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weight-complex="bold"/>
    </style:style>
    <style:style style:name="P30" style:parent-style-name="Normal" style:family="paragraph">
      <style:paragraph-properties fo:text-align="center">
        <style:tab-stops>
          <style:tab-stop style:type="left" style:position="9.45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fo:text-align="justify" fo:line-height="115%" fo:text-indent="0.5in"/>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Spacing" style:family="paragraph">
      <style:paragraph-properties fo:text-align="justify" fo:text-indent="0.5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color="#FF0000"/>
    </style:style>
    <style:style style:name="T42" style:parent-style-name="DefaultParagraphFont" style:family="text">
      <style:text-properties style:font-name="Times New Roman"/>
    </style:style>
    <style:style style:name="P43"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44" style:parent-style-name="Normal" style:family="paragraph">
      <style:paragraph-properties fo:text-align="justify" fo:text-indent="0.5in">
        <style:tab-stops>
          <style:tab-stop style:type="left" style:position="9.4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ableColumn48" style:family="table-column">
      <style:table-column-properties style:column-width="0.3902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58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4.4298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1.752in" style:use-optimal-column-width="false"/>
    </style:style>
    <style:style style:name="Table47" style:family="table">
      <style:table-properties style:width="10.2145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fo:text-align="center">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06" style:parent-style-name="ListParagraph" style:family="paragraph">
      <style:paragraph-properties fo:text-align="justify" fo:margin-left="0in" fo:text-indent="0.5909in">
        <style:tab-stops>
          <style:tab-stop style:type="left" style:position="0.6895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fo:language="en" fo:country="US"/>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242424"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fo:text-indent="0.5in">
        <style:tab-stops>
          <style:tab-stop style:type="left" style:position="9.45in"/>
        </style:tab-stops>
      </style:paragraph-properties>
      <style:text-properties style:font-weight-complex="bold" style:font-size-complex="12pt"/>
    </style:style>
    <style:style style:name="P137" style:parent-style-name="Normal" style:family="paragraph">
      <style:paragraph-properties fo:text-indent="0.5in">
        <style:tab-stops>
          <style:tab-stop style:type="left" style:position="9.4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15%">
        <style:tab-stops>
          <style:tab-stop style:type="left" style:position="9.45in"/>
        </style:tab-stops>
      </style:paragraph-properties>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FFFF"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text:s/>komitetas</text:p>
      <text:p text:style-name="P11"/>
      <text:p text:style-name="P12"><text:span text:style-name="T13">PAGRINDINIO KOMITETO<text:s/></text:span><text:span text:style-name="T14">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p>
      <text:p text:style-name="P23"><text:span text:style-name="T24">ADMINISTRACINIŲ NUSIŽENGIMŲ KODEKSO 72 IR 589 STRAIPSNIŲ PAKEITIMO</text:span></text:p>
      <text:p text:style-name="P25"><text:span text:style-name="T26">ĮSTATYMO PROJEKTO NR. XIVP-3</text:span><text:span text:style-name="T27">101</text:span><text:span text:style-name="T28">(2)</text:span></text:p>
      <text:p text:style-name="P29"/>
      <text:p text:style-name="P30">2024-06-26<text:s/>Nr.<text:s/>102-P-<text:span text:style-name="T31">2</text:span><text:span text:style-name="T32">5</text:span></text:p>
      <text:p text:style-name="P33">Vilnius</text:p>
      <text:p text:style-name="P34"/>
      <text:p text:style-name="P35"/>
      <text:p text:style-name="P36"><text:span text:style-name="T37">1. Komiteto posėdyje dalyvavo:</text:span><text:s/>komiteto pirmininkė Irena Haase, komiteto pirmininko pavaduotoja Agnė Širinskienė, komiteto nariai: Aušrinė Armonaitė, Gabrielių<text:s/>Landsbergį pavaduojanti Jurgita Sejonienė, Česlav Olševski, Julius Sabatauskas, Vilius Semeška, Algirdas Stončaitis, Andrius Vyšniauskas.<text:span text:style-name="T38"><text:s/></text:span></text:p>
      <text:p text:style-name="P39"><text:span text:style-name="T40">Komiteto biuro vedėja Dalia Komparskienė, patarėjos: Martyna Civilkienė, Jurgita Janušauskienė, Rita Karpavičiūtė, Dalia Latvelienė, Irma Leonavičiūtė, Rita Varanauskienė, Loreta Zdanavičienė,</text:span><text:span text:style-name="T41"><text:s/></text:span><text:span text:style-name="T42">vyriausioji specialistė Aidena Bacevičienė, padėjėjos: Meilė Čeputienė, Rivena Zegerienė.</text:span></text:p>
      <text:p text:style-name="P43"/>
      <text:p text:style-name="P44"><text:span text:style-name="T45">2. Seimo kanceliarijos Teisės departamento išvados ir kitų ekspertų pasiūlymai:</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soft-page-break/>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str. d.</text:p>
          </table:table-cell>
          <table:table-cell table:style-name="TableCell82">
            <text:p text:style-name="P83">p.</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kanceliarijos Teisės departamentas<text:s/></text:p>
            <text:p text:style-name="P93">2024-06-25</text:p>
          </table:table-cell>
          <table:table-cell table:style-name="TableCell94">
            <text:p text:style-name="P95">1</text:p>
            <text:p text:style-name="P96">(281)</text:p>
          </table:table-cell>
          <table:table-cell table:style-name="TableCell97">
            <text:p text:style-name="P98"/>
            <text:p text:style-name="P99">(2)</text:p>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ą pastabą.</text:p>
            <text:p text:style-name="P106"><text:span text:style-name="T107">Pagal projekto 1 straipsniu keičiamo Administracinių nusižengimų kodekso 281 straipsnio 2 dalį administracinė atsakomybė kiltų už neteisėtą medžių, kurie pagal Želdynų įstatymą priskiriami saugotiniems želdiniams,<text:s/></text:span><text:span text:style-name="T108">ir</text:span><text:span text:style-name="T109"><text:s/></text:span><text:span text:style-name="T110">medžių, apie kurių kirtimą, kitokį pašalinimą iš augimo vietos ar intensyvų genėjimą pagal Želdynų įstatymą reikia pateikti pranešimą savivaldybės vykdomajai institucijai, naikinimą, t. y. iš esmės nustatomi du skirtingo pobūdžio pažeidimai, už kurių padarymą asmenys būtų traukiami administracinėn atsakomybėn. Mūsų nuomone, administracinei atsakomybei kilti pakaktų bent vieno iš šių pažeidimų padarymo, todėl, svarstytina, ar minėtos projekto nuostatos nereikėtų patikslinti, nustatant joje pažeidimų alternatyvą, t .y. vietoj žodžio „ir“ įrašant žodį „arba“.</text:span></text:p>
            <text:p text:style-name="P111"/>
          </table:table-cell>
          <table:table-cell table:style-name="TableCell112">
            <text:p text:style-name="P113">Pritarti</text:p>
          </table:table-cell>
          <table:table-cell table:style-name="TableCell114">
            <text:p text:style-name="P115">Pasiūlymas:</text:p>
            <text:p text:style-name="P116"><text:span text:style-name="T117">Projekto<text:s/></text:span><text:span text:style-name="T118">1 straipsn</text:span><text:span text:style-name="T119">is dėstytinas taip:</text:span></text:p>
            <text:p text:style-name="P120"><text:span text:style-name="T121">1 straipsnis. 281 straipsnio pakeitimas</text:span></text:p>
            <text:p text:style-name="P122">Pakeisti 281 straipsnio 2 dalį ir ją išdėstyti taip:</text:p>
            <text:p text:style-name="P123"><text:span text:style-name="T124">„2. Neteisėtas medžių, kurie pagal Želdynų įstatymą priskiriami saugotiniems želdiniams</text:span><text:span text:style-name="T125">, </text:span><text:span text:style-name="T126">ir</text:span><text:span text:style-name="T127"><text:s/>arba<text:s/></text:span><text:span text:style-name="T128">medžių, apie kurių kirtimą, kitokį pašalinimą iš augimo vietos ar intensyvų genėjimą pagal Želdynų įstatymą reikia pateikti pranešimą savivaldybės vykdomajai institucijai,</text:span><text:span text:style-name="T129"> naikinimas</text:span></text:p>
            <text:p text:style-name="P130"><text:span text:style-name="T131">užtraukia baudą asmenims nuo vieno šimto aštuoniasdešimt iki šešių šimtų eurų ir juridinių asmenų vadovams ar kitiems atsakingiems asmenims – nuo dviejų šimtų keturiasdešimt iki devynių šimtų eurų.</text:span><text:span text:style-name="T132">“</text:span></text:p>
            <text:p text:style-name="P133"/>
            <text:p text:style-name="P134">Balsavimo rezultatai:</text:p>
            <text:p text:style-name="P135">už–9, prieš-0, susilaikė-0.</text:p>
          </table:table-cell>
        </table:table-row>
      </table:table>
      <text:p text:style-name="P136"/>
      <text:p text:style-name="P137"><text:span text:style-name="T138">3. Subjektų, turinčių įstatymų leidybos iniciatyvos teisę, pasiūlymai:</text:span><text:span text:style-name="T139"><text:s/></text:span><text:span text:style-name="T140">negauta.</text:span></text:p>
      <text:p text:style-name="P141"/>
      <text:p text:style-name="P142"><text:span text:style-name="T143">Komiteto pirmininkė</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Paraš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Irena Haase</text:span></text:p>
      <text:p text:style-name="P161"/>
      <text:p text:style-name="P162"><text:span text:style-name="T163">Komiteto biuro patarėja<text:s/></text:span><text:span text:style-name="T164">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NoSpacing" style:display-name="No Spacing" style:family="paragraph" style:parent-style-name="Normal">
      <style:text-properties style:font-name="Palemonas" style:font-name-asian="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6T10:11:00Z</meta:creation-date>
    <dc:date>2024-06-26T10:11:00Z</dc:date>
    <meta:print-date>2024-06-25T05:04:00Z</meta:print-date>
    <meta:template xlink:href="Normal.dotm" xlink:type="simple"/>
    <meta:editing-cycles>2</meta:editing-cycles>
    <meta:editing-duration>PT0S</meta:editing-duration>
    <meta:user-defined meta:name="ContentTypeId">0x0101003817589124EA0B45883F270BC54FD783</meta:user-defined>
    <meta:document-statistic meta:page-count="2" meta:paragraph-count="35" meta:word-count="429" meta:character-count="2951" meta:row-count="111" meta:non-whitespace-character-count="2557"/>
  </office:meta>
</office:document-meta>
</file>