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944in" text:min-label-width="0.25in"/>
        <style:text-properties style:font-name="Symbol"/>
      </text:list-level-style-bullet>
      <text:list-level-style-bullet text:level="2" text:style-name="WW_CharLFO1LVL2" text:bullet-char="o">
        <style:list-level-properties text:space-before="1.2944in" text:min-label-width="0.25in"/>
        <style:text-properties style:font-name="Courier New"/>
      </text:list-level-style-bullet>
      <text:list-level-style-bullet text:level="3" text:style-name="WW_CharLFO1LVL3" text:bullet-char="">
        <style:list-level-properties text:space-before="1.7944in" text:min-label-width="0.25in"/>
        <style:text-properties style:font-name="Wingdings"/>
      </text:list-level-style-bullet>
      <text:list-level-style-bullet text:level="4" text:style-name="WW_CharLFO1LVL4" text:bullet-char="">
        <style:list-level-properties text:space-before="2.2944in" text:min-label-width="0.25in"/>
        <style:text-properties style:font-name="Symbol"/>
      </text:list-level-style-bullet>
      <text:list-level-style-bullet text:level="5" text:style-name="WW_CharLFO1LVL5" text:bullet-char="o">
        <style:list-level-properties text:space-before="2.7944in" text:min-label-width="0.25in"/>
        <style:text-properties style:font-name="Courier New"/>
      </text:list-level-style-bullet>
      <text:list-level-style-bullet text:level="6" text:style-name="WW_CharLFO1LVL6" text:bullet-char="">
        <style:list-level-properties text:space-before="3.2944in" text:min-label-width="0.25in"/>
        <style:text-properties style:font-name="Wingdings"/>
      </text:list-level-style-bullet>
      <text:list-level-style-bullet text:level="7" text:style-name="WW_CharLFO1LVL7" text:bullet-char="">
        <style:list-level-properties text:space-before="3.7944in" text:min-label-width="0.25in"/>
        <style:text-properties style:font-name="Symbol"/>
      </text:list-level-style-bullet>
      <text:list-level-style-bullet text:level="8" text:style-name="WW_CharLFO1LVL8" text:bullet-char="o">
        <style:list-level-properties text:space-before="4.2944in" text:min-label-width="0.25in"/>
        <style:text-properties style:font-name="Courier New"/>
      </text:list-level-style-bullet>
      <text:list-level-style-bullet text:level="9" text:style-name="WW_CharLFO1LVL9" text:bullet-char="">
        <style:list-level-properties text:space-before="4.7944in" text:min-label-width="0.25in"/>
        <style:text-properties style:font-name="Wingdings"/>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bullet text:level="1" text:style-name="WW_CharLFO3LVL1" text:bullet-char="-">
        <style:list-level-properties text:space-before="0.5909in" text:min-label-width="0.25in"/>
        <style:text-properties style:font-name="Times New Roman"/>
      </text:list-level-style-bullet>
      <text:list-level-style-bullet text:level="2" text:style-name="WW_CharLFO3LVL2" text:bullet-char="o">
        <style:list-level-properties text:space-before="1.0909in" text:min-label-width="0.25in"/>
        <style:text-properties style:font-name="Courier New"/>
      </text:list-level-style-bullet>
      <text:list-level-style-bullet text:level="3" text:style-name="WW_CharLFO3LVL3" text:bullet-char="">
        <style:list-level-properties text:space-before="1.5909in" text:min-label-width="0.25in"/>
        <style:text-properties style:font-name="Wingdings"/>
      </text:list-level-style-bullet>
      <text:list-level-style-bullet text:level="4" text:style-name="WW_CharLFO3LVL4" text:bullet-char="">
        <style:list-level-properties text:space-before="2.0909in" text:min-label-width="0.25in"/>
        <style:text-properties style:font-name="Symbol"/>
      </text:list-level-style-bullet>
      <text:list-level-style-bullet text:level="5" text:style-name="WW_CharLFO3LVL5" text:bullet-char="o">
        <style:list-level-properties text:space-before="2.5909in" text:min-label-width="0.25in"/>
        <style:text-properties style:font-name="Courier New"/>
      </text:list-level-style-bullet>
      <text:list-level-style-bullet text:level="6" text:style-name="WW_CharLFO3LVL6" text:bullet-char="">
        <style:list-level-properties text:space-before="3.0909in" text:min-label-width="0.25in"/>
        <style:text-properties style:font-name="Wingdings"/>
      </text:list-level-style-bullet>
      <text:list-level-style-bullet text:level="7" text:style-name="WW_CharLFO3LVL7" text:bullet-char="">
        <style:list-level-properties text:space-before="3.5909in" text:min-label-width="0.25in"/>
        <style:text-properties style:font-name="Symbol"/>
      </text:list-level-style-bullet>
      <text:list-level-style-bullet text:level="8" text:style-name="WW_CharLFO3LVL8" text:bullet-char="o">
        <style:list-level-properties text:space-before="4.0909in" text:min-label-width="0.25in"/>
        <style:text-properties style:font-name="Courier New"/>
      </text:list-level-style-bullet>
      <text:list-level-style-bullet text:level="9" text:style-name="WW_CharLFO3LVL9" text:bullet-char="">
        <style:list-level-properties text:space-before="4.5909in" text:min-label-width="0.25in"/>
        <style:text-properties style:font-name="Wingdings"/>
      </text:list-level-style-bullet>
    </text:list-style>
    <text:list-style style:name="LFO4">
      <text:list-level-style-bullet text:level="1" text:style-name="WW_CharLFO4LVL1" text:bullet-char="-">
        <style:list-level-properties text:space-before="1.1819in" text:min-label-width="0.25in"/>
        <style:text-properties style:font-name="Times New Roman"/>
      </text:list-level-style-bullet>
      <text:list-level-style-bullet text:level="2" text:style-name="WW_CharLFO4LVL2" text:bullet-char="o">
        <style:list-level-properties text:space-before="1.3409in" text:min-label-width="0.25in"/>
        <style:text-properties style:font-name="Courier New"/>
      </text:list-level-style-bullet>
      <text:list-level-style-bullet text:level="3" text:style-name="WW_CharLFO4LVL3" text:bullet-char="">
        <style:list-level-properties text:space-before="1.8409in" text:min-label-width="0.25in"/>
        <style:text-properties style:font-name="Wingdings"/>
      </text:list-level-style-bullet>
      <text:list-level-style-bullet text:level="4" text:style-name="WW_CharLFO4LVL4" text:bullet-char="">
        <style:list-level-properties text:space-before="2.3409in" text:min-label-width="0.25in"/>
        <style:text-properties style:font-name="Symbol"/>
      </text:list-level-style-bullet>
      <text:list-level-style-bullet text:level="5" text:style-name="WW_CharLFO4LVL5" text:bullet-char="o">
        <style:list-level-properties text:space-before="2.8409in" text:min-label-width="0.25in"/>
        <style:text-properties style:font-name="Courier New"/>
      </text:list-level-style-bullet>
      <text:list-level-style-bullet text:level="6" text:style-name="WW_CharLFO4LVL6" text:bullet-char="">
        <style:list-level-properties text:space-before="3.3409in" text:min-label-width="0.25in"/>
        <style:text-properties style:font-name="Wingdings"/>
      </text:list-level-style-bullet>
      <text:list-level-style-bullet text:level="7" text:style-name="WW_CharLFO4LVL7" text:bullet-char="">
        <style:list-level-properties text:space-before="3.8409in" text:min-label-width="0.25in"/>
        <style:text-properties style:font-name="Symbol"/>
      </text:list-level-style-bullet>
      <text:list-level-style-bullet text:level="8" text:style-name="WW_CharLFO4LVL8" text:bullet-char="o">
        <style:list-level-properties text:space-before="4.3409in" text:min-label-width="0.25in"/>
        <style:text-properties style:font-name="Courier New"/>
      </text:list-level-style-bullet>
      <text:list-level-style-bullet text:level="9" text:style-name="WW_CharLFO4LVL9" text:bullet-char="">
        <style:list-level-properties text:space-before="4.8409in" text:min-label-width="0.25in"/>
        <style:text-properties style:font-name="Wingdings"/>
      </text:list-level-style-bullet>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widows="0" fo:orphans="0"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P16" style:parent-style-name="Normal" style:family="paragraph">
      <style:paragraph-properties fo:widows="0" fo:orphans="0" fo:text-align="center" fo:margin-bottom="0in" fo:line-height="100%" fo:text-indent="0.5909in"/>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 style:parent-style-name="Normal" style:family="paragraph">
      <style:paragraph-properties fo:widows="0" fo:orphans="0" fo:text-align="center"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1" style:parent-style-name="Normal" style:family="paragraph">
      <style:paragraph-properties fo:widows="0" fo:orphans="0"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2" style:parent-style-name="Normal" style:family="paragraph">
      <style:paragraph-properties fo:text-align="justify" fo:margin-bottom="0in" fo:line-height="100%" fo:text-indent="0.5909in" fo:background-color="#FFFFFF"/>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complex="Times New Roman" fo:text-transform="uppercase"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text-transform="uppercase"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4" style:parent-style-name="ListParagraph" style:list-style-name="LFO4" style:family="paragraph">
      <style:paragraph-properties fo:text-align="justify" fo:margin-bottom="0in" fo:line-height="100%" fo:margin-left="0in" fo:text-indent="0.5909in" fo:background-color="#FFFFFF">
        <style:tab-stops>
          <style:tab-stop style:type="left" style:position="0.5909in"/>
        </style:tab-stops>
      </style:paragraph-properties>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P50" style:parent-style-name="ListParagraph" style:list-style-name="LFO4" style:family="paragraph">
      <style:paragraph-properties fo:text-align="justify" fo:margin-bottom="0in" fo:line-height="100%" fo:margin-left="0in" fo:text-indent="0.5909in" fo:background-color="#FFFFFF">
        <style:tab-stops>
          <style:tab-stop style:type="left" style:position="0.5909in"/>
        </style:tab-stops>
      </style:paragraph-properties>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widows="0" fo:orphans="0" fo:text-align="justify" fo:margin-top="0.0833in"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7" style:parent-style-name="Normal" style:family="paragraph">
      <style:paragraph-properties fo:widows="0" fo:orphans="0" fo:text-align="justify" fo:margin-bottom="0in" fo:line-height="100%" fo:text-indent="0.5909in"/>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Hyperlink"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Hyperlink" style:family="text">
      <style:text-properties style:font-name="Times New Roman" style:font-name-complex="Times New Roman" fo:font-size="12pt" style:font-size-asian="12pt" style:font-size-complex="12pt"/>
    </style:style>
    <style:style style:name="T73" style:parent-style-name="Hyperlink" style:family="text">
      <style:text-properties style:font-name="Times New Roman" style:font-name-complex="Times New Roman" fo:font-size="12pt" style:font-size-asian="12pt" style:font-size-complex="12pt" fo:language="en" fo:country="US"/>
    </style:style>
    <style:style style:name="T74" style:parent-style-name="DefaultParagraphFont" style:family="text">
      <style:text-properties style:font-name="Times New Roman" style:font-name-complex="Times New Roman" fo:font-size="12pt" style:font-size-asian="12pt" style:font-size-complex="12pt" fo:language="en" fo:country="US"/>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Hyperlink"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widows="0" fo:orphans="0" fo:text-align="justify" fo:margin-top="0.0833in"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1" style:parent-style-name="HTMLPreformatted" style:family="paragraph">
      <style:paragraph-properties fo:text-align="justify" fo:margin-top="0.0833in" fo:text-indent="0.5909in"/>
    </style:style>
    <style:style style:name="T8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83" style:parent-style-name="HTMLPreformatted" style:family="paragraph">
      <style:paragraph-properties fo:text-align="justify" fo:text-indent="0.5909in"/>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8" style:parent-style-name="Normal" style:family="paragraph">
      <style:paragraph-properties fo:text-align="justify" fo:margin-top="0.0833in"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tyle="italic" style:font-style-asian="italic" fo:font-size="12pt" style:font-size-asian="12pt" style:font-size-complex="12pt"/>
    </style:style>
    <style:style style:name="P119"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P132"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7"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language-asian="lt" style:country-asian="LT"/>
    </style:style>
    <style:style style:name="T16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7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178"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179"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1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88" style:parent-style-name="Normal" style:family="paragraph">
      <style:paragraph-properties fo:widows="0" fo:orphans="0" fo:text-align="justify" fo:margin-top="0.0833in"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89" style:parent-style-name="HTMLPreformatted" style:family="paragraph">
      <style:paragraph-properties fo:text-align="justify" fo:margin-top="0.0833in" fo:text-indent="0.5909in"/>
    </style:style>
    <style:style style:name="T19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191"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5" style:parent-style-name="Normal" style:family="paragraph">
      <style:paragraph-properties fo:text-align="justify" fo:margin-bottom="0in" fo:line-height="100%" fo:text-indent="0.5909in"/>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3"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2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5" style:parent-style-name="DefaultParagraphFont" style:family="text">
      <style:text-properties style:font-name="Times New Roman" style:font-name-complex="Times New Roman" fo:color="#000000"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44" style:parent-style-name="Normal" style:family="paragraph">
      <style:paragraph-properties fo:text-align="justify" fo:margin-bottom="0in" fo:line-height="100%" fo:text-indent="0.5909in"/>
    </style:style>
    <style:style style:name="T245" style:parent-style-name="DefaultParagraphFont" style:family="text">
      <style:text-properties style:font-name="Times New Roman" style:font-name-complex="Times New Roman" fo:color="#000000" fo:font-size="12pt" style:font-size-asian="12pt" style:font-size-complex="12pt" fo:background-color="#FFFFFF"/>
    </style:style>
    <style:style style:name="T2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2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Times New Roman" style:font-name-complex="Times New Roman" fo:color="#000000" fo:font-size="12pt" style:font-size-asian="12pt" style:font-size-complex="12pt" fo:background-color="#FFFFFF"/>
    </style:style>
    <style:style style:name="T252" style:parent-style-name="DefaultParagraphFont" style:family="text">
      <style:text-properties style:font-name="Times New Roman" style:font-name-complex="Times New Roman" fo:color="#000000" fo:font-size="12pt" style:font-size-asian="12pt" style:font-size-complex="12pt" fo:background-color="#FFFFFF"/>
    </style:style>
    <style:style style:name="T253" style:parent-style-name="DefaultParagraphFont" style:family="text">
      <style:text-properties style:font-name="Times New Roman" style:font-name-complex="Times New Roman" fo:color="#000000" fo:font-size="12pt" style:font-size-asian="12pt" style:font-size-complex="12pt" fo:background-color="#FFFFFF"/>
    </style:style>
    <style:style style:name="T254" style:parent-style-name="DefaultParagraphFont" style:family="text">
      <style:text-properties style:font-name="Times New Roman" style:font-name-complex="Times New Roman" fo:color="#000000" fo:font-size="12pt" style:font-size-asian="12pt" style:font-size-complex="12pt" fo:background-color="#FFFFFF"/>
    </style:style>
    <style:style style:name="T255" style:parent-style-name="Hyperlink" style:family="text">
      <style:text-properties style:font-name="Times New Roman" style:font-name-complex="Times New Roman" fo:font-size="12pt" style:font-size-asian="12pt" style:font-size-complex="12pt" fo:background-color="#FFFFFF"/>
    </style:style>
    <style:style style:name="T256" style:parent-style-name="DefaultParagraphFont" style:family="text">
      <style:text-properties style:font-name="Times New Roman" style:font-name-complex="Times New Roman" fo:color="#000000" fo:font-size="12pt" style:font-size-asian="12pt" style:font-size-complex="12pt" fo:background-color="#FFFFFF"/>
    </style:style>
    <style:style style:name="T257" style:parent-style-name="DefaultParagraphFont" style:family="text">
      <style:text-properties style:font-name="Times New Roman" style:font-name-complex="Times New Roman" fo:color="#000000" fo:font-size="12pt" style:font-size-asian="12pt" style:font-size-complex="12pt" fo:background-color="#FFFFFF"/>
    </style:style>
    <style:style style:name="P258" style:parent-style-name="Normal" style:family="paragraph">
      <style:paragraph-properties fo:text-align="justify" fo:margin-top="0.0833in"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tyle="italic" style:font-style-asian="italic" fo:font-size="12pt" style:font-size-asian="12pt" style:font-size-complex="12pt"/>
    </style:style>
    <style:style style:name="P259"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6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7"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P329"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language-asian="lt" style:country-asian="LT"/>
    </style:style>
    <style:style style:name="T33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3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3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3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3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3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39" style:parent-style-name="Normal" style:family="paragraph">
      <style:paragraph-properties fo:text-align="justify" fo:margin-bottom="0in" fo:line-height="10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341"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342"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343"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3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9"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3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61" style:parent-style-name="Normal" style:family="paragraph">
      <style:paragraph-properties fo:widows="0" fo:orphans="0" fo:text-align="justify" fo:margin-top="0.0833in"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2" style:parent-style-name="Normal" style:family="paragraph">
      <style:paragraph-properties fo:text-align="justify" fo:margin-bottom="0in" fo:line-height="100%" fo:margin-right="0.0013in" fo:text-indent="0.5909in">
        <style:tab-stops>
          <style:tab-stop style:type="left" style:position="0.636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63" style:parent-style-name="Normal" style:family="paragraph">
      <style:paragraph-properties fo:widows="0" fo:orphans="0" fo:text-align="justify" fo:margin-top="0.0833in"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64" style:parent-style-name="Normal" style:family="paragraph">
      <style:paragraph-properties fo:text-align="justify" fo:margin-bottom="0in" fo:line-height="100%" fo:margin-right="0.0013in" fo:text-indent="0.5909in">
        <style:tab-stops>
          <style:tab-stop style:type="left" style:position="0.6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65" style:parent-style-name="Normal" style:family="paragraph">
      <style:paragraph-properties fo:widows="0" fo:orphans="0" fo:text-align="justify" fo:margin-top="0.0833in"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6" style:parent-style-name="Normal" style:family="paragraph">
      <style:paragraph-properties fo:text-align="justify" fo:margin-bottom="0in" fo:line-height="100%" fo:margin-right="0.0013in" fo:text-indent="0.5909in">
        <style:tab-stops>
          <style:tab-stop style:type="left" style:position="0.6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67" style:parent-style-name="Normal" style:family="paragraph">
      <style:paragraph-properties fo:widows="0" fo:orphans="0" fo:text-align="justify" fo:margin-top="0.0833in"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68" style:parent-style-name="Normal" style:family="paragraph">
      <style:paragraph-properties fo:text-align="justify" fo:margin-bottom="0in" fo:line-height="100%" fo:text-indent="0.5909in">
        <style:tab-stops>
          <style:tab-stop style:type="left" style:position="0in"/>
          <style:tab-stop style:type="left" style:position="0.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69" style:parent-style-name="Normal" style:family="paragraph">
      <style:paragraph-properties fo:widows="0" fo:orphans="0" fo:text-align="justify" fo:margin-top="0.0833in"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70" style:parent-style-name="Normal" style:family="paragraph">
      <style:paragraph-properties fo:widows="0" fo:orphans="0" fo:text-align="justify" fo:margin-bottom="0in" fo:line-height="100%" fo:text-indent="0.5909in"/>
    </style:style>
    <style:style style:name="T3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7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7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7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7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83" style:parent-style-name="Normal" style:family="paragraph">
      <style:paragraph-properties fo:widows="0" fo:orphans="0" fo:text-align="justify" fo:margin-top="0.0833in" fo:margin-bottom="0in" fo:line-height="100%" fo:text-indent="0.5909in"/>
    </style:style>
    <style:style style:name="T3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87"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388" style:parent-style-name="Normal" style:family="paragraph">
      <style:paragraph-properties fo:widows="0" fo:orphans="0" fo:text-align="justify" fo:margin-top="0.0833in"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89"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390" style:parent-style-name="Normal" style:family="paragraph">
      <style:paragraph-properties fo:widows="0" fo:orphans="0" fo:text-align="justify" fo:margin-top="0.0833in" fo:margin-bottom="0in" fo:line-height="100%" fo:text-indent="0.5909in">
        <style:tab-stops>
          <style:tab-stop style:type="left" style:position="0.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91" style:parent-style-name="HTMLPreformatted" style:family="paragraph">
      <style:paragraph-properties fo:text-align="justify" fo:margin-top="0.0833in" fo:text-indent="0.5909in"/>
    </style:style>
    <style:style style:name="T392" style:parent-style-name="DefaultParagraphFont" style:family="text">
      <style:text-properties style:font-name="Times New Roman" style:font-name-asian="Times New Roman" style:font-name-complex="Times New Roman" fo:font-size="12pt" style:font-size-asian="12pt" style:font-size-complex="12pt"/>
    </style:style>
    <style:style style:name="T393" style:parent-style-name="DefaultParagraphFont" style:family="text">
      <style:text-properties style:font-name="Times New Roman" style:font-name-asian="Times New Roman" style:font-name-complex="Times New Roman" fo:font-size="12pt" style:font-size-asian="12pt" style:font-size-complex="12pt"/>
    </style:style>
    <style:style style:name="T394" style:parent-style-name="DefaultParagraphFont" style:family="text">
      <style:text-properties style:font-name="Times New Roman" style:font-name-asian="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color="#000000" fo:font-size="12pt" style:font-size-asian="12pt" style:font-size-complex="12pt"/>
    </style:style>
    <style:style style:name="T396" style:parent-style-name="DefaultParagraphFont" style:family="text">
      <style:text-properties style:font-name="Times New Roman" style:font-name-complex="Times New Roman" fo:color="#000000" fo:font-size="12pt" style:font-size-asian="12pt" style:font-size-complex="12pt"/>
    </style:style>
    <style:style style:name="T397" style:parent-style-name="DefaultParagraphFont" style:family="text">
      <style:text-properties style:font-name="Times New Roman" style:font-name-asian="Times New Roman" style:font-name-complex="Times New Roman" fo:font-size="12pt" style:font-size-asian="12pt" style:font-size-complex="12pt"/>
    </style:style>
    <style:style style:name="T398" style:parent-style-name="DefaultParagraphFont" style:family="text">
      <style:text-properties style:font-name="Times New Roman" style:font-name-asian="Times New Roman" style:font-name-complex="Times New Roman" fo:font-size="12pt" style:font-size-asian="12pt" style:font-size-complex="12pt"/>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02" style:parent-style-name="DefaultParagraphFont" style:family="text">
      <style:text-properties style:font-name="Times New Roman" style:font-name-asian="Times New Roman" style:font-name-complex="Times New Roman" fo:font-size="12pt" style:font-size-asian="12pt" style:font-size-complex="12pt"/>
    </style:style>
    <style:style style:name="P403" style:parent-style-name="Normal" style:family="paragraph">
      <style:paragraph-properties fo:widows="0" fo:orphans="0" fo:text-align="justify" fo:margin-top="0.0833in" fo:margin-bottom="0in" fo:line-height="100%" fo:text-indent="0.5909in">
        <style:tab-stops>
          <style:tab-stop style:type="left" style:position="0.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04" style:parent-style-name="Normal" style:family="paragraph">
      <style:paragraph-properties fo:widows="0" fo:orphans="0" fo:text-align="justify" fo:margin-bottom="0in" fo:line-height="100%" fo:text-indent="0.5909in">
        <style:tab-stops>
          <style:tab-stop style:type="left" style:position="0.25in"/>
          <style:tab-stop style:type="left" style:position="0.6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05" style:parent-style-name="Normal" style:family="paragraph">
      <style:paragraph-properties fo:widows="0" fo:orphans="0" fo:text-align="justify" fo:margin-top="0.0833in" fo:margin-bottom="0in" fo:line-height="100%" fo:text-indent="0.5909in"/>
    </style:style>
    <style:style style:name="T4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4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4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410" style:parent-style-name="Normal" style:family="paragraph">
      <style:paragraph-properties fo:widows="0" fo:orphans="0" fo:text-align="justify" fo:margin-bottom="0in" fo:line-height="100%" fo:text-indent="0.5909in"/>
    </style:style>
    <style:style style:name="T4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421"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language-asian="lt" style:country-asian="LT"/>
    </style:style>
    <style:style style:name="T422"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25" style:parent-style-name="Normal" style:family="paragraph">
      <style:paragraph-properties fo:widows="0" fo:orphans="0" fo:text-align="justify" fo:margin-top="0.0833in"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26" style:parent-style-name="Normal" style:family="paragraph">
      <style:paragraph-properties fo:widows="0" fo:orphans="0"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427" style:parent-style-name="Normal" style:family="paragraph">
      <style:paragraph-properties fo:widows="0" fo:orphans="0"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428" style:parent-style-name="Normal" style:family="paragraph">
      <style:paragraph-properties fo:widows="0" fo:orphans="0" fo:text-align="center" fo:margin-bottom="0in" fo:line-height="100%" fo:text-indent="0.5909in"/>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
      <text:p text:style-name="P4"><text:span text:style-name="T5">Lietuvos Respublikos pRIDĖTINĖS VERTĖS MOKESČIO įstatymo<text:s/></text:span><text:span text:style-name="T6">NR.</text:span><text:span text:style-name="T7"> </text:span><text:span text:style-name="T8">IX-</text:span><text:span text:style-name="T9">751<text:s/></text:span><text:span text:style-name="T10">2, 75, 91, 92 IR 106</text:span><text:span text:style-name="T11"><text:s/></text:span><text:span text:style-name="T12">STRAIPSNI</text:span><text:span text:style-name="T13">Ų</text:span><text:span text:style-name="T14"><text:s/>PAKEITIMO</text:span><text:span text:style-name="T15"><text:s/>įstatymo projekto</text:span></text:p>
      <text:p text:style-name="P16"><text:span text:style-name="T17">AIŠKINAMASIS</text:span><text:span text:style-name="T18"><text:s/></text:span><text:span text:style-name="T19">RAŠTAS</text:span></text:p>
      <text:p text:style-name="P20"/>
      <text:p text:style-name="P21">1. Įstatymo projekto rengimą paskatinusios priežastys, parengto projekto tikslai ir uždaviniai</text:p>
      <text:p text:style-name="P22"><text:span text:style-name="T23">Lietuvos Respublikos pridėtinės vertės mokesčio įstatymo Nr. IX-751<text:s/></text:span><text:span text:style-name="T24">2, 75, 91, 92<text:s/></text:span><text:span text:style-name="T25">ir</text:span><text:span text:style-name="T26"><text:s/>106</text:span><text:span text:style-name="T27"><text:s/></text:span><text:span text:style-name="T28">straipsni</text:span><text:span text:style-name="T29">ų</text:span><text:span text:style-name="T30"><text:s/>pakeitimo įstaty</text:span><text:span text:style-name="T31">mo projektu</text:span><text:span text:style-name="T32"><text:s/>(toliau – įstatymo projektas)<text:s/></text:span><text:span text:style-name="T33">siekiama:</text:span></text:p>
      <text:list text:style-name="LFO4" text:continue-numbering="true">
        <text:list-item>
          <text:p text:style-name="P34"><text:span text:style-name="T35">atsižvelgiant į Lietuvos Respublikos Vyriausybės programos įgyvendinimo priemonę, numatančią pridėtinės vertės mokesčio (toliau – PVM) grąžinimo tvarkos peržiūrą,</text:span><text:span text:style-name="T36"><text:s/></text:span><text:span text:style-name="T37">atsisakyti<text:s/></text:span><text:span text:style-name="T38">PVM<text:s/></text:span><text:span text:style-name="T39">skirtumo grąžinimui taikomų apribojimų, kad būtų<text:s/></text:span><text:span text:style-name="T40">pagerint</text:span><text:span text:style-name="T41">a</text:span><text:span text:style-name="T42"><text:s/>PVM mokėtojų padėt</text:span><text:span text:style-name="T43">is</text:span><text:span text:style-name="T44">, atsisakant</text:span><text:span text:style-name="T45"><text:s/></text:span><text:span text:style-name="T46">jų<text:s/></text:span><text:span text:style-name="T47">apyvartinių lėšų įšaldymo, susidarančio dėl<text:s/></text:span><text:span text:style-name="T48">veiklos ypatumų, verslo ciklų,<text:s/></text:span><text:span text:style-name="T49">sezoniškumo ir kitų veiksnių;</text:span></text:p>
        </text:list-item>
        <text:list-item>
          <text:p text:style-name="P50"><text:span text:style-name="T51">atlikti techninio pobūdžio pakeitimus, atsižvelgiant į<text:s/></text:span><text:span text:style-name="T52">Europos Sąjungos Teisingumo Teismo (toliau – ESTT) išaiškinimus</text:span><text:span text:style-name="T53"><text:s/>ir siekiant suderinti<text:s/></text:span><text:span text:style-name="T54">Lietuvos Respublikos pridėtinės vertės mokesčio įstatymo<text:s/></text:span><text:span text:style-name="T55">(toliau – PVM įstatymas) nuostatas su kitų teisės aktų nuostatomis ir pan.<text:s/></text:span></text:p>
        </text:list-item>
      </text:list>
      <text:p text:style-name="P56">2. Įstatymo projekto iniciatoriai (institucija, asmenys ar piliečių įgalioti atstovai) ir rengėjai</text:p>
      <text:p text:style-name="P57"><text:span text:style-name="T58">Į</text:span><text:span text:style-name="T59">statymo projektą rengė<text:s/></text:span><text:span text:style-name="T60">Finansų ministerijos<text:s/></text:span><text:span text:style-name="T61">Mokesčių politikos departamento (direktorė Jūratė Laurikėnaitė, tel. 239</text:span><text:span text:style-name="T62"><text:s/></text:span><text:span text:style-name="T63">0151</text:span><text:span text:style-name="T64">,</text:span><text:span text:style-name="T65"><text:s/>el. p.<text:s/></text:span><text:a xlink:href="mailto:Jurate.Laurikenaite@finmin.lt" office:target-frame-name="_top" xlink:show="replace"><text:span text:style-name="T66">Jurate.Laurikenaite@finmin.lt</text:span></text:a><text:span text:style-name="T67">) Netiesioginių mokesčių skyriaus (vedėj</text:span><text:span text:style-name="T68">a</text:span><text:span text:style-name="T69"><text:s/>– Asta Zelo, tel. 219</text:span><text:span text:style-name="T70"><text:s/></text:span><text:span text:style-name="T71">9383, el. p.<text:s/></text:span><text:a xlink:href="mailto:Asta.Zelo@finmin.lt" office:target-frame-name="_top" xlink:show="replace"><text:span text:style-name="T72">Asta.Zelo</text:span><text:span text:style-name="T73">@finmin.lt</text:span></text:a><text:span text:style-name="T74">)<text:s/></text:span><text:span text:style-name="T75">vyriausioji specialistė Giedrė Morkūnienė, tel. 239 0229</text:span><text:span text:style-name="T76">,<text:s/></text:span><text:span text:style-name="T77">el. p.<text:s/></text:span><text:a xlink:href="mailto:Giedre.Morkuniene@finmin.lt" office:target-frame-name="_top" xlink:show="replace"><text:span text:style-name="T78">Giedre.Morkuniene@finmin.lt</text:span></text:a><text:span text:style-name="T79">.</text:span></text:p>
      <text:p text:style-name="P80">3. Kaip šiuo metu yra reguliuojami įstatymo projekte aptarti teisiniai santykiai</text:p>
      <text:p text:style-name="P81"><text:span text:style-name="T82">PVM skirtumo grąžinimas</text:span></text:p>
      <text:p text:style-name="P83"><text:span text:style-name="T84">PVM skirtumas – už mokestinį laikotarpį<text:s/></text:span><text:span text:style-name="T85">(</text:span><text:span text:style-name="T86">paprastai</text:span><text:span text:style-name="T87"><text:s/>– už kalendorinį mėnesį</text:span><text:span text:style-name="T88"><text:s/>ar kalendorinį ket</text:span><text:span text:style-name="T89">virtį</text:span><text:span text:style-name="T90">)<text:s/></text:span><text:span text:style-name="T91">susidariusi grąžintina iš valstybės biudžeto PVM suma,<text:s/></text:span><text:span text:style-name="T92">gaunama iš tą mokestinį laikotarpį mokėtinos į biudžetą PVM<text:s/></text:span><text:span text:style-name="T93">sumos<text:s/></text:span><text:span text:style-name="T94">atėmus atskaitomą PVM sumą, t.</text:span><text:span text:style-name="T95"><text:s/></text:span><text:span text:style-name="T96">y. situacija,<text:s/></text:span><text:span text:style-name="T97">kai tą mokestinį laikotarpį<text:s/></text:span><text:span text:style-name="T98">atskaitoma</text:span><text:span text:style-name="T99"><text:s/>PVM sum</text:span><text:span text:style-name="T100">a viršija privalomą mokėti</text:span><text:span text:style-name="T101"><text:s/>PVM<text:s/></text:span><text:span text:style-name="T102">s</text:span><text:span text:style-name="T103">um</text:span><text:span text:style-name="T104">ą</text:span><text:span text:style-name="T105">.</text:span></text:p>
      <text:p text:style-name="P106">Pagal<text:s/>šiuo metu<text:s/>galiojančias PVM įstatymo<text:s/>nuostatas<text:s/>PVM mokėtojas gali susigrąžinti ne visą per mokestinį laikotarpį susidariusią PVM skirtumo sumą, likusią įskaičius mokestines nepriemokas,<text:s/>–<text:s/>PVM įstatymo<text:s/>91 straipsnio 2 dalyje<text:s/>nustatyti<text:s/>šios sumos dydžio<text:s/>apribojimai, t.<text:s/>y.<text:s/>už atitinkamą mokestinį laikotarpį susidariusi ir grąžinama PVM skirtumo suma negali būti didesnė už:</text:p>
      <text:p text:style-name="P107">1) sąlyginę 21 procento PVM sumą, apskaičiuotą nuo to mokestinio laikotarpio PVM deklaracijoje deklaruotos<text:s/>apmokestinamosios vertės<text:s/>tokių<text:s/>prekių ir paslaugų:</text:p>
      <text:p text:style-name="P108">-<text:s/>kurioms pritaikytas 0 procentų PVM tarifas;</text:p>
      <text:p text:style-name="P109">-<text:s/>kurios patiektos (suteiktos)<text:s/>už Europos<text:s/>Sąjungos<text:s/>teritorijos ribų<text:s/>(jei jos nebūtų neapmokestinamos PVM, jeigu tiekimas (teikimas) vyktų šalies teritorijoje);</text:p>
      <text:p text:style-name="P110">-<text:s/>kurios<text:s/>patiektos<text:s/>(suteiktos) taikant<text:s/>atvirkštinio apmokestinimo PVM mechanizmą (išskyrus atvejus, kai prekių tiekėjui (paslaugų teikėjui) teisme pradėta bankroto procedūra);</text:p>
      <text:p text:style-name="P111">2) PVM sumą, per mokestinį laikotarpį atskaitytą už:</text:p>
      <text:p text:style-name="P112">-<text:s/>įsigytą ilgalaikį turtą;</text:p>
      <text:p text:style-name="P113">-<text:s/>įsigytas ir (arba) importuotas medžiagas, žaliavas ir (arba) paslaugas, skirtas ilgalaikiam turtui pasigaminti ir (arba) nebaigtai statybai;</text:p>
      <text:p text:style-name="P114"><text:span text:style-name="T115">-</text:span><text:span text:style-name="T116"><text:s/>įsigytus ir (arba) importuotus degalus, trąšas, sėklas, pašarus, priemones nuo kenkėjų ir piktžolių.</text:span></text:p>
      <text:p text:style-name="P117">Jei<text:s/>per mokestinį laikotarpį<text:s/>susidariusi PVM skirtumo suma viršija<text:s/>PVM įstatymo<text:s/>91 straipsnio 2 dalyje<text:s/>nustatytus<text:s/>apribojimus, perviršis PVM mokėtojui gali būti grąžintas<text:s/>tam kalendoriniam<text:s/>pusmečiui pasibaigus, tačiau tik<text:s/>tada, jeigu asmuo buvo<text:s/>įregistruotas PVM mokėtoju ne vėliau kaip prieš 3 mėnesius iki to<text:s/>kalendorinio pusmečio pabaigos.</text:p>
      <text:soft-page-break/>
      <text:p text:style-name="P118">Kitos nuostatos</text:p>
      <text:p text:style-name="P119"><text:span text:style-name="T120">Duomenų apie naujas transporto priemones pateikimas</text:span><text:span text:style-name="T121">.<text:s/></text:span><text:span text:style-name="T122">Pagal PVM įstatymą visi asmenys, įskaitant ir fizinius asmenis, kurie nevykdo ekonominės veiklos ir neprivalo būti PVM mokėtojais, už naujas transporto priemones (naujos transporto priemonės sąvoka apibrėžta PVM įstatymo 2 straipsnio 16 dalyje), įsigyjamas iš kitų valstybių narių, privalo apskaičiuoti ir mokėti į valstybės biudžetą PVM. Mokesči</text:span><text:span text:style-name="T123">ui</text:span><text:span text:style-name="T124"><text:s/>apskaiči</text:span><text:span text:style-name="T125">uoti</text:span><text:span text:style-name="T126"><text:s/>tokie fiziniai asm</text:span><text:span text:style-name="T127">enys privalo centriniam mokesči</text:span><text:span text:style-name="T128">o</text:span><text:span text:style-name="T129"><text:s/>administratoriui ne vėliau kaip iki kito mėnesio, einančio po naujos transporto priemonės įsigijimo, 25 dienos pateikti centrinio mokesči</text:span><text:span text:style-name="T130">o</text:span><text:span text:style-name="T131"><text:s/>administratoriaus nustatytus dokumentus, susijusius su tokiu sandoriu.</text:span></text:p>
      <text:p text:style-name="P132"><text:span text:style-name="T133">Specialios schemos taikymas</text:span><text:span text:style-name="T134">.<text:s/></text:span><text:span text:style-name="T135">Bendruoju atveju apmokestinamąją prekės (paslaugos) vertę, nuo kurios turi būti apskaičiuotas PVM, sudaro atlygis (išskyrus patį PVM), kurį gavo arba turi gauti prekių tiekėjas (paslaugos teikėjas). Tačiau specialios schemos taikymo ypatybė yra ta, kad apmokestinamoji prekės<text:s/></text:span><text:span text:style-name="T136">(paslaugos)<text:s/></text:span><text:span text:style-name="T137">vertė yra pardavėjo marža, kuri apskaičiuojama<text:s/></text:span><text:span text:style-name="T138">kaip atlygio (išskyrus patį<text:s/></text:span><text:span text:style-name="T139">PVM), kurį pardavėjas gavo arba turi gauti už patiektą prekę</text:span><text:span text:style-name="T140"><text:s/>(suteiktą paslaugą)</text:span><text:span text:style-name="T141">, ir sumos (įskaitant PVM), kurią jis sumokėjo arba turi sumokėti savo<text:s/></text:span><text:span text:style-name="T142">prekių<text:s/></text:span><text:span text:style-name="T143">tiekėjui<text:s/></text:span><text:span text:style-name="T144">(paslaugų teikėjui</text:span><text:span text:style-name="T145">)</text:span><text:span text:style-name="T146"><text:s/></text:span><text:span text:style-name="T147">šią prekę<text:s/></text:span><text:span text:style-name="T148">(paslaugą)<text:s/></text:span><text:span text:style-name="T149">įsigydamas, skirtumas.<text:s/></text:span><text:span text:style-name="T150">Šiuo metu t</text:span><text:span text:style-name="T151">aikant PVM įstatymo trečia</text:span><text:span text:style-name="T152">ja</text:span><text:span text:style-name="T153">me skirsnyje nustatytą speciali</text:span><text:span text:style-name="T154">ą</text:span><text:span text:style-name="T155"><text:s/>schem</text:span><text:span text:style-name="T156">ą</text:span><text:span text:style-name="T157"><text:s/></text:span><text:span text:style-name="T158">naudotomis prekėmis laikomi bet kokie naudoti kilnojamieji daiktai, kurie gali būti toliau naudojami<text:s/></text:span><text:span text:style-name="T159">(</text:span><text:span text:style-name="T160">neatsižvelgiant, ar tuos daiktus reikia papildomai remontuoti, ar ne</text:span><text:span text:style-name="T161">)</text:span><text:span text:style-name="T162">, tačiau<text:s/></text:span><text:span text:style-name="T163">speciali schema<text:s/></text:span><text:span text:style-name="T164">netaikoma<text:s/></text:span><text:span text:style-name="T165">tauriesiems metalams, brangakmeniams ir dirbiniams iš tauriųjų metalų ir (arba) brangakmenių</text:span><text:span text:style-name="T166">.</text:span></text:p>
      <text:p text:style-name="P167"><text:span text:style-name="T168">Sąvoka „akcizais apmokestinamos prekės“</text:span><text:span text:style-name="T169">.<text:s/></text:span><text:span text:style-name="T170">Šiuo metu PVM įstatyme sąvoka „akcizais apmokestinamos prekės“ apibrėžiama kaip</text:span><text:span text:style-name="T171"><text:s/>etilo alkoholis ir alkoholiniai gėrimai, apdorotas tabakas</text:span><text:span text:style-name="T172"><text:s/></text:span><text:span text:style-name="T173">ir energiniai produktai, nurodyti Lietuvos Respublikos akcizų įstatyme, išskyrus Europos Sąjungos teritorijoje esančiomis gamtinių dujų sistemomis ar prie jų prijungtais tinklais tiekiamas dujas. Tačiau nuo 2019 m.<text:s/></text:span><text:span text:style-name="T174">kovo 1 d.<text:s/></text:span><text:span text:style-name="T175">Akcizų įstatyme buvo išskirta atskira akcizais apmokestinamų produktų grupė – kaitinamojo tabako produktai.</text:span></text:p>
      <text:p text:style-name="P176"><text:span text:style-name="T177">Išregistravim</text:span><text:span text:style-name="T178">as</text:span><text:span text:style-name="T179"><text:s/>iš PVM mokėtojų.</text:span><text:span text:style-name="T180"><text:s/></text:span><text:span text:style-name="T181">Šiuo metu PVM įstatymo 75 straipsnyje<text:s/></text:span><text:span text:style-name="T182">veiksmus<text:s/></text:span><text:span text:style-name="T183">dėl išregistravimo iš PVM mokėtojų pave</text:span><text:span text:style-name="T184">sta</text:span><text:span text:style-name="T185"><text:s/>atlikti vietos mokesči</text:span><text:span text:style-name="T186">o</text:span><text:span text:style-name="T187"><text:s/>administratoriui.</text:span></text:p>
      <text:p text:style-name="P188">4. Įstatymo projekte siūlomos naujos teisinio reguliavimo nuostatos ir kokių teigiamų rezultatų laukiama</text:p>
      <text:p text:style-name="P189"><text:span text:style-name="T190">PVM skirtumo grąžinimas</text:span></text:p>
      <text:p text:style-name="P191"><text:span text:style-name="T192">Įstatymo projekte s</text:span><text:span text:style-name="T193">iūloma<text:s/></text:span><text:span text:style-name="T194">nuo 202</text:span><text:span text:style-name="T195">1</text:span><text:span text:style-name="T196"><text:s/>m. sausio 1 d.</text:span><text:span text:style-name="T197"><text:s/>atsisakyti šiuo metu PVM įstatymo 91 straip</text:span><text:span text:style-name="T198">snio</text:span><text:span text:style-name="T199"><text:s/>2 dalyje nustatytų<text:s/></text:span><text:span text:style-name="T200">apribojimų, taikomų<text:s/></text:span><text:span text:style-name="T201">u</text:span><text:span text:style-name="T202">ž atitinkamą mokestinį laikotarpį susidariusi</text:span><text:span text:style-name="T203">ai</text:span><text:span text:style-name="T204"><text:s/>ir grąžinama</text:span><text:span text:style-name="T205">i</text:span><text:span text:style-name="T206"><text:s/>PVM skirtumo suma</text:span><text:span text:style-name="T207">i. Tokiu atveju<text:s/></text:span><text:span text:style-name="T208">už atitinkamą mokestinį laikotarpį susidaręs<text:s/></text:span><text:span text:style-name="T209">PVM skirtumas būtų gr</text:span><text:span text:style-name="T210">ą</text:span><text:span text:style-name="T211">žinamas bendr</text:span><text:span text:style-name="T212">a</text:span><text:span text:style-name="T213"><text:s/></text:span><text:span text:style-name="T214">MAĮ</text:span><text:span text:style-name="T215"><text:s/>nustatyta tvarka</text:span><text:span text:style-name="T216">, t.</text:span><text:span text:style-name="T217"><text:s/></text:span><text:span text:style-name="T218">y.<text:s/></text:span><text:span text:style-name="T219">iš pradžių susidaręs PVM skirtumas įskaitomas<text:s/></text:span><text:span text:style-name="T220">mokėtojo mokestinei nepriemokai padengti, tada likusi suma<text:s/></text:span><text:span text:style-name="T221">bendruoju atveju<text:s/></text:span><text:span text:style-name="T222">PVM mokėtojo prašymu grąžinama per 30 dienų po rašytinio prašymo<text:s/></text:span><text:span text:style-name="T223">ar trūkstamų dokumentų<text:s/></text:span><text:span text:style-name="T224">gavimo dienos.</text:span></text:p>
      <text:p text:style-name="P225"><text:span text:style-name="T226">Kartu siūloma a</text:span><text:span text:style-name="T227">pribojimus grąžinant susidariusį PVM skirtumą<text:s/></text:span><text:span text:style-name="T228">taikyti</text:span><text:span text:style-name="T229"><text:s/></text:span><text:span text:style-name="T230">PVM mokėtojams, neatitinkantiems M</text:span><text:span text:style-name="T231">AĮ</text:span><text:span text:style-name="T232"><text:s/>40</text:span><text:span text:style-name="T233">1</text:span><text:span text:style-name="T234"><text:s/>straipsnyje nustatytų<text:s/></text:span><text:span text:style-name="T235">minimalių patikimo mokesčių mokėtojo kriterijų,</text:span><text:span text:style-name="T236"><text:s/></text:span><text:span text:style-name="T237">t.</text:span><text:span text:style-name="T238"><text:s/></text:span><text:span text:style-name="T239">y.<text:s/></text:span><text:span text:style-name="T240">tokiems PVM mokėtojams<text:s/></text:span><text:span text:style-name="T241">neįskaityta (negrąžinta) už mokestinį laikotarpį susidariusi PVM skirtumo suma būtų grąžinama ne anksčiau nei praėjus 6 mėnesiams nuo permokos susidarymo</text:span><text:span text:style-name="T242">.</text:span><text:span text:style-name="T243"><text:s/></text:span></text:p>
      <text:p text:style-name="P244"><text:span text:style-name="T245">PVM mokėtojų, neatitinkančių<text:s/></text:span><text:span text:style-name="T246">M</text:span><text:span text:style-name="T247">AĮ</text:span><text:span text:style-name="T248"><text:s/>40</text:span><text:span text:style-name="T249">1</text:span><text:span text:style-name="T250"><text:s/>straipsnyje nustatytų<text:s/></text:span><text:span text:style-name="T251">minimalių patikimo mokesčių mokėtojo kriterijų, sąrašai skelbiami Valstybinės mokesčių inspekcijos prie Finansų ministerijos<text:s/></text:span><text:span text:style-name="T252">interneto<text:s/></text:span><text:span text:style-name="T253">puslapyje</text:span><text:span text:style-name="T254"><text:s/>(</text:span><text:a xlink:href="http://www.vmi.lt/cms/informacija-apie-mokesciu-moketojus" office:target-frame-name="_top" xlink:show="replace"><text:span text:style-name="T255">http://www.vmi.lt/cms/informacija-apie-mokesciu-moketojus</text:span></text:a><text:span text:style-name="T256">)</text:span><text:span text:style-name="T257">.</text:span></text:p>
      <text:p text:style-name="P258">Kitos nuostatos</text:p>
      <text:p text:style-name="P259"><text:span text:style-name="T260">Duomenų apie naujas transporto priemones pateikimas</text:span><text:span text:style-name="T261">.<text:s/></text:span><text:span text:style-name="T262">Atsižvelgiant į tai, kad pagal Lietuvos Respublikos viešojo administravimo įstatymo 26 straipsnio 2 dalį viešojo administravimo subjektas sprendimams priimti gali reikalauti tik tų dokumentų ir informacijos, kurių nėra valstybės registruose ar kitose valstybės informacinėse sistemose, o šiuo metu centrinis mokesči</text:span><text:span text:style-name="T263">o</text:span><text:span text:style-name="T264"><text:s/>administratorius jau turi galimybę gauti informaciją apie motorines transporto priemones iš valstybės registrų,<text:s/></text:span><text:span text:style-name="T265">įstatymo projekte<text:s/></text:span><text:soft-page-break/><text:span text:style-name="T266">siūloma atsisakyti prievolės, nustatytos fiziniams asmenims, pateikti duomenis apie</text:span><text:span text:style-name="T267"><text:s/></text:span><text:span text:style-name="T268">sandorius, susijusius su naujų transporto priemonių įsigijimu, jei tokius duomenis centrinis mokesči</text:span><text:span text:style-name="T269">o</text:span><text:span text:style-name="T270"><text:s/>administratorius gali gauti iš valstybės registrų ar kitų valstybės informacinių sistemų.<text:s/></text:span><text:span text:style-name="T271">Kadangi p</text:span><text:span text:style-name="T272">riėmus įstatymą, mokesčių administratorius turės patikslinti d</text:span><text:span text:style-name="T273">okumentų, susijusių su naujomis transporto priemonėmis, pateikimo tvarką</text:span><text:span text:style-name="T274">, patikslinti galiojančius veiklos procesus, su kitomis institucijomis sudaryti duomenų teikimo sutartis, siūloma, kad tokia nuostata įsigaliotų<text:s/></text:span><text:span text:style-name="T275">nuo 2021 m. sausio 1 dienos</text:span><text:span text:style-name="T276">.</text:span></text:p>
      <text:p text:style-name="P277"><text:span text:style-name="T278">Specialios schemos taikymas</text:span><text:span text:style-name="T279">.<text:s/></text:span><text:span text:style-name="T280">Pagal PVM direktyv</text:span><text:span text:style-name="T281">ą</text:span><text:span text:style-name="T282"><text:s/>taikant specialią schemą naudotos prekės turi būti suprantamos kaip kilnojamasis materialusis turtas, kuris yra tinkamas toliau naudoti tokios būklės, kokios yra, arba tampa tinkamas naudoti<text:s/></text:span><text:span text:style-name="T283">atlikus<text:s/></text:span><text:span text:style-name="T284">remonto darb</text:span><text:span text:style-name="T285">us</text:span><text:span text:style-name="T286">, tačiau į naudotų prekių sąvoką neturi pakliūti taurieji metalai ar brangakmeniai. Nors<text:s/></text:span><text:span text:style-name="T287">PVM direktyva<text:s/></text:span><text:span text:style-name="T288">valstybėms narėms suteik</text:span><text:span text:style-name="T289">ia</text:span><text:span text:style-name="T290"><text:s/>įgaliojim</text:span><text:span text:style-name="T291">us</text:span><text:span text:style-name="T292"><text:s/>pačioms apibrėžti sąvoką „taurieji metalai ir brangakmeniai“, tačiau ESTT byloje C-154/17 buvo konstatuota, kad tokie įgaliojimai negali nukrypti nuo nuostatos teksto nustatant tokią plačią sąvoką, jog sąvoka „naudotos prekės“ prarastų savo turinį ir<text:s/></text:span><text:span text:style-name="T293">nukryptų<text:s/></text:span><text:span text:style-name="T294">nuo PVM direktyvos siekiamų tikslų bei mokesčių neutralumo principo.</text:span><text:span text:style-name="T295"><text:s/>Atsižvelgiant į tai,<text:s/></text:span><text:span text:style-name="T296">įstatymo projekte<text:s/></text:span><text:span text:style-name="T297">siūloma patikslinti PVM įstatymą</text:span><text:span text:style-name="T298"><text:s/>–</text:span><text:span text:style-name="T299"><text:s/>nustat</text:span><text:span text:style-name="T300">yti</text:span><text:span text:style-name="T301">, kad<text:s/></text:span><text:span text:style-name="T302">naudoto</text:span><text:span text:style-name="T303">mi</text:span><text:span text:style-name="T304">s prekė</text:span><text:span text:style-name="T305">mi</text:span><text:span text:style-name="T306">s</text:span><text:span text:style-name="T307"><text:s/></text:span><text:span text:style-name="T308">gali būti</text:span><text:span text:style-name="T309"><text:s/>laikomi ir<text:s/></text:span><text:span text:style-name="T310">dirbini</text:span><text:span text:style-name="T311">ai</text:span><text:span text:style-name="T312"><text:s/>iš tauriųjų metalų ir (arba) brangakmenių,<text:s/></text:span><text:span text:style-name="T313">jei jie gali būti toliau naudojam</text:span><text:span text:style-name="T314">i</text:span><text:span text:style-name="T315"><text:s/>pagal paskirtį</text:span><text:span text:style-name="T316">, p</text:span><text:span text:style-name="T317">a</text:span><text:span text:style-name="T318">v</text:span><text:span text:style-name="T319">y</text:span><text:span text:style-name="T320">z</text:span><text:span text:style-name="T321">džiui,</text:span><text:span text:style-name="T322"><text:s/>papuošalai toliau naudojami<text:s/></text:span><text:span text:style-name="T323">aprangos detalėms papildyti</text:span><text:span text:style-name="T324">,<text:s/></text:span><text:span text:style-name="T325">stalo įrankiai</text:span><text:span text:style-name="T326"><text:s/>–<text:s/></text:span><text:span text:style-name="T327">stalui serviruoti</text:span><text:span text:style-name="T328"><text:s/>ir panašiai.</text:span></text:p>
      <text:p text:style-name="P329"><text:span text:style-name="T330">Sąvoka „akcizais apmokestinamos prekės“</text:span><text:span text:style-name="T331">. Įstatymo projekte s</text:span><text:span text:style-name="T332">iūloma patikslinti PVM įstatyme esančią sąvok</text:span><text:span text:style-name="T333">ą</text:span><text:span text:style-name="T334"><text:s/>„akcizais apmokestinamos prekės“ ir nustatyti, kad tokiomis prekėmis būtų laikom</text:span><text:span text:style-name="T335">i</text:span><text:span text:style-name="T336"><text:s/></text:span><text:span text:style-name="T337">ir kaitinamojo tabako produktai</text:span><text:span text:style-name="T338">.</text:span></text:p>
      <text:p text:style-name="P339"><text:span text:style-name="T340">Išregistravim</text:span><text:span text:style-name="T341">as</text:span><text:span text:style-name="T342"><text:s/>iš PVM mokėtojų</text:span><text:span text:style-name="T343">. S</text:span><text:span text:style-name="T344">iekiant mokesčių administratoriui sudaryti galimybę keisti ir optimizuoti mokesčių mokėtojų išregistravimo procesą,<text:s/></text:span><text:span text:style-name="T345">įstatymo projekte siūloma<text:s/></text:span><text:span text:style-name="T346">veiksmus<text:s/></text:span><text:span text:style-name="T347">dėl išregistravimo iš PVM mokėtojų pave</text:span><text:span text:style-name="T348">sti</text:span><text:span text:style-name="T349"><text:s/>atlikti<text:s/></text:span><text:span text:style-name="T350">mokesčių administratoriui</text:span><text:span text:style-name="T351">.</text:span><text:span text:style-name="T352"><text:s/></text:span><text:span text:style-name="T353">Atsižvelgiant į tai, kad priėmus įstatymą, veiksmus dėl išregistravimo vis tiek toliau galės vykdyti vietos mokesčių administratorius, siūloma nenustatyti atskiros šios nuostatos įsigaliojimo datos.<text:s/></text:span><text:span text:style-name="T354">Taip pat siūloma atlikti techninius<text:s/></text:span><text:span text:style-name="T355">PVM įstatymo 75 straipsnio 4 dalies<text:s/></text:span><text:span text:style-name="T356">pakeitimus, suderinant<text:s/></text:span><text:span text:style-name="T357">šios dalies<text:s/></text:span><text:span text:style-name="T358">nuostatas su PVM įstatymo 71 ir 71</text:span><text:span text:style-name="T359">1</text:span><text:span text:style-name="T360"><text:s/>straipsnių nuostatomis.</text:span></text:p>
      <text:p text:style-name="P361">5. Galimos neigiamos priimto įstatymo pasekmės ir priemonės, kurių reikia imtis, kad tokių pasekmių būtų išvengta<text:s/></text:p>
      <text:p text:style-name="P362">Panaikinus apribojimus, taikomus už atitinkamą mokestinį laikotarpį susidariusiai<text:s/>ir grąžinamai<text:s/>PVM skirtumo sumai,<text:s/>mokesčio<text:s/>administratorius, pagal savo nustatytus kriterijus<text:s/>kontrolės veiksmams<text:s/>atrinkęs<text:s/>rizikingiausius<text:s/>mokesčių<text:s/>mokėtojus,<text:s/><text:bookmark-start text:name="693z"/>grąžindamas<text:s/>susidariusį PVM skirtumo likutį,<text:s/>galės<text:s/>vadovautis<text:s/>MAĮ nuostatomis, suteikiančiomis<text:s/><text:bookmark-end text:name="693z"/>jam<text:s/>teisę patikrinti prašymo grąžinti mokesčio permoką pagrįstumą, paprašyti pateikti trūkstamus dokumentus,<text:s/>atlikti<text:s/>mokestinį<text:s/>patikrinimą.</text:p>
      <text:p text:style-name="P363">Įtaka kriminogeninei situacijai, korupcijai</text:p>
      <text:p text:style-name="P364">Nenumatoma.</text:p>
      <text:p text:style-name="P365">7. Įtaka verslo sąlygoms ir jo plėtrai</text:p>
      <text:p text:style-name="P366">Įstatymo įgyvendinimas turės<text:s/>teigiamą įtaką<text:s/>verslo sąlygoms ir jo plėtrai.</text:p>
      <text:p text:style-name="P367">8. Įstatymo inkorporavimas į teisinę sistemą, kokius teisės aktus būtina priimti, kokius galiojančius teisės aktus reikia pakeisti ar pripažinti netekusiais galios</text:p>
      <text:p text:style-name="P368">Priėmus įstatymo projektą, kitų įstatymų priimti ar keisti nereikės.<text:s/></text:p>
      <text:p text:style-name="P369">9. Ar<text:s/>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370"><text:span text:style-name="T371">Įstatymo projektas parengtas laikantis Valstybinės kalbos, Teisėkūros pagrindų įstatymų ir kitų norminių teisės aktų rengimo tvarkos įstatymų reikalavimų ir atitinka bendrinės lietuvių kalbos normas. Įstatymo projekte<text:s/></text:span><text:span text:style-name="T372">tikslinama<text:s/></text:span><text:span text:style-name="T373">a</text:span><text:span text:style-name="T374">kcizais apmokestinam</text:span><text:span text:style-name="T375">ų</text:span><text:span text:style-name="T376"><text:s/>prek</text:span><text:span text:style-name="T377">ių</text:span><text:span text:style-name="T378"><text:s/></text:span><text:span text:style-name="T379">sąvok</text:span><text:span text:style-name="T380">a suderinta<text:s/></text:span><text:span text:style-name="T381">Terminų banko įstatymo ir jo įgyvendinamųjų teisės aktų nustatyta tvarka</text:span><text:span text:style-name="T382">.<text:s/></text:span></text:p>
      <text:soft-page-break/>
      <text:p text:style-name="P383"><text:span text:style-name="T384">10.</text:span><text:span text:style-name="T385"><text:s/></text:span><text:span text:style-name="T386">Ar įstatymo projektas atitinka Žmogaus teisių ir pagrindinių laisvių apsaugos konvencijos nuostatas ir Europos Sąjungos dokumentus<text:s/></text:span></text:p>
      <text:p text:style-name="P387">Įstatymo projekto nuostatos neprieštarauja Europos Sąjungos dokumentams ir Europos žmogaus teisių ir pagrindinių laisvių apsaugos konvencijai.<text:s/></text:p>
      <text:p text:style-name="P388">11. Jeigu įstatymui įgyvendinti reikia įgyvendinamųjų teisės aktų, kas ir kada juos turėtų priimti</text:p>
      <text:p text:style-name="P389">Reikės pakeisti mokesčio<text:s/>administratoriaus kompetencijai priklausančius šiuo metu taikomus teisės aktus, reglamentuojančius PVM grąžinimo ir dokumentų, susijusių su naujų<text:s/>transporto priemonių įsigijimu iš kitos valstybės narės, pateikimo tvarką.<text:s/></text:p>
      <text:p text:style-name="P390">12. Kiek valstybės, savivaldybių biudžetų ir<text:s/>kitų valstybės įsteigtų fondų lėšų prireiks įstatymui įgyvendinti, ar bus galima sutaupyti</text:p>
      <text:p text:style-name="P391"><text:span text:style-name="T392">Priėmus įstatymą,</text:span><text:span text:style-name="T393"><text:s/>dėl PVM skirtumo grąžinimui taikomų apribojimų panaikinimo</text:span><text:span text:style-name="T394"><text:s/></text:span><text:span text:style-name="T395">poveikis Lietuvos Respublikos valstybės biudžeto pajamoms iš PVM būtų vienkartinis<text:s/></text:span><text:span text:style-name="T396">‑<text:s/></text:span><text:span text:style-name="T397">pirmaisiais įstatymo nuostatų taiky</text:span><text:span text:style-name="T398">mo metais pajamos iš PVM būtų apie</text:span><text:span text:style-name="T399"><text:s/></text:span><text:span text:style-name="T400">30</text:span><text:span text:style-name="T401"><text:s/></text:span><text:span text:style-name="T402">mln. eurų mažesnės.</text:span></text:p>
      <text:p text:style-name="P403">13. Įstatymo projekto rengimo metu gauti specialistų vertinimai ir išvados</text:p>
      <text:p text:style-name="P404">Įstatymo projekto rengimo metu specialistų vertinimų ir išvadų negauta.</text:p>
      <text:p text:style-name="P405"><text:span text:style-name="T406">14.<text:s/></text:span><text:span text:style-name="T407">Reikšminiai žodžiai, kurių reikia įstatymo projektui įtraukti į kompiuterinę paieškos sistemą, įskaitant Europos žodyno<text:s/></text:span><text:span text:style-name="T408">„</text:span><text:span text:style-name="T409">Eurovoc“ terminus, temas bei sritis</text:span></text:p>
      <text:p text:style-name="P410"><text:span text:style-name="T411">Reikšminiai įstatymo projekto žodžiai (</text:span><text:span text:style-name="T412">įskaitant</text:span><text:span text:style-name="T413"><text:s/>Europos žodyną<text:s/></text:span><text:span text:style-name="T414">Eurovoc</text:span><text:span text:style-name="T415">) yra šie:<text:s/></text:span><text:span text:style-name="T416">pridėtinės vertės mokestis,</text:span><text:span text:style-name="T417"><text:s/></text:span><text:span text:style-name="T418">PVM skirtumas, mokestinis laikotarpis, PVM mokėtojas</text:span><text:span text:style-name="T419">,<text:s/></text:span><text:span text:style-name="T420">a</text:span><text:span text:style-name="T421">kcizais apmokestinamos prekės,</text:span><text:span text:style-name="T422"><text:s/></text:span><text:span text:style-name="T423">nauja transporto priemonė</text:span><text:span text:style-name="T424">.</text:span></text:p>
      <text:p text:style-name="P425">15. Kiti, iniciatorių nuomone, reikalingi pagrindimai ir paaiškinimai</text:p>
      <text:p text:style-name="P426">Nėra.</text:p>
      <text:p text:style-name="P427"/>
      <text:p text:style-name="P428"><text:span text:style-name="T4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EndnoteText" style:display-name="End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8.1%"/>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sian="Calibri"/>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944in" text:min-label-width="0.25in"/>
        <style:text-properties style:font-name="Symbol"/>
      </text:list-level-style-bullet>
      <text:list-level-style-bullet text:level="2" text:style-name="WW_CharLFO1LVL2" text:bullet-char="o">
        <style:list-level-properties text:space-before="1.2944in" text:min-label-width="0.25in"/>
        <style:text-properties style:font-name="Courier New"/>
      </text:list-level-style-bullet>
      <text:list-level-style-bullet text:level="3" text:style-name="WW_CharLFO1LVL3" text:bullet-char="">
        <style:list-level-properties text:space-before="1.7944in" text:min-label-width="0.25in"/>
        <style:text-properties style:font-name="Wingdings"/>
      </text:list-level-style-bullet>
      <text:list-level-style-bullet text:level="4" text:style-name="WW_CharLFO1LVL4" text:bullet-char="">
        <style:list-level-properties text:space-before="2.2944in" text:min-label-width="0.25in"/>
        <style:text-properties style:font-name="Symbol"/>
      </text:list-level-style-bullet>
      <text:list-level-style-bullet text:level="5" text:style-name="WW_CharLFO1LVL5" text:bullet-char="o">
        <style:list-level-properties text:space-before="2.7944in" text:min-label-width="0.25in"/>
        <style:text-properties style:font-name="Courier New"/>
      </text:list-level-style-bullet>
      <text:list-level-style-bullet text:level="6" text:style-name="WW_CharLFO1LVL6" text:bullet-char="">
        <style:list-level-properties text:space-before="3.2944in" text:min-label-width="0.25in"/>
        <style:text-properties style:font-name="Wingdings"/>
      </text:list-level-style-bullet>
      <text:list-level-style-bullet text:level="7" text:style-name="WW_CharLFO1LVL7" text:bullet-char="">
        <style:list-level-properties text:space-before="3.7944in" text:min-label-width="0.25in"/>
        <style:text-properties style:font-name="Symbol"/>
      </text:list-level-style-bullet>
      <text:list-level-style-bullet text:level="8" text:style-name="WW_CharLFO1LVL8" text:bullet-char="o">
        <style:list-level-properties text:space-before="4.2944in" text:min-label-width="0.25in"/>
        <style:text-properties style:font-name="Courier New"/>
      </text:list-level-style-bullet>
      <text:list-level-style-bullet text:level="9" text:style-name="WW_CharLFO1LVL9" text:bullet-char="">
        <style:list-level-properties text:space-before="4.7944in" text:min-label-width="0.25in"/>
        <style:text-properties style:font-name="Wingdings"/>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bullet text:level="1" text:style-name="WW_CharLFO3LVL1" text:bullet-char="-">
        <style:list-level-properties text:space-before="0.5909in" text:min-label-width="0.25in"/>
        <style:text-properties style:font-name="Times New Roman"/>
      </text:list-level-style-bullet>
      <text:list-level-style-bullet text:level="2" text:style-name="WW_CharLFO3LVL2" text:bullet-char="o">
        <style:list-level-properties text:space-before="1.0909in" text:min-label-width="0.25in"/>
        <style:text-properties style:font-name="Courier New"/>
      </text:list-level-style-bullet>
      <text:list-level-style-bullet text:level="3" text:style-name="WW_CharLFO3LVL3" text:bullet-char="">
        <style:list-level-properties text:space-before="1.5909in" text:min-label-width="0.25in"/>
        <style:text-properties style:font-name="Wingdings"/>
      </text:list-level-style-bullet>
      <text:list-level-style-bullet text:level="4" text:style-name="WW_CharLFO3LVL4" text:bullet-char="">
        <style:list-level-properties text:space-before="2.0909in" text:min-label-width="0.25in"/>
        <style:text-properties style:font-name="Symbol"/>
      </text:list-level-style-bullet>
      <text:list-level-style-bullet text:level="5" text:style-name="WW_CharLFO3LVL5" text:bullet-char="o">
        <style:list-level-properties text:space-before="2.5909in" text:min-label-width="0.25in"/>
        <style:text-properties style:font-name="Courier New"/>
      </text:list-level-style-bullet>
      <text:list-level-style-bullet text:level="6" text:style-name="WW_CharLFO3LVL6" text:bullet-char="">
        <style:list-level-properties text:space-before="3.0909in" text:min-label-width="0.25in"/>
        <style:text-properties style:font-name="Wingdings"/>
      </text:list-level-style-bullet>
      <text:list-level-style-bullet text:level="7" text:style-name="WW_CharLFO3LVL7" text:bullet-char="">
        <style:list-level-properties text:space-before="3.5909in" text:min-label-width="0.25in"/>
        <style:text-properties style:font-name="Symbol"/>
      </text:list-level-style-bullet>
      <text:list-level-style-bullet text:level="8" text:style-name="WW_CharLFO3LVL8" text:bullet-char="o">
        <style:list-level-properties text:space-before="4.0909in" text:min-label-width="0.25in"/>
        <style:text-properties style:font-name="Courier New"/>
      </text:list-level-style-bullet>
      <text:list-level-style-bullet text:level="9" text:style-name="WW_CharLFO3LVL9" text:bullet-char="">
        <style:list-level-properties text:space-before="4.5909in" text:min-label-width="0.25in"/>
        <style:text-properties style:font-name="Wingdings"/>
      </text:list-level-style-bullet>
    </text:list-style>
    <text:list-style style:name="LFO4">
      <text:list-level-style-bullet text:level="1" text:style-name="WW_CharLFO4LVL1" text:bullet-char="-">
        <style:list-level-properties text:space-before="1.1819in" text:min-label-width="0.25in"/>
        <style:text-properties style:font-name="Times New Roman"/>
      </text:list-level-style-bullet>
      <text:list-level-style-bullet text:level="2" text:style-name="WW_CharLFO4LVL2" text:bullet-char="o">
        <style:list-level-properties text:space-before="1.3409in" text:min-label-width="0.25in"/>
        <style:text-properties style:font-name="Courier New"/>
      </text:list-level-style-bullet>
      <text:list-level-style-bullet text:level="3" text:style-name="WW_CharLFO4LVL3" text:bullet-char="">
        <style:list-level-properties text:space-before="1.8409in" text:min-label-width="0.25in"/>
        <style:text-properties style:font-name="Wingdings"/>
      </text:list-level-style-bullet>
      <text:list-level-style-bullet text:level="4" text:style-name="WW_CharLFO4LVL4" text:bullet-char="">
        <style:list-level-properties text:space-before="2.3409in" text:min-label-width="0.25in"/>
        <style:text-properties style:font-name="Symbol"/>
      </text:list-level-style-bullet>
      <text:list-level-style-bullet text:level="5" text:style-name="WW_CharLFO4LVL5" text:bullet-char="o">
        <style:list-level-properties text:space-before="2.8409in" text:min-label-width="0.25in"/>
        <style:text-properties style:font-name="Courier New"/>
      </text:list-level-style-bullet>
      <text:list-level-style-bullet text:level="6" text:style-name="WW_CharLFO4LVL6" text:bullet-char="">
        <style:list-level-properties text:space-before="3.3409in" text:min-label-width="0.25in"/>
        <style:text-properties style:font-name="Wingdings"/>
      </text:list-level-style-bullet>
      <text:list-level-style-bullet text:level="7" text:style-name="WW_CharLFO4LVL7" text:bullet-char="">
        <style:list-level-properties text:space-before="3.8409in" text:min-label-width="0.25in"/>
        <style:text-properties style:font-name="Symbol"/>
      </text:list-level-style-bullet>
      <text:list-level-style-bullet text:level="8" text:style-name="WW_CharLFO4LVL8" text:bullet-char="o">
        <style:list-level-properties text:space-before="4.3409in" text:min-label-width="0.25in"/>
        <style:text-properties style:font-name="Courier New"/>
      </text:list-level-style-bullet>
      <text:list-level-style-bullet text:level="9" text:style-name="WW_CharLFO4LVL9" text:bullet-char="">
        <style:list-level-properties text:space-before="4.8409in" text:min-label-width="0.25in"/>
        <style:text-properties style:font-name="Wingdings"/>
      </text:list-level-style-bullet>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0.7875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20-01-03T06:37:00Z</meta:creation-date>
    <dc:date>2020-01-03T06:37:00Z</dc:date>
    <meta:print-date>2019-11-25T11:36:00Z</meta:print-date>
    <meta:template xlink:href="Normal.dotm" xlink:type="simple"/>
    <meta:editing-cycles>2</meta:editing-cycles>
    <meta:editing-duration>PT0S</meta:editing-duration>
    <meta:document-statistic meta:page-count="4" meta:paragraph-count="63" meta:word-count="1777" meta:character-count="13715" meta:row-count="324" meta:non-whitespace-character-count="12001"/>
  </office:meta>
</office:document-meta>
</file>