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3944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fo:margin-top="0.0694in" fo:margin-bottom="0.0694in"/>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8.1%"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Heading6" style:family="paragraph">
      <style:paragraph-properties fo:keep-with-next="auto" fo:keep-together="auto" fo:margin-top="0.1666in" fo:margin-bottom="0.0416in"/>
    </style:style>
    <style:style style:name="T31"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32" style:parent-style-name="DefaultParagraphFont" style:family="text">
      <style:text-properties style:font-name="Times New Roman" style:font-name-complex="Times New Roman" style:use-window-font-color="true" fo:font-size="11pt" style:font-size-asian="11pt" style:font-size-complex="11pt"/>
    </style:style>
    <style:style style:name="T33" style:parent-style-name="DefaultParagraphFont" style:family="text">
      <style:text-properties style:font-name="Times New Roman" style:font-name-complex="Times New Roman" style:use-window-font-color="true" fo:font-size="11pt" style:font-size-asian="11pt" style:font-size-complex="11pt"/>
    </style:style>
    <style:style style:name="T34" style:parent-style-name="DefaultParagraphFont" style:family="text">
      <style:text-properties style:font-name="Times New Roman" style:font-name-complex="Times New Roman" style:use-window-font-color="true"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margin-left="0.4923in">
        <style:tab-stops/>
      </style:paragraph-properties>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left="0.4923in">
        <style:tab-stops/>
      </style:paragraph-properties>
      <style:text-properties fo:font-size="11pt" style:font-size-asian="11pt" style:font-size-complex="11pt" style:language-asian="en" style:country-asian="GB"/>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3729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4.3312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2.3659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BodyText2" style:family="paragraph">
      <style:paragraph-properties fo:line-height="100%" fo:text-indent="0.5in"/>
      <style:text-properties fo:font-size="11pt" style:font-size-asian="11pt" style:font-size-complex="11pt"/>
    </style:style>
    <style:style style:name="P96" style:parent-style-name="ListParagraph" style:family="paragraph">
      <style:paragraph-properties fo:text-align="justify" fo:margin-top="0in" fo:margin-bottom="0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8.1%"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style:font-style-complex="ital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ListParagraph" style:family="paragraph">
      <style:paragraph-properties fo:text-align="justify" fo:margin-top="0in" fo:margin-bottom="0in" fo:margin-right="-0.0006in" fo:text-indent="0.5909in"/>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0416in"/>
      <style:text-properties fo:font-weight="bold" style:font-weight-asian="bold" fo:font-size="11pt" style:font-size-asian="11pt" style:font-size-complex="11pt"/>
    </style:style>
    <style:style style:name="P108" style:parent-style-name="Normal" style:family="paragraph">
      <style:paragraph-properties fo:text-align="justify" fo:margin-bottom="0.0416in"/>
      <style:text-properties fo:font-size="11pt" style:font-size-asian="11pt" style:font-size-complex="11pt"/>
    </style:style>
    <style:style style:name="P109" style:parent-style-name="Normal" style:family="paragraph">
      <style:paragraph-properties fo:text-align="justify" fo:margin-bottom="0.0416in"/>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ListParagraph" style:family="paragraph">
      <style:paragraph-properties fo:text-align="justify" fo:margin-top="0in" fo:margin-bottom="0in"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ListParagraph" style:family="paragraph">
      <style:paragraph-properties fo:text-align="justify" fo:margin-top="0in" fo:margin-bottom="0in" fo:margin-right="-0.0006in" fo:text-indent="0.5909in"/>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0416in"/>
      <style:text-properties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text-align="justify" fo:margin-top="0in" fo:margin-bottom="0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style:font-style-complex="italic"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style:font-style-complex="italic"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8.1%"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ListParagraph" style:family="paragraph">
      <style:paragraph-properties fo:text-align="justify" fo:margin-top="0in" fo:margin-bottom="0in" fo:margin-right="-0.0006in" fo:text-indent="0.5909in"/>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0416in"/>
      <style:text-properties fo:font-weight="bold" style:font-weight-asian="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8.1%"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position="super 68.1%"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BodyText2" style:family="paragraph">
      <style:paragraph-properties fo:line-height="100%" fo:text-indent="0.4923in"/>
      <style:text-properties fo:font-size="11pt" style:font-size-asian="11pt" style:font-size-complex="11pt"/>
    </style:style>
    <style:style style:name="P204" style:parent-style-name="ListParagraph" style:family="paragraph">
      <style:paragraph-properties fo:text-align="justify" fo:margin-top="0in" fo:margin-bottom="0in" fo:margin-right="-0.0006in" fo:text-indent="0.5909in"/>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0416in"/>
      <style:text-properties fo:font-weight="bold" style:font-weight-asian="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BodyText2" style:family="paragraph">
      <style:paragraph-properties fo:line-height="100%" fo:text-indent="0.4923in"/>
      <style:text-properties fo:font-size="11pt" style:font-size-asian="11pt" style:font-size-complex="11pt"/>
    </style:style>
    <style:style style:name="P221"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0416in"/>
      <style:text-properties fo:font-weight="bold" style:font-weight-asian="bold"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keep-with-next="always" fo:text-indent="0.5in"/>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Komitetosprendimas" style:family="paragraph">
      <style:paragraph-properties fo:line-height="100%"/>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Pranešėjas" style:family="paragraph">
      <style:paragraph-properties fo:line-height="100%"/>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FFFFFF"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text:span text:style-name="T12">PAPILDOMO</text:span><text:span text:style-name="T13"><text:s/>KOMITETO IŠVAD</text:span><text:span text:style-name="T14">A</text:span></text:p>
      <text:p text:style-name="P15"><text:span text:style-name="T16">DĖL LIETUVOS RESPUBLIKOS ADMINISTRACINIŲ NUSIŽENGIMŲ KODEKSO 248, 589 STRAIPSNIŲ IR PRIEDO PAKEITIMO IR KODEKSO PAPILDYMO 251</text:span><text:span text:style-name="T17">1</text:span><text:span text:style-name="T18"><text:s/>STRAIPSNIU ĮSTATYMO PROJEKTO</text:span><text:span text:style-name="T19"><text:s/></text:span><text:span text:style-name="T20">NR.<text:s/></text:span><text:span text:style-name="T21">XIIIP-</text:span><text:span text:style-name="T22">4131</text:span><text:span text:style-name="T23"><text:s/>ES</text:span></text:p>
      <text:p text:style-name="P24"><text:span text:style-name="T25">2019-12-11</text:span><text:span text:style-name="T26"><text:s/>Nr. 07-P-</text:span><text:span text:style-name="T27">40</text:span></text:p>
      <text:p text:style-name="P28"><text:span text:style-name="T29">Vilnius</text:span></text:p>
      <text:list text:style-name="LFO12" text:continue-numbering="true">
        <text:list-item>
          <text:p text:style-name="P30"><text:span text:style-name="T31">Komiteto posėdyje dalyvavo:</text:span><text:span text:style-name="T32"><text:s/>komiteto pirmininkas Juozas Imbrasas; komiteto nariai: Kęstutis Bacvinka,<text:s/></text:span><text:span text:style-name="T33">Linas Balsys;<text:s/></text:span><text:span text:style-name="T34">Aistė Gedvilienė; Simonas Gentvilas; Andrius Mazuronis; Kęstutis Mažeika; Petras Nevulis, Paulius Saudargas, Artūras Skardžius; Virginija Vingrienė.</text:span></text:p>
        </text:list-item>
      </text:list>
      <text:p text:style-name="P35"><text:span text:style-name="T36"><text:s text:c="12"/></text:span><text:span text:style-name="T37">Komiteto biuras:</text:span><text:span text:style-name="T38"><text:s/>vedėja Birutė Pūtienė, patarėja Rasa Matusevičiūtė, padėjėja Vida Katinaitė.</text:span></text:p>
      <text:p text:style-name="P39"><text:span text:style-name="T40">Kviestieji asmenys:<text:s/></text:span><text:span text:style-name="T41">Aplinkos ministerijos atliekų politikos grupės vadovė Agnė Bagočiūtė, vyresnioji patarėja Jurgita Gaižiūnienė, prezidento patarėja Agnė Jakstienė.</text:span></text:p>
      <text:p text:style-name="P42"/>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p>
            <text:p text:style-name="Pasiūlymai2">2019-11-07</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text:span text:style-name="T97">1.   Projekto 2 straipsniu keičiamo Administracinių nusižengimų kodekso (toliau - keičiamo kodekso) 251</text:span><text:span text:style-name="T98">1</text:span><text:span text:style-name="T99"><text:s/>straipsnio pavadinime ir sankcijose yra vartojama sąvokos „laivų perdirbimo bendrovės“ ir „laivų perdirbimo komplekso bendrovės“. Atkreiptinas dėmesys, kad šių sąvokų turinys nėra pakankamai aiškus, nes jos nėra apibrėžtos galiojančiuose įstatymuose.<text:s/></text:span><text:soft-page-break/><text:span text:style-name="T100">Pažymėtina, kad Atliekų tvarkymo įstatymo 6 straipsnio 1 dalyje yra vartojama formuluotė „</text:span><text:span text:style-name="T101">įmonė</text:span><text:span text:style-name="T102">, perdirbanti laivus“.</text:span></text:p>
            <text:p text:style-name="P103"/>
          </table:table-cell>
          <table:table-cell table:style-name="TableCell104">
            <text:p text:style-name="P105">Pritarti</text:p>
          </table:table-cell>
          <table:table-cell table:style-name="TableCell106">
            <text:p text:style-name="P107">Komiteto pasiūlymas:</text:p>
            <text:p text:style-name="P108">Suvienodinti<text:s/>vartojamas sąvokas – „laivų perdirbimo bendrovės“.</text:p>
            <text:p text:style-name="P109"/>
          </table:table-cell>
        </table:table-row>
        <text:soft-page-break/>
        <table:table-row table:style-name="TableRow110">
          <table:table-cell table:style-name="TableCell111">
            <text:p text:style-name="P112">2.</text:p>
          </table:table-cell>
          <table:table-cell table:style-name="TableCell113">
            <text:p text:style-name="Pasiūlymai2"/>
          </table:table-cell>
          <table:table-cell table:style-name="TableCell114">
            <text:p text:style-name="P115">2</text:p>
          </table:table-cell>
          <table:table-cell table:style-name="TableCell116">
            <text:p text:style-name="P117">1</text:p>
          </table:table-cell>
          <table:table-cell table:style-name="TableCell118">
            <text:p text:style-name="P119"/>
          </table:table-cell>
          <table:table-cell table:style-name="TableCell120">
            <text:p text:style-name="P121"><text:span text:style-name="T122">2.    Projekto 2 straipsniu keičiamo kodekso 251</text:span><text:span text:style-name="T123">1</text:span><text:span text:style-name="T124"><text:s/>straipsnio 1 dalies sankcijoje vartojamas terminas „laivų perdirbimo bendrovių vadovams“, tuo tarpu likusiose 251</text:span><text:span text:style-name="T125">1</text:span><text:span text:style-name="T126"><text:s/>straipsnio dalių sankcijose vartojami terminai „laivų perdirbimo<text:s/></text:span><text:span text:style-name="T127">komplekso</text:span><text:span text:style-name="T128"><text:s/>bendrovių vadovams“. Kartu atkreiptinas dėmesys, kad projekto 2 straipsniu keičiamo kodekso 251</text:span><text:span text:style-name="T129">1</text:span><text:span text:style-name="T130"><text:s/>straipsnio tekstas nesutampa su šio straipsnio tekstu projekto lyginamajame variante, t. y., projekto 251</text:span><text:span text:style-name="T131">1</text:span><text:span text:style-name="T132"><text:s/>straipsnio 2, 3, 4, 5 ir 6 dalių sankcijose vartojami terminai „laivų perdirbimo komplekso bendrovių vadovams“, o lyginamojo varianto atitinkamose sankcijose vartojami terminai „laivų perdirbimo bendrovių vadovams“, todėl nėra pakankamai aišku, kokie asmenys turėtų būti traukiami administracinėn atsakomybėn. Pažymėtina ir tai, kad su šiuo projektu susijusio Lietuvos Respublikos aplinkos apsaugos įstatymo Nr. I-2223 priedo pakeitimo ir įstatymo papildymo 87</text:span><text:span text:style-name="T133">1</text:span><text:span text:style-name="T134"><text:s/>ir 108</text:span><text:span text:style-name="T135">1</text:span><text:span text:style-name="T136"><text:s/>straipsniais įstatymo projekto (reg. Nr. XIIIP-4130) 1 straipsniu keičiamo Aplinkos apsaugos įstatymo 87</text:span><text:span text:style-name="T137">1</text:span><text:span text:style-name="T138"><text:s/>straipsnyje, nustatant juridinių asmenų atsakomybę už Reglamento (ES) Nr. 1257/2013 reikalavimų laivų perdirbimo bendrovėms, susijusių su laivo perdirbimu, pažeidimą, vartojamas tik terminas „laivų perdirbimo bendrovės“. Atsižvelgiant į tai ir siekiant aiškumo, projekto nuostatos tikslintinos.<text:s/></text:span></text:p>
            <text:p text:style-name="P139"/>
          </table:table-cell>
          <table:table-cell table:style-name="TableCell140">
            <text:p text:style-name="P141">Pritarti</text:p>
          </table:table-cell>
          <table:table-cell table:style-name="TableCell142">
            <text:p text:style-name="P143">Komiteto pasiūlymas:</text:p>
            <text:p text:style-name="Pasiūlymai2">Patikslinti<text:s/>vartojamas sąvokas – „laivų perdirbimo bendrovės“.</text:p>
          </table:table-cell>
        </table:table-row>
        <table:table-row table:style-name="TableRow144">
          <table:table-cell table:style-name="TableCell145">
            <text:p text:style-name="P146">3.</text:p>
          </table:table-cell>
          <table:table-cell table:style-name="TableCell147">
            <text:p text:style-name="Pasiūlymai2"/>
          </table:table-cell>
          <table:table-cell table:style-name="TableCell148">
            <text:p text:style-name="P149">2</text:p>
          </table:table-cell>
          <table:table-cell table:style-name="TableCell150">
            <text:p text:style-name="P151">3</text:p>
          </table:table-cell>
          <table:table-cell table:style-name="TableCell152">
            <text:p text:style-name="P153"/>
          </table:table-cell>
          <table:table-cell table:style-name="TableCell154">
            <text:p text:style-name="P155"><text:span text:style-name="T156">3.   Projekto 2 straipsniu keičiamo kodekso 251</text:span><text:span text:style-name="T157">1</text:span><text:span text:style-name="T158"><text:s/>straipsnio 3 dalyje vartojama formuluotė „Reglamente (ES) Nr. 1257/2013 nurodytai<text:s/></text:span><text:span text:style-name="T159">institucijai</text:span><text:span text:style-name="T160">“, o šio straipsnio 5 dalyje - „Reglamento (ES) Nr. 1257/2013“ nurodytos<text:s/></text:span><text:span text:style-name="T161">kompetentingos institucijos</text:span><text:span text:style-name="T162">“. Svarstytina, ar, siekiant aiškumo projekto nuostatose nereikėtų suvienodinti šių formuluočių vartojimo, nes nėra aišku, ar keičiamo<text:s/></text:span><text:soft-page-break/><text:span text:style-name="T163">kodekso 251</text:span><text:span text:style-name="T164">1</text:span><text:span text:style-name="T165"><text:s/>straipsnio 3 dalyje turima ta pati minėto reglamento 3 straipsnio 1 dalies 11 punkte apibrėžta kompetentinga institucija, ar kokia kita institucija.</text:span></text:p>
            <text:p text:style-name="P166"/>
          </table:table-cell>
          <table:table-cell table:style-name="TableCell167">
            <text:p text:style-name="P168">Pritarti iš dalies</text:p>
          </table:table-cell>
          <table:table-cell table:style-name="TableCell169">
            <text:p text:style-name="P170">Komiteto pasiūlymas:</text:p>
            <text:p text:style-name="P171"><text:span text:style-name="T172">Vadovaujantis reglamento 1257/2013 13 straipsnio 2 punkto b) dalimi,<text:s/></text:span><text:span text:style-name="T173">administracijai</text:span><text:span text:style-name="T174"><text:s/>turi būti pranešama apie pasirengimą pradėti laivo perdirbimą, o vadovaujantis<text:s/></text:span><text:soft-page-break/><text:span text:style-name="T175">reglamento 1257/2013 7 straipsnio 3 punkto 1 dalimi, laivo perdirbimo planą tvirtina<text:s/></text:span><text:span text:style-name="T176">kompetentinga institucija</text:span><text:span text:style-name="T177">.</text:span></text:p>
            <text:p text:style-name="P178"><text:span text:style-name="T179">Aplinkos ministro ir Susisiekimo ministro 2015 m. gegužės 6 d. įsakymo Nr. D1-378/3-175(1.5E) „Dėl pavojingųjų medžiagų kontrolės laivuose ir laivų perdirbimo tvarkos aprašo patvirtinimo“ (toliau – tvarkos aprašas) 2.1 punkte nustatyta, kad Reglamente (ES) Nr. 1257/2013 nustatytas<text:s/></text:span><text:span text:style-name="T180">kompetentingos institucijos funkcijas vykdo Aplinkos apsaugos agentūra</text:span><text:span text:style-name="T181">, o<text:s/></text:span><text:span text:style-name="T182">administracijos funkcijas Lietuvos vėliavos laivų atžvilgiu vykdo Lietuvos saugios laivybos administracija</text:span><text:span text:style-name="T183">.</text:span></text:p>
            <text:p text:style-name="Normal"><text:span text:style-name="T184">Atsižvelgiant į aukščiau pateiktą informaciją, projekto 1 straipsniu keičiamo įstatymo 87</text:span><text:span text:style-name="T185">1</text:span><text:span text:style-name="T186"><text:s/>straipsnio 3 ir 5 dalyje įvardintos institucijos ir jų funkcijos skiriasi.</text:span></text:p>
            <text:p text:style-name="P187"><text:span text:style-name="T188">Siūloma projekto 1 straipsniu keičiamo įstatymo 87</text:span><text:span text:style-name="T189">1</text:span><text:span text:style-name="T190"><text:s/>straipsnio 3 dalyje vartojamą formuluotę patikslinti vietoje „institucijai“ nurodant „administracijai“, o 5 dalyje vartojamos formuluotės „kompetentingos institucijos“<text:s/></text:span><text:soft-page-break/><text:span text:style-name="T191">nekeisti, atsižvelgiant į tai, kad reglamentas 1257/2013 tiesiogiai taikomas.</text:span></text:p>
          </table:table-cell>
        </table:table-row>
        <text:soft-page-break/>
        <table:table-row table:style-name="TableRow192">
          <table:table-cell table:style-name="TableCell193">
            <text:p text:style-name="P194">4.</text:p>
          </table:table-cell>
          <table:table-cell table:style-name="TableCell195">
            <text:p text:style-name="Pasiūlymai2"/>
          </table:table-cell>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4.    Projekto 3 straipsniu keičiamo kodekso 589 straipsnio 31 punkto redakciją reikėtų tikslinti atsižvelgiant į tai, kad 2019 m. lapkričio 1 d. įsigaliojo Seimo priimtas Lietuvos Respublikos administracinių nusižengimų kodekso 589 straipsnio pakeitimo įstatymas Nr. XIII-2468, kuriuo kodekso 589 straipsnio 31 punktas išdėstytas nauja redakcija.</text:p>
            <text:p text:style-name="P204"/>
          </table:table-cell>
          <table:table-cell table:style-name="TableCell205">
            <text:p text:style-name="P206">Pritarti</text:p>
          </table:table-cell>
          <table:table-cell table:style-name="TableCell207">
            <text:p text:style-name="P208">Komiteto pasiūlymas:</text:p>
            <text:p text:style-name="Pasiūlymai2">Projekto 3 straipsniu keičiamo kodekso 589 straipsnio 31 punktą<text:s/>siūloma<text:s/>patikslinti<text:s/>.</text:p>
          </table:table-cell>
        </table:table-row>
        <table:table-row table:style-name="TableRow209">
          <table:table-cell table:style-name="TableCell210">
            <text:p text:style-name="P211">5.</text:p>
          </table:table-cell>
          <table:table-cell table:style-name="TableCell212">
            <text:p text:style-name="Pasiūlymai2"/>
          </table:table-cell>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5.    Atkreiptinas dėmesys, kad Seime yra registruotas Administracinių nusižengimų kodekso 262, 263, 290, 426, 589 ir 604 straipsnių pakeitimo įstatymo projektas (reg. Nr. XIIIP-3696), kurio nuostatose Administracinių nusižengimų kodekso 589 straipsnio 31 punktą siūloma išdėstyti kiek kitaip nei teikiamame projekte (siaurinamas pareigūnų ratas).</text:p>
            <text:p text:style-name="P221"/>
          </table:table-cell>
          <table:table-cell table:style-name="TableCell222">
            <text:p text:style-name="P223">Pritarti</text:p>
          </table:table-cell>
          <table:table-cell table:style-name="TableCell224">
            <text:p text:style-name="P225">Komiteto pasiūlymas:</text:p>
            <text:p text:style-name="Pasiūlymai2">Siūloma suvienodinti<text:s/>Administracinių nusižengimų<text:s/>kodekso 589 straipsnio 31 punkto redakcijas projektų priėmimo stadijoje.</text:p>
          </table:table-cell>
        </table:table-row>
      </table:table>
      <text:p text:style-name="P226"/>
      <text:p text:style-name="P227"><text:span text:style-name="T228">3. Piliečių, asociacijų, politinių partijų, lobistų ir kitų suinteresuotų asmenų pasiūlymai:</text:span><text:span text:style-name="T229"><text:s/></text:span><text:span text:style-name="T230">negauta.</text:span></text:p>
      <text:p text:style-name="P231"><text:span text:style-name="T232">4. Valstybės ir savivaldybių institucijų ir įstaigų pasiūlymai:</text:span><text:span text:style-name="T233"><text:s/>negauta.</text:span><text:span text:style-name="T234"><text:s/></text:span></text:p>
      <text:p text:style-name="P235"><text:span text:style-name="T236">5. Subjektų, turinčių įstatymų leidybos iniciatyvos teisę, pasiūlymai:</text:span><text:span text:style-name="T237"><text:s/>negauta.</text:span></text:p>
      <text:p text:style-name="P238"><text:span text:style-name="T239">6</text:span><text:span text:style-name="T240">. Komiteto sprendimas ir pasiūlymai:</text:span><text:span text:style-name="T241"><text:s/>P</text:span><text:span text:style-name="T242">asiūlyti pagrindiniam<text:s/></text:span><text:span text:style-name="T243">Teisės ir teisėtvarkos</text:span><text:span text:style-name="T244"><text:s/></text:span><text:span text:style-name="T245">komitetui pritarti įstatymo projektui</text:span><text:span text:style-name="T246">,<text:s/></text:span><text:span text:style-name="T247">patikslinus jį pagal Teis</text:span><text:span text:style-name="T248">ė</text:span><text:span text:style-name="T249">s departamento pastabas.</text:span></text:p>
      <text:p text:style-name="P250"><text:span text:style-name="T251">7</text:span><text:span text:style-name="T252">. Balsavimo rezultatai:</text:span><text:span text:style-name="T253"><text:s/></text:span><text:span text:style-name="T254">pritarta bendru sutarimu.</text:span></text:p>
      <text:p text:style-name="P255"><text:span text:style-name="T256">8</text:span><text:span text:style-name="T257">. Komiteto paskirti pranešėjai:</text:span><text:span text:style-name="T258"><text:s/></text:span><text:span text:style-name="T259">V.</text:span><text:span text:style-name="T260"><text:s/></text:span><text:span text:style-name="T261">Vingrienė</text:span><text:span text:style-name="T262">.<text:s/></text:span></text:p>
      <text:p text:style-name="P263"/>
      <text:p text:style-name="P264"><text:span text:style-name="T265">Komiteto<text:s/></text:span><text:span text:style-name="T266">pirmininka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Paraša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Juozas Imbrasas</text:span></text:p>
      <text:p text:style-name="P282"/>
      <text:p text:style-name="P283"/>
      <text:p text:style-name="P284"/>
      <text:p text:style-name="P285"/>
      <text:soft-page-break/>
      <text:p text:style-name="Normal"><text:span text:style-name="T286">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Microsoft Himalay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Microsoft Himalaya"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Microsoft Himalay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style:font-name="Cambria" style:font-name-asian="Times New Roman" style:font-name-complex="Microsoft Himalaya" fo:color="#243F60"/>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3944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9-12-11T12:43:00Z</meta:creation-date>
    <dc:date>2019-12-11T12:43:00Z</dc:date>
    <meta:print-date>2019-09-26T08:43: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52" meta:word-count="837" meta:character-count="6660" meta:row-count="209" meta:non-whitespace-character-count="5875"/>
  </office:meta>
</office:document-meta>
</file>