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Projektas" style:family="paragraph">
      <style:text-properties style:font-weight-complex="bold"/>
    </style:style>
    <style:style style:name="P16" style:parent-style-name="Projektas" style:family="paragraph">
      <style:text-properties style:font-weight-complex="bold"/>
    </style:style>
    <style:style style:name="P17" style:parent-style-name="Projektas" style:family="paragraph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in"/>
      <style:text-properties style:font-size-complex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indent="0.1576in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text-properties fo:font-size="9pt" style:font-size-asian="9pt" style:font-size-complex="9pt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FFFFFF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DĖL<text:s/>LIETUVOS RESPUBLIKOS LIGOS IR MOTINYSTĖS SOCIALINIO DRAUDIMO</text:p>
      <text:p text:style-name="P16"><text:s/>ĮSTATYMO NR. IX-110 16 STRAIPSNIO PAKEITIMO<text:s/></text:p>
      <text:p text:style-name="P17">ĮSTATYMO PROJEKTO NR. XIIIP-4245</text:p>
      <text:p text:style-name="P18"/>
      <text:p text:style-name="P19">2019-12-09<text:s text:c="2"/>Nr.<text:s/>103-P-54<text:s/>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R. Šalaševičiūtė – Komiteto pirmininkė, R. Baškienė, R. J. Dagys, A. Dumbrava,<text:s/>P. Kuzmickienė,V. Rastenis, J. Rimkus, A. Sysas, T. Tomilinas, J. Varkalys, Komiteto biuras: E. Bulotaitė – biuro vedėja, patarėjos: D. Aleksejūnienė, D. Jonėnienė, I. Kuodienė, padėjėja R. Liekienė; kviestieji asmenys:<text:s/>J. Bernatavičius – Ministro Pirmininko patarėjas, V. Kalinauskas – Socialinės apsaugos ir darbo ministerijos Socialinio draudimo skyriaus vedėjas.</text:p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eimo kanceliarijos Teisės departamentas,</text:p>
            <text:p text:style-name="P67">2019-12-0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*</text:p>
          </table:table-cell>
          <table:table-cell table:style-name="TableCell74">
            <text:p text:style-name="P75">Įvertinę įstatymo projekto atitiktį Konstitucijai, įstatymams, teisėkūros principams ir teisės technikos taisyklių reikalavimams, pastabų neturime.</text:p>
          </table:table-cell>
          <table:table-cell table:style-name="TableCell76">
            <text:p text:style-name="P77">Atsižvelgti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Lietuvos Respublikos teisingumo ministerijos Europos teisės departamentas,</text:p>
            <text:soft-page-break/>
            <text:p text:style-name="P85">2019-12-0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*</text:p>
          </table:table-cell>
          <table:table-cell table:style-name="TableCell92">
            <text:p text:style-name="P93">Įvertinę Lietuvos Respublikos ligos ir motinystės socialinio draudimo įstatymo Nr. IX-110 16<text:s/> straipsnio pakeitimo įstatymo projekto Nr.<text:s/>XIIIP-4245<text:s/>atitiktį Europos Sąjungos teisei, pažymime, kad<text:s/><text:soft-page-break/>pastabų ir pasiūlymų<text:s/>pagal kompetenciją<text:s/>neturime.</text:p>
          </table:table-cell>
          <table:table-cell table:style-name="TableCell94">
            <text:p text:style-name="P95">Atsižvelgti.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3. Piliečių, asociacijų, politinių partijų, lobistų ir kitų suinteresuotų asmenų pasiūlymai:</text:span><text:span text:style-name="T101"><text:s/></text:span><text:span text:style-name="T102">negauta.</text:span></text:p>
      <text:p text:style-name="P103"/>
      <text:p text:style-name="P104"><text:span text:style-name="T105">4. Valstybės ir savivaldybių institucijų ir įstaigų pasiūlymai:</text:span><text:span text:style-name="T106"><text:s/></text:span><text:span text:style-name="T107">negauta.</text:span></text:p>
      <text:p text:style-name="P108"/>
      <text:p text:style-name="P109"><text:span text:style-name="T110">5. Subjektų, turinčių įstatymų leidybos iniciatyvos teisę, pasiūlymai:</text:span><text:span text:style-name="T111"><text:s/>negauta.</text:span></text:p>
      <text:p text:style-name="Normal"/>
      <text:p text:style-name="P112"><text:span text:style-name="T113">6. Seimo paskirtų papildomų komitetų</text:span><text:span text:style-name="T114"><text:s/>/ komisijų</text:span><text:span text:style-name="T115"><text:s/>pasiūlymai:</text:span><text:span text:style-name="T116"><text:s/></text:span><text:span text:style-name="T117">nepaskirta.</text:span></text:p>
      <text:p text:style-name="P118"/>
      <text:p text:style-name="P119"><text:span text:style-name="T120">7. K</text:span><text:span text:style-name="T121">omiteto sprendimas</text:span><text:span text:style-name="T122">:</text:span><text:span text:style-name="T123"><text:s/></text:span>pritarti<text:s/>iniciatorių pateiktam<text:s/>įstatymo projektui.</text:p>
      <text:p text:style-name="P124"><text:span text:style-name="T125">8. Balsavimo rezultatai:</text:span><text:s/>pritarta bendru sutarimu.<text:s/></text:p>
      <text:p text:style-name="Pranešėjas"><text:span text:style-name="T126">9. Komiteto paskirta pranešėja</text:span><text:span text:style-name="T127">:</text:span><text:s/>Paulė Kuzmickienė.</text:p>
      <text:p text:style-name="P128"><text:span text:style-name="T129">10. Komiteto narių atskiroji nuomonė:</text:span><text:span text:style-name="T130"><text:s/></text:span>nepareikšta.</text:p>
      <text:p text:style-name="P131"><text:span text:style-name="T132">PRIDEDAMA.<text:s/></text:span>Komiteto<text:s/>siūlomas<text:s/>įstatymo projektas, jo lyginamasis variantas.</text:p>
      <text:p text:style-name="P133"/>
      <text:p text:style-name="P134">Komiteto<text:s/>pirmininkė<text:tab/><text:tab/><text:tab/><text:tab/><text:tab/><text:tab/><text:tab/><text:span text:style-name="T135">(Parašas)</text:span><text:tab/><text:tab/><text:tab/><text:tab/><text:tab/><text:tab/><text:tab/><text:tab/>Rimantė Šalaševičiūtė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ONĖNIENĖ Diana</meta:initial-creator>
    <dc:creator>adlibuser</dc:creator>
    <meta:creation-date>2019-12-09T14:23:00Z</meta:creation-date>
    <dc:date>2019-12-09T14:2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732e05ed-2112-476a-b519-5ad2bae09c5c</meta:user-defined>
    <meta:document-statistic meta:page-count="2" meta:paragraph-count="47" meta:word-count="277" meta:character-count="2297" meta:row-count="73" meta:non-whitespace-character-count="2067"/>
  </office:meta>
</office:document-meta>
</file>