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5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50%"/>
    </style:style>
    <style:style style:name="P30" style:parent-style-name="Dalyviai" style:family="paragraph">
      <style:paragraph-properties fo:line-height="150%"/>
    </style:style>
    <style:style style:name="P31" style:parent-style-name="Dalyviai" style:family="paragraph">
      <style:paragraph-properties fo:line-height="150%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fo:font-size="9pt" style:font-size-asian="9pt" style:font-size-complex="9pt"/>
    </style:style>
    <style:style style:name="P8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olumn91" style:family="table-column">
      <style:table-column-properties style:column-width="0.3909in" style:use-optimal-column-width="false"/>
    </style:style>
    <style:style style:name="TableColumn92" style:family="table-column">
      <style:table-column-properties style:column-width="1.3715in" style:use-optimal-column-width="false"/>
    </style:style>
    <style:style style:name="TableColumn93" style:family="table-column">
      <style:table-column-properties style:column-width="0.4673in" style:use-optimal-column-width="false"/>
    </style:style>
    <style:style style:name="TableColumn94" style:family="table-column">
      <style:table-column-properties style:column-width="0.4673in" style:use-optimal-column-width="false"/>
    </style:style>
    <style:style style:name="TableColumn95" style:family="table-column">
      <style:table-column-properties style:column-width="0.4673in" style:use-optimal-column-width="false"/>
    </style:style>
    <style:style style:name="TableColumn96" style:family="table-column">
      <style:table-column-properties style:column-width="3.7736in" style:use-optimal-column-width="false"/>
    </style:style>
    <style:style style:name="TableColumn97" style:family="table-column">
      <style:table-column-properties style:column-width="1.2631in" style:use-optimal-column-width="false"/>
    </style:style>
    <style:style style:name="TableColumn98" style:family="table-column">
      <style:table-column-properties style:column-width="1.9416in" style:use-optimal-column-width="false"/>
    </style:style>
    <style:style style:name="Table90" style:family="table">
      <style:table-properties style:width="10.143in" fo:margin-left="0in" table:align="center"/>
    </style:style>
    <style:style style:name="TableRow99" style:family="table-row">
      <style:table-row-properties style:min-row-height="0.3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402in" style:use-optimal-row-height="false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5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5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5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6" style:parent-style-name="Pasiūlymai5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fo:margin-right="0.6881in" fo:text-indent="-0.2847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olumn151" style:family="table-column">
      <style:table-column-properties style:column-width="0.3118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0.9347in" style:use-optimal-column-width="false"/>
    </style:style>
    <style:style style:name="TableColumn156" style:family="table-column">
      <style:table-column-properties style:column-width="0.8736in" style:use-optimal-column-width="false"/>
    </style:style>
    <style:style style:name="Table150" style:family="table">
      <style:table-properties style:width="4.9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0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 fo:margin-top="0.0694in" fo:margin-bottom="0.0694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2" style:parent-style-name="Pasiūlymai5" style:family="paragraph">
      <style:paragraph-properties fo:text-indent="0.1576in"/>
    </style:style>
    <style:style style:name="T183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5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5" style:family="paragraph">
      <style:paragraph-properties fo:text-indent="0.1576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Pasiūlymai5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5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asiūlymai5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5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5" style:family="paragraph">
      <style:paragraph-properties fo:text-indent="0.157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siūlymai5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siūlymai5" style:family="paragraph">
      <style:paragraph-properties fo:text-indent="0.1576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FFFFFF"/>
    </style:style>
    <style:style style:name="P2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3" style:parent-style-name="Normal" style:family="paragraph">
      <style:paragraph-properties fo:text-align="center" fo:text-indent="7.5in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O DĖL<text:s/></text:span><text:span text:style-name="T18">LIETUVOS RESPUBLIKOS SEIMO IV (PAVASARIO) SESIJOS DARBŲ PROGRAMOS PATVIRTINIMO</text:span><text:span text:style-name="T19"><text:s/>NR. XIVP-1372(2)</text:span></text:h>
      <text:p text:style-name="P20"/>
      <text:p text:style-name="P21">2022-03-16<text:s/><text:s/>Nr.<text:s/>107-P-8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Komiteto nariai: Komiteto pirmininkė Aistė Gedvilienė, pirmininko pavaduotojas Aidas Gedvilas, Kasparas Adomaitis, Ligita Girskienė, Petras Gražulis, Linas Jonauskas, Tomas Tomilinas, Justinas Urbanavičius, Romualdas Vaitkus, Arūnas Valinskas;</text:p>
      <text:p text:style-name="P29">Komiteto biuras: biuro vedėja Birutė Pūtienė, patarėjai Jolita Jakučionytė, Aistrida Latvėnė, Rasa Matusevičiūtė, Audrius Želvys, padėjėja Vida Katinaitė;</text:p>
      <text:p text:style-name="P30">Kviestieji asmenys: Lietuvos Respublikos aplinkos<text:s/>ministras Simonas Gentvilas, Lietuvos Respublikos energetikos viceministrė Daiva Garbaliauskaitė.</text:p>
      <text:p text:style-name="P31"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siūlome atkreipti dėmesį 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3. Piliečių, asociacijų, politinių partijų, lobistų ir kitų suinteresuotų asmenų pasiūlymai:<text:s/>negauta.</text:h>
      <text:p text:style-name="P85"/>
      <text:h text:style-name="P86" text:outline-level="6">4. Valstybės ir savivaldybių institucijų ir įstaigų pasiūlymai:<text:s/>negauta.</text:h>
      <text:p text:style-name="P87"/>
      <text:h text:style-name="P88" text:outline-level="6">5. Subjektų, turinčių įstatymų leidybos iniciatyvos teisę, pasiūlymai:<text:s/>negauta.</text:h>
      <text:h text:style-name="P89" text:outline-level="6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rows-spanned="2">
              <text:p text:style-name="P101">Eil.</text:p>
              <text:p text:style-name="P102">Nr.</text:p>
            </table:table-cell>
            <table:table-cell table:style-name="TableCell103" table:number-rows-spanned="2">
              <text:p text:style-name="P104">Pasiūlymo teikėjas, data</text:p>
            </table:table-cell>
            <table:table-cell table:style-name="TableCell105" table:number-columns-spanned="3">
              <text:p text:style-name="P106">Siūloma keisti</text:p>
            </table:table-cell>
            <table:covered-table-cell/>
            <table:covered-table-cell/>
            <table:table-cell table:style-name="TableCell107" table:number-rows-spanned="2">
              <text:p text:style-name="P108">Pasiūlymo turinys</text:p>
            </table:table-cell>
            <table:table-cell table:style-name="TableCell109" table:number-rows-spanned="2">
              <text:p text:style-name="P110">Komiteto nuomonė</text:p>
            </table:table-cell>
            <table:table-cell table:style-name="TableCell111" table:number-rows-spanned="2">
              <text:p text:style-name="P112">Argumentai,<text:s/></text:p>
              <text:p text:style-name="P113">pagrindžiantys nuomonę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str.</text:p>
            </table:table-cell>
            <table:table-cell table:style-name="TableCell119">
              <text:p text:style-name="P120">str. d.</text:p>
            </table:table-cell>
            <table:table-cell table:style-name="TableCell121">
              <text:p text:style-name="P122">p.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asiūlymai5">Seimo nariai Z. Balčytis ir A. Bagdonas</text:p>
          </table:table-cell>
          <table:table-cell table:style-name="TableCell130">
            <text:p text:style-name="P131">VI skyriu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 skirsnis</text:p>
            <text:p text:style-name="P136"/>
          </table:table-cell>
          <table:table-cell table:style-name="TableCell137">
            <text:p text:style-name="P138">Argumentai:</text:p>
            <text:p text:style-name="P139"><text:span text:style-name="T140">Atsižvelgiant į tai, kad Kuršių mariose Lietuvos žvejai vykdo žvejybą kartu su Rusijos Federacijos žvejais, įvertinus šiuo metu susidariusią politinę situaciją bei reaguojant į Rusijos sukeltą karą Ukrainoje</text:span><text:span text:style-name="T141">, numatant, jog Rusija suintensyvins verslinę žvejybą (tuo tarpu Lietuvoje ją siekiama uždrausti) bei vis labiau augant socialinei bei ekonominei įtampai, siūlytina pakeisti<text:s/></text:span><text:span text:style-name="T142"><text:s/></text:span><text:span text:style-name="T143"> Lietuvos Respublikos Seimo nutarimo „Dėl Lietuvos Respublikos Seimo IV (pavasario) sesijos darbų programos patvirtinimo“ (toliau – Nutarimas) projektą Nr. XIVP-1372(2), atsisakant<text:s/></text:span><text:span text:style-name="T144">Žuvininkystės įstatymo Nr. VIII-1756 pakeitimo įstatymų ir jų lydimųjų teisės aktų</text:span><text:span text:style-name="T145">.</text:span></text:p>
            <text:p text:style-name="P146"/>
            <text:p text:style-name="P147">Pasiūlymas:</text:p>
            <text:soft-page-break/>
            <text:p text:style-name="P148">Išbraukti Nutarimo projekto VI skyriaus pirmajame skirsnyje pateiktos lentelės 1 punktą, o 2 -11 punktus atitinkamai laikyti 1-10 punktais: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<text:span text:style-name="T160">1.</text:span></text:p>
                </table:table-cell>
                <table:table-cell table:style-name="TableCell161">
                  <text:p text:style-name="P162">XIVP-2,</text:p>
                  <text:p text:style-name="P163">XIVP-343,</text:p>
                  <text:p text:style-name="P164">XIVP-344, XIVP-345,</text:p>
                  <text:p text:style-name="P165">XIVP-380,</text:p>
                  <text:p text:style-name="P166">XIVP-381</text:p>
                </table:table-cell>
                <table:table-cell table:style-name="TableCell167">
                  <text:p text:style-name="P168"><text:span text:style-name="T169">Žuvininkystės įstatymo Nr. VIII-1756 pakeitimo įstatymai ir jų lydimieji teisės aktai</text:span></text:p>
                </table:table-cell>
                <table:table-cell table:style-name="TableCell170">
                  <text:p text:style-name="P171"><text:span text:style-name="T172">Seimo nariai</text:span></text:p>
                </table:table-cell>
                <table:table-cell table:style-name="TableCell173">
                  <text:p text:style-name="P174">AAK,<text:s/></text:p>
                  <text:p text:style-name="P175">EK,</text:p>
                  <text:p text:style-name="P176">DFVL,</text:p>
                  <text:p text:style-name="P177">LSDPF,</text:p>
                  <text:p text:style-name="P178">TS-LKDF</text:p>
                </table:table-cell>
                <table:table-cell table:style-name="TableCell179">
                  <text:p text:style-name="P180"><text:span text:style-name="T181">kovas–balandis</text:span></text:p>
                </table:table-cell>
              </table:table-row>
            </table:table>
            <text:p text:style-name="P182"><text:span text:style-name="T183"> </text:span></text:p>
          </table:table-cell>
          <table:table-cell table:style-name="TableCell184">
            <text:p text:style-name="P185">Nepritarti</text:p>
          </table:table-cell>
          <table:table-cell table:style-name="TableCell186">
            <text:p text:style-name="P187">Svarstant įstatymo projektą bus atsižvelgiama į visas aplinkybes ir sprendimai priimami atsakingai įvertinus visus pasiūlymus ir pastabas.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asiūlymai5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Normal"/>
      <text:p text:style-name="P204"><text:span text:style-name="T205">6</text:span><text:span text:style-name="T206">. Komiteto sprendimas ir pasiūlymai:</text:span></text:p>
      <text:p text:style-name="Komitetosprendimas"><text:span text:style-name="T207">6</text:span><text:span text:style-name="T208">.1. Sprendimas</text:span>:<text:s/>Pritarti Seimo nutarimo Dėl Lietuvos<text:s/>Respublikos Seimo IV<text:s/>(pavasario) sesijos darbų programos patvirtinimo projektui Nr. XIVP-1372(2)<text:s/>ir Komiteto išvadai.</text:p>
      <text:p text:style-name="P209"><text:span text:style-name="T210">6</text:span><text:span text:style-name="T211">.2. Pasiūlymai:</text:span><text:s/>negauta.</text:p>
      <text:p text:style-name="P212"/>
      <text:p text:style-name="P213"><text:span text:style-name="T214">7</text:span><text:span text:style-name="T215">. Balsavimo rezultatai:</text:span><text:s/>pritarta bendru sutarimu.</text:p>
      <text:p text:style-name="Pranešėjas"><text:span text:style-name="T216">8</text:span><text:span text:style-name="T217">. Komiteto paskirti pranešėjai:</text:span><text:s/>Aistė Gedvilienė.</text:p>
      <text:p text:style-name="P218"/>
      <text:p text:style-name="P219"/>
      <text:soft-page-break/>
      <text:p text:style-name="P220">Komiteto<text:s/>pirmininkė<text:tab/><text:tab/><text:tab/><text:tab/><text:tab/><text:tab/><text:tab/><text:span text:style-name="T221">(Parašas)</text:span><text:tab/><text:tab/><text:tab/><text:tab/><text:tab/><text:tab/>Aistė Gedvilienė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Normal"><text:span text:style-name="T244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3-16T10:54:00Z</meta:creation-date>
    <dc:date>2022-03-16T10:5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9613580a-2542-4d59-b84b-54e6fdcd5f41</meta:user-defined>
    <meta:document-statistic meta:page-count="4" meta:paragraph-count="37" meta:word-count="469" meta:character-count="3670" meta:row-count="179" meta:non-whitespace-character-count="3238"/>
  </office:meta>
</office:document-meta>
</file>