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</style:style>
    <style:style style:name="P29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30" style:parent-style-name="Pavadinimas1" style:family="paragraph">
      <style:paragraph-properties fo:text-align="justify" fo:margin-right="0.027in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Hyperlink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Kopija" style:family="paragraph">
      <style:paragraph-properties fo:text-align="justify" fo:margin-right="0.1937in">
        <style:tab-stops>
          <style:tab-stop style:type="left" style:position="6.3805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0-01-<text:s text:c="6"/><text:s/>Nr.<text:s/>(8.7.1E) 4T-</text:p>
          </table:table-cell>
        </table:table-row>
        <table:table-row table:style-name="TableRow6">
          <table:table-cell table:style-name="TableCell7">
            <text:p text:style-name="P8">Į 2020-01-17<text:s/>Nr.<text:s/>S-2020-282-XIIIP-4424</text:p>
          </table:table-cell>
        </table:table-row>
      </table:table>
      <text:p text:style-name="P9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29">DĖL<text:s/>Lietuvos Respublikos<text:s/>Atmintinų dienų įstatymo Nr. VIII-397 1 straipsnio pakeitimo įstatymo<text:s/>projekto<text:s/>Nr.<text:s/>XIIIP-4424</text:p>
      <text:p text:style-name="P30"/>
      <text:p text:style-name="P31">Išnagrinėję Lietuvos Respublikos Seimo pateiktą derinti<text:s/>Lietuvos Respublikos<text:s/>atmintinų dienų įstatymo Nr. VIII-397 1 straipsnio pakeitimo įstatymo<text:s/>projektą<text:s/>Nr. XIIIP-4424<text:s/><text:span text:style-name="T32">atitikties Europos Sąjungos teisei aspektu, pažymime, kad pastabų dėl įstatymo projekto atitikties Europos Sąjungos teisei neturime.<text:s/></text:span></text:p>
      <text:p text:style-name="P33"/>
      <text:p text:style-name="P34"/>
      <text:p text:style-name="P35"/>
      <text:p text:style-name="P36"/>
      <text:p text:style-name="P37">Teisingumo ministras<text:s/><text:tab/>Elvinas Jankevičius</text:p>
      <text:p text:style-name="Normal"/>
      <text:p text:style-name="Normal"/>
      <text:p text:style-name="Normal"/>
      <text:p text:style-name="Normal"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</text:span><text:span text:style-name="T58">aima Bendoraitytė, tel.<text:s/></text:span><text:span text:style-name="T59">266 29 19</text:span><text:span text:style-name="T60">, el. p.<text:s/></text:span><text:span text:style-name="T61">laima.bendoraityte@tm.lt</text:span><text:span text:style-name="T62">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ablecellcolumn" style:display-name="tablecellcolumn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tel. (8 5) 266 2984, faks. (8 5) 262 5940, el. p. rastine@tm.lt,</text:p>
        <text:p text:style-name="P18"><text:span text:style-name="T19">atsisk. sąskaita<text:s/></text:span><text:span text:style-name="T20">LT574</text:span><text:span text:style-name="T21">010051004670211</text:span><text:span text:style-name="T22"><text:s/>Luminor Bank AS</text:span><text:span text:style-name="T23">, banko kodas 40100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28T09:56:00Z</meta:creation-date>
    <dc:date>2020-01-28T09:5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1DDA997C7744B34CA5D46E61F0A291CB</meta:user-defined>
    <meta:document-statistic meta:page-count="1" meta:paragraph-count="6" meta:word-count="84" meta:character-count="664" meta:row-count="19" meta:non-whitespace-character-count="586"/>
  </office:meta>
</office:document-meta>
</file>