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background-color="#FFFFFF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40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  <style:text-properties style:font-name-asian="Calibri"/>
    </style:style>
    <style:style style:name="P41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P42" style:parent-style-name="Dalyviai" style:family="paragraph">
      <style:paragraph-properties fo:line-height="100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margin-top="0.0833in" fo:margin-bottom="0.0833in" fo:line-height="115%" fo:text-indent="0.5in">
        <style:tab-stops>
          <style:tab-stop style:type="left" style:position="9.4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1.079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3.7402in" style:use-optimal-column-width="false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65" style:family="table">
      <style:table-properties style:width="10.4319in" fo:margin-left="0in" table:align="center"/>
    </style:style>
    <style:style style:name="TableRow75" style:family="table-row">
      <style:table-row-properties style:min-row-height="0.327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4111in" style:use-optimal-row-height="false" fo:keep-together="always"/>
    </style:style>
    <style:style style:name="P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1" style:parent-style-name="DefaultParagraphFont" style:family="text"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2pt"/>
    </style:style>
    <style:style style:name="P10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09" style:family="table-row">
      <style:table-row-properties style:min-row-height="1.152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6" style:parent-style-name="Normal" style:family="paragraph">
      <style:paragraph-properties fo:margin-bottom="0.0833in" fo:text-indent="0.5in">
        <style:tab-stops>
          <style:tab-stop style:type="left" style:position="9.4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FFFFFF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VALSTYBĖS VALDYMO IR SAVIVALDYBIŲ KOMITETAS</text:p>
      <text:p text:style-name="P13"/>
      <text:p text:style-name="P14"><text:span text:style-name="T15">PAGRINDIN</text:span><text:span text:style-name="T16">IO KOMITETO PAPILDOMA IŠVAD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 LIETUVOS RESPUBLIKOS VIEŠŲJŲ PIRKIMŲ ĮSTATYMO NR. I-1492</text:span></text:p>
      <text:p text:style-name="P23">94 STRAIPSNIO PAKEITIMO</text:p>
      <text:p text:style-name="P24"><text:span text:style-name="T25"> ĮSTATYMO PROJEKTO</text:span><text:span text:style-name="T26"><text:s/></text:span><text:span text:style-name="T27">NR. XIVP-2</text:span><text:span text:style-name="T28">088</text:span><text:span text:style-name="T29">(4)</text:span></text:p>
      <text:p text:style-name="P30"/>
      <text:p text:style-name="P31"/>
      <text:p text:style-name="P32"/>
      <text:p text:style-name="P33">2023-05-24<text:s/>Nr. 113-P-<text:span text:style-name="T34">14</text:span><text:s/></text:p>
      <text:p text:style-name="P35">Vilnius</text:p>
      <text:p text:style-name="P36"/>
      <text:p text:style-name="P37"><text:span text:style-name="T38">1. Komiteto posėdyje dalyvavo:</text:span></text:p>
      <text:p text:style-name="P39">Komiteto pirmininkas<text:s/>Ričardas Juška, pirmininko pavaduotojas Valentinas Bukauskas, komiteto nariai: Guoda Burokienė, Domas Griškevičius, Kęstutis Masiulis, Bronislovas Matelis,<text:s/>Kęstutis Navickas, Rasa Petrauskienė, pavaduojanti Kęstutį Navicką, Audrius<text:s/>Petrošius, Eugenijus Sabutis, Algis Strelčiūnas,<text:s/>Jurgita Šiugždinienė, Rita Tamašunienė, Valdemaras<text:s/>Valkiūnas.</text:p>
      <text:p text:style-name="P40">Komiteto biuras: vedėja Lina Milonaitė, patarėjai: Rasa Mačiulytė, Skaistė Meškelė, Rasa Šidlauskaitė, Juras Taminskas, padėjėja Vilma Kedūnė.</text:p>
      <text:p text:style-name="P41">Seimo nariai:<text:s/>Kasparas Adomaitis, Andrius Kupčinskas Jurgis Razma.</text:p>
      <text:soft-page-break/>
      <text:p text:style-name="P42"><text:span text:style-name="T43">Kviestieji asmenys:</text:span><text:span text:style-name="T44"><text:s/></text:span><text:span text:style-name="T45">Finansų ministerijos atstovai</text:span>:<text:s/>ministro patarėjas Darius Sadeckas,<text:s/>Biudžeto departamento Švietimo, kultūros ir socialinių sektorių skyriaus vedėja Vida Žagūnienė, Biudžeto departamento Valstybės ir savivaldybių biudžetų sudarymo skyriaus vedėja Daiva Žibutienė,<text:s/>Personalo valdymo skyriaus patarėja Arūnė Šerepkaitė,<text:s/>Personalo valdymo skyriaus vedėjas Livijus Čižikas,<text:s/>Valstybės ir savivaldybių biudžetų sudarymo skyriaus vyriausioji specialistė Gintarė Boguševičienė;<text:s/><text:span text:style-name="T46">Lietuvos savivaldybių asociacijos atstovai</text:span>:<text:s/>direktorė Roma Žakaitienė<text:s/>ir patarėja savivaldybių administravimo klausimais Linda Kreimerytė;<text:s/><text:span text:style-name="T47">Lietuvos valstybės tarnautojų, biudžetinių ir viešųjų įstaigų darbuotojų profesinė sąjungos</text:span><text:s/>pirmininkė Irena Petraitienė;<text:s/><text:span text:style-name="T48">Lygių galimybių kontrolieriaus tarnybos</text:span><text:s/>Teisės grupės vadovė Audronė Daukšaitė-Timpė;<text:s/><text:span text:style-name="T49">Ministro Pirmininko</text:span><text:s/>patarėjas strateginio planavimo, viešojo administravimo, reformų ir pokyčių valdymo klausimais Darius Žeruolis;<text:s/><text:span text:style-name="T50">Nacionalinė</text:span><text:span text:style-name="T51">s</text:span><text:span text:style-name="T52"><text:s/>teismų administracijos atstovai</text:span>: direktorė Natalija Kaminskienė, direktoriaus pavaduotojas Antanas Jatkevičius, Teisėjų tarybos pirmininko pavaduotoja Egidija Tamošiūnienė,<text:s/>Teisės ir administravimo departamento direktorė Vaida Petravičienė<text:s/>ir<text:s/>Administravimo skyriaus vedėja Jovita Ramanauskienė;<text:s/><text:span text:style-name="T53">Savivaldybių<text:s/></text:span><text:span text:style-name="T54">kontrolierių asociacijos atstovai</text:span>: prezidentas Gintaras Radavičius<text:s/>ir<text:s/>Audito kokybės gerinimo ir gerosios praktikos sklaidos komiteto pirmininkė Inga Šimkūnaitė;<text:s/><text:span text:style-name="T55">Seimo kontrolierių įstaigos</text:span><text:s/>vadovė Erika Leonaitė;<text:s/><text:span text:style-name="T56">Socialinės apsaugos ir darbo ministerijos atstovai</text:span>: viceministras Martynas Šiurkus,<text:s/>Darbo teisės grupės vadovė Vita Baliukevičienė, patarėjos<text:s/>Vilija Mėlinienė<text:s/>ir<text:s/>Indrė Vaicekauskaitė,<text:s/>vyresnioji patarėja Agnė Nakčerienė,<text:s/>Lygių galimybių, moterų ir vyrų lygybės grupės vadovė Jolanta Sakalauskienė,<text:s/>Paramos būstui grupės vadovė Soneta Brinienė<text:s/>ir<text:s/>vyresnioji patarėja Asta Misiukienė,<text:s/>Pensijų grupės patarėja Inga Barauskaitė,<text:s/>Piniginės paramos grupės patarėja Kristina Tumienė<text:s/>ir<text:s/>vyresnioji patarėja Rima Kurlianskienė,<text:s/>Socialinio draudimo grupės vadovas Vaidotas Kalinauskas,<text:s/>Socialinių paslaugų grupės vyresnioji patarėja Eglė Kanopaitė-Gruodienė,<text:s/>Strateginių sprendimų paramos grupės vadovė Ugnė <text:s/>Užgalė,<text:s/>Tikslinės pagalbos grupės vadovė Daiva Zabarauskienė;<text:s/><text:span text:style-name="T57">Specialiųjų tyrimų tarnybos atstovai</text:span>:<text:s/>direktoriaus pavaduotoja Rūta Kaziliūnaitė<text:s/>ir<text:s/>Teisės skyriaus viršininkas Mantas Žemaitis;<text:s/><text:span text:style-name="T58">Teisingumo<text:s/></text:span><text:soft-page-break/><text:span text:style-name="T59">ministerijos atstovai</text:span>:<text:s/>Teisinio atstovavimo grupės vadovas Ričard Dzikovič<text:s/>ir vyresnioji patarėja Lina Urbaitė;<text:s/><text:span text:style-name="T60">Valstybės ir savivaldybių vidaus auditorių asociacijos tarybos</text:span><text:s/>narė Dainora Budnikienė;<text:s/><text:span text:style-name="T61">Vidaus reikalų ministerijos atstovai</text:span>: ministrė Agnė Bilotaitė, viceministrai<text:s/>Arnoldas Abramavičius<text:s/>ir<text:s/>Sigita Ščajevienė,<text:s/>Regioninės politikos grupės vadovė Rasa Tamulevičiūtė,<text:s/>patarėja Eglė Šarkauskaitė<text:s/>ir<text:s/>vyresnysis patarėjas Andrius Valickas,<text:s/>Strateginių sprendimų paramos grupės vyriausiasis patarėjas Sigitas Mitalauskas,<text:s/>Valstybės tarnybos politikos grupės vyriausioji patarėja, atliekanti grupės vadovės funkcijas,<text:s/>Jūra Ivonaitytė,<text:s/>patarėja Giedrė Sušinskaitė,<text:s/>vyresnysis patarėjas Adrianas Mečkovskis,<text:s/>Viešojo administravimo ir vietos savivaldos politikos grupės vadovė Alma Bulkevičienė;<text:s/>Vilniaus apygardos teismo<text:s/>pirmininkė Loreta Braždienė;<text:s/><text:span text:style-name="T62">Vyriausybės atstovų įstaigos atstovai:</text:span><text:s/>vadovė<text:s/>Daiva<text:s/>Kerekeš,<text:s/>Vyriausybės atstovas Šiaulių ir Telšių apskrityse Rimvydas Pilibaitis,<text:s/>Vyriausybės atstovas Panevėžio ir Utenos apskrityse Egidijus Lapinskas,<text:s/>Vyriausybės atstovas Vilniaus ir Alytaus apskrityse Julius Arlauskas.</text:p>
      <text:p text:style-name="P63"><text:span text:style-name="T64">2. Seimo kanceliarijos Teisės departamento išvados ir kitų ekspertų pasiūlymai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Eil.</text:p>
            <text:p text:style-name="P78"><text:span text:style-name="T79">Nr.</text:span></text:p>
          </table:table-cell>
          <table:table-cell table:style-name="TableCell80" table:number-rows-spanned="2">
            <text:p text:style-name="P81">Pasiūlymo teikėjas, data</text:p>
          </table:table-cell>
          <table:table-cell table:style-name="TableCell82" table:number-columns-spanned="3">
            <text:p text:style-name="P83">Siūloma keisti</text:p>
          </table:table-cell>
          <table:covered-table-cell/>
          <table:covered-table-cell/>
          <table:table-cell table:style-name="TableCell84" table:number-rows-spanned="2">
            <text:p text:style-name="P85">Pastabos</text:p>
          </table:table-cell>
          <table:table-cell table:style-name="TableCell86" table:number-rows-spanned="2">
            <text:p text:style-name="P87">Pasiūlymo turinys</text:p>
          </table:table-cell>
          <table:table-cell table:style-name="TableCell88" table:number-rows-spanned="2">
            <text:p text:style-name="P89">Komiteto sprendimas</text:p>
          </table:table-cell>
          <table:table-cell table:style-name="TableCell90" table:number-rows-spanned="2">
            <text:p text:style-name="P91">Argumentai,<text:s/></text:p>
            <text:p text:style-name="P92">pagrindžiantys sprendimą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str.</text:span></text:p>
          </table:table-cell>
          <table:table-cell table:style-name="TableCell99">
            <text:p text:style-name="P100"><text:span text:style-name="T101">str. d.</text:span></text:p>
          </table:table-cell>
          <table:table-cell table:style-name="TableCell102">
            <text:p text:style-name="P103"><text:span text:style-name="T104">p.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Seimo kanceliarijos Teisės departamentas, 2023-05-1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I</text:p>
          </table:table-cell>
          <table:table-cell table:style-name="TableCell122">
            <text:p text:style-name="P123">Įvertinę projekto atitiktį Konstitucijai, įstatymams, teisėkūros principams ir teisės technikos taisyklėms, teikiame šią pastabą.</text:p>
            <text:p text:style-name="P124">Įstatymo projekto pavadinime reikia tikslinti keičiamo Viešųjų pirkimų įstatymo numerį ir vietoj numerio „Nr. I-1492“ įrašyti numerį „Nr. I-1491“.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>Pasiūlymas:</text:p>
            <text:p text:style-name="P129">Pakeisti įstatymo projekto pavadinimą ir jį išdėstyti taip:<text:s/></text:p>
            <text:p text:style-name="P130"><text:span text:style-name="T131">„LIETUVOS RESPUBLIKOS VIEŠŲJŲ PIRKIMŲ ĮSTATYMO<text:s/></text:span><text:span text:style-name="T132">Nr.</text:span><text:span text:style-name="T133"><text:s/></text:span><text:span text:style-name="T134">I-1492</text:span><text:span text:style-name="T135"><text:s/></text:span><text:span text:style-name="T136">I-1491</text:span><text:span text:style-name="T137"><text:s/>94 STRAIPSNIO PAKEITIMO ĮSTATYMAS</text:span><text:span text:style-name="T138">”</text:span></text:p>
            <text:p text:style-name="P139"/>
            <text:p text:style-name="P140"><text:span text:style-name="T141">Balsavimo rezultatai:</text:span><text:span text:style-name="T142"><text:s/></text:span><text:span text:style-name="T143">pritarta bendru sutarimu</text:span><text:span text:style-name="T144">.</text:span></text:p>
          </table:table-cell>
        </table:table-row>
      </table:table>
      <text:p text:style-name="P145"/>
      <text:p text:style-name="P146"><text:span text:style-name="T147">3. Subjektų, turinčių įstatymų leidybos iniciatyvos teisę, pasiūlymai:</text:span><text:span text:style-name="T148"><text:s/></text:span><text:span text:style-name="T149">negauta.</text:span></text:p>
      <text:p text:style-name="P150"/>
      <text:p text:style-name="P151"/>
      <text:p text:style-name="P152">Komiteto pirmininkas<text:tab/><text:tab/><text:tab/><text:tab/><text:tab/><text:tab/><text:tab/><text:span text:style-name="T153">(Parašas)</text:span><text:tab/><text:tab/><text:tab/><text:tab/><text:tab/><text:tab/><text:tab/><text:tab/>Ričardas Juška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54">VVSK biuro patarėja S. Meškelė</text:span></text:p>
      <text:p text:style-name="Normal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style:vertical-align="auto" fo:line-height="115%" fo:text-indent="0.5in"/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3360" draw:id="id0" draw:style-name="a0" draw:name="Teksto laukas 6" text:anchor-type="paragraph" svg:x="0in" svg:y="0.0006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5-24T14:22:00Z</meta:creation-date>
    <dc:date>2023-05-24T14:22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02ddddfa-65fe-4b91-91e8-39f6cb9baf51</meta:user-defined>
    <meta:document-statistic meta:page-count="4" meta:paragraph-count="48" meta:word-count="679" meta:character-count="5400" meta:row-count="158" meta:non-whitespace-character-count="4769"/>
  </office:meta>
</office:document-meta>
</file>