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.0104in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color="#333333" fo:font-size="12pt" style:font-size-asian="12pt" style:font-size-complex="12pt" fo:background-color="#FFFFFF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16" style:family="table-column">
      <style:table-column-properties style:column-width="0.3861in"/>
    </style:style>
    <style:style style:name="TableColumn17" style:family="table-column">
      <style:table-column-properties style:column-width="0.3236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6972in"/>
    </style:style>
    <style:style style:name="TableColumn20" style:family="table-column">
      <style:table-column-properties style:column-width="5.1319in"/>
    </style:style>
    <style:style style:name="Table15" style:family="table">
      <style:table-properties style:width="7.0312in" fo:margin-left="0in" table:align="left"/>
    </style:style>
    <style:style style:name="TableRow21" style:family="table-row">
      <style:table-row-properties style:min-row-height="0.5222in" fo:keep-together="always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28" style:family="table-row">
      <style:table-row-properties style:min-row-height="0.4708in" fo:keep-together="always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.0694in" fo:margin-bottom="0in" fo:line-height="100%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0694in" fo:margin-bottom="0in" fo:line-height="100%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top="0.0694in" fo:margin-bottom="0in" fo:line-height="100%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40" style:family="table-row">
      <style:table-row-properties style:min-row-height="2.8222in"/>
    </style:style>
    <style:style style:name="TableCell41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0694in" fo:margin-bottom="0in" fo:line-height="100%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top="0.0694in" fo:margin-bottom="0in" fo:line-height="100%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.0694in" fo:margin-bottom="0in" fo:line-height="100%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olumn73" style:family="table-column">
      <style:table-column-properties style:column-width="0.8729in"/>
    </style:style>
    <style:style style:name="TableColumn74" style:family="table-column">
      <style:table-column-properties style:column-width="0.9222in"/>
    </style:style>
    <style:style style:name="TableColumn75" style:family="table-column">
      <style:table-column-properties style:column-width="1.3805in"/>
    </style:style>
    <style:style style:name="TableColumn76" style:family="table-column">
      <style:table-column-properties style:column-width="0.9256in"/>
    </style:style>
    <style:style style:name="TableColumn77" style:family="table-column">
      <style:table-column-properties style:column-width="0.8736in"/>
    </style:style>
    <style:style style:name="Table72" style:family="table">
      <style:table-properties style:width="4.975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93" style:family="table-row">
      <style:table-row-properties style:min-row-height="1.1368in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4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5" style:parent-style-name="Normal" style:family="paragraph">
      <style:paragraph-properties fo:text-align="justify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 fo:text-align="justify" fo:margin-top="0.0694in" fo:margin-bottom="0in" fo:line-height="100%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<text:s/></text:span><text:span text:style-name="T5">SEIMO NUTARIMO „DĖL LIETUVOS RESPUBLIKOS SEIMO IV (PAVASARIO) SESIJOS DARBŲ PROGRAMOS PATVIRTINIMO“ PROJEKTO NR.<text:s/></text:span><text:span text:style-name="T6">XIVP-1372(2)</text:span></text:p>
      <text:p text:style-name="P7"><text:s/><text:s/></text:p>
      <text:p text:style-name="P8"/>
      <text:p text:style-name="P9"><text:span text:style-name="T10"> </text:span><text:span text:style-name="T11">2022</text:span><text:span text:style-name="T12">-03</text:span><text:span text:style-name="T13">-10</text:span></text:p>
      <text:p text:style-name="P14">Vilnius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str.</text:span></text:p>
          </table:table-cell>
          <table:table-cell table:style-name="TableCell33">
            <text:p text:style-name="P34"><text:span text:style-name="T35">str. d.</text:span></text:p>
          </table:table-cell>
          <table:table-cell table:style-name="TableCell36">
            <text:p text:style-name="P37"><text:span text:style-name="T38">p.</text:span>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<text:span text:style-name="T45"> </text:span></text:p>
          </table:table-cell>
          <table:table-cell table:style-name="TableCell46">
            <text:p text:style-name="P47"><text:span text:style-name="T48"> </text:span></text:p>
          </table:table-cell>
          <table:table-cell table:style-name="TableCell49">
            <text:p text:style-name="P50"><text:span text:style-name="T51">3 skirsnis</text:span></text:p>
          </table:table-cell>
          <table:table-cell table:style-name="TableCell52">
            <text:p text:style-name="P53">Argumentai:</text:p>
            <text:p text:style-name="P54"><text:span text:style-name="T55"><text:s/>Reprezentatyvios apklausos rodo, kad bandymai sureguliuoti partnerystės teisinius santykius polia</text:span><text:span text:style-name="T56">rizuoja ir priešina visuomenę. P</text:span><text:span text:style-name="T57">a</text:span><text:span text:style-name="T58">r</text:span><text:span text:style-name="T59">tnerystės įteisinimui nepritaria did</text:span><text:span text:style-name="T60">žioji dalis Lietuvos gyventojų. D</text:span><text:span text:style-name="T61">ėl to</text:span><text:span text:style-name="T62">,</text:span><text:span text:style-name="T63"><text:s/>esant geopolitinėms įtampoms, kai Europoje vyksta karas,</text:span><text:span text:style-name="T64"><text:s/>ir siekiant toliau nepriešinti visuomenės grupių tarpusavyje,</text:span><text:span text:style-name="T65"><text:s/>siūlytina pakeisti<text:s/></text:span><text:span text:style-name="T66"><text:s/></text:span><text:span text:style-name="T67"> Lietuvos Respublikos Seimo IV (pavasario) sesijos darbų programą, atsisakant partnerystės teisinius santykius reguliuojančių teisės aktų.</text:span></text:p>
            <text:p text:style-name="P68"/>
            <text:p text:style-name="P69">Pasiūlymas:</text:p>
            <text:p text:style-name="P70">Išbraukti 7 punktą, o 8 -20 punktus atitinkamai laikyti 7-19 punktais:</text:p>
            <text:p text:style-name="P71"/>
            <table:table table:style-name="Table72">
              <table:table-columns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>­­­7</text:p>
                </table:table-cell>
                <table:table-cell table:style-name="TableCell81">
                  <text:p text:style-name="P82">nereg.</text:p>
                </table:table-cell>
                <table:table-cell table:style-name="TableCell83">
                  <text:p text:style-name="P84">Partnerystės įstatymas ir jo lydimieji teisės aktai</text:p>
                </table:table-cell>
                <table:table-cell table:style-name="TableCell85">
                  <text:p text:style-name="P86">Seimo nariai<text:s/></text:p>
                </table:table-cell>
                <table:table-cell table:style-name="TableCell87">
                  <text:p text:style-name="P88">LF</text:p>
                </table:table-cell>
              </table:table-row>
            </table:table>
            <text:p text:style-name="P89"/>
            <text:p text:style-name="P90"/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>Teikia</text:p>
      <text:p text:style-name="P105">Seimo<text:s/><text:s/>narė<text:s/></text:p>
      <text:p text:style-name="P106"><text:span text:style-name="T107">Agnė Širinskienė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3-10T08:02:00Z</meta:creation-date>
    <dc:date>2022-03-10T08:02:00Z</dc:date>
    <meta:template xlink:href="Normal.dotm" xlink:type="simple"/>
    <meta:editing-cycles>1</meta:editing-cycles>
    <meta:editing-duration>PT0S</meta:editing-duration>
    <meta:document-statistic meta:page-count="2" meta:paragraph-count="20" meta:word-count="114" meta:character-count="960" meta:row-count="72" meta:non-whitespace-character-count="866"/>
  </office:meta>
</office:document-meta>
</file>