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language="lt" fo:country="LT" style:language-asian="en" style:country-asian="US"/>
    </style:style>
    <style:style style:name="P16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17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18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1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.9791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P44" style:parent-style-name="Normal" style:family="paragraph">
      <style:text-properties fo:language="lt" fo:country="LT" style:language-asian="en" style:country-asian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1576in"/>
    </style:style>
    <style:style style:name="T5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5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9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60" style:parent-style-name="DefaultParagraphFont" style:family="text">
      <style:text-properties style:font-size-complex="12pt" fo:language="lt" fo:country="LT" style:language-asian="en" style:country-asian="US"/>
    </style:style>
    <style:style style:name="T61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62" style:parent-style-name="DefaultParagraphFont" style:family="text">
      <style:text-properties style:font-size-complex="12pt" fo:language="lt" fo:country="LT" style:language-asian="en" style:country-asian="US"/>
    </style:style>
    <style:style style:name="T6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66" style:parent-style-name="Normal" style:family="paragraph">
      <style:paragraph-properties fo:text-align="justify" fo:text-indent="0.1576in"/>
      <style:text-properties style:font-weight-complex="bold" style:font-size-complex="12pt" fo:language="lt" fo:country="LT" style:language-asian="en" style:country-asian="US"/>
    </style:style>
    <style:style style:name="P6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69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7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fo:language="lt" fo:country="LT"/>
    </style:style>
    <style:style style:name="T75" style:parent-style-name="DefaultParagraphFont" style:family="text">
      <style:text-properties style:font-size-complex="12pt" fo:language="lt" fo:country="LT"/>
    </style:style>
    <style:style style:name="T76" style:parent-style-name="DefaultParagraphFont" style:family="text">
      <style:text-properties fo:font-weight="bold" style:font-weight-asian="bold" style:font-size-complex="12pt" fo:language="lt" fo:country="LT"/>
    </style:style>
    <style:style style:name="T77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79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fo:language="lt" fo:country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3" style:parent-style-name="DefaultParagraphFont" style:family="text">
      <style:text-properties fo:font-weight="bold" style:font-weight-asian="bold" style:font-size-complex="12pt" fo:language="lt" fo:country="LT"/>
    </style:style>
    <style:style style:name="T84" style:parent-style-name="DefaultParagraphFont" style:family="text">
      <style:text-properties style:font-size-complex="12pt" fo:language="lt" fo:country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6" style:parent-style-name="DefaultParagraphFont" style:family="text">
      <style:text-properties style:font-size-complex="12pt" fo:language="lt" fo:country="LT"/>
    </style:style>
    <style:style style:name="P87" style:parent-style-name="Normal" style:family="paragraph">
      <style:paragraph-properties fo:text-align="justify" fo:margin-top="0.0694in" fo:margin-bottom="0.0694in"/>
    </style:style>
    <style:style style:name="T88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89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en" style:country-asian="US"/>
    </style:style>
    <style:style style:name="T102" style:parent-style-name="DefaultParagraphFont" style:family="text">
      <style:text-properties fo:color="#000000" style:font-size-complex="12pt" fo:language="lt" fo:country="LT" style:language-asian="en" style:country-asian="US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en" style:country-asian="US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margin-top="0.0694in" fo:margin-bottom="0.0694in"/>
    </style:style>
    <style:style style:name="T119" style:parent-style-name="DefaultParagraphFont" style:family="text">
      <style:text-properties style:font-size-complex="12pt" fo:language="lt" fo:country="LT"/>
    </style:style>
    <style:style style:name="T120" style:parent-style-name="DefaultParagraphFont" style:family="text">
      <style:text-properties style:font-size-complex="12pt" fo:language="lt" fo:country="LT"/>
    </style:style>
    <style:style style:name="T121" style:parent-style-name="DefaultParagraphFont" style:family="text">
      <style:text-properties style:font-size-complex="12pt" fo:language="lt" fo:country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23" style:parent-style-name="DefaultParagraphFont" style:family="text">
      <style:text-properties fo:font-weight="bold" style:font-weight-asian="bold" style:font-size-complex="12pt" fo:language="lt" fo:country="LT"/>
    </style:style>
    <style:style style:name="T124" style:parent-style-name="DefaultParagraphFont" style:family="text">
      <style:text-properties style:font-size-complex="12pt" fo:language="lt" fo:country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26" style:parent-style-name="DefaultParagraphFont" style:family="text">
      <style:text-properties fo:font-weight="bold" style:font-weight-asian="bold" style:font-size-complex="12pt" fo:language="lt" fo:country="LT"/>
    </style:style>
    <style:style style:name="T127" style:parent-style-name="DefaultParagraphFont" style:family="text">
      <style:text-properties style:font-size-complex="12pt" fo:language="lt" fo:country="LT"/>
    </style:style>
    <style:style style:name="T128" style:parent-style-name="DefaultParagraphFont" style:family="text">
      <style:text-properties style:font-size-complex="12pt" fo:language="lt" fo:country="LT"/>
    </style:style>
    <style:style style:name="P129" style:parent-style-name="Normal" style:family="paragraph">
      <style:paragraph-properties fo:text-align="justify"/>
      <style:text-properties fo:font-weight="bold" style:font-weight-asian="bold" fo:language="lt" fo:country="LT" style:language-asian="en" style:country-asian="US"/>
    </style:style>
    <style:style style:name="P13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3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language="lt" fo:country="LT" style:language-asian="en" style:country-asian="US"/>
    </style:style>
    <style:style style:name="T134" style:parent-style-name="DefaultParagraphFont" style:family="text">
      <style:text-properties fo:language="lt" fo:country="LT" style:language-asian="en" style:country-asian="US"/>
    </style:style>
    <style:style style:name="T135" style:parent-style-name="DefaultParagraphFont" style:family="text">
      <style:text-properties fo:language="lt" fo:country="LT" style:language-asian="en" style:country-asian="US"/>
    </style:style>
    <style:style style:name="T136" style:parent-style-name="DefaultParagraphFont" style:family="text">
      <style:text-properties fo:language="lt" fo:country="LT" style:language-asian="en" style:country-asian="US"/>
    </style:style>
    <style:style style:name="T137" style:parent-style-name="DefaultParagraphFont" style:family="text">
      <style:text-properties fo:language="lt" fo:country="LT" style:language-asian="en" style:country-asian="US"/>
    </style:style>
    <style:style style:name="T138" style:parent-style-name="DefaultParagraphFont" style:family="text">
      <style:text-properties fo:language="lt" fo:country="LT" style:language-asian="en" style:country-asian="US"/>
    </style:style>
    <style:style style:name="T139" style:parent-style-name="DefaultParagraphFont" style:family="text">
      <style:text-properties fo:language="lt" fo:country="LT" style:language-asian="en" style:country-asian="US"/>
    </style:style>
    <style:style style:name="T140" style:parent-style-name="DefaultParagraphFont" style:family="text">
      <style:text-properties fo:language="lt" fo:country="LT" style:language-asian="en" style:country-asian="US"/>
    </style:style>
    <style:style style:name="T141" style:parent-style-name="DefaultParagraphFont" style:family="text">
      <style:text-properties fo:language="lt" fo:country="LT" style:language-asian="en" style:country-asian="US"/>
    </style:style>
    <style:style style:name="T142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3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4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5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6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7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8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9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150" style:parent-style-name="Normal" style:family="paragraph">
      <style:paragraph-properties fo:text-align="justify" fo:margin-bottom="0.1388in" fo:line-height="115%"/>
      <style:text-properties style:font-name-asian="Calibri" fo:letter-spacing="0.0027in" style:font-size-complex="12pt" fo:language="lt" fo:country="LT" style:language-asian="en" style:country-asian="US"/>
    </style:style>
    <style:style style:name="P151" style:parent-style-name="Normal" style:family="paragraph">
      <style:paragraph-properties fo:margin-right="0.893in"/>
      <style:text-properties style:font-size-complex="12pt" fo:language="lt" fo:country="LT" style:language-asian="en" style:country-asian="US"/>
    </style:style>
    <style:style style:name="P152" style:parent-style-name="Normal" style:family="paragraph">
      <style:text-properties style:font-name-asian="Calibri"/>
    </style:style>
    <style:style style:name="P153" style:parent-style-name="Normal" style:family="paragraph">
      <style:text-properties style:font-name-asian="Calibri"/>
    </style:style>
    <style:style style:name="P154" style:parent-style-name="Normal" style:family="paragraph">
      <style:paragraph-properties fo:margin-left="1.5in" fo:text-indent="0.5in">
        <style:tab-stops/>
      </style:paragraph-properties>
    </style:style>
    <style:style style:name="T155" style:parent-style-name="DefaultParagraphFont" style:family="text">
      <style:text-properties style:font-name-asian="Calibri" fo:font-size="11pt" style:font-size-asian="11pt" style:font-size-complex="11pt"/>
    </style:style>
  </office:automatic-styles>
  <office:body>
    <office:text text:use-soft-page-breaks="true">
      <text:p text:style-name="P1">PASIŪLYMAS</text:p>
      <text:p text:style-name="P4"><text:span text:style-name="T5">DĖL LIETUVOS RESPUBLIKOS</text:span><text:span text:style-name="T6"><text:s/>ŽMOGAUS<text:s/></text:span><text:span text:style-name="T7">MIRTIES NUSTATYMO IR KRITINIŲ BŪKLIŲ</text:span><text:span text:style-name="T8"><text:s/>įstatymo Nr.<text:s/></text:span><text:span text:style-name="T9">VIII-1</text:span><text:span text:style-name="T10">57<text:s/></text:span><text:span text:style-name="T11">2, 10, 11 straipsniŲ</text:span><text:span text:style-name="T12"><text:s/>pakeitimo<text:s/></text:span><text:span text:style-name="T13">įstatymo PROJEKTO NR. XIIIP-1093</text:span><text:span text:style-name="T14">(2)</text:span></text:p>
      <text:p text:style-name="P15"/>
      <text:p text:style-name="P16">2019-06-17</text:p>
      <text:p text:style-name="P17">Vilnius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Argumentai:</text:span><text:span text:style-name="T57"><text:s/></text:span><text:span text:style-name="T58">Atsižvelgiant į</text:span><text:span text:style-name="T59"><text:s/></text:span><text:span text:style-name="T60">Seimo kanceliarijos</text:span><text:span text:style-name="T61"><text:s/></text:span><text:span text:style-name="T62">Teisės departamento, valstybės institucijų pastabas ir pasiūlymus bei Lietuvos Respublikos Vyriausybės išvadą,</text:span><text:span text:style-name="T63"><text:s/></text:span><text:span text:style-name="T64">tikslinga tobulinti sąvokos „Beviltiškas gaivinimas“ apibrėžimą</text:span><text:span text:style-name="T65">.</text:span></text:p>
            <text:p text:style-name="P66"/>
            <text:p text:style-name="P67"><text:span text:style-name="T68">Pasiūlymas:</text:span><text:span text:style-name="T69"><text:s/></text:span><text:span text:style-name="T70">Pakeisti<text:s/></text:span><text:span text:style-name="T71">įstatymo projekto 1</text:span><text:span text:style-name="T72"><text:s/>straipsnį ir jį išdėstyti taip:</text:span></text:p>
            <text:p text:style-name="P73"><text:span text:style-name="T74"><text:s text:c="6"/></text:span><text:span text:style-name="T75">„</text:span><text:span text:style-name="T76">1</text:span><text:span text:style-name="T77"><text:s/>straipsnis.<text:s/></text:span><text:span text:style-name="T78">2 straipsnio pakeitima</text:span><text:span text:style-name="T79">s</text:span></text:p>
            <text:list text:style-name="LFO14" text:continue-numbering="true">
              <text:list-item>
                <text:p text:style-name="P80"><text:bookmark-start text:name="part_fc227bc61b8f4f9b9939cbd6c14beea2"/><text:bookmark-end text:name="part_fc227bc61b8f4f9b9939cbd6c14beea2"/><text:span text:style-name="T81">Papildyti 2 straipsnį nauja<text:s/></text:span><text:span text:style-name="T82">2</text:span><text:span text:style-name="T83">1</text:span><text:span text:style-name="T84"><text:s/>dalimi<text:s/></text:span><text:span text:style-name="T85">ir ją išdėstyti taip</text:span><text:span text:style-name="T86">:</text:span></text:p>
              </text:list-item>
            </text:list>
            <text:p text:style-name="P87"><text:span text:style-name="T88"><text:s text:c="6"/></text:span><text:span text:style-name="T89">„</text:span><text:span text:style-name="T90">2</text:span><text:span text:style-name="T91">1</text:span><text:span text:style-name="T92">.Beviltiškas gaivinimas –</text:span><text:s/><text:span text:style-name="T93">tai</text:span><text:s/>gaivinimas<text:s/><text:span text:style-name="T94">paciento,</text:span><text:s/><text:span text:style-name="T95">kuomet<text:s/></text:span><text:span text:style-name="T96">etiopatogenetiniai<text:s/></text:span><text:span text:style-name="T97">kurio</text:span><text:s/>ligos<text:s/><text:span text:style-name="T98">etiopatogenetiniai</text:span><text:s/>gydymo būdai neegzistuoja<text:s/><text:span text:style-name="T99">ar būna</text:span><text:s/><text:span text:style-name="T100">arba yra</text:span><text:s/>išnaudoti<text:s/><text:span text:style-name="T101">o taikomi gaivinimo veiksmai, kurie neatitinka</text:span><text:span text:style-name="T102"><text:s/></text:span><text:span text:style-name="T103">realios ligonio būklės arba yra pačiam ligoniui nepakeliami</text:span><text:s/><text:span text:style-name="T104">ir yra objektyvių</text:span><text:s/><text:span text:style-name="T105">gyvybines funkcijas užtikrinančių<text:s/></text:span><text:span text:style-name="T106">vienos ar kelių organų sistemų negrįžtamo</text:span><text:s/><text:span text:style-name="T107">pažeidimo požymių</text:span><text:span text:style-name="T108">,</text:span><text:span text:style-name="T109"><text:s/></text:span><text:span text:style-name="T110">dėl kurių</text:span><text:span text:style-name="T111"><text:s/>nėra mediciniškai pagrįstos tikimybės pagerinti ar</text:span><text:span text:style-name="T112">ba atkurti paciento<text:s/></text:span><text:span text:style-name="T113">gyvybiškai svarbias organizmo funkcijas</text:span><text:span text:style-name="T114">, kuri</text:span><text:span text:style-name="T115">os</text:span><text:span text:style-name="T116"><text:s/>buvo iki kritinės būklės atsiradimo.</text:span><text:span text:style-name="T117">”</text:span></text:p>
            <text:p text:style-name="P118"><text:bookmark-start text:name="part_27c940e9ee4540f5bb3c8162f7533fd6"/><text:bookmark-end text:name="part_27c940e9ee4540f5bb3c8162f7533fd6"/><text:span text:style-name="T119"><text:s text:c="7"/></text:span><text:span text:style-name="T120">2.  <text:s/></text:span><text:span text:style-name="T121">Buvusias 2 straipsnio<text:s/></text:span><text:span text:style-name="T122">2</text:span><text:span text:style-name="T123">1</text:span><text:span text:style-name="T124">-6 dalis laikyti atitinkamai<text:s/></text:span><text:span text:style-name="T125">3</text:span><text:span text:style-name="T126">2</text:span><text:span text:style-name="T127">-7 dalimis.</text:span><text:span text:style-name="T128">“</text:span></text:p>
          </table:table-cell>
        </table:table-row>
      </table:table>
      <text:p text:style-name="P129"/>
      <text:p text:style-name="P130"/>
      <text:p text:style-name="P131"/>
      <text:p text:style-name="P132"><text:span text:style-name="T133">Teikia Seimo narė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Asta Kubilienė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/text:p>
      <text:p text:style-name="P150"/>
      <text:p text:style-name="P151"/>
      <text:p text:style-name="P152"/>
      <text:p text:style-name="P153"/>
      <text:p text:style-name="P154"><text:span text:style-name="T15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19-06-17T13:26:00Z</meta:creation-date>
    <dc:date>2019-06-17T13:26:00Z</dc:date>
    <meta:print-date>2018-08-02T08:5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4" meta:character-count="1346" meta:row-count="44" meta:non-whitespace-character-count="1206"/>
  </office:meta>
</office:document-meta>
</file>