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rinkimų kodekso patvirtinimo, įsigaliojimo ir įgyvendinimo konstituciniO ĮSTATYMO<text:s/></text:span><text:span text:style-name="T11">N</text:span><text:span text:style-name="T12">R</text:span><text:span text:style-name="T13">.<text:s/></text:span><text:span text:style-name="T14">XIV-1381 92</text:span><text:span text:style-name="T15"> </text:span><text:span text:style-name="T16">STRAIPSNIO PAKEITIMO</text:span><text:span text:style-name="T17"><text:s/></text:span><text:span text:style-name="T18"><text:line-break/></text:span><text:span text:style-name="T19">ĮSTATYMO<text:s/></text:span><text:span text:style-name="T20">PROJEKTO</text:span></text:p>
      <text:p text:style-name="P21"/>
      <text:p text:style-name="P22">2023-03-22<text:s/>Nr. XIVP-2541</text:p>
      <text:p text:style-name="P23"><text:span text:style-name="T24">Vilnius</text:span></text:p>
      <text:p text:style-name="P25"/>
      <text:p text:style-name="P26">Įvertinę projekto atitiktį Konstitucijai, teisėkūros principams ir teisės technikos taisyklėms,<text:s/>teikiame šias pastabas.</text:p>
      <text:soft-page-break/>
      <text:list text:style-name="LFO2" text:continue-numbering="true">
        <text:list-item>
          <text:p text:style-name="P27">Kaip matyti iš projekto turinio, juo siūloma pakeisti ne<text:s/>Rinkimų kodekso patvirtinimo, įsigaliojimo ir įgyvendinimo konstitucinio<text:s/>įstatymo, o šiuo konstituciniu įstatymu patvirtinto<text:s/>Rinkimų kodekso 92 straipsnį. Kadangi Rinkimų kodeksas yra patvirtintas<text:s/>konstituciniu įstatymu, šio kodekso teisinė forma<text:s/>taip pat<text:s/>yra konstitucinis įstatymas, kuris pagal Konstitucijos 69 straipsnio 3 dalį keičiamas ne mažesne kaip 3/5 visų Seimo narių balsų dauguma priimamu konstituciniu įstatymu. Atsižvelgiant į tai, projekto pavadinimas taisytinas –<text:s/>jo dalis<text:s/>„patvirtinimo, įsigaliojimo ir įgyvendinimo konstitucinio įstatymo Nr. XIV-1381“ išbrauktina, o prieš<text:s/>žodį<text:s/>„įstatymas“ įrašytinas<text:s/>žodis<text:s/>„konstitucinis“.</text:p>
        </text:list-item>
        <text:list-item>
          <text:p text:style-name="P28">Iš projekto aiškinamojo rašto matyti, kad projektu siekiama palengvinti rinkimų stebėtojams galimybę užfiksuoti galimus rinkimų pažeidimus, suteikiant jiems teisę<text:s/><text:span text:style-name="T29">fotografuoti, daryti vaizdo ir garso įrašus be galimo pažeidėjo ir greta esančių asmenų sutikimo, tačiau pagal projektu siūlomą Rinkimų kodekso 92 straipsnio 8 dalies 5 punkto formuluotę ši<text:s/></text:span><text:span text:style-name="T30">rinkimų stebėtojų<text:s/></text:span><text:span text:style-name="T31">teisė<text:s/></text:span><text:span text:style-name="T32">nebūtų niekaip susieta<text:s/></text:span><text:span text:style-name="T33">su rinkimų pažeidimų fiksavimu</text:span><text:span text:style-name="T34"><text:s/>(rinkimų stebėtojai įgytų teisę visus rinkimuose dalyvaujančius asmenis fotografuoti ir filmuoti be jų sutikimo), taigi svarstytina, ar siūloma</text:span><text:span text:style-name="T35"><text:s/>nuostata atitinka siekiamą tikslą ir ar jos<text:s/></text:span><text:span text:style-name="T36">ner</text:span><text:span text:style-name="T37">eikėtų suformuluoti tiksliau apibrėžiant nurodytos rinkimų stebėtojų teisės apimtį.</text:span></text:p>
        </text:list-item>
      </text:list>
      <text:p text:style-name="P38"/>
      <text:soft-page-break/>
      <text:p text:style-name="P39"><text:span text:style-name="T40">Departamento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</text:span><text:span text:style-name="T48">Dainius Zebleckis</text:span></text:p>
      <text:p text:style-name="P49"/>
      <text:p text:style-name="P50"/>
      <text:p text:style-name="P51"/>
      <text:p text:style-name="P52"><text:span text:style-name="T53">N. Azguridienė, tel. (8 5) 239 6546, el. p. neringa.azguridiene@lrs.lt</text:span></text:p>
      <text:p text:style-name="P54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2T11:55:00Z</meta:creation-date>
    <dc:date>2023-03-22T11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47" meta:character-count="1989" meta:row-count="44" meta:non-whitespace-character-count="1753"/>
  </office:meta>
</office:document-meta>
</file>