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style style:name="P1" style:parent-style-name="Normal" style:master-page-name="MPF0" style:family="paragraph">
      <style:paragraph-properties fo:break-before="page" style:vertical-align="baseline" fo:margin-left="2.7in" fo:text-indent="1.7298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style:vertical-align="baseline" fo:margin-left="2.7in" fo:text-indent="1.7298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3937in"/>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fo:font-weight="bold" style:font-weight-asian="bold" style:font-weight-complex="bold" style:font-size-complex="12pt"/>
    </style:style>
    <style:style style:name="P22" style:parent-style-name="Normal" style:family="paragraph">
      <style:paragraph-properties fo:text-align="justify" fo:text-indent="0.5in"/>
      <style:text-properties fo:font-weight="bold" style:font-weight-asian="bold" style:font-weight-complex="bold"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style:font-style-complex="italic"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justify" fo:text-indent="0.4923in"/>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fo:font-weight="bold" style:font-weight-asian="bold" style:font-weight-complex="bold" style:font-style-complex="italic" fo:color="#000000"/>
    </style:style>
    <style:style style:name="T228" style:parent-style-name="DefaultParagraphFont" style:family="text">
      <style:text-properties fo:font-weight="bold" style:font-weight-asian="bold" style:font-weight-complex="bold" style:font-style-complex="italic" fo:color="#000000"/>
    </style:style>
    <style:style style:name="T229" style:parent-style-name="DefaultParagraphFont" style:family="text">
      <style:text-properties fo:font-weight="bold" style:font-weight-asian="bold" style:font-weight-complex="bold" style:font-style-complex="italic" fo:color="#000000"/>
    </style:style>
    <style:style style:name="T230" style:parent-style-name="DefaultParagraphFont" style:family="text">
      <style:text-properties fo:font-weight="bold" style:font-weight-asian="bold" style:font-weight-complex="bold" style:font-style-complex="italic" fo:color="#000000"/>
    </style:style>
    <style:style style:name="T231" style:parent-style-name="DefaultParagraphFont" style:family="text">
      <style:text-properties fo:font-weight="bold" style:font-weight-asian="bold" style:font-weight-complex="bold" style:font-style-complex="italic" fo:color="#000000"/>
    </style:style>
    <style:style style:name="T232" style:parent-style-name="DefaultParagraphFont" style:family="text">
      <style:text-properties fo:font-weight="bold" style:font-weight-asian="bold" style:font-weight-complex="bold" style:font-style-complex="italic"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weight-complex="bold" fo:color="#000000" style:font-size-complex="12pt" fo:background-color="#FFFFFF"/>
    </style:style>
    <style:style style:name="T260" style:parent-style-name="DefaultParagraphFont" style:family="text">
      <style:text-properties fo:font-weight="bold" style:font-weight-asian="bold" style:font-weight-complex="bold" fo:color="#000000" style:font-size-complex="12pt" fo:background-color="#FFFFFF"/>
    </style:style>
    <style:style style:name="T261" style:parent-style-name="DefaultParagraphFont" style:family="text">
      <style:text-properties fo:font-weight="bold" style:font-weight-asian="bold" style:font-weight-complex="bold" fo:color="#000000" style:font-size-complex="12pt" fo:background-color="#FFFFFF"/>
    </style:style>
    <style:style style:name="T262" style:parent-style-name="DefaultParagraphFont" style:family="text">
      <style:text-properties fo:font-weight="bold" style:font-weight-asian="bold" style:font-weight-complex="bold" fo:color="#000000" style:font-size-complex="12pt" fo:background-color="#FFFFFF"/>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fo:background-color="#FFFFFF"/>
    </style:style>
    <style:style style:name="T273" style:parent-style-name="DefaultParagraphFont" style:family="text">
      <style:text-properties fo:font-weight="bold" style:font-weight-asian="bold" style:font-weight-complex="bold" fo:color="#000000" style:font-size-complex="12pt" fo:background-color="#FFFFFF"/>
    </style:style>
    <style:style style:name="T274" style:parent-style-name="DefaultParagraphFont" style:family="text">
      <style:text-properties style:font-weight-complex="bold" style:font-style-complex="italic" fo:color="#000000" style:font-size-complex="12pt" fo:background-color="#FFFFFF" style:language-asian="lt" style:country-asian="LT"/>
    </style:style>
    <style:style style:name="T275" style:parent-style-name="DefaultParagraphFont" style:family="text">
      <style:text-properties fo:font-weight="bold" style:font-weight-asian="bold" style:font-weight-complex="bold" style:font-style-complex="italic" fo:color="#000000" style:font-size-complex="12pt" fo:background-color="#FFFFFF"/>
    </style:style>
    <style:style style:name="T276" style:parent-style-name="DefaultParagraphFont" style:family="text">
      <style:text-properties fo:font-weight="bold" style:font-weight-asian="bold" style:font-weight-complex="bold" style:font-style-complex="italic" fo:color="#000000" style:font-size-complex="12pt" fo:background-color="#FFFFFF"/>
    </style:style>
    <style:style style:name="T277" style:parent-style-name="DefaultParagraphFont" style:family="text">
      <style:text-properties fo:font-weight="bold" style:font-weight-asian="bold" style:font-weight-complex="bold" style:font-style-complex="italic" fo:color="#000000" style:font-size-complex="12pt" fo:background-color="#FFFFFF"/>
    </style:style>
    <style:style style:name="T278" style:parent-style-name="DefaultParagraphFont" style:family="text">
      <style:text-properties fo:font-weight="bold" style:font-weight-asian="bold" style:font-weight-complex="bold" style:font-style-complex="italic" fo:color="#000000" style:font-size-complex="12pt" fo:background-color="#FFFFFF"/>
    </style:style>
    <style:style style:name="T279" style:parent-style-name="DefaultParagraphFont" style:family="text">
      <style:text-properties fo:font-weight="bold" style:font-weight-asian="bold" style:font-weight-complex="bold" style:font-style-complex="italic" fo:color="#000000" style:font-size-complex="12pt" fo:background-color="#FFFFFF"/>
    </style:style>
    <style:style style:name="T280" style:parent-style-name="DefaultParagraphFont" style:family="text">
      <style:text-properties fo:font-weight="bold" style:font-weight-asian="bold" style:font-weight-complex="bold" style:font-style-complex="italic" fo:color="#000000" style:font-size-complex="12pt" fo:background-color="#FFFFFF"/>
    </style:style>
    <style:style style:name="T281" style:parent-style-name="DefaultParagraphFont" style:family="text">
      <style:text-properties fo:font-weight="bold" style:font-weight-asian="bold" style:font-weight-complex="bold" style:font-style-complex="italic" fo:color="#000000" style:font-size-complex="12pt" fo:background-color="#FFFFFF"/>
    </style:style>
    <style:style style:name="T282" style:parent-style-name="DefaultParagraphFont" style:family="text">
      <style:text-properties fo:font-weight="bold" style:font-weight-asian="bold" style:font-weight-complex="bold" fo:color="#000000" style:font-size-complex="12pt" fo:background-color="#FFFFFF"/>
    </style:style>
    <style:style style:name="T283" style:parent-style-name="DefaultParagraphFont" style:family="text">
      <style:text-properties fo:font-weight="bold" style:font-weight-asian="bold" style:font-weight-complex="bold" fo:color="#000000" style:font-size-complex="12pt" fo:background-color="#FFFFFF"/>
    </style:style>
    <style:style style:name="T284" style:parent-style-name="DefaultParagraphFont" style:family="text">
      <style:text-properties fo:font-weight="bold" style:font-weight-asian="bold" style:font-weight-complex="bold" fo:color="#000000" style:font-size-complex="12pt" fo:background-color="#FFFFFF"/>
    </style:style>
    <style:style style:name="T285" style:parent-style-name="DefaultParagraphFont" style:family="text">
      <style:text-properties fo:font-weight="bold" style:font-weight-asian="bold" style:font-weight-complex="bold" fo:color="#000000" style:font-size-complex="12pt" fo:background-color="#FFFFFF"/>
    </style:style>
    <style:style style:name="T286" style:parent-style-name="DefaultParagraphFont" style:family="text">
      <style:text-properties fo:font-weight="bold" style:font-weight-asian="bold" style:font-weight-complex="bold" fo:color="#000000" style:font-size-complex="12pt" fo:background-color="#FFFFFF"/>
    </style:style>
    <style:style style:name="T287" style:parent-style-name="DefaultParagraphFont" style:family="text">
      <style:text-properties fo:font-weight="bold" style:font-weight-asian="bold" style:font-weight-complex="bold" fo:color="#000000" style:font-size-complex="12pt" fo:background-color="#FFFFFF"/>
    </style:style>
    <style:style style:name="T288" style:parent-style-name="DefaultParagraphFont" style:family="text">
      <style:text-properties fo:font-weight="bold" style:font-weight-asian="bold" style:font-weight-complex="bold" fo:color="#000000" style:font-size-complex="12pt" fo:background-color="#FFFFFF"/>
    </style:style>
    <style:style style:name="T289" style:parent-style-name="DefaultParagraphFont" style:family="text">
      <style:text-properties fo:font-weight="bold" style:font-weight-asian="bold" style:font-weight-complex="bold" fo:color="#000000" style:font-size-complex="12pt" fo:background-color="#FFFFFF"/>
    </style:style>
    <style:style style:name="T290" style:parent-style-name="DefaultParagraphFont" style:family="text">
      <style:text-properties fo:font-weight="bold" style:font-weight-asian="bold" style:font-weight-complex="bold" fo:color="#000000" style:font-size-complex="12pt" fo:background-color="#FFFFFF"/>
    </style:style>
    <style:style style:name="T291" style:parent-style-name="DefaultParagraphFont" style:family="text">
      <style:text-properties fo:font-weight="bold" style:font-weight-asian="bold" style:font-weight-complex="bold" fo:color="#000000" style:font-size-complex="12pt" fo:background-color="#FFFFFF"/>
    </style:style>
    <style:style style:name="T292" style:parent-style-name="DefaultParagraphFont" style:family="text">
      <style:text-properties fo:font-weight="bold" style:font-weight-asian="bold" style:font-weight-complex="bold" fo:color="#000000" style:font-size-complex="12pt" fo:background-color="#FFFFFF"/>
    </style:style>
    <style:style style:name="T293" style:parent-style-name="DefaultParagraphFont" style:family="text">
      <style:text-properties fo:font-weight="bold" style:font-weight-asian="bold" style:font-weight-complex="bold" fo:color="#000000" style:font-size-complex="12pt" fo:background-color="#FFFFFF"/>
    </style:style>
    <style:style style:name="T294" style:parent-style-name="DefaultParagraphFont" style:family="text">
      <style:text-properties fo:font-weight="bold" style:font-weight-asian="bold" style:font-weight-complex="bold" fo:color="#000000" style:font-size-complex="12pt" fo:background-color="#FFFFFF"/>
    </style:style>
    <style:style style:name="T295" style:parent-style-name="DefaultParagraphFont" style:family="text">
      <style:text-properties fo:font-weight="bold" style:font-weight-asian="bold" style:font-weight-complex="bold" fo:color="#000000" style:font-size-complex="12pt" fo:background-color="#FFFFFF"/>
    </style:style>
    <style:style style:name="T296" style:parent-style-name="DefaultParagraphFont" style:family="text">
      <style:text-properties fo:font-weight="bold" style:font-weight-asian="bold" style:font-weight-complex="bold" fo:color="#000000" style:font-size-complex="12pt" fo:background-color="#FFFFFF"/>
    </style:style>
    <style:style style:name="T297" style:parent-style-name="DefaultParagraphFont" style:family="text">
      <style:text-properties fo:font-weight="bold" style:font-weight-asian="bold" style:font-weight-complex="bold" fo:color="#000000" style:font-size-complex="12pt" fo:background-color="#FFFFFF"/>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style:font-style-complex="italic" fo:color="#000000" style:font-size-complex="12pt"/>
    </style:style>
    <style:style style:name="T300" style:parent-style-name="DefaultParagraphFont" style:family="text">
      <style:text-properties fo:font-weight="bold" style:font-weight-asian="bold" style:font-weight-complex="bold" style:font-style-complex="italic" fo:color="#000000" style:font-size-complex="12pt"/>
    </style:style>
    <style:style style:name="T301" style:parent-style-name="DefaultParagraphFont" style:family="text">
      <style:text-properties fo:font-weight="bold" style:font-weight-asian="bold" style:font-weight-complex="bold" style:font-style-complex="italic" fo:color="#000000" style:font-size-complex="12pt"/>
    </style:style>
    <style:style style:name="T302" style:parent-style-name="DefaultParagraphFont" style:family="text">
      <style:text-properties fo:font-weight="bold" style:font-weight-asian="bold" style:font-weight-complex="bold" style:font-style-complex="italic" fo:color="#000000" style:font-size-complex="12pt"/>
    </style:style>
    <style:style style:name="T303" style:parent-style-name="DefaultParagraphFont" style:family="text">
      <style:text-properties fo:font-weight="bold" style:font-weight-asian="bold" style:font-weight-complex="bold" style:font-style-complex="italic" fo:color="#000000" style:font-size-complex="12pt"/>
    </style:style>
    <style:style style:name="T304" style:parent-style-name="DefaultParagraphFont" style:family="text">
      <style:text-properties fo:font-weight="bold" style:font-weight-asian="bold" style:font-weight-complex="bold" style:font-style-complex="italic" fo:color="#000000" style:font-size-complex="12pt"/>
    </style:style>
    <style:style style:name="T305" style:parent-style-name="DefaultParagraphFont" style:family="text">
      <style:text-properties fo:font-weight="bold" style:font-weight-asian="bold" style:font-weight-complex="bold" style:font-style-complex="italic" fo:color="#000000" style:font-size-complex="12pt"/>
    </style:style>
    <style:style style:name="T306" style:parent-style-name="DefaultParagraphFont" style:family="text">
      <style:text-properties fo:font-weight="bold" style:font-weight-asian="bold" style:font-weight-complex="bold" style:font-style-complex="italic" fo:color="#000000" style:font-size-complex="12pt"/>
    </style:style>
    <style:style style:name="T307" style:parent-style-name="DefaultParagraphFont" style:family="text">
      <style:text-properties fo:font-weight="bold" style:font-weight-asian="bold" style:font-weight-complex="bold" style:font-style-complex="italic" fo:color="#000000" style:font-size-complex="12pt"/>
    </style:style>
    <style:style style:name="T308" style:parent-style-name="DefaultParagraphFont" style:family="text">
      <style:text-properties fo:font-weight="bold" style:font-weight-asian="bold" style:font-weight-complex="bold" style:font-style-complex="italic" fo:color="#000000" style:font-size-complex="12pt"/>
    </style:style>
    <style:style style:name="T309" style:parent-style-name="DefaultParagraphFont" style:family="text">
      <style:text-properties fo:font-weight="bold" style:font-weight-asian="bold" style:font-weight-complex="bold" style:font-style-complex="italic" fo:color="#000000" style:font-size-complex="12pt"/>
    </style:style>
    <style:style style:name="T310" style:parent-style-name="DefaultParagraphFont" style:family="text">
      <style:text-properties fo:font-weight="bold" style:font-weight-asian="bold" style:font-weight-complex="bold" style:font-style-complex="italic" fo:color="#000000" style:font-size-complex="12pt"/>
    </style:style>
    <style:style style:name="T311" style:parent-style-name="DefaultParagraphFont" style:family="text">
      <style:text-properties fo:font-weight="bold" style:font-weight-asian="bold" style:font-weight-complex="bold" style:font-style-complex="italic" fo:color="#000000" style:font-size-complex="12pt"/>
    </style:style>
    <style:style style:name="T312" style:parent-style-name="DefaultParagraphFont" style:family="text">
      <style:text-properties fo:font-weight="bold" style:font-weight-asian="bold" style:font-weight-complex="bold" style:font-style-complex="italic" fo:color="#000000" style:font-size-complex="12pt"/>
    </style:style>
    <style:style style:name="T313" style:parent-style-name="DefaultParagraphFont" style:family="text">
      <style:text-properties fo:font-weight="bold" style:font-weight-asian="bold" style:font-weight-complex="bold" style:font-style-complex="italic" fo:color="#000000" style:font-size-complex="12pt"/>
    </style:style>
    <style:style style:name="T314" style:parent-style-name="DefaultParagraphFont" style:family="text">
      <style:text-properties fo:font-weight="bold" style:font-weight-asian="bold" style:font-weight-complex="bold" style:font-style-complex="italic" fo:color="#000000" style:font-size-complex="12pt"/>
    </style:style>
    <style:style style:name="T315" style:parent-style-name="DefaultParagraphFont" style:family="text">
      <style:text-properties fo:font-weight="bold" style:font-weight-asian="bold" style:font-weight-complex="bold" style:font-style-complex="italic" fo:color="#000000" style:font-size-complex="12pt"/>
    </style:style>
    <style:style style:name="T316" style:parent-style-name="DefaultParagraphFont" style:family="text">
      <style:text-properties fo:font-weight="bold" style:font-weight-asian="bold" style:font-weight-complex="bold" style:font-style-complex="italic" fo:color="#000000" style:font-size-complex="12pt"/>
    </style:style>
    <style:style style:name="T317" style:parent-style-name="DefaultParagraphFont" style:family="text">
      <style:text-properties fo:font-weight="bold" style:font-weight-asian="bold" style:font-weight-complex="bold" style:font-style-complex="italic" fo:color="#000000" style:font-size-complex="12pt"/>
    </style:style>
    <style:style style:name="T318" style:parent-style-name="DefaultParagraphFont" style:family="text">
      <style:text-properties fo:font-weight="bold" style:font-weight-asian="bold" style:font-weight-complex="bold" style:font-style-complex="italic" fo:color="#000000" style:font-size-complex="12pt"/>
    </style:style>
    <style:style style:name="T319" style:parent-style-name="DefaultParagraphFont" style:family="text">
      <style:text-properties fo:font-weight="bold" style:font-weight-asian="bold" style:font-weight-complex="bold" style:font-style-complex="italic" fo:color="#000000" style:font-size-complex="12pt"/>
    </style:style>
    <style:style style:name="T320" style:parent-style-name="DefaultParagraphFont" style:family="text">
      <style:text-properties fo:font-weight="bold" style:font-weight-asian="bold" style:font-weight-complex="bold" style:font-style-complex="italic" fo:color="#000000" style:font-size-complex="12pt"/>
    </style:style>
    <style:style style:name="T321" style:parent-style-name="DefaultParagraphFont" style:family="text">
      <style:text-properties fo:font-weight="bold" style:font-weight-asian="bold" style:font-weight-complex="bold" style:font-style-complex="italic" fo:color="#000000" style:font-size-complex="12pt"/>
    </style:style>
    <style:style style:name="T322" style:parent-style-name="DefaultParagraphFont" style:family="text">
      <style:text-properties fo:font-weight="bold" style:font-weight-asian="bold" style:font-weight-complex="bold" style:font-style-complex="italic" fo:color="#000000" style:font-size-complex="12pt"/>
    </style:style>
    <style:style style:name="T323" style:parent-style-name="DefaultParagraphFont" style:family="text">
      <style:text-properties fo:font-weight="bold" style:font-weight-asian="bold" style:font-weight-complex="bold" style:font-style-complex="italic" fo:color="#000000" style:font-size-complex="12pt"/>
    </style:style>
    <style:style style:name="T324" style:parent-style-name="DefaultParagraphFont" style:family="text">
      <style:text-properties fo:font-weight="bold" style:font-weight-asian="bold" style:font-weight-complex="bold" style:font-style-complex="italic" fo:color="#000000" style:font-size-complex="12pt"/>
    </style:style>
    <style:style style:name="T325" style:parent-style-name="DefaultParagraphFont" style:family="text">
      <style:text-properties fo:font-weight="bold" style:font-weight-asian="bold" style:font-weight-complex="bold" style:font-style-complex="italic" fo:color="#000000" style:font-size-complex="12pt"/>
    </style:style>
    <style:style style:name="T326" style:parent-style-name="DefaultParagraphFont" style:family="text">
      <style:text-properties fo:font-weight="bold" style:font-weight-asian="bold" style:font-weight-complex="bold" style:font-style-complex="italic" fo:color="#000000" style:font-size-complex="12pt"/>
    </style:style>
    <style:style style:name="T327" style:parent-style-name="DefaultParagraphFont" style:family="text">
      <style:text-properties fo:font-weight="bold" style:font-weight-asian="bold" style:font-weight-complex="bold" style:font-style-complex="italic" fo:color="#000000" style:font-size-complex="12pt"/>
    </style:style>
    <style:style style:name="T328" style:parent-style-name="DefaultParagraphFont" style:family="text">
      <style:text-properties fo:font-weight="bold" style:font-weight-asian="bold" style:font-weight-complex="bold" style:font-style-complex="italic" fo:color="#000000" style:font-size-complex="12pt"/>
    </style:style>
    <style:style style:name="T329" style:parent-style-name="DefaultParagraphFont" style:family="text">
      <style:text-properties fo:font-weight="bold" style:font-weight-asian="bold" style:font-weight-complex="bold" style:font-style-complex="italic" fo:color="#000000" style:font-size-complex="12pt"/>
    </style:style>
    <style:style style:name="T330" style:parent-style-name="DefaultParagraphFont" style:family="text">
      <style:text-properties fo:font-weight="bold" style:font-weight-asian="bold" style:font-weight-complex="bold" style:font-style-complex="italic" fo:color="#000000" style:font-size-complex="12pt"/>
    </style:style>
    <style:style style:name="T331" style:parent-style-name="DefaultParagraphFont" style:family="text">
      <style:text-properties fo:font-weight="bold" style:font-weight-asian="bold" style:font-weight-complex="bold" style:font-style-complex="italic" fo:color="#000000" style:font-size-complex="12pt"/>
    </style:style>
    <style:style style:name="T332" style:parent-style-name="DefaultParagraphFont" style:family="text">
      <style:text-properties fo:font-weight="bold" style:font-weight-asian="bold" style:font-weight-complex="bold" style:font-style-complex="italic" fo:color="#000000" style:font-size-complex="12pt"/>
    </style:style>
    <style:style style:name="T333" style:parent-style-name="DefaultParagraphFont" style:family="text">
      <style:text-properties fo:font-weight="bold" style:font-weight-asian="bold" style:font-weight-complex="bold" style:font-style-complex="italic" fo:color="#000000" style:font-size-complex="12pt"/>
    </style:style>
    <style:style style:name="T334" style:parent-style-name="DefaultParagraphFont" style:family="text">
      <style:text-properties fo:font-weight="bold" style:font-weight-asian="bold" style:font-weight-complex="bold" style:font-style-complex="italic" fo:color="#000000" style:font-size-complex="12pt"/>
    </style:style>
    <style:style style:name="T335" style:parent-style-name="DefaultParagraphFont" style:family="text">
      <style:text-properties fo:font-weight="bold" style:font-weight-asian="bold" style:font-weight-complex="bold" style:font-style-complex="italic" fo:color="#000000" style:font-size-complex="12pt"/>
    </style:style>
    <style:style style:name="T336" style:parent-style-name="DefaultParagraphFont" style:family="text">
      <style:text-properties fo:font-weight="bold" style:font-weight-asian="bold" style:font-weight-complex="bold" style:font-style-complex="italic" fo:color="#000000" style:font-size-complex="12pt"/>
    </style:style>
    <style:style style:name="T337" style:parent-style-name="DefaultParagraphFont" style:family="text">
      <style:text-properties fo:font-weight="bold" style:font-weight-asian="bold" style:font-weight-complex="bold" style:font-style-complex="italic" fo:color="#000000" style:font-size-complex="12pt"/>
    </style:style>
    <style:style style:name="T338" style:parent-style-name="DefaultParagraphFont" style:family="text">
      <style:text-properties fo:font-weight="bold" style:font-weight-asian="bold" style:font-weight-complex="bold" style:font-style-complex="italic" fo:color="#000000" style:font-size-complex="12pt"/>
    </style:style>
    <style:style style:name="T339" style:parent-style-name="DefaultParagraphFont" style:family="text">
      <style:text-properties fo:font-weight="bold" style:font-weight-asian="bold" style:font-weight-complex="bold" style:font-style-complex="italic" fo:color="#000000" style:font-size-complex="12pt"/>
    </style:style>
    <style:style style:name="T340" style:parent-style-name="DefaultParagraphFont" style:family="text">
      <style:text-properties fo:font-weight="bold" style:font-weight-asian="bold" style:font-weight-complex="bold" style:font-style-complex="italic" fo:color="#000000" style:font-size-complex="12pt"/>
    </style:style>
    <style:style style:name="T341" style:parent-style-name="DefaultParagraphFont" style:family="text">
      <style:text-properties fo:font-weight="bold" style:font-weight-asian="bold" style:font-weight-complex="bold" style:font-style-complex="italic" fo:color="#000000" style:font-size-complex="12pt"/>
    </style:style>
    <style:style style:name="T342" style:parent-style-name="DefaultParagraphFont" style:family="text">
      <style:text-properties fo:font-weight="bold" style:font-weight-asian="bold" style:font-weight-complex="bold" style:font-style-complex="italic" fo:color="#000000" style:font-size-complex="12pt"/>
    </style:style>
    <style:style style:name="T343" style:parent-style-name="DefaultParagraphFont" style:family="text">
      <style:text-properties fo:font-weight="bold" style:font-weight-asian="bold" style:font-weight-complex="bold" style:font-style-complex="italic" fo:color="#000000" style:font-size-complex="12pt"/>
    </style:style>
    <style:style style:name="T344" style:parent-style-name="DefaultParagraphFont" style:family="text">
      <style:text-properties fo:font-weight="bold" style:font-weight-asian="bold" style:font-weight-complex="bold" style:font-style-complex="italic" fo:color="#000000" style:font-size-complex="12pt"/>
    </style:style>
    <style:style style:name="T345" style:parent-style-name="DefaultParagraphFont" style:family="text">
      <style:text-properties style:font-style-complex="italic" fo:color="#000000" style:font-size-complex="12pt"/>
    </style:style>
    <style:style style:name="P346" style:parent-style-name="Normal" style:family="paragraph">
      <style:paragraph-properties fo:text-align="justify" fo:text-indent="0.5in"/>
      <style:text-properties style:font-weight-complex="bold" fo:font-style="italic" style:font-style-asian="italic" style:font-size-complex="12pt" style:language-asian="lt" style:country-asian="LT"/>
    </style:style>
    <style:style style:name="P347" style:parent-style-name="Normal" style:family="paragraph">
      <style:paragraph-properties fo:text-align="justify" fo:text-indent="0.5in"/>
      <style:text-properties fo:font-weight="bold" style:font-weight-asian="bold" style:font-style-complex="italic"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T353" style:parent-style-name="DefaultParagraphFont" style:family="text">
      <style:text-properties style:font-weight-complex="bold"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weight-complex="bold" style:font-style-complex="italic" style:font-size-complex="12pt" style:language-asian="lt" style:country-asian="L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fo:font-weight="bold" style:font-weight-asian="bold" style:font-style-complex="italic" style:font-size-complex="12pt" style:language-asian="lt" style:country-asian="LT"/>
    </style:style>
    <style:style style:name="T358" style:parent-style-name="DefaultParagraphFont" style:family="text">
      <style:text-properties style:font-weight-complex="bold" style:font-style-complex="italic"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style:font-weight-complex="bold" style:font-style-complex="italic"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tyle-complex="italic" style:font-size-complex="12pt" style:language-asian="lt" style:country-asian="LT"/>
    </style:style>
    <style:style style:name="T370" style:parent-style-name="DefaultParagraphFont" style:family="text">
      <style:text-properties style:font-weight-complex="bold" style:font-style-complex="italic" style:font-size-complex="12pt" style:language-asian="lt" style:country-asian="LT"/>
    </style:style>
    <style:style style:name="T371" style:parent-style-name="DefaultParagraphFont" style:family="text">
      <style:text-properties fo:font-weight="bold" style:font-weight-asian="bold" style:font-style-complex="italic" style:font-size-complex="12pt" style:language-asian="lt" style:country-asian="LT"/>
    </style:style>
    <style:style style:name="T372" style:parent-style-name="DefaultParagraphFont" style:family="text">
      <style:text-properties style:font-weight-complex="bold" style:font-style-complex="italic" style:font-size-complex="12pt" style:language-asian="lt" style:country-asian="LT"/>
    </style:style>
    <style:style style:name="T373" style:parent-style-name="DefaultParagraphFont" style:family="text">
      <style:text-properties style:font-weight-complex="bold" style:font-style-complex="italic" style:font-size-complex="12pt" style:language-asian="lt" style:country-asian="LT"/>
    </style:style>
    <style:style style:name="T374" style:parent-style-name="DefaultParagraphFont" style:family="text">
      <style:text-properties style:font-weight-complex="bold" style:font-style-complex="italic" style:font-size-complex="12pt" style:language-asian="lt" style:country-asian="LT"/>
    </style:style>
    <style:style style:name="T375" style:parent-style-name="DefaultParagraphFont" style:family="text">
      <style:text-properties style:font-weight-complex="bold" style:font-style-complex="italic" style:font-size-complex="12pt" style:language-asian="lt" style:country-asian="LT"/>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style:font-weight-complex="bold" style:font-style-complex="italic"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style:font-weight-complex="bold" style:font-style-complex="italic" style:font-size-complex="12pt" style:language-asian="lt" style:country-asian="LT"/>
    </style:style>
    <style:style style:name="T381" style:parent-style-name="DefaultParagraphFont" style:family="text">
      <style:text-properties style:font-weight-complex="bold" style:font-style-complex="italic"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T383" style:parent-style-name="DefaultParagraphFont" style:family="text">
      <style:text-properties style:font-weight-complex="bold" style:font-style-complex="italic" style:font-size-complex="12pt" style:language-asian="lt" style:country-asian="LT"/>
    </style:style>
    <style:style style:name="T384" style:parent-style-name="DefaultParagraphFont" style:family="text">
      <style:text-properties style:font-weight-complex="bold" style:font-style-complex="italic" style:font-size-complex="12pt" style:language-asian="lt" style:country-asian="LT"/>
    </style:style>
    <style:style style:name="P385"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tyle-complex="italic" style:font-size-complex="12pt" style:language-asian="lt" style:country-asian="LT"/>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weight-complex="bold" style:font-style-complex="italic" style:font-size-complex="12pt" style:language-asian="lt" style:country-asian="LT"/>
    </style:style>
    <style:style style:name="T390" style:parent-style-name="DefaultParagraphFont" style:family="text">
      <style:text-properties style:font-weight-complex="bold" style:font-style-complex="italic" style:font-size-complex="12pt" style:language-asian="lt" style:country-asian="LT"/>
    </style:style>
    <style:style style:name="T391" style:parent-style-name="DefaultParagraphFont" style:family="text">
      <style:text-properties style:font-weight-complex="bold" style:font-style-complex="italic"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weight-complex="bold" style:font-style-complex="italic" style:font-size-complex="12pt" style:language-asian="lt" style:country-asian="LT"/>
    </style:style>
    <style:style style:name="T396" style:parent-style-name="DefaultParagraphFont" style:family="text">
      <style:text-properties style:font-weight-complex="bold" style:font-style-complex="italic" style:font-size-complex="12pt" style:language-asian="lt" style:country-asian="LT"/>
    </style:style>
    <style:style style:name="T397" style:parent-style-name="DefaultParagraphFont" style:family="text">
      <style:text-properties style:font-weight-complex="bold" style:font-style-complex="italic" style:font-size-complex="12pt" style:language-asian="lt" style:country-asian="LT"/>
    </style:style>
    <style:style style:name="T398" style:parent-style-name="DefaultParagraphFont" style:family="text">
      <style:text-properties style:font-weight-complex="bold" style:font-style-complex="italic" style:font-size-complex="12pt" style:language-asian="lt" style:country-asian="LT"/>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weight-complex="bold" style:font-style-complex="italic"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T406" style:parent-style-name="DefaultParagraphFont" style:family="text">
      <style:text-properties style:font-weight-complex="bold"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T421" style:parent-style-name="DefaultParagraphFont" style:family="text">
      <style:text-properties style:font-weight-complex="bold" style:font-style-complex="italic" style:font-size-complex="12pt" style:language-asian="lt" style:country-asian="LT"/>
    </style:style>
    <style:style style:name="T422" style:parent-style-name="DefaultParagraphFont" style:family="text">
      <style:text-properties style:font-weight-complex="bold" style:font-style-complex="italic" style:font-size-complex="12pt" style:language-asian="lt" style:country-asian="LT"/>
    </style:style>
    <style:style style:name="T423" style:parent-style-name="DefaultParagraphFont" style:family="text">
      <style:text-properties style:font-weight-complex="bold" style:font-style-complex="italic" style:font-size-complex="12pt" style:language-asian="lt" style:country-asian="LT"/>
    </style:style>
    <style:style style:name="T424" style:parent-style-name="DefaultParagraphFont" style:family="text">
      <style:text-properties style:font-weight-complex="bold" style:font-style-complex="italic" style:font-size-complex="12pt" style:language-asian="lt" style:country-asian="LT"/>
    </style:style>
    <style:style style:name="T425" style:parent-style-name="DefaultParagraphFont" style:family="text">
      <style:text-properties style:font-weight-complex="bold" style:font-style-complex="italic" style:font-size-complex="12pt" style:language-asian="lt" style:country-asian="LT"/>
    </style:style>
    <style:style style:name="T426" style:parent-style-name="DefaultParagraphFont" style:family="text">
      <style:text-properties style:font-weight-complex="bold" style:font-style-complex="italic" style:font-size-complex="12pt" style:language-asian="lt" style:country-asian="LT"/>
    </style:style>
    <style:style style:name="T427" style:parent-style-name="DefaultParagraphFont" style:family="text">
      <style:text-properties style:font-weight-complex="bold" style:font-style-complex="italic"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T429" style:parent-style-name="DefaultParagraphFont" style:family="text">
      <style:text-properties style:font-weight-complex="bold" style:font-style-complex="italic" style:font-size-complex="12pt" style:language-asian="lt" style:country-asian="LT"/>
    </style:style>
    <style:style style:name="T430" style:parent-style-name="DefaultParagraphFont" style:family="text">
      <style:text-properties style:font-weight-complex="bold" style:font-style-complex="italic" style:font-size-complex="12pt" style:language-asian="lt" style:country-asian="LT"/>
    </style:style>
    <style:style style:name="T431" style:parent-style-name="DefaultParagraphFont" style:family="text">
      <style:text-properties style:font-weight-complex="bold" style:font-style-complex="italic"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T434" style:parent-style-name="DefaultParagraphFont" style:family="text">
      <style:text-properties style:font-weight-complex="bold" style:font-style-complex="italic" style:font-size-complex="12pt" style:language-asian="lt" style:country-asian="LT"/>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weight-complex="bold" style:font-style-complex="italic"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T442" style:parent-style-name="DefaultParagraphFont" style:family="text">
      <style:text-properties style:font-weight-complex="bold" style:font-style-complex="italic"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P445"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446"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447"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tyle="italic" style:font-style-asian="italic" style:font-size-complex="12pt" style:language-asian="lt" style:country-asian="LT"/>
    </style:style>
    <style:style style:name="P450" style:parent-style-name="Normal" style:family="paragraph">
      <style:paragraph-properties fo:text-align="justify"/>
      <style:text-properties style:font-weight-complex="bold" style:font-size-complex="12pt" style:language-asian="lt" style:country-asian="LT"/>
    </style:style>
    <style:style style:name="P451" style:parent-style-name="Normal" style:family="paragraph">
      <style:paragraph-properties fo:text-align="justify"/>
      <style:text-properties style:font-weight-complex="bold" style:font-size-complex="12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widows="0" fo:orphans="0" fo:text-align="justify" fo:text-indent="0.3937in"/>
      <style:text-properties style:font-size-complex="12pt"/>
    </style:style>
    <style:style style:name="P455" style:parent-style-name="Normal" style:family="paragraph">
      <style:paragraph-properties fo:widows="0" fo:orphans="0" fo:text-align="justify" fo:text-indent="0.3937in"/>
      <style:text-properties style:font-size-complex="12pt" fo:language="en" fo:country="US"/>
    </style:style>
    <style:style style:name="P456" style:parent-style-name="Normal" style:family="paragraph">
      <style:paragraph-properties fo:widows="0" fo:orphans="0" fo:text-align="justify" fo:text-indent="0.3937in"/>
      <style:text-properties style:font-size-complex="12pt"/>
    </style:style>
    <style:style style:name="P457" style:parent-style-name="Normal" style:family="paragraph">
      <style:paragraph-properties fo:widows="0" fo:orphans="0" fo:text-align="justify" fo:text-indent="0.3937in"/>
      <style:text-properties style:font-size-complex="12pt"/>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widows="0" fo:orphans="0" fo:text-align="justify"/>
      <style:text-properties style:font-size-complex="12pt"/>
    </style:style>
  </office:automatic-styles>
  <office:body>
    <office:text text:use-soft-page-breaks="true">
      <text:p text:style-name="P1"><text:span text:style-name="T9">Projekto</text:span><text:span text:style-name="T10"> </text:span><text:span text:style-name="T11">Nr. XVP-1153(2)</text:span></text:p>
      <text:p text:style-name="P12"><text:span text:style-name="T13">lyginamasis variantas</text:span></text:p>
      <text:p text:style-name="P14"/>
      <text:p text:style-name="P15">LIETUVOS RESPUBLIKOS</text:p>
      <text:p text:style-name="P16">NEĮGALIŲJŲ SOCIALINĖS INTEGRACIJOS ĮSTATYMO NR. I-2044<text:s/>PAKEITIMO ĮSTATYMO NR. XIV-1722<text:s/>2<text:s/>IR 3<text:s/>STRAIPSNIų<text:s/>PAKEITIMO</text:p>
      <text:p text:style-name="P17">ĮSTATYMAS</text:p>
      <text:p text:style-name="P18"/>
      <text:p text:style-name="P19">2025 m. <text:s text:c="19"/>d. Nr.</text:p>
      <text:p text:style-name="P20">Vilnius</text:p>
      <text:p text:style-name="P21"/>
      <text:p text:style-name="P22">1 straipsnis.<text:s/>2 straipsnio pakeitimas</text:p>
      <text:p text:style-name="P23">Pakeisti 2 straipsnį<text:s/>ir jį<text:s/>išdėstyti taip:</text:p>
      <text:p text:style-name="P24">„2 straipsnis. Teisių ir garantijų išsaugojimas</text:p>
      <text:p text:style-name="P25"><text:span text:style-name="T26">1. Jeigu asmenims, kuriems iki<text:s/></text:span><text:span text:style-name="T27">šio įstatymo įsigaliojimo dienos</text:span><text:span text:style-name="T28"><text:s/></text:span><text:span text:style-name="T29">2023 m. gruodžio 31</text:span><text:span text:style-name="T30"><text:s/></text:span><text:span text:style-name="T31">d.</text:span><text:span text:style-name="T32"><text:s/>buvo nustatytas darbingumo lygis arba specialiųjų poreikių lygis ir (ar) specialieji poreikiai, kiti įstatymai nustato palankesnį teisinį reguliavimą, taikomi kiti (palankesni) įstatymai.</text:span></text:p>
      <text:p text:style-name="P33"><text:span text:style-name="T34">2. Asmenims, kuriems iki<text:s/></text:span><text:span text:style-name="T35">šio įstatymo įsigaliojimo dienos</text:span><text:span text:style-name="T36"><text:s/></text:span><text:span text:style-name="T37">2023 m. gruodžio 31 d.</text:span><text:span text:style-name="T38"><text:s/></text:span><text:span text:style-name="T39">buvo nustatytas specialusis nuolatinės slaugos, specialusis nuolatinės priežiūros (pagalbos),<text:s/></text:span><text:span text:style-name="T40">specialusis lengvojo automobilio įsigijimo ir jo techninio pritaikymo išlaidų kompensacijos</text:span><text:span text:style-name="T41"><text:s/>poreikis, nustatytas poreikis galioja iki nustatyto specialiojo nuolatinės slaugos, specialiojo nuolatinės priežiūros (pagalbos),<text:s/></text:span><text:span text:style-name="T42">specialiojo lengvojo automobilio įsigijimo ir jo techninio pritaikymo išlaidų kompensacijos</text:span><text:span text:style-name="T43"><text:s/>poreikio termino pabaigos.</text:span></text:p>
      <text:p text:style-name="P44"><text:span text:style-name="T45">3. Asmenims, kuriems iki<text:s/></text:span><text:span text:style-name="T46">šio įstatymo įsigaliojimo dienos</text:span><text:span text:style-name="T47"><text:s/></text:span><text:span text:style-name="T48">202</text:span><text:span text:style-name="T49">3</text:span><text:span text:style-name="T50"><text:s/>m.<text:s/></text:span><text:span text:style-name="T51">gruodžio</text:span><text:span text:style-name="T52"><text:s/></text:span><text:span text:style-name="T53">3</text:span><text:span text:style-name="T54">1 d.</text:span><text:span text:style-name="T55"><text:s/></text:span><text:span text:style-name="T56">buvo nustatytas darbingumo lygis arba specialiųjų poreikių lygis, nustatytas darbingumo lygis arba<text:s/></text:span><text:soft-page-break/><text:span text:style-name="T57">specialiųjų poreikių lygis galioja iki nustatyto termino pabaigos</text:span><text:span text:style-name="T58">,<text:s/></text:span><text:span text:style-name="T59">išskyrus šio straipsnio 5 dalyje</text:span><text:span text:style-name="T60"><text:s/>nurodytą atvejį</text:span>.</text:p>
      <text:p text:style-name="P61"><text:span text:style-name="T62">4. Neįgalių asmenų automobilio statymo kortelės, kurios iki<text:s/></text:span><text:span text:style-name="T63">šio įstatymo įsigaliojimo dienos</text:span><text:span text:style-name="T64"><text:s/></text:span><text:span text:style-name="T65">2023 m. gruodžio <text:s/>31 d.</text:span><text:span text:style-name="T66"><text:s/></text:span><text:span text:style-name="T67">buvo išduotos asmenims su negalia, galioja iki neįgalių asmenų automobilio statymo kortelės galiojimo termino pabaigos.</text:span></text:p>
      <text:p text:style-name="P68"><text:span text:style-name="T69">5.<text:s/></text:span><text:bookmark-start text:name="_Hlk211874395"/><text:span text:style-name="T70">Asmenims,<text:s/></text:span><text:span text:style-name="T71">Laikoma, kad</text:span><text:span text:style-name="T72"><text:s/>asmenims</text:span><text:span text:style-name="T73">,<text:s/></text:span><text:span text:style-name="T74">kuriems</text:span><text:span text:style-name="T75"><text:s/></text:span><text:span text:style-name="T76">iki</text:span><text:span text:style-name="T77"><text:s/></text:span><text:span text:style-name="T78"><text:s/></text:span><text:span text:style-name="T79">šio įstatymo įsi</text:span><text:span text:style-name="T80">g</text:span><text:span text:style-name="T81">aliojimo dienos<text:s/></text:span><text:span text:style-name="T82">202</text:span><text:span text:style-name="T83">3</text:span><text:span text:style-name="T84"><text:s/>m.<text:s/></text:span><text:span text:style-name="T85">gruodžio 3</text:span><text:span text:style-name="T86">1 d.</text:span><text:span text:style-name="T87"><text:s/>buvo nustatytas darbingumo lygis<text:s/></text:span><text:bookmark-start text:name="_Hlk210399386"/><text:span text:style-name="T88">terminui</text:span><text:span text:style-name="T89"><text:s/></text:span><text:span text:style-name="T90">iki senatvės pensijos amžiaus</text:span><text:bookmark-end text:name="_Hlk210399386"/><text:span text:style-name="T91"><text:s/></text:span><text:span text:style-name="T92">sukakties dienos</text:span><text:span text:style-name="T93">,</text:span><text:span text:style-name="T94"><text:s/></text:span><text:bookmark-end text:name="_Hlk211874395"/><text:span text:style-name="T95">dalyvumo lygis jų rašytiniu prašymu nustatomas remiantis iki šio įstatymo įsigaliojimo dienos išduotais neįgaliojo pažymėjimais</text:span><text:span text:style-name="T96"><text:s/></text:span><text:span text:style-name="T97">nustatyta</text:span><text:span text:style-name="T98">s</text:span><text:span text:style-name="T99"><text:s/></text:span><text:span text:style-name="T100">darbingumo lyg</text:span><text:span text:style-name="T101">is</text:span><text:span text:style-name="T102"><text:s/>yra<text:s/></text:span><text:span text:style-name="T103">lygus</text:span><text:span text:style-name="T104"><text:s/></text:span><text:span text:style-name="T105">neterminuota</text:span><text:span text:style-name="T106">m</text:span><text:span text:style-name="T107"><text:s/></text:span><text:span text:style-name="T108">dalyvumo lygi</text:span><text:span text:style-name="T109">ui</text:span><text:span text:style-name="T110">, išskyrus atvejus,<text:s/></text:span><text:span text:style-name="T111">kai<text:s/></text:span><text:span text:style-name="T112">Asmens su negalia teisių apsaugos agentūra prie Lietuvos Respublikos socialinės apsaugos ir darbo ministerijos</text:span><text:span text:style-name="T113"><text:s/>(toliau</text:span><text:span text:style-name="T114"><text:s/>–<text:s/></text:span><text:span text:style-name="T115">Agentūra</text:span><text:span text:style-name="T116">)</text:span><text:span text:style-name="T117"><text:s/>priima sprendim</text:span><text:span text:style-name="T118">us</text:span><text:span text:style-name="T119"><text:s/>dėl<text:s/></text:span><text:span text:style-name="T120">jų</text:span><text:span text:style-name="T121"><text:s/>dalyvumo lygio</text:span><text:span text:style-name="T122">, jo priežasties, atsiradimo laiko, termino, netekto dalyvumo procentų (toliau – sprendimai dėl dalyvumo</text:span><text:span text:style-name="T123"><text:s/>lygio</text:span><text:span text:style-name="T124">)</text:span><text:span text:style-name="T125"><text:s/>paga</text:span><text:span text:style-name="T126">l<text:s/></text:span><text:span text:style-name="T127">šio įstatymo</text:span><text:span text:style-name="T128"><text:s/></text:span><text:span text:style-name="T129">1</text:span><text:span text:style-name="T130"><text:s/></text:span><text:span text:style-name="T131">straipsnyje<text:s/></text:span><text:span text:style-name="T132">išdėstyto<text:s/></text:span><text:span text:style-name="T133">Lietuvos Respublikos asmens su negalia teisių apsaugos pagrindų<text:s/></text:span><text:span text:style-name="T134">įstatymo nuostatas</text:span><text:span text:style-name="T135">.</text:span><text:span text:style-name="T136"><text:s/></text:span><text:span text:style-name="T137">Š</text:span><text:span text:style-name="T138">io</text:span><text:span text:style-name="T139">je</text:span><text:span text:style-name="T140"><text:s/>dalyje nurodytiems asmenims<text:s/></text:span><text:span text:style-name="T141">nustatyto d</text:span><text:span text:style-name="T142">a</text:span><text:span text:style-name="T143">rbingumo lygio prilyginimas dalyvumo lygiui<text:s/></text:span><text:span text:style-name="T144">nedaro įtakos šių asmenų pagal kitus įstatymus įgytoms teisėms ir garantijoms</text:span><text:span text:style-name="T145">.</text:span></text:p>
      <text:p text:style-name="P146"><text:span text:style-name="T147">6. Siekiant išsaugoti asmenų, kuriems iki<text:s/></text:span><text:span text:style-name="T148">šio įstatymo įsigaliojimo dienos</text:span><text:span text:style-name="T149"><text:s/></text:span><text:span text:style-name="T150">2023 m. gruodžio 31 d.</text:span><text:span text:style-name="T151"><text:s/></text:span><text:span text:style-name="T152">buvo nustatytas didelių ar vidutinių specialiųjų poreikių lygis, teises, numatomas šiems asmenims nustatyto specialiųjų poreikių lygio prilyginimo dalyvumo lygiui pereinamasis laikotarpis – nuo 2024 m. sausio 1 d. iki 2027 m. gruodžio 31 d. Asmenų rašytiniu prašymu, remdamasi iki<text:s/></text:span><text:span text:style-name="T153">šio įstatymo įsigaliojimo dienos</text:span><text:bookmark-start text:name="_Hlk213664211"/><text:span text:style-name="T154"><text:s/>2023 m. gruodžio 31 d.</text:span><text:span text:style-name="T155"><text:s/></text:span><text:bookmark-end text:name="_Hlk213664211"/><text:span text:style-name="T156">išduotais neįgaliojo pažymėjimais, Agentūra nustato:</text:span></text:p>
      <text:p text:style-name="P157"><text:span text:style-name="T158">1) 15 procentų dalyvumo lygį – asmenims, kuriems iki<text:s/></text:span><text:span text:style-name="T159">šio įstatymo įsigaliojimo dienos</text:span><text:span text:style-name="T160"><text:s/></text:span><text:span text:style-name="T161"><text:s/>2023 m. gruodžio 31 d.<text:s/></text:span><text:span text:style-name="T162">buvo nustatytas didelių specialiųjų poreikių lygis;</text:span></text:p>
      <text:soft-page-break/>
      <text:p text:style-name="P163"><text:span text:style-name="T164">2) 40 procentų dalyvumo lygį – asmenims, kuriems iki<text:s/></text:span><text:span text:style-name="T165">šio įstatymo įsigaliojimo dienos</text:span><text:span text:style-name="T166"><text:s/></text:span><text:span text:style-name="T167"><text:s/>2023 m. gruodžio 31 d.<text:s/></text:span><text:span text:style-name="T168">buvo nustatytas vidutinių specialiųjų poreikių lygis.</text:span></text:p>
      <text:p text:style-name="P169"><text:span text:style-name="T170">7. Jeigu šio straipsnio<text:s/></text:span><text:span text:style-name="T171">5 ir</text:span><text:span text:style-name="T172"><text:s/>6<text:s/></text:span><text:span text:style-name="T173">dalyse</text:span><text:span text:style-name="T174"><text:s/></text:span><text:span text:style-name="T175">dalyje</text:span><text:span text:style-name="T176"><text:s/>nurodyti asmenys nesutinka su šio straipsnio<text:s/></text:span><text:span text:style-name="T177">5 ir (ar)</text:span><text:span text:style-name="T178"><text:s/>6 dalyje nurodytu dalyvumo lygiu, nustatytu remiantis iki<text:s/></text:span><text:span text:style-name="T179">šio įstatymo įsigaliojimo dienos</text:span><text:span text:style-name="T180"><text:s/></text:span><text:span text:style-name="T181">2023 m. gruodžio 31 d.</text:span><text:span text:style-name="T182"><text:s/></text:span><text:span text:style-name="T183">išduotais neįgaliojo pažymėjimais ir<text:s/></text:span><text:span text:style-name="T184">jų<text:s/></text:span><text:span text:style-name="T185">šių asmenų<text:s/></text:span><text:span text:style-name="T186">rašytiniais prašymais, jie turi teisę kreiptis į Agentūrą dėl dalyvumo lygio nustatymo.</text:span><text:span text:style-name="T187">“</text:span></text:p>
      <text:p text:style-name="P188"/>
      <text:p text:style-name="P189"><text:span text:style-name="T190">2<text:s/></text:span><text:span text:style-name="T191">straipsnis.<text:s/></text:span><text:span text:style-name="T192">3 straipsnio pakeitimas</text:span></text:p>
      <text:p text:style-name="P193">Papildyti 3 straipsnį 11–13<text:s/>dalimis:</text:p>
      <text:p text:style-name="P194"><text:span text:style-name="T195">„</text:span><text:span text:style-name="T196">11.<text:s/></text:span><text:span text:style-name="T197">Asmenims,<text:s/></text:span><text:span text:style-name="T198">kuriems iki 2023 m. gruodžio 31 d. buvo nustatytas<text:s/></text:span><text:span text:style-name="T199">darbingumo lygis</text:span><text:span text:style-name="T200"><text:s/>terminui</text:span><text:span text:style-name="T201"><text:s/>iki senatvės pensijos<text:s/></text:span><text:span text:style-name="T202">amžiaus</text:span><text:span text:style-name="T203"><text:s/>sukakties dienos</text:span><text:span text:style-name="T204"><text:s/></text:span><text:span text:style-name="T205">ir kurie<text:s/></text:span><text:span text:style-name="T206">senatvės pensijos a</text:span><text:span text:style-name="T207">mžių<text:s/></text:span><text:span text:style-name="T208">suka</text:span><text:span text:style-name="T209">ko</text:span><text:span text:style-name="T210"><text:s/></text:span><text:span text:style-name="T211">2024 m. sausio 1 d.</text:span><text:span text:style-name="T212"><text:s/></text:span><text:span text:style-name="T213">a</text:span><text:span text:style-name="T214">r vėliau</text:span><text:span text:style-name="T215">, išmokų</text:span><text:span text:style-name="T216">,<text:s/></text:span><text:span text:style-name="T217">paskirtų<text:s/></text:span><text:span text:style-name="T218">pagal<text:s/></text:span><text:span text:style-name="T219">iki 2023 m. gruodžio 31 d.<text:s/></text:span><text:span text:style-name="T220">nustatytus<text:s/></text:span><text:span text:style-name="T221">darbingumo lygio procentus ir prieža</text:span><text:span text:style-name="T222">stis, galiojusius mėnesį, kurį šie asmenys sukako senatvės pensijos amžių</text:span><text:span text:style-name="T223">,</text:span><text:span text:style-name="T224"><text:s/>mokėjimas</text:span><text:span text:style-name="T225">,</text:span><text:span text:style-name="T226"><text:s/></text:span><text:span text:style-name="T227">jeigu<text:s/></text:span><text:span text:style-name="T228">šie<text:s/></text:span><text:span text:style-name="T229">asmenys atitinka kitas išmokų skyrimą ir mokėjimą reglamentuojančiuose teisės aktuose nustatytas sąlygas išmok</text:span><text:span text:style-name="T230">oms</text:span><text:span text:style-name="T231"><text:s/>gauti</text:span><text:span text:style-name="T232">,</text:span><text:span text:style-name="T233"><text:s/>tęsiamas neterminuotai</text:span><text:span text:style-name="T234"><text:s/>arba</text:span><text:span text:style-name="T235"><text:s/></text:span><text:span text:style-name="T236">kol<text:s/></text:span><text:span text:style-name="T237">Agentūra priim</text:span><text:span text:style-name="T238">a</text:span><text:span text:style-name="T239"><text:s/>sprendim</text:span><text:span text:style-name="T240">us</text:span><text:span text:style-name="T241"><text:s/></text:span><text:span text:style-name="T242">dėl<text:s/></text:span><text:span text:style-name="T243">šių asmenų<text:s/></text:span><text:span text:style-name="T244">dalyvumo lygio</text:span><text:span text:style-name="T245"><text:s/>pagal<text:s/></text:span><text:span text:style-name="T246">šio</text:span><text:span text:style-name="T247"><text:s/>įstatymo</text:span><text:span text:style-name="T248"><text:s/></text:span><text:span text:style-name="T249">1</text:span><text:span text:style-name="T250"><text:s/></text:span><text:span text:style-name="T251">straipsnyje<text:s/></text:span><text:span text:style-name="T252">išdėstyto</text:span><text:span text:style-name="T253"><text:s/></text:span><text:span text:style-name="T254">A</text:span><text:span text:style-name="T255">smens su negalia teisių apsaugos pagrindų įstatymo</text:span><text:span text:style-name="T256"><text:s/>nuostatas</text:span><text:span text:style-name="T257">.</text:span></text:p>
      <text:p text:style-name="P258"><text:span text:style-name="T259">12. Asmenims, kuriems šio įstatymo 2 straipsnio 6 dalyje nustatyta tvarka nustatyto dalyvumo lygio procentai yra didesni už jiems<text:s/></text:span><text:span text:style-name="T260">iki 2023 m. gruodžio 31 d.<text:s/></text:span><text:span text:style-name="T261">nustatytus darbingumo lygio procentus</text:span><text:span text:style-name="T262">,<text:s/></text:span><text:span text:style-name="T263">išmokų, paskirtų pagal iki 2023 m. gruodžio 31</text:span><text:span text:style-name="T264"> </text:span><text:span text:style-name="T265">d. nustatytus darbingumo lygio procentus ir priežast</text:span><text:span text:style-name="T266">is</text:span><text:span text:style-name="T267">, galiojusius<text:s/></text:span><text:span text:style-name="T268">mėnesį, kurį<text:s/></text:span><text:span text:style-name="T269">šie asmenys<text:s/></text:span><text:span text:style-name="T270">sukako senatvės pensijos amžių</text:span><text:span text:style-name="T271">,</text:span><text:span text:style-name="T272"><text:s/>mokėjimas</text:span><text:span text:style-name="T273">,</text:span><text:span text:style-name="T274"><text:s/></text:span><text:span text:style-name="T275">jeigu<text:s/></text:span><text:span text:style-name="T276">šie<text:s/></text:span><text:span text:style-name="T277">asmenys atitinka kitas išmokų skyrimą ir mokėjimą reglamentuojančiuose teisės aktuose nustatytas sąlygas išmok</text:span><text:span text:style-name="T278">o</text:span><text:span text:style-name="T279">ms</text:span><text:span text:style-name="T280"><text:s/></text:span><text:span text:style-name="T281">gauti,</text:span><text:span text:style-name="T282"><text:s/></text:span><text:span text:style-name="T283">tęsiamas neterminuotai arba kol<text:s/></text:span><text:span text:style-name="T284">Agentūra priim</text:span><text:span text:style-name="T285">a</text:span><text:span text:style-name="T286"><text:s/>sprendim</text:span><text:span text:style-name="T287">us</text:span><text:span text:style-name="T288"><text:s/>dėl<text:s/></text:span><text:span text:style-name="T289">šių asmenų<text:s/></text:span><text:span text:style-name="T290">dalyvumo lygio</text:span><text:span text:style-name="T291"><text:s/></text:span><text:span text:style-name="T292">pagal šio įstatymo</text:span><text:span text:style-name="T293"><text:s/></text:span><text:span text:style-name="T294">1</text:span><text:span text:style-name="T295"> </text:span><text:span text:style-name="T296">straipsnyje išdėstyto Asmens su negalia teisių apsaugos pagrindų įstatymo nuostatas</text:span><text:span text:style-name="T297">.</text:span></text:p>
      <text:p text:style-name="P298"><text:span text:style-name="T299">13</text:span><text:span text:style-name="T300">. Asmenims, kuriems iki 2023 m. gruodžio 31 d. buvo nustatytas darbingumo lygis dėl<text:s/></text:span><text:span text:style-name="T301">kelių<text:s/></text:span><text:span text:style-name="T302">skirtingų priežasčių</text:span><text:span text:style-name="T303"><text:s/>terminui</text:span><text:span text:style-name="T304"><text:s/>iki senatvės pensijos amžiaus</text:span><text:span text:style-name="T305"><text:s/>sukakties dienos</text:span><text:span text:style-name="T306">, pagal<text:s/></text:span><text:span text:style-name="T307">jiems<text:s/></text:span><text:span text:style-name="T308">nustatytą darbingumo lygį dėl atitinkamos priežasties paskirtų išmokų mokėjimas tęsiamas, kol<text:s/></text:span><text:span text:style-name="T309">dėl t</text:span><text:span text:style-name="T310">os</text:span><text:span text:style-name="T311"><text:s/></text:span><text:span text:style-name="T312">pači</text:span><text:span text:style-name="T313">os</text:span><text:span text:style-name="T314"><text:s/></text:span><text:span text:style-name="T315">priežas</text:span><text:span text:style-name="T316">t</text:span><text:span text:style-name="T317">i</text:span><text:span text:style-name="T318">es</text:span><text:span text:style-name="T319"><text:s/></text:span><text:span text:style-name="T320">Agentūra priim</text:span><text:span text:style-name="T321">a</text:span><text:span text:style-name="T322"><text:s/></text:span><text:span text:style-name="T323">sprendim</text:span><text:span text:style-name="T324">us</text:span><text:span text:style-name="T325"><text:s/>dėl</text:span><text:span text:style-name="T326"><text:s/></text:span><text:span text:style-name="T327">šių asmenų<text:s/></text:span><text:span text:style-name="T328">dalyvumo lygi</text:span><text:span text:style-name="T329">o</text:span><text:span text:style-name="T330"><text:s/></text:span><text:span text:style-name="T331">pagal<text:s/></text:span><text:span text:style-name="T332">šio įstatymo 1</text:span><text:span text:style-name="T333"> </text:span><text:span text:style-name="T334">straipsnyje išdėstyto A</text:span><text:span text:style-name="T335">smens su negalia teisių apsaugos pagrindų įstatymo nuostatas.<text:s/></text:span><text:span text:style-name="T336">Darbingumo lygis dėl priežasčių, dėl</text:span><text:span text:style-name="T337"><text:s/></text:span><text:span text:style-name="T338">kurių Agentūra</text:span><text:span text:style-name="T339"><text:s/>nepriim</text:span><text:span text:style-name="T340">a</text:span><text:span text:style-name="T341"><text:s/>sprendim</text:span><text:span text:style-name="T342">ų</text:span><text:span text:style-name="T343"><text:s/>dėl dalyvumo lygio</text:span><text:span text:style-name="T344">, lieka galioti.</text:span><text:span text:style-name="T345">“</text:span></text:p>
      <text:p text:style-name="P346"/>
      <text:p text:style-name="P347">3<text:s/>straipsnis. Įstatymo<text:s/>taikymas</text:p>
      <text:p text:style-name="P348"><text:span text:style-name="T349">1. <text:s/></text:span><text:span text:style-name="T350">Asmenims, kuriems iki 2023 m. gruodžio 31 d.<text:s/></text:span><text:span text:style-name="T351">nustatyt</text:span><text:span text:style-name="T352">as</text:span><text:span text:style-name="T353"><text:s/>darbingumo lygi</text:span><text:span text:style-name="T354">s</text:span><text:span text:style-name="T355"><text:s/></text:span><text:span text:style-name="T356">terminui</text:span><text:span text:style-name="T357"><text:s/></text:span><text:span text:style-name="T358">iki senatvės pensijos amžiaus<text:s/></text:span><text:span text:style-name="T359">sukakties dienos<text:s/></text:span><text:span text:style-name="T360">ir kurie<text:s/></text:span><text:span text:style-name="T361">senatvės pensijos amžių sukanka</text:span><text:span text:style-name="T362"><text:s/></text:span><text:span text:style-name="T363">šio įstatymo įsigaliojimo dieną ar vėliau</text:span><text:span text:style-name="T364">, neterminuoto dalyvumo lygio pradžios data laikoma šio įstatymo įsigaliojimo<text:s/></text:span><text:span text:style-name="T365">diena</text:span><text:span text:style-name="T366">.</text:span><text:span text:style-name="T367"><text:s/></text:span></text:p>
      <text:p text:style-name="P368"><text:span text:style-name="T369">2. Asmenims, kuriems iki 2023 m. gruodžio 31 d. buvo nustatytas darbingumo lygis<text:s/></text:span><text:span text:style-name="T370">terminui</text:span><text:span text:style-name="T371"><text:s/></text:span><text:span text:style-name="T372">iki senatvės pensijos amžiaus</text:span><text:span text:style-name="T373"><text:s/>sukakties dienos</text:span><text:span text:style-name="T374"><text:s/>ir</text:span><text:span text:style-name="T375"><text:s/>kurie</text:span><text:span text:style-name="T376"><text:s/>šį amžių sukako<text:s/></text:span><text:span text:style-name="T377">ankstesnio teisinio reguliavimo galiojim</text:span><text:span text:style-name="T378">o</text:span><text:span text:style-name="T379"><text:s/>laikotarpiu, bet ne anksčiau<text:s/></text:span><text:span text:style-name="T380">kaip</text:span><text:span text:style-name="T381"><text:s/>2024 m. sausio 1 d.</text:span><text:span text:style-name="T382">, neterminuoto dalyvumo lygio pradžios data laikoma senatvės pensijos amžiaus sukakties<text:s/></text:span><text:span text:style-name="T383">diena</text:span><text:span text:style-name="T384">.</text:span></text:p>
      <text:p text:style-name="P385">3.<text:s/>Asmenims, kuriems dalyvumo lygis buvo nustatytas<text:s/><text:bookmark-start text:name="_Hlk212556645"/>pagal<text:s/>ankstesnį teisinį reguliavimą, nustatytą<text:s/>Lietuvos Respublikos neįgaliųjų socialinės integracijos<text:s/>įstatymo Nr. I-2044 pakeitimo įstatymo<text:s/><text:bookmark-end text:name="_Hlk212556645"/>2 straipsnio<text:s/>5 dalyje, šio įstatymo<text:s/>2<text:s/>straipsnyje<text:s/>išdėstytos<text:s/>Neįgaliųjų socialinės integracijos įstatymo Nr. I-2044 pakeitimo įstatymo<text:s/>3 straipsnio 11<text:s/>ir<text:s/>13<text:s/>dalys<text:s/>netaikomos.</text:p>
      <text:p text:style-name="P386"><text:span text:style-name="T387">4.<text:s/></text:span><text:span text:style-name="T388">Asmenims,<text:s/></text:span><text:span text:style-name="T389">kurie<text:s/></text:span><text:span text:style-name="T390">senatvės pensijos amžių sukak</text:span><text:span text:style-name="T391">o<text:s/></text:span><text:span text:style-name="T392">ankstesnio teisinio reguliavimo galiojimo<text:s/></text:span><text:span text:style-name="T393">laikotarpiu<text:s/></text:span><text:span text:style-name="T394">ir</text:span><text:span text:style-name="T395"><text:s/>kuriems</text:span><text:span text:style-name="T396"><text:s/></text:span><text:span text:style-name="T397">išmokų, paskirtų<text:s/></text:span><text:span text:style-name="T398">pagal</text:span><text:span text:style-name="T399"><text:s/></text:span><text:span text:style-name="T400">iki 2023 m. gruodžio 31 d. nustatytus<text:s/></text:span><text:span text:style-name="T401">darbingumo lygio procentus ir</text:span><text:span text:style-name="T402"><text:s/></text:span><text:span text:style-name="T403">priežastis</text:span><text:span text:style-name="T404">,</text:span><text:span text:style-name="T405"><text:s/>mokėjimas nutrauktas dėl to, kad pasibaigė iki senatvės pensijos a</text:span><text:span text:style-name="T406">mžiaus nustatytas darbingumo lygio terminas,<text:s/></text:span><text:span text:style-name="T407">o</text:span><text:span text:style-name="T408"><text:s/></text:span><text:span text:style-name="T409">Asmens su<text:s/></text:span><text:span text:style-name="T410">negalia teisių apsaugos agentūra prie Lietuvos Respublikos socialinės apsaugos ir darbo ministerijos<text:s/></text:span><text:span text:style-name="T411">nepriėmė sprendim</text:span><text:span text:style-name="T412">ų</text:span><text:span text:style-name="T413"><text:s/>dėl<text:s/></text:span><text:span text:style-name="T414">jų<text:s/></text:span><text:span text:style-name="T415">dalyvumo lygio</text:span><text:span text:style-name="T416">,</text:span><text:s/>jo priežasties, atsiradimo laiko, termino, netekto dalyvumo procentų<text:s/>(toliau – sprendimai<text:s/>dėl dalyvumo lygio)<text:s/><text:span text:style-name="T417">pagal Lietuvos Respublikos asmens su negalia teisių apsaugos pagrindų įstatymo nuostatas</text:span><text:span text:style-name="T418">,</text:span><text:span text:style-name="T419"><text:s/></text:span><text:span text:style-name="T420">už laikotarpį<text:s/></text:span><text:span text:style-name="T421">nuo senatvės<text:s/></text:span><text:span text:style-name="T422">pensijos amžiaus sukakties dienos</text:span><text:span text:style-name="T423"><text:s/></text:span><text:span text:style-name="T424">neterminuotai arba kol pagal Asmens su negalia teisių apsaugos pagrindų įstatymo nuostatas bus priimt</text:span><text:span text:style-name="T425">i</text:span><text:span text:style-name="T426"><text:s/>sprendima</text:span><text:span text:style-name="T427">i</text:span><text:span text:style-name="T428"><text:s/></text:span><text:span text:style-name="T429">dėl<text:s/></text:span><text:span text:style-name="T430">šių asmenų<text:s/></text:span><text:span text:style-name="T431">dalyvumo lygio,<text:s/></text:span><text:span text:style-name="T432">atnaujinamas</text:span><text:span text:style-name="T433"><text:s/>išmokų, paskirtų pagal iki 2023 m. gruodžio 31 d. nustatytus darbingumo lygio procentus ir priežastį, galiojusius mėnesį, kurį<text:s/></text:span><text:span text:style-name="T434">šie asmenys<text:s/></text:span><text:span text:style-name="T435">sukako senatvės pensijos amžių, mokėjimas</text:span><text:span text:style-name="T436">, jeigu asmenys atitinka kitas išmokų skyrimą ir mokėjimą reglamentuojan</text:span><text:span text:style-name="T437">čiuose teisės aktuose nustatytas sąlygas išmokai gauti. Išmokas administruojančios įstaigos išmokų mokė</text:span><text:span text:style-name="T438">jimą<text:s/></text:span><text:span text:style-name="T439">atnaujina</text:span><text:span text:style-name="T440"><text:s/>ne vėliau kaip per<text:s/></text:span><text:span text:style-name="T441">6<text:s/></text:span><text:span text:style-name="T442">mėnesius nuo šio įstatymo įsigaliojimo</text:span><text:span text:style-name="T443"><text:s/>dienos</text:span><text:span text:style-name="T444">.<text:s/></text:span></text:p>
      <text:p text:style-name="P445">5. Asmenims, kuriems pagal ankstesnį teisinį reguliavimą, nustatytą Neįgaliųjų socialinės integracijos įstatymo Nr. I-2044 pakeitimo įstatymo 2 straipsnio 6 dalyje, buvo nustatytas dalyvumo lygis ir dėl jiems nustatytų didesnių dalyvumo lygio procentų, negu iki 2023 m. gruodžio 31 d. nustatyti darbingumo lygio procentai, sumažėjo mokamų išmokų dydžiai, už laikotarpį nuo dalyvumo lygio nustatymo pagal Neįgaliųjų socialinės integracijos įstatymo Nr. I-2044 pakeitimo įstatymo 2 straipsnio 6 dalį dienos, neterminuotai arba kol pagal Asmens su negalia teisių apsaugos pagrindų įstatymo nuostatas bus priimti sprendimai dėl šių asmenų dalyvumo lygio, atnaujinamas išmokų, paskirtų pagal iki 2023 m. gruodžio 31 d. nustatytus darbingumo lygio procentus ir priežastį, galiojusius mėnesį, kurį asmuo sukako senatvės pensijos amžių, mokėjimas, jeigu šie asmenys atitinka kitas išmokų skyrimą ir mokėjimą reglamentuojančiuose teisės aktuose nustatytas sąlygas išmokoms gauti. Išmokas administruojančios įstaigos šioje dalyje nurodytų išmokų mokėjimą atnaujina ne vėliau kaip per 6 mėnesius nuo šio įstatymo įsigaliojimo dienos, kartu išmokėdamos nepriemokas, jeigu jos susidarė.</text:p>
      <text:p text:style-name="P446"/>
      <text:p text:style-name="P447"/>
      <text:p text:style-name="P448"><text:span text:style-name="T449">Skelbiu šį Lietuvos Respublikos Seimo priimtą įstatymą.</text:span></text:p>
      <text:p text:style-name="P450"/>
      <text:p text:style-name="P451"/>
      <text:p text:style-name="P452"><text:span text:style-name="T453">Respublikos Prezidentas</text:span></text:p>
      <text:p text:style-name="P454"/>
      <text:p text:style-name="P455"/>
      <text:p text:style-name="P456"/>
      <text:p text:style-name="P457"/>
      <text:p text:style-name="P458"><text:span text:style-name="T459">Teikia</text:span></text:p>
      <text:p text:style-name="P460">Socialinių reikalų ir darbo komiteto vardu<text:s/></text:p>
      <text:p text:style-name="P461">Komiteto pirmininkas<text:tab/><text:tab/><text:tab/><text:tab/>Kęstutis Bilius</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libuser</dc:creator>
    <meta:creation-date>2026-06-22T05:15:00Z</meta:creation-date>
    <dc:date>2026-06-22T05:15:00Z</dc:date>
    <meta:print-date>2025-12-22T09:32:00Z</meta:print-date>
    <meta:template xlink:href="Normal.dotm" xlink:type="simple"/>
    <meta:editing-cycles>2</meta:editing-cycles>
    <meta:editing-duration>PT0S</meta:editing-duration>
    <meta:user-defined meta:name="ContentTypeId">0x01010037935C9DEE05184089D830110F46858E</meta:user-defined>
    <meta:document-statistic meta:page-count="3" meta:paragraph-count="62" meta:word-count="1214" meta:character-count="9614" meta:row-count="241" meta:non-whitespace-character-count="8462"/>
  </office:meta>
</office:document-meta>
</file>