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language="lt" fo:country="LT"/>
    </style:style>
    <style:style style:name="P5" style:parent-style-name="Caption" style:family="paragraph">
      <style:paragraph-properties fo:margin-top="0in" fo:margin-right="0in"/>
      <style:text-properties fo:font-size="12pt" style:font-size-asian="12pt"/>
    </style:style>
    <style:style style:name="P6" style:parent-style-name="Normal" style:family="paragraph">
      <style:paragraph-properties fo:text-align="center">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align="center"/>
      <style:text-properties fo:font-size="11pt" style:font-size-asian="11pt" style:font-size-complex="11pt" fo:language="lt" fo:country="LT"/>
    </style:style>
    <style:style style:name="P21" style:parent-style-name="Normal" style:family="paragraph">
      <style:paragraph-properties fo:text-align="center" fo:line-height="115%"/>
      <style:text-properties fo:language="lt" fo:country="LT"/>
    </style:style>
    <style:style style:name="P22" style:parent-style-name="Normal" style:family="paragraph">
      <style:paragraph-properties fo:text-align="center" fo:line-height="115%"/>
      <style:text-properties fo:language="lt" fo:country="LT"/>
    </style:style>
    <style:style style:name="P23" style:parent-style-name="BodyText" style:family="paragraph">
      <style:paragraph-properties fo:line-height="150%"/>
      <style:text-properties style:font-name="Times New Roman" style:font-size-complex="12pt"/>
    </style:style>
    <style:style style:name="P24" style:parent-style-name="BodyText" style:family="paragraph">
      <style:paragraph-properties fo:line-height="150%" fo:text-indent="0.5in"/>
      <style:text-properties style:font-name="Times New Roman" style:font-weight-complex="bold" style:font-size-complex="12pt"/>
    </style:style>
    <style:style style:name="P25" style:parent-style-name="BodyText" style:family="paragraph">
      <style:paragraph-properties fo:line-height="150%" fo:text-indent="0.5in"/>
      <style:text-properties style:font-name="Times New Roman" style:font-weight-complex="bold" style:font-size-complex="12pt"/>
    </style:style>
    <style:style style:name="P26" style:parent-style-name="BodyText" style:family="paragraph">
      <style:paragraph-properties fo:line-height="150%" fo:text-indent="0.5in"/>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fo:font-style="italic" style:font-style-asian="italic"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P34" style:parent-style-name="BodyText" style:family="paragraph">
      <style:paragraph-properties fo:line-height="150%" fo:text-indent="0.5in"/>
      <style:text-properties style:font-name="Times New Roman" style:font-weight-complex="bold" style:font-size-complex="12pt"/>
    </style:style>
    <style:style style:name="P35" style:parent-style-name="BodyText" style:family="paragraph">
      <style:paragraph-properties fo:line-height="150%" fo:text-indent="0.5in"/>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style:font-weight-complex="bold" style:font-size-complex="12pt"/>
    </style:style>
    <style:style style:name="T53" style:parent-style-name="DefaultParagraphFont" style:family="text">
      <style:text-properties style:font-name="Times New Roman" style:font-weight-complex="bold" style:font-size-complex="12pt"/>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style:font-weight-complex="bold" style:font-size-complex="12pt"/>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style:font-weight-complex="bold" style:font-size-complex="12pt"/>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weight-complex="bold" style:font-size-complex="12pt"/>
    </style:style>
    <style:style style:name="T60" style:parent-style-name="DefaultParagraphFont" style:family="text">
      <style:text-properties style:font-name="Times New Roman" style:font-weight-complex="bold" fo:font-style="italic" style:font-style-asian="italic" style:font-size-complex="12pt"/>
    </style:style>
    <style:style style:name="T61" style:parent-style-name="DefaultParagraphFont" style:family="text">
      <style:text-properties style:font-name="Times New Roman" style:font-weight-complex="bold" style:font-size-complex="12pt"/>
    </style:style>
    <style:style style:name="P62" style:parent-style-name="BodyText" style:family="paragraph">
      <style:paragraph-properties fo:line-height="150%" fo:text-indent="0.5in"/>
      <style:text-properties style:font-name="Times New Roman" style:font-weight-complex="bold" style:font-size-complex="12pt"/>
    </style:style>
    <style:style style:name="P63" style:parent-style-name="BodyText" style:family="paragraph">
      <style:paragraph-properties fo:line-height="150%" fo:text-indent="0.5in"/>
      <style:text-properties style:font-name="Times New Roman" style:font-weight-complex="bold" style:font-size-complex="12pt"/>
    </style:style>
    <style:style style:name="P64" style:parent-style-name="BodyText" style:family="paragraph">
      <style:paragraph-properties fo:line-height="150%" fo:text-indent="0.5in"/>
    </style:style>
    <style:style style:name="T65" style:parent-style-name="DefaultParagraphFont" style:family="text">
      <style:text-properties style:font-name="Times New Roman" style:font-weight-complex="bold" style:font-size-complex="12pt"/>
    </style:style>
    <style:style style:name="T66" style:parent-style-name="DefaultParagraphFont" style:family="text">
      <style:text-properties style:font-name="Times New Roman" style:font-weight-complex="bold" style:font-size-complex="12pt"/>
    </style:style>
    <style:style style:name="T67" style:parent-style-name="DefaultParagraphFont" style:family="text">
      <style:text-properties style:font-name="Times New Roman" style:font-weight-complex="bold" fo:font-style="italic" style:font-style-asian="italic" style:font-size-complex="12pt"/>
    </style:style>
    <style:style style:name="T68" style:parent-style-name="DefaultParagraphFont" style:family="text">
      <style:text-properties style:font-name="Times New Roman" style:font-weight-complex="bold" style:font-size-complex="12pt"/>
    </style:style>
    <style:style style:name="T69" style:parent-style-name="DefaultParagraphFont" style:family="text">
      <style:text-properties style:font-name="Times New Roman" style:font-weight-complex="bold" style:font-size-complex="12pt"/>
    </style:style>
    <style:style style:name="T70" style:parent-style-name="DefaultParagraphFont" style:family="text">
      <style:text-properties style:font-name="Times New Roman" style:font-weight-complex="bold" style:font-size-complex="12pt"/>
    </style:style>
    <style:style style:name="P71" style:parent-style-name="BodyText" style:family="paragraph">
      <style:paragraph-properties fo:line-height="150%" fo:text-indent="0.5in"/>
      <style:text-properties style:font-name="Times New Roman" style:font-weight-complex="bold" style:font-size-complex="12pt"/>
    </style:style>
    <style:style style:name="P72" style:parent-style-name="BodyText" style:family="paragraph">
      <style:paragraph-properties fo:line-height="150%">
        <style:tab-stops>
          <style:tab-stop style:type="left" style:position="0.5in"/>
          <style:tab-stop style:type="left" style:position="6.4972in"/>
        </style:tab-stops>
      </style:paragraph-properties>
      <style:text-properties style:font-name="Times New Roman" style:font-weight-complex="bold" style:font-size-complex="12pt"/>
    </style:style>
    <style:style style:name="P73" style:parent-style-name="BodyText" style:family="paragraph">
      <style:paragraph-properties fo:line-height="150%">
        <style:tab-stops>
          <style:tab-stop style:type="left" style:position="0.5in"/>
          <style:tab-stop style:type="left" style:position="5.4145in"/>
        </style:tab-stops>
      </style:paragraph-properties>
      <style:text-properties style:font-name="Times New Roman" style:font-weight-complex="bold" style:font-size-complex="12pt"/>
    </style:style>
    <style:style style:name="P74" style:parent-style-name="Normal" style:family="paragraph">
      <style:paragraph-properties>
        <style:tab-stops>
          <style:tab-stop style:type="left" style:position="0.9in"/>
        </style:tab-stops>
      </style:paragraph-properties>
    </style:style>
    <style:style style:name="P75" style:parent-style-name="Normal" style:family="paragraph">
      <style:paragraph-properties>
        <style:tab-stops>
          <style:tab-stop style:type="left" style:position="0.9in"/>
        </style:tab-stops>
      </style:paragraph-properties>
    </style:style>
    <style:style style:name="P76" style:parent-style-name="Normal" style:family="paragraph">
      <style:paragraph-properties>
        <style:tab-stops>
          <style:tab-stop style:type="left" style:position="0.9in"/>
        </style:tab-stops>
      </style:paragraph-properties>
    </style:style>
    <style:style style:name="P77" style:parent-style-name="Normal" style:family="paragraph">
      <style:paragraph-properties>
        <style:tab-stops>
          <style:tab-stop style:type="left" style:position="0.9in"/>
        </style:tab-stops>
      </style:paragraph-properties>
    </style:style>
    <style:style style:name="P78" style:parent-style-name="Normal" style:family="paragraph">
      <style:paragraph-properties>
        <style:tab-stops>
          <style:tab-stop style:type="left" style:position="0.9in"/>
        </style:tab-stops>
      </style:paragraph-properties>
    </style:style>
    <style:style style:name="P79" style:parent-style-name="Normal" style:family="paragraph">
      <style:paragraph-properties>
        <style:tab-stops>
          <style:tab-stop style:type="left" style:position="0.9in"/>
        </style:tab-stops>
      </style:paragraph-properties>
    </style:style>
    <style:style style:name="P80" style:parent-style-name="Normal" style:family="paragraph">
      <style:paragraph-properties>
        <style:tab-stops>
          <style:tab-stop style:type="left" style:position="0.9in"/>
        </style:tab-stops>
      </style:paragraph-properties>
    </style:style>
    <style:style style:name="P81" style:parent-style-name="Normal" style:family="paragraph">
      <style:paragraph-properties>
        <style:tab-stops>
          <style:tab-stop style:type="left" style:position="0.9in"/>
        </style:tab-stops>
      </style:paragraph-properties>
    </style:style>
    <style:style style:name="P82" style:parent-style-name="Normal" style:family="paragraph">
      <style:paragraph-properties>
        <style:tab-stops>
          <style:tab-stop style:type="left" style:position="0.9in"/>
        </style:tab-stops>
      </style:paragraph-properties>
    </style:style>
    <style:style style:name="P83" style:parent-style-name="Normal" style:family="paragraph">
      <style:paragraph-properties>
        <style:tab-stops>
          <style:tab-stop style:type="left" style:position="0.9in"/>
        </style:tab-stops>
      </style:paragraph-properties>
    </style:style>
    <style:style style:name="P84" style:parent-style-name="Normal" style:family="paragraph">
      <style:paragraph-properties>
        <style:tab-stops>
          <style:tab-stop style:type="left" style:position="0.9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fr" fo:country="FR"/>
    </style:style>
    <style:style style:name="T87" style:parent-style-name="DefaultParagraphFont" style:family="text">
      <style:text-properties fo:language="fr" fo:country="FR"/>
    </style:style>
    <style:style style:name="P88" style:parent-style-name="Normal" style:family="paragraph">
      <style:paragraph-properties>
        <style:tab-stops>
          <style:tab-stop style:type="left" style:position="0.9in"/>
        </style:tab-stops>
      </style:paragraph-properties>
    </style:style>
    <style:style style:name="T89" style:parent-style-name="DefaultParagraphFont" style:family="text">
      <style:text-properties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FINANSINĖS PASKATOS PIRMĄJĮ BŪSTĄ ĮSIGYJANČIOMS JAUNOMS ŠEIMOMS ĮSTATYMO<text:s/></text:span><text:span text:style-name="T13">NR.<text:s/></text:span><text:span text:style-name="T14">XIII-1281<text:s/></text:span><text:span text:style-name="T15">5 IR 6 STRAIPSNIŲ<text:s/></text:span><text:span text:style-name="T16">PAKEITIMO<text:s/></text:span><text:span text:style-name="T17">Į</text:span><text:span text:style-name="T18">STATYMO<text:s/></text:span></text:p>
      <text:p text:style-name="P19">PROJEKTO</text:p>
      <text:p text:style-name="P20"/>
      <text:p text:style-name="P21">2019-05-22<text:s/>Nr. XIIIP-2949(2)</text:p>
      <text:p text:style-name="P22">Vilnius</text:p>
      <text:p text:style-name="P23"><text:tab/><text:s/></text:p>
      <text:p text:style-name="P24">Įvertinę projekto atitiktį Konstitucijai, įstatymams ir teisės technikos taisyklių reikalavimams, teikiame šias pastabas:</text:p>
      <text:p text:style-name="P25">1.<text:s/>Įstatymo projekto 1<text:s/>straipsniu<text:s/>keičiamo Lietuvos Respublikos<text:s/>finansinės paskatos pirmąjį būstą įsigyjančioms jaunoms šeimoms<text:s/>įstatymo<text:s/>(toliau – keičiamas įstatymas)<text:s/>5 straipsnio 1 dalies 2 punkte<text:s/>siūloma praplėsti<text:s/>sąlygas,<text:s/>kurioms esant<text:s/>jauna šeima įgytų<text:s/>teisę į finansinę paskatą įsigyjant pirmąjį būstą, t.y.<text:s/>siūloma<text:s/>nustatyti, kad<text:s/>tais atvejais, kai asmens nuosavybės teise turėtas ar asmeniui nuosavybės teise priklausantis būstas atitinka Lietuvos Respublikos paramos būstui įsigyti ar išsinuomoti įstatymo<text:s/>8 straipsnio 2 punkto b papunktyje<text:s/>nustatytus būsto požymius (t. y. naudingasis plotas, tenkantis vienam asmeniui ar šeimos nariui, yra mažesnis kaip 14 kvadratinių metrų arba turimas būstas, neatsižvelgiant į jo naudingąjį plotą, Nekilnojamojo turto kadastro duomenimis, yra fiziškai nusidėvėjęs daugiau kaip 60 procentų), jaunos<text:s/>šeimos taip pat įgytų teisę į įstatyme numatytą finansinę paskatą.</text:p>
      <text:p text:style-name="P26"><text:span text:style-name="T27">Pažymėtina, kad siūlomas reguliavimas neatitinka keičiamo įstatymo 1 straipsnio <text:s/>1 dalyje nustatytos šio įstatymo paskirties –<text:s/></text:span><text:span text:style-name="T28">nustatyti finansinę paskatą jaunoms šeimoms,<text:s/></text:span><text:span text:style-name="T29">įsigyjančioms<text:s/></text:span><text:span text:style-name="T30">pirmąjį būstą</text:span><text:s/><text:span text:style-name="T31">Lietuvos Respublikos regionų teritorijose</text:span><text:span text:style-name="T32">.</text:span><text:span text:style-name="T33"><text:s/></text:span></text:p>
      <text:p text:style-name="P34">Be to,<text:s/>esant ribotoms valstybės finansinėms galimybėms ir būtinybei užtikrinti<text:s/>tinkamą jau nustatytų<text:s/>keičiamame įstatyme<text:s/>valstybės įsipareigojimų vykdymą,<text:s/>svarstytina, ar <text:s/>tikslinga plėsti sąlygas, kurioms esant jauna šeima įgytų teisę į finansinę paskatą įsigyjant pirmąjį būstą. Šiame kontekste atkreiptinas dėmesys į tai, kad<text:s/>2019 m. rugsėjo 1 d. įsigalios<text:s/>Paramos būstui įsigyti ar išsinuomoti įstatymo<text:s/>nauja redakcija, kuri<text:s/>nustatys<text:s/>kitas<text:s/>paramos būstui įsigyti ar išsinuomoti teikimo formas.<text:s/></text:p>
      <text:p text:style-name="P35"><text:span text:style-name="T36">2.<text:s/></text:span><text:span text:style-name="T37">Į</text:span><text:span text:style-name="T38">statymo projekto 1 straipsniu keičiamo įstatymo<text:s/></text:span><text:span text:style-name="T39">5 straipsnio 1 dalies 2 punkte siūloma nustatyti, kad teikiant finansinę paskatą pirmąjį būstą įsigyjančioms šeimoms nebūtų vertinamas šeimos narių iki pilnametystės</text:span><text:span text:style-name="T40"><text:s/>nuosavybės teise</text:span><text:span text:style-name="T41"><text:s/>turėtas</text:span><text:span text:style-name="T42"><text:s/>ir kreipimosi dėl finansinės paskatos turimas<text:s/></text:span><text:soft-page-break/><text:span text:style-name="T43">nekilnojamasis</text:span><text:span text:style-name="T44"><text:s/>turtas. Iš siūlomo reguliavimo neaišku,<text:s/></text:span><text:span text:style-name="T45">kokiais konkrečiai argumentais siūloma nustatyti<text:s/></text:span><text:span text:style-name="T46">tokią<text:s/></text:span><text:span text:style-name="T47">išlygą, kad</text:span><text:span text:style-name="T48">angi galima situacija,</text:span><text:span text:style-name="T49"><text:s/></text:span><text:span text:style-name="T50">kai<text:s/></text:span><text:span text:style-name="T51">jaunos šeimos nepilnamečiai vaikai</text:span><text:span text:style-name="T52"><text:s/>kreipimosi dėl finansinės paskatos metu</text:span><text:span text:style-name="T53"><text:s/>galėtų būti būsto savininkais, kas iš esmės reikštų, kad jauna šeima būstu</text:span><text:span text:style-name="T54"><text:s/>jau yra apsirūpinusi</text:span><text:span text:style-name="T55">. Atsižvelgus į tai, svarstytina,</text:span><text:span text:style-name="T56"><text:s/>ar projektu siūlomas teisinis reguliavimas, kai</text:span><text:span text:style-name="T57"><text:s/></text:span><text:span text:style-name="T58">finansinė paskata būtų teikiama būstu galimai jau apsirūpinusioms šeimoms,<text:s/></text:span><text:span text:style-name="T59">atitinka projekto aiškinamajame rašte nurodytą projekto tikslą – didinti jaunų šeimų galimybes pasinaudoti finansine paskata,<text:s/></text:span><text:span text:style-name="T60">įsigyjant pirmąjį būstą</text:span><text:span text:style-name="T61">, bei keičiamo įstatymo paskirtį, taip pat Teisėkūros pagrindų įstatymo 3 straipsnio 2 dalyje <text:s/>nustatytus teisėkūros principus.</text:span></text:p>
      <text:p text:style-name="P62">3. Įstatymo projekto <text:s/>2 straipsniu keičiamo įstatymo 6 straipsnio 3 dalyje<text:s/>siūloma nustatyti išimtį<text:s/>dėl papildomos subsidijos teikimo – ji būtų teikiama nesilaikant jaunų šeimų, laukiančių finansinės paskatos pirmąjį būstą įsigyjančioms jaunoms šeimos, nustatyto eiliškumo.<text:s/>Siūlomas reguliavimas svarstytinas.<text:s/></text:p>
      <text:p text:style-name="P63">Pažymėtina, kad dėl papildomos subsidijos galima kreiptis padidėjus šeimai, t.y. dėl jos kreiptųsi jaunos šeimos jau gavusios paramą ir turinčios būstą,<text:s/>tuo tarpu kitos jaunos šeimos, kurioms finansinė paskata būtų reikalinga,<text:s/>nesant<text:s/>pakankamai pinigų subsidijoms,<text:s/>negalėtų pasinaudoti galimybe ją<text:s/>gauti, nes einamųjų metų lėšos būtų pirmiausiai skiriamos papildomoms subsidijoms. <text:s/></text:p>
      <text:p text:style-name="P64"><text:span text:style-name="T65">4</text:span><text:span text:style-name="T66">. Atsižvelgiant į tai, kad įstatymo projekto 3 straipsnis nenustato jokių įstatymo</text:span><text:span text:style-name="T67"><text:s/>taikymo</text:span><text:span text:style-name="T68"><text:s/>nuostatų, o tik jo įgyvendinimo tvarką, tikslintinas<text:s/></text:span><text:span text:style-name="T69">šio<text:s/></text:span><text:span text:style-name="T70">straipsnio pavadinimas (vietoj žodžio ,,taikymas“ įrašytinas žodis ,,įgyvendinimas“).</text:span></text:p>
      <text:p text:style-name="P71">5. Keičiamo įstatymo 4 straipsnio 1 dalyje nustatyta, kad finansinė paskata finansuojama iš Lietuvos Respublikos valstybės biudžeto. Priėmus įstatymą, būtų išplėstas subjektų, kuriems galėtų būti skiriama finansinė paskata, skaičius ir atitinkamai padidėtų valstybės biudžeto lėšų poreikis. Atsižvelgus į tai, kad pagal įstatymus už valstybės biudžeto pajamų ir išlaidų planavimą yra atsakinga Lietuvos Respublikos Vyriausybė, dėl teikiamo įstatymo projekto turėtų būti gauta jos išvada.<text:s/></text:p>
      <text:p text:style-name="P72"/>
      <text:p text:style-name="P73">Departamento<text:s/>direktorius<text:tab/>Andrius Kabišaitis</text:p>
      <text:p text:style-name="P74"/>
      <text:p text:style-name="P75"/>
      <text:p text:style-name="P76"/>
      <text:p text:style-name="P77"/>
      <text:p text:style-name="P78"/>
      <text:p text:style-name="P79"/>
      <text:p text:style-name="P80"/>
      <text:p text:style-name="P81"/>
      <text:p text:style-name="P82"/>
      <text:p text:style-name="P83"/>
      <text:p text:style-name="P84"><text:span text:style-name="T85">I. Šambaraitė, tel.<text:s/></text:span><text:span text:style-name="T86">(8 5) 239 6850, el. p.<text:s/></text:span><text:span text:style-name="T87">irena.sambaraite@lrs.lt</text:span></text:p>
      <text:p text:style-name="P88"><text:span text:style-name="T89">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title-doc-first2" style:display-name="title-doc-first2" style:family="paragraph" style:parent-style-name="Normal">
      <style:paragraph-properties fo:text-align="center" fo:margin-top="0.0833in" style:line-height-at-least="0.2166in"/>
      <style:text-properties fo:font-weight="bold" style:font-weight-asian="bold" style:font-weight-complex="bold" fo:language="lt" fo:country="LT" style:language-asian="lt" style:country-asian="LT" fo:hyphenate="false"/>
    </style:style>
    <style:style style:name="title-doc-last2" style:display-name="title-doc-last2" style:family="paragraph" style:parent-style-name="Normal">
      <style:paragraph-properties fo:text-align="center" fo:margin-top="0.0833in" style:line-height-at-least="0.2166in"/>
      <style:text-properties fo:language="lt" fo:country="LT" style:language-asian="lt" style:country-asian="LT" fo:hyphenate="false"/>
    </style:style>
    <style:style style:name="apple-converted-space" style:display-name="apple-converted-spa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5-27T11:36:00Z</meta:creation-date>
    <dc:date>2019-05-27T11:36:00Z</dc:date>
    <meta:print-date>2019-05-22T05:00:00Z</meta:print-date>
    <meta:template xlink:href="Normal.dotm" xlink:type="simple"/>
    <meta:editing-cycles>2</meta:editing-cycles>
    <meta:editing-duration>PT0S</meta:editing-duration>
    <meta:document-statistic meta:page-count="2" meta:paragraph-count="22" meta:word-count="570" meta:character-count="4671" meta:row-count="111" meta:non-whitespace-character-count="4123"/>
  </office:meta>
</office:document-meta>
</file>