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style:font-weight-complex="bold" style:font-style-complex="italic" fo:color="#000000" style:font-size-complex="12pt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/>
    </style:style>
    <style:style style:name="T46" style:parent-style-name="DefaultParagraphFont" style:family="text">
      <style:text-properties style:font-weight-complex="bold" style:font-style-complex="italic"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indent="0.5in"/>
      <style:text-properties style:font-style-complex="italic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T66" style:parent-style-name="DefaultParagraphFont" style:family="text">
      <style:text-properties style:font-style-complex="italic" style:font-size-complex="12pt"/>
    </style:style>
    <style:style style:name="T67" style:parent-style-name="DefaultParagraphFont" style:family="text">
      <style:text-properties style:font-weight-complex="bold" style:font-style-complex="italic" fo:color="#000000" style:font-size-complex="12pt"/>
    </style:style>
    <style:style style:name="T68" style:parent-style-name="DefaultParagraphFont" style:family="text">
      <style:text-properties style:font-style-complex="italic" style:font-size-complex="12pt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1" style:parent-style-name="DefaultParagraphFont" style:family="text">
      <style:text-properties style:font-name-asian="Calibri" style:font-weight-complex="bold" style:font-style-complex="italic" fo:color="#000000" style:text-position="super 66.6%" style:font-size-complex="12pt"/>
    </style:style>
    <style:style style:name="T72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fo:color="#000000" style:text-position="super 66.6%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P78" style:parent-style-name="Normal" style:family="paragraph">
      <style:paragraph-properties fo:text-indent="0.5in"/>
      <style:text-properties style:font-style-complex="italic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 style:font-style-complex="italic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T89" style:parent-style-name="DefaultParagraphFont" style:family="text">
      <style:text-properties style:font-weight-complex="bold" fo:font-style="italic" style:font-style-asian="italic" style:font-style-complex="italic"/>
    </style:style>
    <style:style style:name="T90" style:parent-style-name="DefaultParagraphFont" style:family="text">
      <style:text-properties style:font-weight-complex="bold" fo:font-style="italic" style:font-style-asian="italic" style:font-style-complex="italic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 fo:font-style="italic" style:font-style-asian="italic" style:font-style-complex="italic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T94" style:parent-style-name="DefaultParagraphFont" style:family="text">
      <style:text-properties style:font-weight-complex="bold" fo:font-style="italic" style:font-style-asian="italic" style:font-style-complex="italic"/>
    </style:style>
    <style:style style:name="T95" style:parent-style-name="DefaultParagraphFont" style:family="text">
      <style:text-properties style:font-weight-complex="bold" fo:font-style="italic" style:font-style-asian="italic" style:font-style-complex="italic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T98" style:parent-style-name="DefaultParagraphFont" style:family="text">
      <style:text-properties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T102" style:parent-style-name="DefaultParagraphFont" style:family="text">
      <style:text-properties style:font-weight-complex="bold" fo:font-style="italic" style:font-style-asian="italic" style:font-style-complex="italic"/>
    </style:style>
    <style:style style:name="T103" style:parent-style-name="DefaultParagraphFont" style:family="text">
      <style:text-properties style:font-weight-complex="bold" fo:font-style="italic" style:font-style-asian="italic" style:font-style-complex="italic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indent="0.4923in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tyle-complex="italic"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tyle-complex="italic" fo:color="#000000" style:font-size-complex="12pt"/>
    </style:style>
    <style:style style:name="T114" style:parent-style-name="DefaultParagraphFont" style:family="text">
      <style:text-properties style:font-weight-complex="bold" style:font-style-complex="italic" fo:color="#000000" style:font-size-complex="12pt"/>
    </style:style>
    <style:style style:name="T115" style:parent-style-name="DefaultParagraphFont" style:family="text">
      <style:text-properties style:font-weight-complex="bold" style:font-style-complex="italic" fo:color="#000000"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weight-complex="bold" style:font-style-complex="italic" fo:color="#000000" style:font-size-complex="12pt"/>
    </style:style>
    <style:style style:name="T118" style:parent-style-name="DefaultParagraphFont" style:family="text">
      <style:text-properties style:font-weight-complex="bold" style:font-style-complex="italic" fo:color="#000000" style:font-size-complex="12pt"/>
    </style:style>
    <style:style style:name="T119" style:parent-style-name="DefaultParagraphFont" style:family="text">
      <style:text-properties style:font-weight-complex="bold" style:font-style-complex="italic" fo:color="#000000" style:font-size-complex="12pt"/>
    </style:style>
    <style:style style:name="T120" style:parent-style-name="DefaultParagraphFont" style:family="text">
      <style:text-properties style:font-weight-complex="bold" style:font-style-complex="italic" fo:color="#000000" style:font-size-complex="12pt"/>
    </style:style>
    <style:style style:name="T121" style:parent-style-name="DefaultParagraphFont" style:family="text">
      <style:text-properties style:font-weight-complex="bold" style:font-style-complex="italic" fo:color="#000000"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tyle-complex="italic" fo:color="#000000" style:font-size-complex="12pt"/>
    </style:style>
    <style:style style:name="T141" style:parent-style-name="DefaultParagraphFont" style:family="text">
      <style:text-properties style:font-weight-complex="bold" style:font-style-complex="italic" fo:color="#000000" style:font-size-complex="12pt"/>
    </style:style>
    <style:style style:name="T142" style:parent-style-name="DefaultParagraphFont" style:family="text">
      <style:text-properties style:font-weight-complex="bold" style:font-style-complex="italic" fo:color="#000000" style:font-size-complex="12pt"/>
    </style:style>
    <style:style style:name="T143" style:parent-style-name="DefaultParagraphFont" style:family="text">
      <style:text-properties style:font-weight-complex="bold" style:font-style-complex="italic" fo:color="#000000" style:font-size-complex="12pt"/>
    </style:style>
    <style:style style:name="T144" style:parent-style-name="DefaultParagraphFont" style:family="text">
      <style:text-properties style:font-weight-complex="bold" style:font-style-complex="italic" fo:color="#000000" style:font-size-complex="12pt"/>
    </style:style>
    <style:style style:name="T145" style:parent-style-name="DefaultParagraphFont" style:family="text">
      <style:text-properties style:font-weight-complex="bold" style:font-style-complex="italic" fo:color="#000000"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weight-complex="bold" style:font-style-complex="italic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4923in"/>
    </style:style>
    <style:style style:name="P155" style:parent-style-name="Normal" style:family="paragraph">
      <style:paragraph-properties fo:text-indent="0.4923in"/>
      <style:text-properties fo:font-style="italic" style:font-style-asian="italic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style:font-weight-complex="bold" style:font-style-complex="italic"/>
    </style:style>
    <style:style style:name="P167" style:parent-style-name="Header" style:family="paragraph">
      <style:paragraph-properties fo:text-indent="0.5in">
        <style:tab-stops/>
      </style:paragraph-properties>
    </style:style>
    <style:style style:name="T168" style:parent-style-name="DefaultParagraphFont" style:family="text">
      <style:text-properties style:font-style-complex="italic" style:font-size-complex="12pt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text-properties fo:font-style="italic" style:font-style-asian="italic"/>
    </style:style>
    <style:style style:name="P171" style:parent-style-name="Normal" style:family="paragraph">
      <style:paragraph-properties fo:text-indent="0.5in"/>
      <style:text-properties fo:font-style="italic" style:font-style-asian="italic"/>
    </style:style>
    <style:style style:name="P172" style:parent-style-name="Normal" style:family="paragraph">
      <style:paragraph-properties fo:text-indent="0.5in"/>
      <style:text-properties fo:font-weight="bold" style:font-weight-asian="bold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text-position="super 66.6%"/>
    </style:style>
    <style:style style:name="T175" style:parent-style-name="DefaultParagraphFont" style:family="text">
      <style:text-properties style:text-position="super 66.6%"/>
    </style:style>
    <style:style style:name="T176" style:parent-style-name="DefaultParagraphFont" style:family="text">
      <style:text-properties style:text-position="super 66.6%"/>
    </style:style>
    <style:style style:name="T177" style:parent-style-name="DefaultParagraphFont" style:family="text">
      <style:text-properties style:text-position="super 66.6%"/>
    </style:style>
    <style:style style:name="T178" style:parent-style-name="DefaultParagraphFont" style:family="text">
      <style:text-properties style:text-position="super 66.6%"/>
    </style:style>
    <style:style style:name="P179" style:parent-style-name="Normal" style:family="paragraph">
      <style:paragraph-properties fo:text-indent="0.5in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text-position="super 66.6%"/>
    </style:style>
    <style:style style:name="T182" style:parent-style-name="DefaultParagraphFont" style:family="text">
      <style:text-properties style:text-position="super 66.6%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text-position="super 66.6%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text-position="super 66.6%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text-position="super 66.6%"/>
    </style:style>
    <style:style style:name="T190" style:parent-style-name="DefaultParagraphFont" style:family="text">
      <style:text-properties style:text-position="super 66.6%"/>
    </style:style>
    <style:style style:name="P191" style:parent-style-name="Normal" style:family="paragraph">
      <style:paragraph-properties fo:text-indent="0.5in"/>
    </style:style>
    <style:style style:name="T192" style:parent-style-name="DefaultParagraphFont" style:family="text">
      <style:text-properties style:text-position="super 66.6%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T198" style:parent-style-name="DefaultParagraphFont" style:family="text">
      <style:text-properties fo:font-style="italic" style:font-style-asian="italic" style:font-size-complex="12pt"/>
    </style:style>
    <style:style style:name="T19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5in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style:font-style-complex="italic" style:font-size-complex="12pt"/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text-properties fo:font-style="italic" style:font-style-asian="italic"/>
    </style:style>
    <style:style style:name="P214" style:parent-style-name="Normal" style:family="paragraph">
      <style:text-properties fo:font-size="16pt" style:font-size-asian="16pt" style:font-size-complex="16pt"/>
    </style:style>
    <style:style style:name="P215" style:parent-style-name="Normal" style:family="paragraph">
      <style:paragraph-properties fo:text-indent="0.5in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paragraph-properties fo:text-indent="0.5in"/>
      <style:text-properties fo:font-style="italic" style:font-style-asian="italic"/>
    </style:style>
    <style:style style:name="P219" style:parent-style-name="Normal" style:family="paragraph">
      <style:paragraph-properties fo:text-indent="0.5in"/>
      <style:text-properties fo:font-style="italic" style:font-style-asian="italic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8" style:parent-style-name="DefaultParagraphFont" style:family="text">
      <style:text-properties fo:font-style="italic" style:font-style-asian="italic" style:font-size-complex="12pt"/>
    </style:style>
    <style:style style:name="T229" style:parent-style-name="DefaultParagraphFont" style:family="text">
      <style:text-properties fo:font-style="italic" style:font-style-asian="italic" style:font-size-complex="12pt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indent="0.5in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</style:style>
    <style:style style:name="P239" style:parent-style-name="Normal" style:family="paragraph">
      <style:text-properties fo:font-style="italic" style:font-style-asian="italic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tyle="italic" style:font-style-asian="italic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 style:font-size-complex="12pt"/>
    </style:style>
    <style:style style:name="T246" style:parent-style-name="DefaultParagraphFont" style:family="text">
      <style:text-properties fo:font-style="italic" style:font-style-asian="italic" style:font-size-complex="12pt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T249" style:parent-style-name="DefaultParagraphFont" style:family="text">
      <style:text-properties fo:font-style="italic" style:font-style-asian="italic" style:font-size-complex="12pt"/>
    </style:style>
    <style:style style:name="T250" style:parent-style-name="DefaultParagraphFont" style:family="text">
      <style:text-properties fo:font-style="italic" style:font-style-asian="italic" style:font-size-complex="12pt"/>
    </style:style>
    <style:style style:name="T251" style:parent-style-name="DefaultParagraphFont" style:family="text">
      <style:text-properties fo:font-style="italic" style:font-style-asian="italic" style:font-size-complex="12pt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style-complex="italic" style:font-size-complex="12pt"/>
    </style:style>
    <style:style style:name="P261" style:parent-style-name="Normal" style:family="paragraph">
      <style:paragraph-properties fo:text-indent="0.5in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text-properties fo:font-style="italic" style:font-style-asian="italic"/>
    </style:style>
    <style:style style:name="P2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  <style:text-properties fo:font-style="italic" style:font-style-asian="italic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1" style:parent-style-name="DefaultParagraphFont" style:family="text">
      <style:text-properties style:font-weight-complex="bold" style:font-style-complex="italic" fo:color="#000000"/>
    </style:style>
    <style:style style:name="T272" style:parent-style-name="DefaultParagraphFont" style:family="text">
      <style:text-properties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style:font-weight-complex="bold" style:font-style-complex="italic" fo:color="#000000"/>
    </style:style>
    <style:style style:name="P276" style:parent-style-name="Normal" style:family="paragraph">
      <style:paragraph-properties fo:text-indent="0.5in"/>
      <style:text-properties style:font-size-complex="12pt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text-properties fo:font-style="italic" style:font-style-asian="italic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indent="0.4923in"/>
      <style:text-properties fo:font-style="italic" style:font-style-asian="italic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tyle-complex="italic" fo:color="#000000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6" style:parent-style-name="DefaultParagraphFont" style:family="text">
      <style:text-properties style:font-weight-complex="bold"/>
    </style:style>
    <style:style style:name="P297" style:parent-style-name="Normal" style:family="paragraph">
      <style:paragraph-properties fo:text-indent="0.5in"/>
    </style:style>
    <style:style style:name="T298" style:parent-style-name="DefaultParagraphFont" style:family="text">
      <style:text-properties style:font-style-complex="italic" style:font-size-complex="12pt"/>
    </style:style>
    <style:style style:name="T299" style:parent-style-name="DefaultParagraphFont" style:family="text">
      <style:text-properties style:font-style-complex="italic"/>
    </style:style>
    <style:style style:name="T300" style:parent-style-name="DefaultParagraphFont" style:family="text">
      <style:text-properties style:font-style-complex="italic"/>
    </style:style>
    <style:style style:name="P301" style:parent-style-name="Normal" style:family="paragraph">
      <style:paragraph-properties fo:text-indent="0.5in"/>
    </style:style>
    <style:style style:name="P302" style:parent-style-name="Normal" style:family="paragraph">
      <style:text-properties fo:font-style="italic" style:font-style-asian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  <style:text-properties fo:font-style="italic" style:font-style-asian="italic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paragraph-properties fo:text-indent="0.5in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style:font-weight-complex="bold" fo:font-style="italic" style:font-style-asian="italic" fo:color="#000000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 style:font-size-complex="12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16" style:parent-style-name="DefaultParagraphFont" style:family="text">
      <style:text-properties style:font-weight-complex="bold" style:font-style-complex="italic" fo:color="#000000"/>
    </style:style>
    <style:style style:name="P317" style:parent-style-name="Normal" style:family="paragraph">
      <style:paragraph-properties fo:text-indent="0.5in"/>
      <style:text-properties style:font-size-complex="12pt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" style:parent-style-name="Normal" style:family="paragraph">
      <style:text-properties fo:font-style="italic" style:font-style-asian="italic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fo:font-style="italic" style:font-style-asian="italic" style:font-size-complex="12pt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32" style:parent-style-name="DefaultParagraphFont" style:family="text">
      <style:text-properties style:font-weight-complex="bold" style:font-style-complex="italic" fo:color="#000000"/>
    </style:style>
    <style:style style:name="T33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334" style:parent-style-name="DefaultParagraphFont" style:family="text">
      <style:text-properties style:font-weight-complex="bold" style:font-style-complex="italic" fo:color="#000000"/>
    </style:style>
    <style:style style:name="P335" style:parent-style-name="Normal" style:family="paragraph">
      <style:paragraph-properties fo:text-indent="0.5in"/>
      <style:text-properties style:font-size-complex="12pt"/>
    </style:style>
    <style:style style:name="P3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text-properties fo:font-style="italic" style:font-style-asian="italic"/>
    </style:style>
    <style:style style:name="P339" style:parent-style-name="Normal" style:family="paragraph">
      <style:paragraph-properties fo:text-indent="0.5in"/>
    </style:style>
    <style:style style:name="P340" style:parent-style-name="Normal" style:family="paragraph">
      <style:paragraph-properties fo:text-indent="0.5in"/>
    </style:style>
    <style:style style:name="P341" style:parent-style-name="Normal" style:family="paragraph">
      <style:paragraph-properties fo:text-indent="0.5in"/>
      <style:text-properties fo:font-style="italic" style:font-style-asian="italic"/>
    </style:style>
    <style:style style:name="P342" style:parent-style-name="Normal" style:family="paragraph">
      <style:paragraph-properties fo:text-indent="0.5in"/>
      <style:text-properties fo:font-weight="bold" style:font-weight-asian="bold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style:font-weight-complex="bold" style:font-style-complex="italic" fo:color="#000000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tyle-complex="italic" fo:color="#000000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tyle-complex="italic"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64" style:parent-style-name="DefaultParagraphFont" style:family="text">
      <style:text-properties style:font-weight-complex="bold" style:font-style-complex="italic" fo:color="#000000"/>
    </style:style>
    <style:style style:name="P365" style:parent-style-name="Normal" style:family="paragraph">
      <style:paragraph-properties fo:text-indent="0.5in"/>
      <style:text-properties style:font-size-complex="12pt"/>
    </style:style>
    <style:style style:name="P3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indent="0.5in"/>
    </style:style>
    <style:style style:name="P369" style:parent-style-name="Normal" style:family="paragraph">
      <style:text-properties fo:font-style="italic" style:font-style-asian="italic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  <style:text-properties fo:font-style="italic" style:font-style-asian="italic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text-position="super 66.6%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style="italic" style:font-style-asian="italic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82" style:parent-style-name="DefaultParagraphFont" style:family="text">
      <style:text-properties style:font-weight-complex="bold" style:font-style-complex="italic" fo:color="#000000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indent="0.5in"/>
    </style:style>
    <style:style style:name="P386" style:parent-style-name="Normal" style:family="paragraph">
      <style:paragraph-properties fo:text-indent="0.5in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indent="0.5in"/>
    </style:style>
    <style:style style:name="P389" style:parent-style-name="Normal" style:family="paragraph">
      <style:text-properties fo:font-style="italic" style:font-style-asian="italic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indent="0.5in"/>
      <style:text-properties fo:font-style="italic" style:font-style-asian="italic"/>
    </style:style>
    <style:style style:name="P392" style:parent-style-name="Normal" style:family="paragraph">
      <style:paragraph-properties fo:text-indent="0.5in"/>
      <style:text-properties fo:font-style="italic" style:font-style-asian="italic"/>
    </style:style>
    <style:style style:name="P393" style:parent-style-name="Normal" style:family="paragraph">
      <style:paragraph-properties fo:text-indent="0.5in"/>
    </style:style>
    <style:style style:name="T394" style:parent-style-name="DefaultParagraphFont" style:family="text">
      <style:text-properties fo:font-weight="bold" style:font-weight-asian="bold"/>
    </style:style>
    <style:style style:name="T395" style:parent-style-name="DefaultParagraphFont" style:family="text">
      <style:text-properties style:text-position="super 66.6%"/>
    </style:style>
    <style:style style:name="T396" style:parent-style-name="DefaultParagraphFont" style:family="text">
      <style:text-properties style:text-position="super 66.6%"/>
    </style:style>
    <style:style style:name="T397" style:parent-style-name="DefaultParagraphFont" style:family="text">
      <style:text-properties style:text-position="super 66.6%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03" style:parent-style-name="DefaultParagraphFont" style:family="text">
      <style:text-properties style:font-weight-complex="bold" style:font-style-complex="italic" fo:color="#000000"/>
    </style:style>
    <style:style style:name="P404" style:parent-style-name="Normal" style:family="paragraph">
      <style:paragraph-properties fo:text-indent="0.5in"/>
      <style:text-properties style:font-size-complex="12pt"/>
    </style:style>
    <style:style style:name="P4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07" style:parent-style-name="Normal" style:family="paragraph">
      <style:text-properties fo:font-style="italic" style:font-style-asian="italic"/>
    </style:style>
    <style:style style:name="P408" style:parent-style-name="Normal" style:family="paragraph">
      <style:paragraph-properties fo:text-indent="0.5in"/>
      <style:text-properties fo:font-style="italic" style:font-style-asian="italic"/>
    </style:style>
    <style:style style:name="P409" style:parent-style-name="Normal" style:family="paragraph">
      <style:paragraph-properties fo:text-indent="0.5in"/>
      <style:text-properties fo:font-weight="bold" style:font-weight-asian="bold"/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 style:font-size-complex="12pt"/>
    </style:style>
    <style:style style:name="T414" style:parent-style-name="DefaultParagraphFont" style:family="text">
      <style:text-properties fo:font-style="italic" style:font-style-asian="italic" style:font-size-complex="12pt"/>
    </style:style>
    <style:style style:name="T415" style:parent-style-name="DefaultParagraphFont" style:family="text">
      <style:text-properties fo:font-style="italic" style:font-style-asian="italic" style:font-size-complex="12pt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P427" style:parent-style-name="Normal" style:family="paragraph">
      <style:paragraph-properties fo:text-indent="0.5in"/>
    </style:style>
    <style:style style:name="P428" style:parent-style-name="Normal" style:family="paragraph">
      <style:paragraph-properties fo:text-indent="0.5in"/>
    </style:style>
    <style:style style:name="P429" style:parent-style-name="Normal" style:family="paragraph">
      <style:paragraph-properties fo:text-indent="0.5in"/>
    </style:style>
    <style:style style:name="P430" style:parent-style-name="Normal" style:family="paragraph">
      <style:text-properties fo:font-style="italic" style:font-style-asian="italic"/>
    </style:style>
    <style:style style:name="P431" style:parent-style-name="Normal" style:family="paragraph">
      <style:paragraph-properties fo:text-indent="0.4923in"/>
      <style:text-properties fo:color="#000000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text-indent="0.4923in"/>
      <style:text-properties fo:color="#000000"/>
    </style:style>
    <style:style style:name="P434" style:parent-style-name="Normal" style:family="paragraph">
      <style:paragraph-properties fo:text-indent="0.5in"/>
      <style:text-properties fo:font-style="italic" style:font-style-asian="italic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style:font-weight-complex="bold" fo:font-style="italic" style:font-style-asian="italic" fo:color="#000000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4" style:parent-style-name="DefaultParagraphFont" style:family="text">
      <style:text-properties style:font-weight-complex="bold" style:font-style-complex="italic" fo:color="#000000"/>
    </style:style>
    <style:style style:name="P445" style:parent-style-name="Normal" style:family="paragraph">
      <style:paragraph-properties fo:text-indent="0.5in"/>
      <style:text-properties style:font-size-complex="12pt"/>
    </style:style>
    <style:style style:name="P4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48" style:parent-style-name="Normal" style:family="paragraph">
      <style:paragraph-properties fo:text-indent="0.5in"/>
    </style:style>
    <style:style style:name="P449" style:parent-style-name="Normal" style:family="paragraph">
      <style:text-properties fo:font-style="italic" style:font-style-asian="italic"/>
    </style:style>
    <style:style style:name="P450" style:parent-style-name="Normal" style:family="paragraph">
      <style:paragraph-properties fo:text-indent="0.5in"/>
      <style:text-properties fo:font-style="italic" style:font-style-asian="italic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text-position="super 66.6%"/>
    </style:style>
    <style:style style:name="T454" style:parent-style-name="DefaultParagraphFont" style:family="text">
      <style:text-properties style:text-position="super 66.6%"/>
    </style:style>
    <style:style style:name="T455" style:parent-style-name="DefaultParagraphFont" style:family="text">
      <style:text-properties style:text-position="super 66.6%"/>
    </style:style>
    <style:style style:name="T456" style:parent-style-name="DefaultParagraphFont" style:family="text">
      <style:text-properties style:text-position="super 66.6%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style:font-weight-complex="bold" fo:font-style="italic" style:font-style-asian="italic" fo:color="#000000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67" style:parent-style-name="DefaultParagraphFont" style:family="text">
      <style:text-properties style:font-weight-complex="bold" style:font-style-complex="italic" fo:color="#000000"/>
    </style:style>
    <style:style style:name="P468" style:parent-style-name="Normal" style:family="paragraph">
      <style:paragraph-properties fo:text-indent="0.5in"/>
      <style:text-properties style:font-size-complex="12pt"/>
    </style:style>
    <style:style style:name="P46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text-properties fo:font-style="italic" style:font-style-asian="italic"/>
    </style:style>
    <style:style style:name="P473" style:parent-style-name="Normal" style:family="paragraph">
      <style:paragraph-properties fo:text-indent="0.5in"/>
      <style:text-properties fo:font-style="italic" style:font-style-asian="italic"/>
    </style:style>
    <style:style style:name="P474" style:parent-style-name="Normal" style:family="paragraph">
      <style:paragraph-properties fo:text-indent="0.5in"/>
      <style:text-properties fo:font-weight="bold" style:font-weight-asian="bold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style-complex="italic" style:font-size-complex="12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weight-complex="bold" style:font-style-complex="italic" fo:color="#000000" style:font-size-complex="12pt"/>
    </style:style>
    <style:style style:name="T499" style:parent-style-name="DefaultParagraphFont" style:family="text">
      <style:text-properties style:font-weight-complex="bold" style:font-style-complex="italic" fo:color="#000000" style:font-size-complex="12pt"/>
    </style:style>
    <style:style style:name="P500" style:parent-style-name="Normal" style:family="paragraph">
      <style:paragraph-properties fo:text-indent="0.5in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weight-complex="bold" style:font-style-complex="italic" fo:color="#000000" style:font-size-complex="12pt"/>
    </style:style>
    <style:style style:name="T50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text-properties fo:font-style="italic" style:font-style-asian="italic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  <style:text-properties fo:font-style="italic" style:font-style-asian="italic"/>
    </style:style>
    <style:style style:name="P509" style:parent-style-name="Normal" style:family="paragraph">
      <style:paragraph-properties fo:text-indent="0.5i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style:text-position="super 66.6%"/>
    </style:style>
    <style:style style:name="T512" style:parent-style-name="DefaultParagraphFont" style:family="text">
      <style:text-properties style:text-position="super 66.6%"/>
    </style:style>
    <style:style style:name="T513" style:parent-style-name="DefaultParagraphFont" style:family="text">
      <style:text-properties style:text-position="super 66.6%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1" style:parent-style-name="DefaultParagraphFont" style:family="text">
      <style:text-properties style:font-weight-complex="bold" style:font-style-complex="italic" fo:color="#000000"/>
    </style:style>
    <style:style style:name="P522" style:parent-style-name="Normal" style:family="paragraph">
      <style:paragraph-properties fo:text-indent="0.5in"/>
      <style:text-properties style:font-size-complex="12pt"/>
    </style:style>
    <style:style style:name="P523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524" style:parent-style-name="Normal" style:family="paragraph">
      <style:paragraph-properties fo:text-indent="0.5in"/>
      <style:text-properties style:font-size-complex="12pt"/>
    </style:style>
    <style:style style:name="P525" style:parent-style-name="Normal" style:family="paragraph">
      <style:paragraph-properties fo:text-indent="0.4923in"/>
      <style:text-properties style:font-size-complex="12pt"/>
    </style:style>
    <style:style style:name="P526" style:parent-style-name="Normal" style:family="paragraph">
      <style:paragraph-properties fo:text-indent="0.5in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fo:font-style="italic" style:font-style-asian="italic" style:font-size-complex="12pt"/>
    </style:style>
    <style:style style:name="T532" style:parent-style-name="DefaultParagraphFont" style:family="text">
      <style:text-properties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fo:font-style="italic" style:font-style-asian="italic" style:font-size-complex="12pt"/>
    </style:style>
    <style:style style:name="T539" style:parent-style-name="DefaultParagraphFont" style:family="text">
      <style:text-properties fo:font-style="italic" style:font-style-asian="italic" style:font-size-complex="12pt"/>
    </style:style>
    <style:style style:name="T540" style:parent-style-name="DefaultParagraphFont" style:family="text">
      <style:text-properties fo:font-style="italic" style:font-style-asian="italic" style:font-size-complex="12pt"/>
    </style:style>
    <style:style style:name="T541" style:parent-style-name="DefaultParagraphFont" style:family="text">
      <style:text-properties fo:font-style="italic" style:font-style-asian="italic" style:font-size-complex="12pt"/>
    </style:style>
    <style:style style:name="T542" style:parent-style-name="DefaultParagraphFont" style:family="text">
      <style:text-properties fo:font-style="italic" style:font-style-asian="italic" style:font-size-complex="12pt"/>
    </style:style>
    <style:style style:name="P54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45" style:parent-style-name="Normal" style:family="paragraph">
      <style:paragraph-properties fo:text-indent="0.5in"/>
      <style:text-properties fo:font-style="italic" style:font-style-asian="italic"/>
    </style:style>
    <style:style style:name="P546" style:parent-style-name="Normal" style:family="paragraph">
      <style:paragraph-properties fo:text-indent="0.5in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572" style:parent-style-name="Normal" style:family="paragraph">
      <style:paragraph-properties fo:text-indent="0.5in"/>
      <style:text-properties fo:font-style="italic" style:font-style-asian="italic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84" style:parent-style-name="DefaultParagraphFont" style:family="text">
      <style:text-properties style:font-weight-complex="bold" style:font-style-complex="italic" fo:color="#000000"/>
    </style:style>
    <style:style style:name="T58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86" style:parent-style-name="DefaultParagraphFont" style:family="text">
      <style:text-properties style:font-weight-complex="bold" style:font-style-complex="italic" fo:color="#000000"/>
    </style:style>
    <style:style style:name="P587" style:parent-style-name="Normal" style:family="paragraph">
      <style:paragraph-properties fo:text-indent="0.5in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06" style:parent-style-name="Normal" style:family="paragraph">
      <style:paragraph-properties fo:text-indent="0.5in"/>
      <style:text-properties fo:font-style="italic" style:font-style-asian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fo:font-weight="bold" style:font-weight-asian="bold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style:font-weight-complex="bold" fo:font-style="italic" style:font-style-asian="italic" fo:color="#000000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18" style:parent-style-name="DefaultParagraphFont" style:family="text">
      <style:text-properties style:font-weight-complex="bold" style:font-style-complex="italic" fo:color="#000000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indent="0.5in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fo:font-weight="bold" style:font-weight-asian="bold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P63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38" style:parent-style-name="Normal" style:family="paragraph">
      <style:paragraph-properties fo:text-indent="0.5in"/>
      <style:text-properties fo:font-style="italic" style:font-style-asian="italic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style:text-position="super 66.6%"/>
    </style:style>
    <style:style style:name="T642" style:parent-style-name="DefaultParagraphFont" style:family="text">
      <style:text-properties style:text-position="super 66.6%"/>
    </style:style>
    <style:style style:name="T643" style:parent-style-name="DefaultParagraphFont" style:family="text">
      <style:text-properties style:text-position="super 66.6%"/>
    </style:style>
    <style:style style:name="T644" style:parent-style-name="DefaultParagraphFont" style:family="text">
      <style:text-properties style:text-position="super 66.6%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style:font-weight-complex="bold" fo:font-style="italic" style:font-style-asian="italic" fo:color="#000000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57" style:parent-style-name="DefaultParagraphFont" style:family="text">
      <style:text-properties style:font-weight-complex="bold" style:font-style-complex="italic" fo:color="#000000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</style:style>
    <style:style style:name="T660" style:parent-style-name="DefaultParagraphFont" style:family="text">
      <style:text-properties fo:font-weight="bold" style:font-weight-asian="bold"/>
    </style:style>
    <style:style style:name="T661" style:parent-style-name="DefaultParagraphFont" style:family="text">
      <style:text-properties fo:font-weight="bold" style:font-weight-asian="bold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P675" style:parent-style-name="Normal" style:family="paragraph">
      <style:paragraph-properties fo:text-indent="0.5in"/>
    </style:style>
    <style:style style:name="P67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677" style:parent-style-name="Normal" style:family="paragraph">
      <style:paragraph-properties fo:text-indent="0.5in"/>
      <style:text-properties fo:font-style="italic" style:font-style-asian="italic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89" style:parent-style-name="DefaultParagraphFont" style:family="text">
      <style:text-properties style:font-weight-complex="bold" style:font-style-complex="italic" fo:color="#000000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</style:style>
    <style:style style:name="T692" style:parent-style-name="DefaultParagraphFont" style:family="text">
      <style:text-properties fo:font-weight="bold" style:font-weight-asian="bold"/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P70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09" style:parent-style-name="Normal" style:family="paragraph">
      <style:paragraph-properties fo:text-indent="0.5in"/>
      <style:text-properties fo:font-style="italic" style:font-style-asian="italic"/>
    </style:style>
    <style:style style:name="P710" style:parent-style-name="Normal" style:family="paragraph">
      <style:paragraph-properties fo:text-indent="0.5in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15" style:parent-style-name="DefaultParagraphFont" style:family="text">
      <style:text-properties style:font-weight-complex="bold" fo:font-style="italic" style:font-style-asian="italic" fo:color="#000000"/>
    </style:style>
    <style:style style:name="T716" style:parent-style-name="DefaultParagraphFont" style:family="text">
      <style:text-properties fo:font-style="italic" style:font-style-asian="italic"/>
    </style:style>
    <style:style style:name="T717" style:parent-style-name="DefaultParagraphFont" style:family="text">
      <style:text-properties fo:font-style="italic" style:font-style-asian="italic" style:font-size-complex="12pt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22" style:parent-style-name="DefaultParagraphFont" style:family="text">
      <style:text-properties style:font-weight-complex="bold" style:font-style-complex="italic" fo:color="#000000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5i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P740" style:parent-style-name="Normal" style:family="paragraph">
      <style:paragraph-properties fo:text-indent="0.5in"/>
    </style:style>
    <style:style style:name="P74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42" style:parent-style-name="Normal" style:family="paragraph">
      <style:paragraph-properties fo:text-indent="0.5in"/>
      <style:text-properties fo:font-style="italic" style:font-style-asian="italic"/>
    </style:style>
    <style:style style:name="P743" style:parent-style-name="Normal" style:family="paragraph">
      <style:paragraph-properties fo:text-indent="0.5in"/>
      <style:text-properties fo:font-style="italic" style:font-style-asian="italic"/>
    </style:style>
    <style:style style:name="P744" style:parent-style-name="Normal" style:family="paragraph">
      <style:paragraph-properties fo:text-indent="0.5in"/>
      <style:text-properties fo:font-style="italic" style:font-style-asian="italic"/>
    </style:style>
    <style:style style:name="P745" style:parent-style-name="Normal" style:family="paragraph">
      <style:paragraph-properties fo:text-indent="0.5in"/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50" style:parent-style-name="DefaultParagraphFont" style:family="text">
      <style:text-properties style:font-weight-complex="bold" fo:font-style="italic" style:font-style-asian="italic" fo:color="#000000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 style:font-size-complex="12pt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7" style:parent-style-name="DefaultParagraphFont" style:family="text">
      <style:text-properties style:font-weight-complex="bold" style:font-style-complex="italic" fo:color="#000000"/>
    </style:style>
    <style:style style:name="P758" style:parent-style-name="Normal" style:family="paragraph">
      <style:paragraph-properties fo:text-indent="0.5in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P7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7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777" style:parent-style-name="Normal" style:family="paragraph">
      <style:paragraph-properties fo:text-indent="0.5in"/>
      <style:text-properties fo:font-style="italic" style:font-style-asian="italic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text-position="super 66.6%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90" style:parent-style-name="DefaultParagraphFont" style:family="text">
      <style:text-properties style:font-weight-complex="bold" style:font-style-complex="italic" fo:color="#000000"/>
    </style:style>
    <style:style style:name="P791" style:parent-style-name="Normal" style:family="paragraph">
      <style:paragraph-properties fo:text-indent="0.5in"/>
    </style:style>
    <style:style style:name="P792" style:parent-style-name="Normal" style:family="paragraph">
      <style:paragraph-properties fo:text-indent="0.5in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P8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0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10" style:parent-style-name="Normal" style:family="paragraph">
      <style:paragraph-properties fo:text-indent="0.5in"/>
      <style:text-properties fo:font-style="italic" style:font-style-asian="italic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fo:font-weight="bold" style:font-weight-asian="bold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style:font-weight-complex="bold" fo:font-style="italic" style:font-style-asian="italic" fo:color="#000000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2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24" style:parent-style-name="DefaultParagraphFont" style:family="text">
      <style:text-properties style:font-weight-complex="bold" style:font-style-complex="italic" fo:color="#000000"/>
    </style:style>
    <style:style style:name="P825" style:parent-style-name="Normal" style:family="paragraph">
      <style:paragraph-properties fo:text-indent="0.5in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fo:font-weight="bold" style:font-weight-asian="bold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 style:font-size-complex="12pt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P84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4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46" style:parent-style-name="Normal" style:family="paragraph">
      <style:paragraph-properties fo:text-indent="0.5in"/>
      <style:text-properties fo:font-style="italic" style:font-style-asian="italic"/>
    </style:style>
    <style:style style:name="P847" style:parent-style-name="Normal" style:family="paragraph">
      <style:paragraph-properties fo:text-indent="0.5in"/>
    </style:style>
    <style:style style:name="T848" style:parent-style-name="DefaultParagraphFont" style:family="text">
      <style:text-properties fo:font-weight="bold" style:font-weight-asian="bold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53" style:parent-style-name="DefaultParagraphFont" style:family="text">
      <style:text-properties style:font-weight-complex="bold" style:font-style-complex="italic" fo:color="#000000"/>
    </style:style>
    <style:style style:name="P854" style:parent-style-name="Normal" style:family="paragraph">
      <style:paragraph-properties fo:text-indent="0.5in"/>
      <style:text-properties style:font-size-complex="12pt"/>
    </style:style>
    <style:style style:name="P855" style:parent-style-name="Normal" style:family="paragraph">
      <style:paragraph-properties fo:text-indent="0.5in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fo:font-style="italic" style:font-style-asian="italic" style:font-size-complex="12pt"/>
    </style:style>
    <style:style style:name="T859" style:parent-style-name="DefaultParagraphFont" style:family="text">
      <style:text-properties fo:font-style="italic" style:font-style-asian="italic"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P87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72" style:parent-style-name="Normal" style:family="paragraph">
      <style:paragraph-properties fo:text-indent="0.5in"/>
    </style:style>
    <style:style style:name="T873" style:parent-style-name="DefaultParagraphFont" style:family="text">
      <style:text-properties style:font-name-asian="Calibri"/>
    </style:style>
    <style:style style:name="T874" style:parent-style-name="DefaultParagraphFont" style:family="text">
      <style:text-properties style:font-name-asian="Calibri"/>
    </style:style>
    <style:style style:name="P87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7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77" style:parent-style-name="Normal" style:family="paragraph">
      <style:paragraph-properties fo:text-indent="0.5in"/>
      <style:text-properties fo:font-style="italic" style:font-style-asian="italic"/>
    </style:style>
    <style:style style:name="P878" style:parent-style-name="Normal" style:family="paragraph">
      <style:paragraph-properties fo:text-indent="0.5in"/>
      <style:text-properties fo:font-weight="bold" style:font-weight-asian="bold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style:text-position="super 66.6%"/>
    </style:style>
    <style:style style:name="T881" style:parent-style-name="DefaultParagraphFont" style:family="text">
      <style:text-properties style:text-position="super 66.6%"/>
    </style:style>
    <style:style style:name="T882" style:parent-style-name="DefaultParagraphFont" style:family="text">
      <style:text-properties style:text-position="super 66.6%"/>
    </style:style>
    <style:style style:name="T883" style:parent-style-name="DefaultParagraphFont" style:family="text">
      <style:text-properties style:text-position="super 66.6%"/>
    </style:style>
    <style:style style:name="T884" style:parent-style-name="DefaultParagraphFont" style:family="text">
      <style:text-properties style:text-position="super 66.6%"/>
    </style:style>
    <style:style style:name="P885" style:parent-style-name="Normal" style:family="paragraph">
      <style:paragraph-properties fo:text-indent="0.5in"/>
    </style:style>
    <style:style style:name="P886" style:parent-style-name="Normal" style:family="paragraph">
      <style:paragraph-properties fo:text-indent="0.5in"/>
    </style:style>
    <style:style style:name="T887" style:parent-style-name="DefaultParagraphFont" style:family="text">
      <style:text-properties style:text-position="super 66.6%"/>
    </style:style>
    <style:style style:name="T888" style:parent-style-name="DefaultParagraphFont" style:family="text">
      <style:text-properties style:text-position="super 66.6%"/>
    </style:style>
    <style:style style:name="P889" style:parent-style-name="Normal" style:family="paragraph">
      <style:paragraph-properties fo:text-indent="0.5in"/>
    </style:style>
    <style:style style:name="T890" style:parent-style-name="DefaultParagraphFont" style:family="text">
      <style:text-properties style:text-position="super 66.6%"/>
    </style:style>
    <style:style style:name="P891" style:parent-style-name="Normal" style:family="paragraph">
      <style:paragraph-properties fo:text-indent="0.5in"/>
    </style:style>
    <style:style style:name="T892" style:parent-style-name="DefaultParagraphFont" style:family="text">
      <style:text-properties style:text-position="super 66.6%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style:text-position="super 66.6%"/>
    </style:style>
    <style:style style:name="T896" style:parent-style-name="DefaultParagraphFont" style:family="text">
      <style:text-properties style:text-position="super 66.6%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style:text-position="super 66.6%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14" style:parent-style-name="Normal" style:family="paragraph">
      <style:paragraph-properties fo:text-indent="0.5in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P941" style:parent-style-name="Normal" style:family="paragraph">
      <style:paragraph-properties fo:text-indent="0.5in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indent="0.5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indent="0.5in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P100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02" style:parent-style-name="Normal" style:family="paragraph">
      <style:paragraph-properties fo:text-indent="0.5in"/>
    </style:style>
    <style:style style:name="T1003" style:parent-style-name="DefaultParagraphFont" style:family="text">
      <style:text-properties style:font-name-asian="Calibri"/>
    </style:style>
    <style:style style:name="T1004" style:parent-style-name="DefaultParagraphFont" style:family="text">
      <style:text-properties style:font-name-asian="Calibri"/>
    </style:style>
    <style:style style:name="T1005" style:parent-style-name="DefaultParagraphFont" style:family="text">
      <style:text-properties style:font-name-asian="Calibri"/>
    </style:style>
    <style:style style:name="T1006" style:parent-style-name="DefaultParagraphFont" style:family="text">
      <style:text-properties style:font-name-asian="Calibri"/>
    </style:style>
    <style:style style:name="P100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09" style:parent-style-name="Normal" style:family="paragraph">
      <style:paragraph-properties fo:text-indent="0.5in"/>
      <style:text-properties fo:font-style="italic" style:font-style-asian="italic"/>
    </style:style>
    <style:style style:name="P1010" style:parent-style-name="Normal" style:family="paragraph">
      <style:paragraph-properties fo:text-indent="0.5in"/>
    </style:style>
    <style:style style:name="T1011" style:parent-style-name="DefaultParagraphFont" style:family="text">
      <style:text-properties fo:font-weight="bold" style:font-weight-asian="bold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fo:font-style="italic" style:font-style-asian="italic"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indent="0.5in"/>
    </style:style>
    <style:style style:name="P1027" style:parent-style-name="Normal" style:family="paragraph">
      <style:paragraph-properties fo:text-indent="0.5in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text-indent="0.5in"/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5in"/>
      <style:text-properties fo:font-style="italic" style:font-style-asian="italic"/>
    </style:style>
    <style:style style:name="P1043" style:parent-style-name="Normal" style:family="paragraph">
      <style:paragraph-properties fo:text-indent="0.5in"/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weight-complex="bold" style:font-style-complex="italic" fo:color="#000000"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5in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P1076" style:parent-style-name="Normal" style:family="paragraph">
      <style:paragraph-properties fo:text-indent="0.5in"/>
    </style:style>
    <style:style style:name="P107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78" style:parent-style-name="Normal" style:family="paragraph">
      <style:paragraph-properties fo:text-indent="0.5in"/>
      <style:text-properties fo:font-style="italic" style:font-style-asian="italic"/>
    </style:style>
    <style:style style:name="P1079" style:parent-style-name="Normal" style:family="paragraph">
      <style:paragraph-properties fo:text-indent="0.5in"/>
    </style:style>
    <style:style style:name="T1080" style:parent-style-name="DefaultParagraphFont" style:family="text">
      <style:text-properties fo:font-weight="bold" style:font-weight-asian="bold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indent="0.5in"/>
    </style:style>
    <style:style style:name="P1094" style:parent-style-name="Normal" style:family="paragraph">
      <style:paragraph-properties fo:text-indent="0.5in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1122" style:parent-style-name="Normal" style:family="paragraph">
      <style:paragraph-properties fo:text-indent="0.5in"/>
    </style:style>
    <style:style style:name="T1123" style:parent-style-name="DefaultParagraphFont" style:family="text">
      <style:text-properties style:font-name-asian="Calibri"/>
    </style:style>
    <style:style style:name="T1124" style:parent-style-name="DefaultParagraphFont" style:family="text">
      <style:text-properties style:font-name-asian="Calibri" style:font-style-complex="italic"/>
    </style:style>
    <style:style style:name="T1125" style:parent-style-name="DefaultParagraphFont" style:family="text">
      <style:text-properties style:font-name-asian="Calibri"/>
    </style:style>
    <style:style style:name="P11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1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12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29" style:parent-style-name="Normal" style:family="paragraph">
      <style:paragraph-properties fo:text-indent="0.5in"/>
      <style:text-properties fo:font-style="italic" style:font-style-asian="italic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weight-complex="bold" style:font-style-complex="italic" fo:color="#000000"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T1140" style:parent-style-name="DefaultParagraphFont" style:family="text">
      <style:text-properties fo:font-style="italic" style:font-style-asian="italic" style:font-size-complex="12pt"/>
    </style:style>
    <style:style style:name="T1141" style:parent-style-name="DefaultParagraphFont" style:family="text">
      <style:text-properties fo:font-style="italic" style:font-style-asian="italic" style:font-size-complex="12pt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58" style:parent-style-name="Normal" style:family="paragraph">
      <style:paragraph-properties fo:text-indent="0.5in"/>
      <style:text-properties fo:font-style="italic" style:font-style-asian="italic"/>
    </style:style>
    <style:style style:name="P1159" style:parent-style-name="Normal" style:family="paragraph">
      <style:paragraph-properties fo:text-indent="0.5in"/>
      <style:text-properties fo:font-style="italic" style:font-style-asian="italic"/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fo:font-weight="bold" style:font-weight-asian="bold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 style:font-size-complex="12pt"/>
    </style:style>
    <style:style style:name="T1164" style:parent-style-name="DefaultParagraphFont" style:family="text">
      <style:text-properties fo:font-style="italic" style:font-style-asian="italic" style:font-size-complex="12pt"/>
    </style:style>
    <style:style style:name="T1165" style:parent-style-name="DefaultParagraphFont" style:family="text">
      <style:text-properties fo:font-style="italic" style:font-style-asian="italic" style:font-size-complex="12pt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74" style:parent-style-name="DefaultParagraphFont" style:family="text">
      <style:text-properties style:font-size-complex="12pt"/>
    </style:style>
    <style:style style:name="P1175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76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7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78" style:parent-style-name="Normal" style:family="paragraph">
      <style:paragraph-properties fo:text-indent="0.5in"/>
    </style:style>
    <style:style style:name="T1179" style:parent-style-name="DefaultParagraphFont" style:family="text">
      <style:text-properties fo:font-weight="bold" style:font-weight-asian="bold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style="italic" style:font-style-asian="italic" style:font-size-complex="12pt"/>
    </style:style>
    <style:style style:name="T1185" style:parent-style-name="DefaultParagraphFont" style:family="text">
      <style:text-properties fo:font-style="italic" style:font-style-asian="italic" style:font-size-complex="12pt"/>
    </style:style>
    <style:style style:name="T1186" style:parent-style-name="DefaultParagraphFont" style:family="text">
      <style:text-properties fo:font-style="italic" style:font-style-asian="italic" style:font-size-complex="12pt"/>
    </style:style>
    <style:style style:name="T1187" style:parent-style-name="DefaultParagraphFont" style:family="text">
      <style:text-properties fo:font-style="italic" style:font-style-asian="italic" style:font-size-complex="12pt"/>
    </style:style>
    <style:style style:name="T1188" style:parent-style-name="DefaultParagraphFont" style:family="text">
      <style:text-properties fo:font-style="italic" style:font-style-asian="italic" style:font-size-complex="12pt"/>
    </style:style>
    <style:style style:name="T1189" style:parent-style-name="DefaultParagraphFont" style:family="text">
      <style:text-properties fo:font-style="italic" style:font-style-asian="italic" style:font-size-complex="12pt"/>
    </style:style>
    <style:style style:name="T1190" style:parent-style-name="DefaultParagraphFont" style:family="text">
      <style:text-properties fo:font-style="italic" style:font-style-asian="italic" style:font-size-complex="12pt"/>
    </style:style>
    <style:style style:name="T1191" style:parent-style-name="DefaultParagraphFont" style:family="text">
      <style:text-properties fo:font-style="italic" style:font-style-asian="italic" style:font-size-complex="12pt"/>
    </style:style>
    <style:style style:name="T1192" style:parent-style-name="DefaultParagraphFont" style:family="text">
      <style:text-properties fo:font-style="italic" style:font-style-asian="italic" style:font-size-complex="12pt"/>
    </style:style>
    <style:style style:name="T1193" style:parent-style-name="DefaultParagraphFont" style:family="text">
      <style:text-properties fo:font-style="italic" style:font-style-asian="italic"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fo:font-style="italic" style:font-style-asian="italic"/>
    </style:style>
    <style:style style:name="P1207" style:parent-style-name="Normal" style:family="paragraph">
      <style:paragraph-properties fo:text-indent="0.5in"/>
    </style:style>
    <style:style style:name="P12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09" style:parent-style-name="Normal" style:family="paragraph">
      <style:paragraph-properties fo:text-indent="0.4923in"/>
      <style:text-properties fo:font-style="italic" style:font-style-asian="italic"/>
    </style:style>
    <style:style style:name="P1210" style:parent-style-name="Normal" style:family="paragraph">
      <style:paragraph-properties fo:text-indent="0.4923in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weight-complex="bold" style:font-style-complex="italic" fo:color="#000000"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5" style:parent-style-name="DefaultParagraphFont" style:family="text">
      <style:text-properties style:font-weight-complex="bold"/>
    </style:style>
    <style:style style:name="P1226" style:parent-style-name="Normal" style:family="paragraph">
      <style:paragraph-properties fo:text-indent="0.5in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1229" style:parent-style-name="DefaultParagraphFont" style:family="text">
      <style:text-properties fo:font-weight="bold" style:font-weight-asian="bold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P124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4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44" style:parent-style-name="Normal" style:family="paragraph">
      <style:paragraph-properties fo:text-indent="0.5in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 style:font-size-complex="12pt"/>
    </style:style>
    <style:style style:name="T1247" style:parent-style-name="DefaultParagraphFont" style:family="text">
      <style:text-properties fo:font-style="italic" style:font-style-asian="italic" style:font-size-complex="12pt"/>
    </style:style>
    <style:style style:name="T1248" style:parent-style-name="DefaultParagraphFont" style:family="text">
      <style:text-properties fo:font-style="italic" style:font-style-asian="italic" style:font-size-complex="12pt"/>
    </style:style>
    <style:style style:name="T1249" style:parent-style-name="DefaultParagraphFont" style:family="text">
      <style:text-properties fo:font-style="italic" style:font-style-asian="italic" style:font-size-complex="12pt"/>
    </style:style>
    <style:style style:name="P1250" style:parent-style-name="Normal" style:family="paragraph">
      <style:paragraph-properties fo:text-indent="0.5in"/>
    </style:style>
    <style:style style:name="T1251" style:parent-style-name="DefaultParagraphFont" style:family="text">
      <style:text-properties fo:font-weight="bold" style:font-weight-asian="bold" style:font-size-complex="12pt"/>
    </style:style>
    <style:style style:name="P1252" style:parent-style-name="Normal" style:family="paragraph">
      <style:paragraph-properties fo:text-indent="0.5in"/>
    </style:style>
    <style:style style:name="P1253" style:parent-style-name="Normal" style:family="paragraph">
      <style:paragraph-properties fo:text-indent="0.5in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5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259" style:parent-style-name="Normal" style:family="paragraph">
      <style:paragraph-properties fo:text-align="center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P126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267" style:parent-style-name="DefaultParagraphFont" style:family="text">
      <style:text-properties style:font-size-complex="9pt"/>
    </style:style>
    <style:style style:name="P12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1" style:parent-style-name="Pareigos" style:family="text">
      <style:text-properties style:font-name="Times New Roman" fo:text-transform="none" style:font-size-complex="12pt"/>
    </style:style>
    <style:style style:name="P12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3" style:parent-style-name="Pareigos" style:family="text">
      <style:text-properties style:font-name="Times New Roman" fo:text-transform="none" style:font-size-complex="12pt"/>
    </style:style>
    <style:style style:name="P12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75" style:parent-style-name="Pareigos" style:family="text">
      <style:text-properties style:font-name="Times New Roman" fo:text-transform="none" style:font-size-complex="12pt"/>
    </style:style>
    <style:style style:name="P1276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277" style:parent-style-name="Pareigos" style:family="text">
      <style:text-properties style:font-name="Times New Roman" fo:text-transform="none" style:font-size-complex="12pt"/>
    </style:style>
    <style:style style:name="T1278" style:parent-style-name="Pareigos" style:family="text">
      <style:text-properties style:font-name="Times New Roman" fo:text-transform="none" style:font-size-complex="12pt"/>
    </style:style>
    <style:style style:name="P1279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2</text:span><text:span text:style-name="T13">3</text:span><text:span text:style-name="T14">-</text:span><text:span text:style-name="T15">11-14</text:span><text:span text:style-name="T16"><text:s text:c="2"/></text:span><text:span text:style-name="T17">Nr. SPP-</text:span><text:span text:style-name="T18">320</text:span></text:p>
      <text:p text:style-name="P19"><text:span text:style-name="T20">Vilnius</text:span></text:p>
      <text:p text:style-name="P21"/>
      <text:p text:style-name="P22">Posėdžio pirmininkas –<text:s/>Seimo Pirmininko pirmasis pavaduotojas J. Razma.</text:p>
      <text:p text:style-name="P23"/>
      <text:p text:style-name="P24">Užsiregistravo 107<text:s/>Seimo nariai<text:s/><text:span text:style-name="T25">(10.00 val.)</text:span></text:p>
      <text:p text:style-name="Normal"/>
      <text:p text:style-name="Normal"><text:span text:style-name="T26"><text:tab/>10.00 val.</text:span></text:p>
      <text:p text:style-name="P27"><text:span text:style-name="T28">SVARSTYTA</text:span>.<text:s/>Seimo seniūnų sueigos patikslinta 2023 m. lapkričio 14 d. (antradienio) posėdžių darbotvarkė.</text:p>
      <text:p text:style-name="P29">Pranešėjas –<text:s/>Seimo Pirmininko pirmasis pavaduotojas J. Razma.<text:s/></text:p>
      <text:p text:style-name="P30"/>
      <text:p text:style-name="P31">Kalbėjo Seimo nariai:<text:s/>A. Mazuronis (dėl projekto<text:s/><text:span text:style-name="T32">Nr. XIV</text:span><text:span text:style-name="T33">P-</text:span>3128(2) svarstymo procedūrų pagrindiniame –<text:s/>Biudžeto ir finansų<text:s/>komitete),<text:s/>Biudžeto ir finansų<text:s text:c="2"/>komiteto pirmininkas<text:s/><text:span text:style-name="T34">M. Lingė</text:span>, A. Mazuronis, V. Fiodorovas,<text:s/><text:span text:style-name="T35">M. Lingė</text:span>,<text:s/>R. Žemaitaitis, V. Fiodorovas, A. Mazuronis, P. Gražulis,<text:s/>A. Širinskienė, R. Lopata.</text:p>
      <text:p text:style-name="P36"/>
      <text:soft-page-break/>
      <text:p text:style-name="P37">Posėdžio pirmininkas pasiūlė<text:s/><text:span text:style-name="T38">Darbo partijos frakcijai kreiptis į Etikos ir procedūrų komisiją dėl<text:s/></text:span>projekto<text:s/><text:span text:style-name="T39">Nr. XIV</text:span><text:span text:style-name="T40">P-</text:span>3128(2) svarstymo procedūrų pagrindiniame –<text:s/>Biudžeto ir finansų<text:s/>komitete.</text:p>
      <text:p text:style-name="P41"/>
      <text:p text:style-name="P42">Balsuota dėl<text:s/><text:span text:style-name="T43">Darbo partijos frakcijos</text:span><text:s/>pasiūlymo išbraukti iš darbotvarkės projektą<text:s/><text:span text:style-name="T44">Nr. </text:span><text:span text:style-name="T45">XIV</text:span><text:span text:style-name="T46">P</text:span><text:span text:style-name="T47">-</text:span><text:span text:style-name="T48">3128(2)</text:span>: už –<text:s/>63, prieš –<text:s/>53<text:s/>susilaikė<text:s/>6.<text:s/><text:span text:style-name="T49">Pritarta</text:span>.<text:s/><text:span text:style-name="T50">Užsiregistravo 123 Seimo nariai (10.14</text:span><text:span text:style-name="T51"><text:s/>val.)</text:span><text:span text:style-name="T52">.</text:span></text:p>
      <text:p text:style-name="P53"/>
      <text:p text:style-name="P54">Kalbėjo<text:s/><text:span text:style-name="T55">finansų ministrė G. Skaistė</text:span>.</text:p>
      <text:p text:style-name="P56">Kalbėjo Seimo nariai:<text:s/><text:span text:style-name="T57">A. Mazuronis,<text:s/></text:span><text:span text:style-name="T58">R. Žemaitaitis</text:span><text:span text:style-name="T59">,<text:s/></text:span><text:span text:style-name="T60">P. Gražulis</text:span><text:span text:style-name="T61">.</text:span></text:p>
      <text:p text:style-name="P62"/>
      <text:p text:style-name="P63"><text:span text:style-name="T64">Posėdžio pirmininkas informavo, kad iš rytinio posėdžio darbotvar</text:span><text:span text:style-name="T65">kės išbraukiamas 1-2 klausimas:<text:s/></text:span><text:span text:style-name="T66">2024 metų valstybės biudžeto ir savivaldybių biudžetų finansinių rodiklių patvirtinimo įstatymo projektas<text:s/></text:span><text:span text:style-name="T67">Nr. XIVP-</text:span><text:span text:style-name="T68">3128(2)</text:span><text:span text:style-name="T69">,<text:s/></text:span><text:span text:style-name="T70">Pelno mokesčio įstatymo Nr. IX-675 17</text:span><text:span text:style-name="T71">2</text:span><text:span text:style-name="T72"><text:s/>ir 46</text:span><text:span text:style-name="T73">1</text:span><text:span text:style-name="T74"><text:s/>straipsnių pakeitimo įstatymo projektas Nr. XIVP-3130(2)</text:span><text:span text:style-name="T75"><text:s/>ir<text:s/></text:span><text:span text:style-name="T76">Seimo nutarimo „Dėl 2024 metų, 2025 metų ir 2026 metų valstybės biudžeto ir savivaldybių biudžetų konsoliduotos visumos planuojamų rodiklių“ projektas Nr. XIVP-3131(2)</text:span><text:span text:style-name="T77">.</text:span></text:p>
      <text:p text:style-name="P78"/>
      <text:p text:style-name="P79"><text:span text:style-name="T80">NUTARTA.</text:span><text:span text:style-name="T81"><text:s/></text:span><text:span text:style-name="T82">Patvirtinti patikslintą<text:s/></text:span><text:span text:style-name="T83">Seimo<text:s/></text:span>2023 m. lapkričio 14<text:s/>d.<text:s/><text:span text:style-name="T84">(antradienio)<text:s/></text:span>posėdžių<text:span text:style-name="T85"><text:s/>darbotvarkę.<text:s/></text:span><text:span text:style-name="T86">Balsavimo rezultatai: už<text:s/></text:span><text:span text:style-name="T87">–</text:span><text:span text:style-name="T88"><text:s/></text:span><text:span text:style-name="T89">109</text:span><text:span text:style-name="T90">, prieš<text:s/></text:span><text:span text:style-name="T91">–</text:span><text:span text:style-name="T92"><text:s/></text:span><text:span text:style-name="T93">2</text:span><text:span text:style-name="T94">, susilaikė<text:s/></text:span><text:span text:style-name="T95">8</text:span><text:span text:style-name="T96">.<text:s/></text:span><text:span text:style-name="T97">Užsiregistravo<text:s/></text:span><text:span text:style-name="T98">119</text:span><text:span text:style-name="T99"><text:s/>Seimo nari</text:span><text:span text:style-name="T100">ų</text:span><text:span text:style-name="T101"><text:s/>(10.</text:span><text:span text:style-name="T102">19</text:span><text:span text:style-name="T103"><text:s/>val.)</text:span><text:span text:style-name="T104">.</text:span></text:p>
      <text:p text:style-name="P105"/>
      <text:p text:style-name="P106"><text:span text:style-name="T107">Posėdžio pirmininkas informavo, kad<text:s/></text:span><text:span text:style-name="T108">projekt</text:span><text:span text:style-name="T109">ai</text:span><text:span text:style-name="T110"><text:s/></text:span><text:span text:style-name="T111">Nr. XIVP-</text:span><text:span text:style-name="T112">2604,<text:s/></text:span><text:span text:style-name="T113">Nr. XIVP-</text:span><text:span text:style-name="T114">3</text:span><text:span text:style-name="T115">200,<text:s/></text:span><text:span text:style-name="T116">Nr. XIVP-</text:span><text:span text:style-name="T117">3201 ir</text:span><text:span text:style-name="T118"><text:s/></text:span><text:span text:style-name="T119">Nr. XIVP-</text:span><text:span text:style-name="T120">3</text:span><text:span text:style-name="T121">205</text:span><text:span text:style-name="T122"><text:s/></text:span><text:span text:style-name="T123">nėra įrašyti į Seimo</text:span><text:span text:style-name="T124"><text:s/></text:span><text:span text:style-name="T125">VII (rudens) sesijos darbų programą ir pagal Seimo statutą reikia apsispręsti, kad ji</text:span><text:span text:style-name="T126">e</text:span><text:span text:style-name="T127"><text:s/>būtų įtraukt</text:span><text:span text:style-name="T128">i</text:span><text:span text:style-name="T129"><text:s/>į darbotvarkę.</text:span></text:p>
      <text:p text:style-name="P130"/>
      <text:soft-page-break/>
      <text:p text:style-name="P131"><text:span text:style-name="T132">NUTARTA.</text:span><text:span text:style-name="T133"><text:s/>Įtraukti į darbotvarkę</text:span><text:span text:style-name="T134"><text:s/></text:span><text:span text:style-name="T135">ir į Seimo</text:span><text:span text:style-name="T136"><text:s/></text:span><text:span text:style-name="T137">VII (rudens) sesijos darbų programą <text:s/></text:span><text:span text:style-name="T138">projekt</text:span><text:span text:style-name="T139">us</text:span><text:span text:style-name="T140"><text:s/></text:span><text:span text:style-name="T141">Nr. XIVP-</text:span><text:span text:style-name="T142">2604,<text:s/></text:span><text:span text:style-name="T143">Nr. XIVP-</text:span><text:span text:style-name="T144">3200,<text:s/></text:span><text:span text:style-name="T145">Nr. XIVP-</text:span><text:span text:style-name="T146">3201 ir<text:s/></text:span><text:span text:style-name="T147">Nr. XIVP-</text:span><text:span text:style-name="T148">3205</text:span><text:span text:style-name="T149">.<text:s/></text:span><text:span text:style-name="T150">Pritarta bendru sutarimu.</text:span></text:p>
      <text:p text:style-name="Normal"/>
      <text:p text:style-name="P151">Kalbėjo Seimo nariai:<text:s/><text:span text:style-name="T152">R. Tamašunienė</text:span><text:span text:style-name="T153">, A. Strelčiūnas.</text:span></text:p>
      <text:p text:style-name="Normal"/>
      <text:p text:style-name="P154"/>
      <text:p text:style-name="P155">10.21<text:s/>val.</text:p>
      <text:p text:style-name="Normal"><text:span text:style-name="T156"><text:tab/>SVARSTYTA</text:span>. <text:span text:style-name="T157">2023 metų valstybės biudžeto ir savivaldybių biudžetų finansinių rodiklių patvirtinimo įstatymo Nr. XIV-1556 14 straipsnio pakeitimo <text:s/>įstatymo projektas<text:s/></text:span><text:span text:style-name="T158">Nr. XIVP-</text:span><text:span text:style-name="T159">3243</text:span><text:s/><text:span text:style-name="T160">(teikėjai –<text:s/></text:span><text:span text:style-name="T161">Vyriausybė </text:span><text:span text:style-name="T162">/ </text:span><text:span text:style-name="T163">finansų ministrė G. Skaistė</text:span><text:span text:style-name="T164">)<text:s/></text:span><text:span text:style-name="T165">(pirmasis svarstymas)</text:span><text:span text:style-name="T166">.</text:span></text:p>
      <text:p text:style-name="Normal"/>
      <text:p text:style-name="P167">Pagrindinio –<text:s/>Biudžeto ir finansų<text:s/>komiteto išvadą pateikė šio komiteto pirmininkas<text:s/><text:span text:style-name="T168">M. Lingė</text:span>.</text:p>
      <text:p text:style-name="P169"/>
      <text:p text:style-name="P170"><text:tab/>Posėdžio pirmininkas<text:s/>informavo, kad<text:s/>po pirmojo svarstymo nebalsuojama.</text:p>
      <text:p text:style-name="Normal"/>
      <text:p text:style-name="Normal"/>
      <text:p text:style-name="P171">10.23 val.</text:p>
      <text:p text:style-name="P172">SVARSTYTA:<text:s/></text:p>
      <text:p text:style-name="P173">1. Užimtumo<text:s/>įstatymo Nr. XII-2470 2, 4, 5<text:span text:style-name="T174">1</text:span>, 16, 17, 20, 24, 25, 30<text:span text:style-name="T175">1</text:span>, 30<text:span text:style-name="T176">2</text:span>, 31, 32, 35, 38, 39<text:span text:style-name="T177">3</text:span>, 40, 41, 42, 43, 44, 45, 47, 48, 48<text:span text:style-name="T178">1</text:span>, 50 straipsnių ir IV skyriaus pakeitimo įstatymo projektas Nr. XIVP-3257.<text:s/></text:p>
      <text:p text:style-name="P179">2. Civilinio proceso kodekso 627, 628, 663 ir 736 straipsnių pakeitimo įstatymo projektas Nr. XIVP-3258.<text:s/></text:p>
      <text:p text:style-name="P180">3. Administracinių nusižengimų kodekso 95, 362<text:span text:style-name="T181">1</text:span>, 589 straipsnių ir priedo pakeitimo bei 96<text:span text:style-name="T182">1</text:span><text:s/>straipsnio pripažinimo netekusiu galios įstatymo projektas Nr. XIVP-3259.<text:s/></text:p>
      <text:p text:style-name="P183">4. Statybos įstatymo Nr. I-1240 ketvirtojo skirsnio pavadinimo ir 22<text:span text:style-name="T184">1</text:span><text:s/>straipsnio pakeitimo įstatymo projektas Nr. XIVP-3260.<text:s/></text:p>
      <text:p text:style-name="P185">5. Mokesčių administravimo įstatymo Nr. IX-2112 40<text:span text:style-name="T186">1</text:span><text:s/>straipsnio pakeitimo įstatymo projektas Nr. XIVP-3261.<text:s/></text:p>
      <text:p text:style-name="P187">6. Valstybės įmonės Ignalinos atominės elektrinės darbuotojų papildomų užimtumo ir socialinių garantijų įstatymo Nr. IX-1541 4 ir 5 straipsnių pakeitimo įstatymo projektas Nr. XIVP-3262.<text:s/></text:p>
      <text:p text:style-name="P188">7. Garantijų darbuotojams jų darbdaviui tapus nemokiam ir ilgalaikio darbo išmokų įstatymo Nr. XII-2604 1 ir 3<text:span text:style-name="T189">1</text:span><text:s/>straipsnių pakeitimo ir Įstatymo papildymo 9<text:span text:style-name="T190">2</text:span><text:s/>straipsniu įstatymo projektas Nr. XIVP-3263.<text:s/></text:p>
      <text:p text:style-name="P191">8. Valstybinės darbo inspekcijos įstatymo Nr. IX-1768 papildymo 13<text:span text:style-name="T192">2</text:span><text:s/>straipsniu įstatymo projektas Nr. XIVP-3264.<text:s/></text:p>
      <text:p text:style-name="P193">9. Nedarbo socialinio draudimo įstatymo Nr. IX-1904 7 ir 15 straipsnių pakeitimo įstatymo projektas Nr. XIVP-3265<text:s/><text:span text:style-name="T194">(</text:span><text:span text:style-name="T195">teikėja</text:span><text:span text:style-name="T196">i</text:span><text:span text:style-name="T197"><text:s/>–</text:span><text:span text:style-name="T198"><text:s/></text:span><text:span text:style-name="T199">Vyriausybė</text:span><text:span text:style-name="T200"><text:s/>/<text:s/></text:span><text:span text:style-name="T201">socialinės apsaugos ir darbo ministrė M. Navickienė</text:span><text:span text:style-name="T202">)<text:s/></text:span><text:span text:style-name="T203">(pateikimas)</text:span><text:span text:style-name="T204">.</text:span><text:s/></text:p>
      <text:p text:style-name="P205"><text:span text:style-name="T206">Pranešėja<text:s/></text:span><text:span text:style-name="T207">–<text:s/></text:span><text:span text:style-name="T208">socialinės apsaugos ir darbo ministrė M. Navickienė</text:span>.<text:s/></text:p>
      <text:p text:style-name="P209"/>
      <text:p text:style-name="P210">Klausė Seimo nariai:<text:s/><text:span text:style-name="T211">L. Nagienė</text:span>, A. Skardžius, R. Šarknickas,<text:s/>A. Sysas,<text:s/>G. Kindurys.</text:p>
      <text:p text:style-name="P212"/>
      <text:p text:style-name="P213"><text:tab/>Balsavimas<text:s/>dėl šių projektų<text:s/>vyks nustatytu<text:s/>laiku.</text:p>
      <text:p text:style-name="P214"/>
      <text:p text:style-name="P215">Posėdžio pirmininkas pateikė informaciją dėl darbotvarkės klausimų svarstymo eigos.</text:p>
      <text:p text:style-name="P216"/>
      <text:p text:style-name="P217"/>
      <text:p text:style-name="P218"/>
      <text:p text:style-name="P219">10.46 val.<text:s/></text:p>
      <text:p text:style-name="P220"><text:span text:style-name="T221">SVARSTYTA.</text:span> Kauno laisvosios ekonominės zonos įstatymo Nr. I-1591 3, 7 ir 8 straipsnių pakeitimo įstatymo projektas Nr. XIVP-3256<text:s/><text:span text:style-name="T222">(</text:span><text:span text:style-name="T223">teikėja</text:span><text:span text:style-name="T224">i</text:span><text:span text:style-name="T225"><text:s/>–</text:span><text:span text:style-name="T226"><text:s/></text:span><text:span text:style-name="T227">Vyriausybė</text:span><text:span text:style-name="T228"><text:s/>/<text:s/></text:span><text:span text:style-name="T229">ekonomikos ir inovacijų ministrė A. Armonaitė</text:span><text:span text:style-name="T230">)<text:s/></text:span><text:span text:style-name="T231">(pateikimas)</text:span><text:span text:style-name="T232">.</text:span><text:s/></text:p>
      <text:p text:style-name="P233"><text:span text:style-name="T234">Pranešėja<text:s/></text:span><text:span text:style-name="T235">–<text:s/></text:span>ekonomikos ir inovacijų<text:s/>ministrė A. Armonaitė.<text:s/></text:p>
      <text:p text:style-name="P236"/>
      <text:p text:style-name="P237">Klausė Seimo nariai: L. Girskienė, R. Šarknickas,<text:s/>D. Kepenis, A. Skardžius, L. Savickas.</text:p>
      <text:p text:style-name="P238"/>
      <text:p text:style-name="P239"><text:tab/>Balsavimas<text:s/>dėl šio projekto<text:s/>vyks nustatytu<text:s/>laiku.</text:p>
      <text:p text:style-name="P240"/>
      <text:p text:style-name="Normal"/>
      <text:p text:style-name="P241">10.58 val.<text:s/></text:p>
      <text:p text:style-name="P242"><text:span text:style-name="T243">SVARSTYTA.</text:span> Administracinių nusižengimų kodekso 12, 29, 291, 293, 295, 296 ir 589 straipsnių pakeitimo įstatymo projektas Nr. XIVP-2604<text:s/><text:span text:style-name="T244">(</text:span><text:span text:style-name="T245">teikėja</text:span><text:span text:style-name="T246">i</text:span><text:span text:style-name="T247"><text:s/>–</text:span><text:span text:style-name="T248"><text:s/>A. Gedvilienė / 5<text:s/></text:span><text:span text:style-name="T249">Seimo nariai</text:span><text:span text:style-name="T250"> / 29<text:s/></text:span><text:span text:style-name="T251">Seimo nariai</text:span><text:span text:style-name="T252">)<text:s/></text:span><text:span text:style-name="T253">(pateikimas)</text:span><text:span text:style-name="T254">.</text:span><text:s/></text:p>
      <text:p text:style-name="P255"><text:span text:style-name="T256">Pranešėja<text:s/></text:span><text:span text:style-name="T257">–<text:s/></text:span>Seimo narė A. Gedvilienė.<text:s/></text:p>
      <text:p text:style-name="P258"/>
      <text:p text:style-name="P259">Klausė Seimo nariai:<text:s/><text:span text:style-name="T260">L. Nagienė</text:span>, V. Semeška,<text:s/>R. Šarknickas.</text:p>
      <text:p text:style-name="P261">Dėl balsavimo motyvų kalbėjo Seimo narys<text:s/>V. Semeška.</text:p>
      <text:p text:style-name="P262"/>
      <text:p text:style-name="P263"><text:tab/>Balsavimas<text:s/>dėl šio projekto<text:s/>vyks nustatytu<text:s/>laiku.</text:p>
      <text:p text:style-name="P264"/>
      <text:p text:style-name="P265"/>
      <text:p text:style-name="P266">11.11 val.</text:p>
      <text:p text:style-name="P267"><text:span text:style-name="T268">SVARSTYTA.</text:span> Atmintinų dienų įstatymo Nr. VIII-397 1 straipsnio pakeitimo įstatymo projektas Nr. XIVP-2995(2)<text:s/><text:span text:style-name="T269">(sujungti Nr. XIVP-2881, Nr. XIVP-2918, Nr. XIVP-2979, Nr. XIVP-2995)</text:span><text:s/><text:span text:style-name="T270">(svarstymas)</text:span><text:span text:style-name="T271"><text:s/></text:span><text:span text:style-name="T272">(Švietimo ir mokslo komitetas siūl</text:span><text:span text:style-name="T273">o</text:span><text:span text:style-name="T274"><text:s/>taikyti skubos tvarką)</text:span><text:span text:style-name="T275">.<text:s/></text:span></text:p>
      <text:p text:style-name="P276"/>
      <text:p text:style-name="P277">Pagrindinio –<text:s/>Švietimo ir mokslo komiteto<text:s/>išvadą<text:s/>pateikė šio komiteto atstovė<text:s/>D. Asanavičiūtė.<text:s/></text:p>
      <text:p text:style-name="P278">Dėl balsavimo motyvų kalbėjo Seimo nariai:<text:s/>D. Griškevičius, D. Asanavičiūtė.</text:p>
      <text:p text:style-name="P279"/>
      <text:p text:style-name="P280"><text:tab/>Balsavimas<text:s/>dėl šio projekto<text:s/>vyks nustatytu<text:s/>laiku.</text:p>
      <text:p text:style-name="P281"/>
      <text:p text:style-name="Normal"/>
      <text:p text:style-name="P282">11.19 val.</text:p>
      <text:p text:style-name="P283"><text:span text:style-name="T284">SVARSTYTA</text:span>.<text:s/><text:span text:style-name="T285">Valstybės tarnybos įstatymo Nr. VIII-1316 pakeitimo įstatymo Nr. XIV-1985 11 straipsnio pakeitimo įstatymo projektas<text:s/></text:span><text:span text:style-name="T286">Nr. XIVP-</text:span><text:span text:style-name="T287">3205</text:span><text:s/><text:span text:style-name="T288">(teikėjai</text:span><text:span text:style-name="T289"><text:s/>–<text:s/></text:span><text:span text:style-name="T290">A. Bagdonas</text:span><text:span text:style-name="T291"><text:s/>/ 29 </text:span><text:span text:style-name="T292">Seimo nar</text:span><text:span text:style-name="T293">iai</text:span><text:span text:style-name="T294">)</text:span><text:s/><text:span text:style-name="T295">(pateikimas)</text:span><text:span text:style-name="T296">.</text:span></text:p>
      <text:p text:style-name="Normal"><text:s/><text:tab/>Pranešėjas –<text:s/>Seimo narys A. Bagdonas.<text:s/></text:p>
      <text:p text:style-name="Normal"><text:s/></text:p>
      <text:p text:style-name="P297">Klausė Seimo nariai:<text:s/><text:span text:style-name="T298">L. Nagienė</text:span>, V. Semeška<text:s/>(prašė antikorupcinio<text:s/>vertinimo),<text:s/><text:span text:style-name="T299">K. </text:span><text:span text:style-name="T300">Vilkauskas</text:span>, R. Šarknickas.</text:p>
      <text:p text:style-name="Normal"><text:tab/>Dėl balsavimo motyvų kalbėjo Seimo narys<text:s/>V. Semeška.</text:p>
      <text:p text:style-name="P301"><text:s/></text:p>
      <text:p text:style-name="P302"><text:tab/>Balsavimas<text:s/>dėl šio projekto vyks nustatytu laiku.</text:p>
      <text:p text:style-name="P303"/>
      <text:p text:style-name="Normal"/>
      <text:p text:style-name="P304">11.30 val.</text:p>
      <text:p text:style-name="P305"><text:span text:style-name="T306">SVARSTYTA:</text:span> </text:p>
      <text:p text:style-name="P307">1. Advokatūros įstatymo Nr. IX-2066 2, 9, 16, 17, 23, 24, 35, 39, 56, 57, 59, 60, 64, 66, 67, 68, 69 straipsnių ir keturioliktojo skirsnio pakeitimo įstatymo projektas Nr. XIVP-2795(2).<text:s/></text:p>
      <text:p text:style-name="P308">2. Mediacijos įstatymo Nr. X-1702 4, 5 ir 29 straipsnių pakeitimo<text:s/>įstatymo projektas Nr. XIVP-2796(2)<text:s/><text:span text:style-name="T309">(teikėjai –</text:span><text:span text:style-name="T310"><text:s/></text:span><text:span text:style-name="T311">Vyriausybė</text:span><text:span text:style-name="T312"><text:s/>/<text:s/></text:span><text:span text:style-name="T313">teisingumo ministrė E. Dobrowolska</text:span><text:span text:style-name="T314">)<text:s/></text:span><text:span text:style-name="T315">(svarstymas)</text:span><text:span text:style-name="T316">.<text:s/></text:span></text:p>
      <text:p text:style-name="P317"/>
      <text:p text:style-name="P318">Pagrindinio –<text:s/>Teisės ir teisėtvarkos komiteto<text:s/>išvadas<text:s/>pateikė šio komiteto<text:s/>pirmininkė<text:s/>I. Haase.<text:s/></text:p>
      <text:p text:style-name="P319"/>
      <text:p text:style-name="P320"><text:tab/>Balsavimas<text:s/>dėl šių projektų<text:s/>vyks nustatytu<text:s/>laiku.</text:p>
      <text:p text:style-name="Normal"/>
      <text:p text:style-name="Normal"/>
      <text:p text:style-name="P321">11.32 val.</text:p>
      <text:p text:style-name="P322"><text:span text:style-name="T323">SVARSTYTA.</text:span> Valstybės ir savivaldybių turto valdymo, naudojimo<text:s/>ir disponavimo juo įstatymo Nr. VIII-729 22 straipsnio pakeitimo įstatymo projektas Nr. XIVP-3202(2)<text:s/><text:span text:style-name="T324">(teikėja</text:span><text:span text:style-name="T325">i</text:span><text:span text:style-name="T326"><text:s/>–</text:span><text:span text:style-name="T327"><text:s/>R. Juška /<text:s/></text:span><text:span text:style-name="T328">Valstybės<text:s/></text:span><text:span text:style-name="T329">valdymo ir savivaldybių komitetas</text:span><text:span text:style-name="T330">)</text:span><text:s/><text:span text:style-name="T331">(svarstymas)</text:span><text:span text:style-name="T332"><text:s/></text:span><text:span text:style-name="T333">(taikoma skubos tvarka)</text:span><text:span text:style-name="T334">.<text:s/></text:span></text:p>
      <text:p text:style-name="P335"/>
      <text:p text:style-name="P336">Pagrindinio –<text:s/>Valstybės valdymo ir savivaldybių komiteto<text:s/>išvadą<text:s/>pateikė šio komiteto<text:s/>pirmininkas<text:s/>R. Juška.<text:s/></text:p>
      <text:p text:style-name="P337"/>
      <text:p text:style-name="P338"><text:tab/>Balsavimas<text:s/>dėl šio projekto<text:s/>vyks nustatytu<text:s/>laiku.</text:p>
      <text:p text:style-name="P339"/>
      <text:p text:style-name="P340"/>
      <text:p text:style-name="P341">11.34 val.</text:p>
      <text:p text:style-name="P342">SVARSTYTA:</text:p>
      <text:p text:style-name="P343">1. Įstatymo „Dėl Lietuvos Respublikos ir Jungtinių Arabų Emyratų sutarties dėl savitarpio teisinės pagalbos baudžiamosiose bylose ratifikavimo“ projektas Nr. XIVP-3086(2).<text:span text:style-name="T344"><text:s/></text:span></text:p>
      <text:p text:style-name="P345"><text:span text:style-name="T346">2.<text:s/></text:span><text:span text:style-name="T347">Įstatymo „Dėl Lietuvos Respublikos ir Jungtinių Arabų Emyratų sutarties dėl ekstradicijos ratifikavimo“ projektas<text:s/></text:span><text:span text:style-name="T348">Nr. XIVP-</text:span><text:span text:style-name="T349">3087(2)</text:span><text:span text:style-name="T350">.</text:span></text:p>
      <text:p text:style-name="P351"><text:span text:style-name="T352">3.<text:s/></text:span><text:span text:style-name="T353">Įstatymo „Dėl Lietuvos Respublikos ir Jungtinių Arabų Emyratų sutarties dėl nuteistųjų perdavimo ratifikavimo“ projektas<text:s/></text:span><text:span text:style-name="T354">Nr. XIVP-</text:span><text:span text:style-name="T355">3088(2)</text:span><text:span text:style-name="T356"><text:s/></text:span><text:span text:style-name="T357">(teikėjai –</text:span><text:span text:style-name="T358"><text:s/></text:span><text:span text:style-name="T359">Respublikos Prezidentas</text:span><text:span text:style-name="T360"><text:s/>/<text:s/></text:span><text:span text:style-name="T361">teisingumo ministrė E. Dobrowolska</text:span><text:span text:style-name="T362">)</text:span><text:s/><text:span text:style-name="T363">(svarstymas)</text:span><text:span text:style-name="T364">.</text:span></text:p>
      <text:p text:style-name="P365"/>
      <text:p text:style-name="P366">Papildomo –<text:s/>Teisės ir teisėtvarkos komiteto<text:s/>išvadas<text:s/>pateikė šio komiteto<text:s/>pirmininkė<text:s/>I. Haase.<text:s/></text:p>
      <text:p text:style-name="P367">Pagrindinio –<text:s/>Užsienio reikalų komiteto<text:s/>išvadas<text:s/>pateikė šio komiteto<text:s/>atstovas M. Matijošaitis.<text:s/></text:p>
      <text:p text:style-name="P368"/>
      <text:p text:style-name="P369"><text:tab/>Balsavimas<text:s/>dėl šių projektų<text:s/>vyks nustatytu<text:s/>laiku.</text:p>
      <text:p text:style-name="P370"/>
      <text:p text:style-name="Normal"/>
      <text:p text:style-name="P371">11.38 val.</text:p>
      <text:p text:style-name="P372"><text:span text:style-name="T373">SVARSTYTA.</text:span> Saugaus eismo automobilių keliais įstatymo Nr. VIII-2043 2, 6<text:span text:style-name="T374">1</text:span>, 10, 13, 22 ir 24 straipsnių pakeitimo įstatymo projektas Nr. XIVP-3094(2)<text:s/><text:span text:style-name="T375">(teikėjai –</text:span><text:span text:style-name="T376"><text:s/>V. Semeška / 8 </text:span><text:span text:style-name="T377">Seimo nariai</text:span><text:span text:style-name="T378"><text:s/>/ 29<text:s/></text:span><text:span text:style-name="T379">Seimo nariai</text:span><text:span text:style-name="T380">)</text:span><text:s/><text:span text:style-name="T381">(svarstymas)</text:span><text:span text:style-name="T382">.<text:s/></text:span></text:p>
      <text:p text:style-name="P383"/>
      <text:p text:style-name="P384">Pagrindinio –<text:s/>Teisės ir teisėtvarkos komiteto<text:s/>išvadą<text:s/>pateikė šio komiteto<text:s/>pirmininkė<text:s/>I. Haase.<text:s/></text:p>
      <text:p text:style-name="P385"/>
      <text:p text:style-name="P386">Diskusijoje kalbėjo<text:s/><text:span text:style-name="T387">Seimo nariai</text:span>: A. Vinkus, V. Semeška.</text:p>
      <text:p text:style-name="P388"/>
      <text:p text:style-name="P389"><text:tab/>Balsavimas<text:s/>dėl šio projekto<text:s/>vyks nustatytu<text:s/>laiku.</text:p>
      <text:p text:style-name="P390"/>
      <text:p text:style-name="Normal"/>
      <text:p text:style-name="P391"/>
      <text:p text:style-name="P392">11.45 val.</text:p>
      <text:p text:style-name="P393"><text:span text:style-name="T394">SVARSTYTA.</text:span> Sveikatos draudimo įstatymo Nr. I-1343 2, 5, 6, 8, 9, 9<text:span text:style-name="T395">1</text:span>, 10, 12, 12<text:span text:style-name="T396">1</text:span>, 15, 17, 21, 22, 23, 26, 30, 43 straipsnių ir II skyriaus pavadinimo pakeitimo ir Įstatymo papildymo 3<text:span text:style-name="T397">1</text:span><text:s/>straipsniu įstatymo Nr. XIV-1942 1, 13, 15, 16, 17 ir 19 straipsnių pakeitimo įstatymo projektas Nr. XIVP-2984(2)<text:s/><text:span text:style-name="T398">(teikėjai –</text:span><text:span text:style-name="T399"><text:s/>A. Matulas / 29<text:s/></text:span><text:span text:style-name="T400">Seimo nariai</text:span><text:span text:style-name="T401">)</text:span><text:s/><text:span text:style-name="T402">(svarstymas)</text:span><text:span text:style-name="T403">.<text:s/></text:span></text:p>
      <text:p text:style-name="P404"/>
      <text:p text:style-name="P405">Pagrindinio –<text:s/>Sveikatos reikalų komiteto<text:s/>išvadą<text:s/>pateikė šio komiteto atstovė<text:s/>P. Kuzmickienė.<text:s/></text:p>
      <text:p text:style-name="P406"/>
      <text:p text:style-name="P407"><text:tab/>Balsavimas<text:s/>dėl šio projekto<text:s/>vyks nustatytu<text:s/>laiku.</text:p>
      <text:p text:style-name="Normal"/>
      <text:p text:style-name="Normal"/>
      <text:p text:style-name="P408">11.47 val.</text:p>
      <text:p text:style-name="P409">SVARSTYTA:<text:s/></text:p>
      <text:p text:style-name="P410">1. Prezidento įstatymo Nr. I-56 2 ir 14 straipsnių pakeitimo įstatymo projektas Nr. XIVP-3200.<text:s/></text:p>
      <text:p text:style-name="P411">2. Vyriausybės įstatymo Nr. I-464 13 straipsnio pakeitimo įstatymo projektas Nr. XIVP-3201<text:s/><text:span text:style-name="T412">(</text:span><text:span text:style-name="T413">teikėja</text:span><text:span text:style-name="T414">i</text:span><text:span text:style-name="T415"><text:s/>–</text:span><text:span text:style-name="T416"><text:s/>M. Maldeikis / <text:s/>29<text:s/></text:span><text:span text:style-name="T417">Seimo nariai</text:span><text:span text:style-name="T418">)<text:s/></text:span><text:span text:style-name="T419">(pateikimas)</text:span><text:span text:style-name="T420">.</text:span><text:s/></text:p>
      <text:p text:style-name="P421"><text:span text:style-name="T422">Pranešėjas<text:s/></text:span><text:span text:style-name="T423">–<text:s/></text:span><text:span text:style-name="T424">Seimo narys<text:s/></text:span><text:span text:style-name="T425">M. Maldeikis</text:span>.<text:s/></text:p>
      <text:p text:style-name="P426"/>
      <text:p text:style-name="P427">Klausė Seimo nariai:<text:s/>A. Gedvilas, L. Girskienė, V. Pranckietis, M. Matijošaitis.</text:p>
      <text:p text:style-name="P428">Dėl balsavimo motyvų kalbėjo Seimo nariai:<text:s/>P. Gražulis, A. Širinskienė, R. Žemaitaitis, V. Pranckietis.</text:p>
      <text:p text:style-name="P429"/>
      <text:p text:style-name="P430"><text:tab/>Balsavimas<text:s/>dėl šių projektų<text:s/>vyks nustatytu<text:s/>laiku.</text:p>
      <text:p text:style-name="Normal"/>
      <text:p text:style-name="P431">Dėl posėdžio vedimo tvarkos kalbėjo Seimo nariai:<text:s/>V. Pranckietis,<text:s/>P. Gražulis.</text:p>
      <text:p text:style-name="P432"/>
      <text:p text:style-name="P433"/>
      <text:p text:style-name="P434">12.01 val.</text:p>
      <text:p text:style-name="P435"><text:span text:style-name="T436">SVARSTYTA.</text:span> Savanoriškos veiklos įstatymo Nr. XI-1500 pakeitimo įstatymo projektas Nr. XIVP-3014(2)<text:s/><text:span text:style-name="T437">(teikėjai –</text:span><text:span text:style-name="T438"><text:s/></text:span><text:span text:style-name="T439">Vyriausybė</text:span><text:span text:style-name="T440"><text:s/>/<text:s/></text:span><text:span text:style-name="T441">socialinės apsaugos ir darbo ministrė M. Navickienė</text:span><text:span text:style-name="T442">)</text:span><text:s/><text:span text:style-name="T443">(svarstymas)</text:span><text:span text:style-name="T444">.<text:s/></text:span></text:p>
      <text:p text:style-name="P445"/>
      <text:p text:style-name="P446">Pagrindinio –<text:s/>Socialinių reikalų ir darbo komiteto<text:s/>išvadą<text:s/>pateikė šio komiteto atstovė<text:s/>R. Petrauskienė.<text:s/></text:p>
      <text:p text:style-name="P447">Papildomo –<text:s/>Žmogaus teisių komiteto<text:s/>išvadą<text:s/>pateikė šio komiteto<text:s/>pirmininkas<text:s/>T. V. Raskevičius.<text:s/></text:p>
      <text:p text:style-name="P448"/>
      <text:p text:style-name="P449"><text:tab/>Balsavimas<text:s/>dėl šio projekto<text:s/>vyks nustatytu<text:s/>laiku.</text:p>
      <text:p text:style-name="Normal"/>
      <text:p text:style-name="Normal"/>
      <text:p text:style-name="P450">12.02 val.</text:p>
      <text:p text:style-name="P451"><text:span text:style-name="T452">SVARSTYTA.</text:span> Mokslo ir studijų įstatymo Nr. XI-242 4, 10, 11, 15, 27, 28, 35, 38, 39, 48, 52, 53, 56, 58, 60, 65, 66, 67, 69, 71, 72, 72<text:span text:style-name="T453">1</text:span>, 73, 75<text:span text:style-name="T454">3</text:span>, 77, 85 straipsnių pakeitimo ir Įstatymo papildymo 64<text:span text:style-name="T455">1</text:span><text:s/>straipsniu įstatymo Nr. XIV-1257 24, 29 straipsnių pakeitimo ir Įstatymo papildymo 24<text:span text:style-name="T456">1</text:span><text:s/>straipsniu įstatymo projektas Nr. XIVP-3137(2)<text:s/><text:span text:style-name="T457">(teikėjai –</text:span><text:span text:style-name="T458"><text:s/></text:span><text:span text:style-name="T459">Vyriausybė</text:span><text:span text:style-name="T460"><text:s/>/<text:s/></text:span><text:span text:style-name="T461">švietimo, mokslo ir sporto ministr</text:span><text:span text:style-name="T462">as</text:span><text:span text:style-name="T463"><text:s/></text:span><text:span text:style-name="T464">G. Jakštas</text:span><text:span text:style-name="T465">)</text:span><text:s/><text:span text:style-name="T466">(svarstymas)</text:span><text:span text:style-name="T467">.<text:s/></text:span></text:p>
      <text:p text:style-name="P468"/>
      <text:p text:style-name="P469">Pagrindinio –<text:s/>Švietimo ir mokslo komiteto<text:s/>išvadą<text:s/>pateikė šio komiteto atstovė<text:s/>V. Targamadzė.<text:s/></text:p>
      <text:p text:style-name="P470">Papildomo –<text:s/>Biudžeto ir finansų komiteto<text:s/>išvadą<text:s/>pateikė šio komiteto<text:s/>atstovas A. Čepononis.<text:s/></text:p>
      <text:p text:style-name="P471"/>
      <text:p text:style-name="P472"><text:tab/>Balsavimas<text:s/>dėl šio projekto<text:s/>vyks nustatytu<text:s/>laiku.</text:p>
      <text:p text:style-name="Normal"/>
      <text:p text:style-name="Normal"/>
      <text:p text:style-name="P473">12.04 val.</text:p>
      <text:p text:style-name="P474">SVARSTYTA:<text:s/></text:p>
      <text:p text:style-name="P475">1. Užimtumo įstatymo Nr. XII-2470 24 straipsnio pakeitimo įstatymo projektas Nr. XIVP-2465.<text:s/></text:p>
      <text:p text:style-name="P476">2. Nedarbo socialinio draudimo įstatymo Nr. IX-1904 12 straipsnio pakeitimo įstatymo projektas Nr. XIVP-2466<text:s/><text:span text:style-name="T477">(</text:span><text:span text:style-name="T478">teikėja</text:span><text:span text:style-name="T479">i</text:span><text:span text:style-name="T480"><text:s/>–</text:span><text:span text:style-name="T481"><text:s/>T. Tomilinas / 11<text:s/></text:span><text:span text:style-name="T482">Seimo nari</text:span><text:span text:style-name="T483">ų / 29<text:s/></text:span><text:span text:style-name="T484">Seimo nar</text:span><text:span text:style-name="T485">iai</text:span><text:span text:style-name="T486">)<text:s/></text:span><text:span text:style-name="T487">(pateikimas)</text:span><text:span text:style-name="T488">.</text:span><text:s/></text:p>
      <text:p text:style-name="P489"><text:span text:style-name="T490">Pranešėjas<text:s/></text:span><text:span text:style-name="T491">–<text:s/></text:span><text:span text:style-name="T492">Seimo narys<text:s/></text:span><text:span text:style-name="T493">T. Tomilinas</text:span>.<text:s/></text:p>
      <text:p text:style-name="P494"/>
      <text:p text:style-name="P495">Klausė Seimo nariai:<text:s/>E. Pupinis,<text:s/>V. Pranckietis,<text:s/><text:span text:style-name="T496">L. Nagienė</text:span>, L. Slušnys.</text:p>
      <text:p text:style-name="P497">Dėl balsavimo motyvų<text:s/>dėl projekto<text:s/><text:span text:style-name="T498">Nr. XIV</text:span><text:span text:style-name="T499">P-</text:span>2465<text:s/>kalbėjo Seimo nariai:<text:s/>A. Vinkus,<text:s/>M. Navickienė.</text:p>
      <text:p text:style-name="P500">Dėl balsavimo motyvų<text:s/>dėl projekto<text:s/><text:span text:style-name="T501">Nr. XIV</text:span><text:span text:style-name="T502">P-</text:span>2466<text:s/>kalbėjo Seimo nariai:<text:s/><text:span text:style-name="T503">L. Kukuraitis</text:span><text:span text:style-name="T504">,<text:s/></text:span>M. Navickienė.</text:p>
      <text:p text:style-name="P505"/>
      <text:p text:style-name="P506"><text:tab/>Balsavimas<text:s/>dėl šių projektų<text:s/>vyks nustatytu<text:s/>laiku.</text:p>
      <text:p text:style-name="P507"/>
      <text:p text:style-name="Normal"/>
      <text:p text:style-name="P508">12.34<text:s/>val.</text:p>
      <text:p text:style-name="P509"><text:span text:style-name="T510">SVARSTYTA.</text:span> Sveikatos draudimo įstatymo Nr. I-1343 2, 5, 6, 8, 9, 9<text:span text:style-name="T511">1</text:span>, 10, 12, 12<text:span text:style-name="T512">1</text:span>, 15, 17, 21, 22, 23, 26, 30, 43 straipsnių ir II skyriaus pavadinimo pakeitimo ir Įstatymo papildymo 3<text:span text:style-name="T513">1</text:span><text:s/>straipsniu įstatymo Nr. XIV-1942 1, 13, 15, 16, 17 ir 19 straipsnių pakeitimo įstatymo projektas Nr. XIVP-2984(2)<text:s/><text:span text:style-name="T514">(teikėjai –</text:span><text:span text:style-name="T515"><text:s/>A. Matulas / 29<text:s/></text:span><text:span text:style-name="T516">Seimo nariai</text:span><text:span text:style-name="T517">)</text:span><text:s/><text:span text:style-name="T518">(svarstym</text:span><text:span text:style-name="T519">o tęsiny</text:span><text:span text:style-name="T520">s)</text:span><text:span text:style-name="T521">.<text:s/></text:span></text:p>
      <text:p text:style-name="P522"/>
      <text:p text:style-name="P523">Projekto Nr. XIVP-2984(2)<text:s/>pataisų svarstymas<text:s/></text:p>
      <text:p text:style-name="P524"/>
      <text:p text:style-name="P525">Dėl<text:s/>Seimo nario A. Matulo pataisų, kurioms<text:s/>iš dalies pritarė<text:s/>pagrindinis komitetas,<text:s/>kalbėjo Seimo narys A. Matulas<text:s/>(pritarė pagrindinio komiteto nuomonei<text:s/>ir<text:s/>nereikalavo balsuoti).</text:p>
      <text:p text:style-name="P526"/>
      <text:p text:style-name="P527"><text:span text:style-name="T528">NUTARTA</text:span><text:span text:style-name="T529">.</text:span> Pritarti šiam projektui<text:s/>po svarstymo Seimo posėdyje.<text:s/><text:span text:style-name="T530">Balsavimo rezultatai: už –<text:s/></text:span><text:span text:style-name="T531">97</text:span><text:span text:style-name="T532">, prieš –<text:s/></text:span><text:span text:style-name="T533">1</text:span><text:span text:style-name="T534">, susilaikė<text:s/></text:span><text:span text:style-name="T535">24</text:span><text:span text:style-name="T536">. Užsiregistravo<text:s/></text:span><text:span text:style-name="T537">124</text:span><text:span text:style-name="T538"><text:s/>Seimo nariai (1</text:span><text:span text:style-name="T539">2.36</text:span><text:span text:style-name="T540"> </text:span><text:span text:style-name="T541">val.)</text:span><text:span text:style-name="T542">.<text:s/></text:span></text:p>
      <text:p text:style-name="P543"/>
      <text:p text:style-name="P544"/>
      <text:p text:style-name="P545">12.36<text:s/>val.<text:s/></text:p>
      <text:p text:style-name="P546"><text:span text:style-name="T547">SVARSTYTA.</text:span> Kauno laisvosios ekonominės zonos įstatymo Nr. I-1591 3, 7 ir 8 straipsnių pakeitimo įstatymo projektas Nr. XIVP-3256<text:s/><text:span text:style-name="T548">(</text:span><text:span text:style-name="T549">teikėja</text:span><text:span text:style-name="T550">i</text:span><text:span text:style-name="T551"><text:s/>–</text:span><text:span text:style-name="T552"><text:s/></text:span><text:span text:style-name="T553">Vyriausybė</text:span><text:span text:style-name="T554"><text:s/>/<text:s/></text:span><text:span text:style-name="T555">ekonomikos ir inovacijų ministrė A. Armonaitė</text:span><text:span text:style-name="T556">)<text:s/></text:span><text:span text:style-name="T557">(pateikim</text:span><text:span text:style-name="T558">o tęsiny</text:span><text:span text:style-name="T559">s)</text:span><text:span text:style-name="T560">.</text:span><text:s/></text:p>
      <text:p text:style-name="P561"/>
      <text:p text:style-name="Normal"><text:s text:c="11"/><text:span text:style-name="T562">NUTARTA:</text:span></text:p>
      <text:p text:style-name="Normal"><text:tab/>1. Pritarti šiam projektui po pateikimo ir pradėti jo svarstymo procedūrą.<text:s/><text:span text:style-name="T563">Balsavimo rezultatai: už<text:s/></text:span>–<text:span text:style-name="T564"><text:s/>120, prieš<text:s/></text:span>–<text:span text:style-name="T565"><text:s/>0, susilaikė 7</text:span>.<text:s/><text:span text:style-name="T566">Užsiregistravo 127 Seimo nariai (12.36 val.)</text:span>.</text:p>
      <text:p text:style-name="Normal"><text:tab/>2. Paskirti<text:s/>Ekonomikos<text:s/>komitetą pagrindiniu komitetu šiam projektui svarstyti.<text:s/><text:span text:style-name="T567">Pritarta bendru sutarimu.<text:s/></text:span></text:p>
      <text:p text:style-name="Normal"><text:tab/>3. Paskirti šio projekto preliminarią svarstymo Seimo posėdyje datą<text:s/>– 2023-12-14.<text:s/><text:span text:style-name="T568">P</text:span><text:span text:style-name="T569">ritarta bendru sutarimu.<text:s/></text:span></text:p>
      <text:p text:style-name="P570"/>
      <text:p text:style-name="P571"/>
      <text:p text:style-name="P572">12.37<text:s/>val.</text:p>
      <text:p text:style-name="P573"><text:span text:style-name="T574">SVARSTYTA.</text:span> Valstybės ir savivaldybių turto valdymo, naudojimo<text:s/>ir disponavimo juo įstatymo Nr. VIII-729 22 straipsnio pakeitimo įstatymo projektas Nr. XIVP-3202(2)<text:s/><text:span text:style-name="T575">(teikėja</text:span><text:span text:style-name="T576">i</text:span><text:span text:style-name="T577"><text:s/>–</text:span><text:span text:style-name="T578"><text:s/>R. Juška /<text:s/></text:span><text:span text:style-name="T579">Valstybės<text:s/></text:span><text:span text:style-name="T580">valdymo ir savivaldybių komitetas</text:span><text:span text:style-name="T581">)</text:span><text:s/><text:span text:style-name="T582">(svarstymo tęsiny</text:span><text:span text:style-name="T583">s)</text:span><text:span text:style-name="T584"><text:s/></text:span><text:span text:style-name="T585">(taikoma skubos tvarka)</text:span><text:span text:style-name="T586">.<text:s/></text:span></text:p>
      <text:p text:style-name="P587"/>
      <text:p text:style-name="P588"><text:span text:style-name="T589">NUTARTA</text:span><text:span text:style-name="T590">.</text:span> Pritarti šiam projektui<text:s/>po svarstymo Seimo posėdyje.<text:s/><text:span text:style-name="T591">Balsavimo rezultatai: už –<text:s/></text:span><text:span text:style-name="T592">125</text:span><text:span text:style-name="T593">, prieš –<text:s/></text:span><text:span text:style-name="T594">0</text:span><text:span text:style-name="T595">, susilaikė<text:s/></text:span><text:span text:style-name="T596">1</text:span><text:span text:style-name="T597">. Užsiregistravo<text:s/></text:span><text:span text:style-name="T598">126</text:span><text:span text:style-name="T599"><text:s/>Seimo nariai (1</text:span><text:span text:style-name="T600">2.37</text:span><text:span text:style-name="T601"> </text:span><text:span text:style-name="T602">val.)</text:span><text:span text:style-name="T603">.<text:s/></text:span></text:p>
      <text:p text:style-name="P604"/>
      <text:p text:style-name="P605"/>
      <text:p text:style-name="P606">12.37<text:s/>val.</text:p>
      <text:p text:style-name="P607"><text:span text:style-name="T608">SVARSTYTA.</text:span> Savanoriškos veiklos įstatymo Nr. XI-1500 pakeitimo įstatymo projektas Nr. XIVP-3014(2)<text:s/><text:span text:style-name="T609">(teikėjai –</text:span><text:span text:style-name="T610"><text:s/></text:span><text:span text:style-name="T611">Vyriausybė</text:span><text:span text:style-name="T612"><text:s/>/<text:s/></text:span><text:span text:style-name="T613">socialinės apsaugos ir darbo ministrė M. Navickienė</text:span><text:span text:style-name="T614">)</text:span><text:s/><text:span text:style-name="T615">(svarstym</text:span><text:span text:style-name="T616">o tęsiny</text:span><text:span text:style-name="T617">s)</text:span><text:span text:style-name="T618">.<text:s/></text:span></text:p>
      <text:p text:style-name="P619"/>
      <text:p text:style-name="P620"><text:span text:style-name="T621">NUTARTA</text:span><text:span text:style-name="T622">.</text:span> Pritarti šiam projektui<text:s/>po svarstymo Seimo posėdyje.<text:s/><text:span text:style-name="T623">Balsavimo rezultatai: už –<text:s/></text:span><text:span text:style-name="T624">114</text:span><text:span text:style-name="T625">, prieš –<text:s/></text:span><text:span text:style-name="T626">0</text:span><text:span text:style-name="T627">, susilaikė<text:s/></text:span><text:span text:style-name="T628">14</text:span><text:span text:style-name="T629">. Užsiregistravo<text:s/></text:span><text:span text:style-name="T630">128</text:span><text:span text:style-name="T631"><text:s/>Seimo nariai (1</text:span><text:span text:style-name="T632">2.37</text:span><text:span text:style-name="T633"> </text:span><text:span text:style-name="T634">val.)</text:span><text:span text:style-name="T635">.<text:s/></text:span></text:p>
      <text:p text:style-name="P636"/>
      <text:p text:style-name="P637"/>
      <text:p text:style-name="P638">12.38<text:s/>val.</text:p>
      <text:p text:style-name="P639"><text:span text:style-name="T640">SVARSTYTA.</text:span> Mokslo ir studijų įstatymo Nr. XI-242 4, 10, 11, 15, 27, 28, 35, 38, 39, 48, 52, 53, 56, 58, 60, 65, 66, 67, 69, 71, 72, 72<text:span text:style-name="T641">1</text:span>, 73, 75<text:span text:style-name="T642">3</text:span>, 77, 85 straipsnių pakeitimo ir Įstatymo papildymo 64<text:span text:style-name="T643">1</text:span><text:s/>straipsniu įstatymo Nr. XIV-1257 24, 29 straipsnių pakeitimo ir Įstatymo papildymo 24<text:span text:style-name="T644">1</text:span><text:s/>straipsniu įstatymo projektas Nr. XIVP-3137(2)<text:s/><text:span text:style-name="T645">(teikėjai –</text:span><text:span text:style-name="T646"><text:s/></text:span><text:span text:style-name="T647">Vyriausybė</text:span><text:span text:style-name="T648"><text:s/>/<text:s/></text:span><text:span text:style-name="T649">švietimo, mokslo ir sporto ministr</text:span><text:span text:style-name="T650">as</text:span><text:span text:style-name="T651"><text:s/></text:span><text:span text:style-name="T652">G. Jakštas</text:span><text:span text:style-name="T653">)</text:span><text:s/><text:span text:style-name="T654">(svarstym</text:span><text:span text:style-name="T655">o tęsiny</text:span><text:span text:style-name="T656">s)</text:span><text:span text:style-name="T657">.<text:s/></text:span></text:p>
      <text:p text:style-name="P658"/>
      <text:p text:style-name="P659"><text:span text:style-name="T660">NUTARTA</text:span><text:span text:style-name="T661">.</text:span> Pritarti šiam projektui<text:s/>po svarstymo Seimo posėdyje.<text:s/><text:span text:style-name="T662">Balsavimo rezultatai: už –<text:s/></text:span><text:span text:style-name="T663">126</text:span><text:span text:style-name="T664">, prieš –<text:s/></text:span><text:span text:style-name="T665">0</text:span><text:span text:style-name="T666">, susilaikė<text:s/></text:span><text:span text:style-name="T667">2</text:span><text:span text:style-name="T668">. Užsiregistravo<text:s/></text:span><text:span text:style-name="T669">129</text:span><text:span text:style-name="T670"><text:s/>Seimo nariai (1</text:span><text:span text:style-name="T671">2.38</text:span><text:span text:style-name="T672"> </text:span><text:span text:style-name="T673">val.)</text:span><text:span text:style-name="T674">.<text:s/></text:span></text:p>
      <text:p text:style-name="P675"/>
      <text:p text:style-name="P676"/>
      <text:p text:style-name="P677">12.38<text:s/>val.</text:p>
      <text:p text:style-name="P678"><text:span text:style-name="T679">SVARSTYTA.</text:span> Įstatymo „Dėl Lietuvos Respublikos ir Jungtinių Arabų Emyratų sutarties dėl savitarpio teisinės pagalbos baudžiamosiose bylose ratifikavimo“ projektas Nr. XIVP-3086(2)<text:s/><text:span text:style-name="T680">(teikėjai –</text:span><text:span text:style-name="T681"><text:s/></text:span><text:span text:style-name="T682">Respublikos Prezidentas</text:span><text:span text:style-name="T683"><text:s/>/<text:s/></text:span><text:span text:style-name="T684">teisingumo ministrė E. Dobrowolska</text:span><text:span text:style-name="T685">)</text:span><text:s/><text:span text:style-name="T686">(svarstym</text:span><text:span text:style-name="T687">o tęsiny</text:span><text:span text:style-name="T688">s)</text:span><text:span text:style-name="T689">.<text:s/></text:span></text:p>
      <text:p text:style-name="P690"/>
      <text:p text:style-name="P691"><text:span text:style-name="T692">NUTARTA</text:span><text:span text:style-name="T693">.</text:span> Pritarti šiam projektui<text:s/>po svarstymo Seimo posėdyje.<text:s/><text:span text:style-name="T694">Balsavimo rezultatai: už –<text:s/></text:span><text:span text:style-name="T695">127</text:span><text:span text:style-name="T696">, prieš –<text:s/></text:span><text:span text:style-name="T697">0</text:span><text:span text:style-name="T698">, susilaikė<text:s/></text:span><text:span text:style-name="T699">0</text:span><text:span text:style-name="T700">. Užsiregistravo<text:s/></text:span><text:span text:style-name="T701">127</text:span><text:span text:style-name="T702"><text:s/>Seimo nariai (1</text:span><text:span text:style-name="T703">2.38</text:span><text:span text:style-name="T704"> </text:span><text:span text:style-name="T705">val.)</text:span><text:span text:style-name="T706">.<text:s/></text:span></text:p>
      <text:p text:style-name="P707"/>
      <text:p text:style-name="P708"/>
      <text:p text:style-name="P709">12.39<text:s/>val.</text:p>
      <text:p text:style-name="P710"><text:span text:style-name="T711">SVARSTYTA.</text:span> Įstatymo „Dėl Lietuvos Respublikos ir Jungtinių Arabų Emyratų sutarties dėl ekstradicijos ratifikavimo“ projektas Nr. XIVP-3087(2)<text:s/><text:span text:style-name="T712">(teikėjai –</text:span><text:span text:style-name="T713"><text:s/></text:span><text:span text:style-name="T714">Respublikos Prezidentas</text:span><text:span text:style-name="T715"><text:s/></text:span><text:span text:style-name="T716">/<text:s/></text:span><text:span text:style-name="T717">teisingumo ministrė E. Dobrowolska</text:span><text:span text:style-name="T718">)</text:span><text:s/><text:span text:style-name="T719">(svarstym</text:span><text:span text:style-name="T720">o tęsiny</text:span><text:span text:style-name="T721">s)</text:span><text:span text:style-name="T722">.<text:s/></text:span></text:p>
      <text:p text:style-name="P723"/>
      <text:p text:style-name="P724"><text:span text:style-name="T725">NUTARTA</text:span><text:span text:style-name="T726">.</text:span> Pritarti šiam projektui<text:s/>po svarstymo Seimo posėdyje.<text:s/><text:span text:style-name="T727">Balsavimo rezultatai: už –<text:s/></text:span><text:span text:style-name="T728">127</text:span><text:span text:style-name="T729">, prieš –<text:s/></text:span><text:span text:style-name="T730">0</text:span><text:span text:style-name="T731">, susilaikė<text:s/></text:span><text:span text:style-name="T732">2</text:span><text:span text:style-name="T733">. Užsiregistravo<text:s/></text:span><text:span text:style-name="T734">129</text:span><text:span text:style-name="T735"><text:s/>Seimo nariai (1</text:span><text:span text:style-name="T736">2.39</text:span><text:span text:style-name="T737"> </text:span><text:span text:style-name="T738">val.)</text:span><text:span text:style-name="T739">.<text:s/></text:span></text:p>
      <text:p text:style-name="P740"/>
      <text:p text:style-name="P741"/>
      <text:p text:style-name="P742"/>
      <text:p text:style-name="P743"/>
      <text:p text:style-name="P744">12.39<text:s/>val.</text:p>
      <text:p text:style-name="P745"><text:span text:style-name="T746">SVARSTYTA.</text:span> Įstatymo „Dėl Lietuvos Respublikos ir Jungtinių Arabų Emyratų sutarties dėl nuteistųjų perdavimo ratifikavimo“ projektas Nr. XIVP-3088(2)<text:s/><text:span text:style-name="T747">(teikėjai –</text:span><text:span text:style-name="T748"><text:s/></text:span><text:span text:style-name="T749">Respublikos Prezidentas</text:span><text:span text:style-name="T750"><text:s/></text:span><text:span text:style-name="T751">/<text:s/></text:span><text:span text:style-name="T752">teisingumo ministrė E. Dobrowolska</text:span><text:span text:style-name="T753">)</text:span><text:s/><text:span text:style-name="T754">(svarstym</text:span><text:span text:style-name="T755">o tęsiny</text:span><text:span text:style-name="T756">s)</text:span><text:span text:style-name="T757">.<text:s/></text:span></text:p>
      <text:p text:style-name="P758"/>
      <text:p text:style-name="P759"><text:span text:style-name="T760">NUTARTA</text:span><text:span text:style-name="T761">.</text:span> Pritarti šiam projektui<text:s/>po svarstymo Seimo posėdyje.<text:s/><text:span text:style-name="T762">Balsavimo rezultatai: už –<text:s/></text:span><text:span text:style-name="T763">128</text:span><text:span text:style-name="T764">, prieš –<text:s/></text:span><text:span text:style-name="T765">0</text:span><text:span text:style-name="T766">, susilaikė<text:s/></text:span><text:span text:style-name="T767">0</text:span><text:span text:style-name="T768">. Užsiregistravo<text:s/></text:span><text:span text:style-name="T769">128</text:span><text:span text:style-name="T770"><text:s/>Seimo nariai (1</text:span><text:span text:style-name="T771">2.39</text:span><text:span text:style-name="T772"> </text:span><text:span text:style-name="T773">val.)</text:span><text:span text:style-name="T774">.<text:s/></text:span></text:p>
      <text:p text:style-name="P775"/>
      <text:p text:style-name="P776"/>
      <text:p text:style-name="P777">12.40<text:s/>val.</text:p>
      <text:p text:style-name="P778"><text:span text:style-name="T779">SVARSTYTA.</text:span> Saugaus eismo automobilių keliais įstatymo Nr. VIII-2043 2, 6<text:span text:style-name="T780">1</text:span>, 10, 13, 22 ir 24 straipsnių pakeitimo įstatymo projektas Nr. XIVP-3094(2)<text:s/><text:span text:style-name="T781">(teikėjai –</text:span><text:span text:style-name="T782"><text:s/>V. Semeška /<text:s/></text:span>8 Seimo<text:span text:style-name="T783"><text:s/>nariai</text:span><text:span text:style-name="T784"><text:s/>/ 29<text:s/></text:span><text:span text:style-name="T785">Seimo nariai</text:span><text:span text:style-name="T786">)</text:span><text:s/><text:span text:style-name="T787">(svarstym</text:span><text:span text:style-name="T788">o tęsiny</text:span><text:span text:style-name="T789">s)</text:span><text:span text:style-name="T790">.<text:s/></text:span></text:p>
      <text:p text:style-name="P791"/>
      <text:p text:style-name="P792"><text:span text:style-name="T793">NUTARTA</text:span><text:span text:style-name="T794">.</text:span> Pritarti šiam projektui<text:s/>po svarstymo Seimo posėdyje.<text:s/><text:span text:style-name="T795">Balsavimo rezultatai: už –<text:s/></text:span><text:span text:style-name="T796">111</text:span><text:span text:style-name="T797">, prieš –<text:s/></text:span><text:span text:style-name="T798">0</text:span><text:span text:style-name="T799">, susilaikė<text:s/></text:span><text:span text:style-name="T800">11</text:span><text:span text:style-name="T801">. Užsiregistravo<text:s/></text:span><text:span text:style-name="T802">124</text:span><text:span text:style-name="T803"><text:s/>Seimo nariai (1</text:span><text:span text:style-name="T804">2.40</text:span><text:span text:style-name="T805"> </text:span><text:span text:style-name="T806">val.)</text:span><text:span text:style-name="T807">.<text:s/></text:span></text:p>
      <text:p text:style-name="P808"/>
      <text:p text:style-name="P809"/>
      <text:p text:style-name="P810">12.40 val.</text:p>
      <text:p text:style-name="P811"><text:span text:style-name="T812">SVARSTYTA:</text:span> </text:p>
      <text:p text:style-name="P813">1. Advokatūros įstatymo Nr. IX-2066 2, 9, 16, 17, 23, 24, 35, 39, 56, 57, 59, 60, 64, 66, 67, 68, 69 straipsnių ir keturioliktojo skirsnio pakeitimo įstatymo projektas Nr. XIVP-2795(2).<text:s/></text:p>
      <text:p text:style-name="P814">2. Mediacijos įstatymo Nr. X-1702 4, 5 ir 29 straipsnių pakeitimo<text:s/>įstatymo projektas Nr. XIVP-2796(2)<text:s/><text:span text:style-name="T815">(teikėjai –</text:span><text:span text:style-name="T816"><text:s/></text:span><text:span text:style-name="T817">Vyriausybė</text:span><text:span text:style-name="T818"><text:s/>/<text:s/></text:span><text:span text:style-name="T819">teisingumo ministrė E. Dobrowolska</text:span><text:span text:style-name="T820">)<text:s/></text:span><text:span text:style-name="T821">(svarstym</text:span><text:span text:style-name="T822">o tęsiny</text:span><text:span text:style-name="T823">s)</text:span><text:span text:style-name="T824">.<text:s/></text:span></text:p>
      <text:p text:style-name="P825"/>
      <text:p text:style-name="P826"><text:span text:style-name="T827">NUTARTA</text:span><text:span text:style-name="T828">.</text:span> Pritarti šiems<text:s/>projektams<text:s/>po svarstymo Seimo posėdyje.<text:s/><text:span text:style-name="T829">Balsavimo rezultatai: už –<text:s/></text:span><text:span text:style-name="T830">125</text:span><text:span text:style-name="T831">, prieš –<text:s/></text:span><text:span text:style-name="T832">0</text:span><text:span text:style-name="T833">, susilaikė<text:s/></text:span><text:span text:style-name="T834">4</text:span><text:span text:style-name="T835">.<text:s/></text:span><text:span text:style-name="T836">Užsiregistravo<text:s/></text:span><text:span text:style-name="T837">129</text:span><text:span text:style-name="T838"><text:s/>Seimo nariai (1</text:span><text:span text:style-name="T839">2.4</text:span><text:span text:style-name="T840">0</text:span><text:span text:style-name="T841"> </text:span><text:span text:style-name="T842">val.)</text:span><text:span text:style-name="T843">.<text:s/></text:span></text:p>
      <text:p text:style-name="P844"/>
      <text:p text:style-name="P845"/>
      <text:p text:style-name="P846">12.41 val.</text:p>
      <text:p text:style-name="P847"><text:span text:style-name="T848">SVARSTYTA.</text:span> Atmintinų dienų įstatymo Nr. VIII-397 1 straipsnio pakeitimo įstatymo projektas Nr. XIVP-2995(2)<text:s/><text:span text:style-name="T849">(sujungti Nr. XIVP-2881, Nr. XIVP-2918, Nr. XIVP-2979, Nr. XIVP-2995)</text:span><text:s/><text:span text:style-name="T850">(svarstym</text:span><text:span text:style-name="T851">o tęsiny</text:span><text:span text:style-name="T852">s)</text:span><text:span text:style-name="T853">.<text:s/></text:span></text:p>
      <text:p text:style-name="P854"/>
      <text:p text:style-name="P855"><text:span text:style-name="T856">NUTARTA</text:span><text:span text:style-name="T857">.</text:span> Pritarti šiam projektui<text:s/>po svarstymo Seimo posėdyje.<text:s/><text:span text:style-name="T858">Balsavimo rezultatai: už –<text:s/></text:span><text:span text:style-name="T859">78</text:span><text:span text:style-name="T860">, prieš –<text:s/></text:span><text:span text:style-name="T861">1</text:span><text:span text:style-name="T862">, susilaikė<text:s/></text:span><text:span text:style-name="T863">46</text:span><text:span text:style-name="T864">. Užsiregistravo<text:s/></text:span><text:span text:style-name="T865">126</text:span><text:span text:style-name="T866"><text:s/>Seimo nariai (1</text:span><text:span text:style-name="T867">2.41</text:span><text:span text:style-name="T868"> </text:span><text:span text:style-name="T869">val.)</text:span><text:span text:style-name="T870">.<text:s/></text:span></text:p>
      <text:p text:style-name="P871"/>
      <text:p text:style-name="P872"><text:span text:style-name="T873">Replikavo Seimo nariai:<text:s/></text:span><text:span text:style-name="T874">P. Gražulis</text:span></text:p>
      <text:p text:style-name="P875"/>
      <text:p text:style-name="P876"/>
      <text:p text:style-name="P877">12.41<text:s/>val.</text:p>
      <text:p text:style-name="P878">SVARSTYTA:<text:s/></text:p>
      <text:p text:style-name="P879">1. Užimtumo<text:s/>įstatymo Nr. XII-2470 2, 4, 5<text:span text:style-name="T880">1</text:span>, 16, 17, 20, 24, 25, 30<text:span text:style-name="T881">1</text:span>, 30<text:span text:style-name="T882">2</text:span>, 31, 32, 35, 38, 39<text:span text:style-name="T883">3</text:span>, 40, 41, 42, 43, 44, 45, 47, 48, 48<text:span text:style-name="T884">1</text:span>, 50 straipsnių ir IV skyriaus pakeitimo įstatymo projektas Nr. XIVP-3257.<text:s/></text:p>
      <text:p text:style-name="P885">2. Civilinio proceso kodekso 627, 628, 663 ir 736 straipsnių pakeitimo įstatymo projektas Nr. XIVP-3258.<text:s/></text:p>
      <text:p text:style-name="P886">3. Administracinių nusižengimų kodekso 95, 362<text:span text:style-name="T887">1</text:span>, 589 straipsnių ir priedo pakeitimo bei 96<text:span text:style-name="T888">1</text:span><text:s/>straipsnio pripažinimo netekusiu galios įstatymo projektas Nr. XIVP-3259.<text:s/></text:p>
      <text:p text:style-name="P889">4. Statybos įstatymo Nr. I-1240 ketvirtojo skirsnio pavadinimo ir 22<text:span text:style-name="T890">1</text:span><text:s/>straipsnio pakeitimo įstatymo projektas Nr. XIVP-3260.<text:s/></text:p>
      <text:p text:style-name="P891">5. Mokesčių administravimo įstatymo Nr. IX-2112 40<text:span text:style-name="T892">1</text:span><text:s/>straipsnio pakeitimo įstatymo projektas Nr. XIVP-3261.<text:s/></text:p>
      <text:p text:style-name="P893">6. Valstybės įmonės Ignalinos atominės elektrinės darbuotojų papildomų užimtumo ir socialinių garantijų įstatymo Nr. IX-1541 4 ir 5 straipsnių pakeitimo įstatymo projektas Nr. XIVP-3262.<text:s/></text:p>
      <text:p text:style-name="P894">7. Garantijų darbuotojams jų darbdaviui tapus nemokiam ir ilgalaikio darbo išmokų įstatymo Nr. XII-2604 1 ir 3<text:span text:style-name="T895">1</text:span><text:s/>straipsnių pakeitimo ir Įstatymo papildymo 9<text:span text:style-name="T896">2</text:span><text:s/>straipsniu įstatymo projektas Nr. XIVP-3263.<text:s/></text:p>
      <text:p text:style-name="P897">8. Valstybinės darbo inspekcijos įstatymo Nr. IX-1768 papildymo 13<text:span text:style-name="T898">2</text:span><text:s/>straipsniu įstatymo projektas Nr. XIVP-3264.<text:s/></text:p>
      <text:p text:style-name="P899">9. Nedarbo socialinio draudimo įstatymo Nr. IX-1904 7 ir 15 straipsnių pakeitimo įstatymo projektas Nr. XIVP-3265<text:s/><text:span text:style-name="T900">(</text:span><text:span text:style-name="T901">teikėja</text:span><text:span text:style-name="T902">i</text:span><text:span text:style-name="T903"><text:s/>–</text:span><text:span text:style-name="T904"><text:s/></text:span><text:span text:style-name="T905">Vyriausybė</text:span><text:span text:style-name="T906"><text:s/>/<text:s/></text:span><text:span text:style-name="T907">socialinės apsaugos ir darbo ministrė M. Navickienė</text:span><text:span text:style-name="T908">)<text:s/></text:span><text:span text:style-name="T909">(pateikim</text:span><text:span text:style-name="T910">o tęsiny</text:span><text:span text:style-name="T911">s)</text:span><text:span text:style-name="T912">.</text:span><text:s/></text:p>
      <text:p text:style-name="P913"/>
      <text:p text:style-name="P914"><text:span text:style-name="T915">NUTARTA:<text:s/></text:span></text:p>
      <text:p text:style-name="P916"><text:span text:style-name="T917">1. </text:span><text:span text:style-name="T918">Pritarti ši</text:span><text:span text:style-name="T919">e</text:span><text:span text:style-name="T920">m</text:span><text:span text:style-name="T921">s</text:span><text:span text:style-name="T922"><text:s/>projekt</text:span><text:span text:style-name="T923">ams</text:span><text:span text:style-name="T924"><text:s/>po pateikimo ir pradėti j</text:span><text:span text:style-name="T925">ų</text:span><text:span text:style-name="T926"><text:s/>svarstymo procedūrą.<text:s/></text:span><text:span text:style-name="T927">Balsavimo rezultatai: už –<text:s/></text:span><text:span text:style-name="T928">113</text:span><text:span text:style-name="T929">, prieš –<text:s/></text:span><text:span text:style-name="T930">1</text:span><text:span text:style-name="T931">, susilaikė<text:s/></text:span><text:span text:style-name="T932">12</text:span><text:span text:style-name="T933">.<text:s/></text:span><text:span text:style-name="T934">Užsiregistravo<text:s/></text:span><text:span text:style-name="T935">128</text:span><text:span text:style-name="T936"><text:s/>Seimo nariai (1</text:span><text:span text:style-name="T937">2.42</text:span><text:span text:style-name="T938"> </text:span><text:span text:style-name="T939">val.)</text:span><text:span text:style-name="T940">.<text:s/></text:span></text:p>
      <text:p text:style-name="P941"><text:span text:style-name="T942">2. </text:span><text:span text:style-name="T943">Paskirti<text:s/></text:span><text:span text:style-name="T944">Soci</text:span><text:span text:style-name="T945">alinių reikalų ir darbo komitetą<text:s/></text:span><text:span text:style-name="T946">pagrindiniu komitetu projekt</text:span><text:span text:style-name="T947">ams</text:span><text:span text:style-name="T948"><text:s/></text:span><text:span text:style-name="T949">Nr. XIVP-</text:span><text:span text:style-name="T950">3257,<text:s/></text:span><text:span text:style-name="T951">Nr. XIVP-</text:span><text:span text:style-name="T952">3260–</text:span><text:span text:style-name="T953">Nr. XIVP-</text:span><text:span text:style-name="T954">3265</text:span><text:span text:style-name="T955"><text:s/>svarstyti.<text:s/></text:span><text:span text:style-name="T956">Pritarta bendru sutarimu.</text:span><text:span text:style-name="T957"><text:s/></text:span></text:p>
      <text:p text:style-name="P958"><text:span text:style-name="T959">3. </text:span><text:span text:style-name="T960">Paskirti<text:s/></text:span><text:span text:style-name="T961">Teisės ir teisėtvarkos komitetą<text:s/></text:span><text:span text:style-name="T962">pagrindiniu komitetu projekt</text:span><text:span text:style-name="T963">ams</text:span><text:span text:style-name="T964"><text:s/></text:span><text:span text:style-name="T965">Nr. XIVP-</text:span><text:span text:style-name="T966">3258 ir<text:s/></text:span><text:span text:style-name="T967">Nr. XIVP-</text:span><text:span text:style-name="T968">3259</text:span><text:span text:style-name="T969"><text:s/>svarstyti.<text:s/></text:span><text:span text:style-name="T970">Pritarta bendru sutarimu.</text:span><text:span text:style-name="T971"><text:s/></text:span></text:p>
      <text:p text:style-name="P972"><text:span text:style-name="T973">4. </text:span><text:span text:style-name="T974">Paskirti<text:s/></text:span><text:span text:style-name="T975">Soci</text:span><text:span text:style-name="T976">alinių reikalų ir darbo komitetą papildomu</text:span><text:span text:style-name="T977"><text:s/>komitetu projekt</text:span><text:span text:style-name="T978">ams</text:span><text:span text:style-name="T979"><text:s/></text:span><text:span text:style-name="T980">Nr. XIVP-</text:span><text:span text:style-name="T981">3258 ir<text:s/></text:span><text:span text:style-name="T982">Nr. XIVP-</text:span><text:span text:style-name="T983">3259</text:span><text:span text:style-name="T984"><text:s/>svarstyti.<text:s/></text:span><text:span text:style-name="T985">Pritarta bendru sutarimu.</text:span><text:span text:style-name="T986"><text:s/></text:span></text:p>
      <text:p text:style-name="P987"><text:span text:style-name="T988">5. </text:span><text:span text:style-name="T989">Paskirti ši</text:span><text:span text:style-name="T990">ų</text:span><text:span text:style-name="T991"><text:s/>projekt</text:span><text:span text:style-name="T992">ų</text:span><text:span text:style-name="T993"><text:s/>preliminarią svarstymo Seimo posėdyje datą – 202</text:span><text:span text:style-name="T994">3</text:span><text:span text:style-name="T995">-</text:span><text:span text:style-name="T996">12</text:span><text:span text:style-name="T997">-</text:span><text:span text:style-name="T998">12</text:span><text:span text:style-name="T999">.<text:s/></text:span><text:span text:style-name="T1000">Pritarta bendru sutarimu.</text:span></text:p>
      <text:p text:style-name="P1001"/>
      <text:p text:style-name="P1002"><text:span text:style-name="T1003">Replikavo Seimo nar</text:span><text:span text:style-name="T1004">ys</text:span><text:span text:style-name="T1005"><text:s/></text:span><text:span text:style-name="T1006">A. Vinkus.</text:span></text:p>
      <text:p text:style-name="P1007"/>
      <text:p text:style-name="P1008"/>
      <text:p text:style-name="P1009">12.43<text:s/>val.</text:p>
      <text:p text:style-name="P1010"><text:span text:style-name="T1011">SVARSTYTA</text:span>. Užimtumo įstatymo Nr. XII-2470 24 straipsnio pakeitimo įstatymo projektas Nr. XIVP-2465<text:s/><text:span text:style-name="T1012">(</text:span><text:span text:style-name="T1013">teikėja</text:span><text:span text:style-name="T1014">i</text:span><text:span text:style-name="T1015"><text:s/>–</text:span><text:span text:style-name="T1016"><text:s/>T. Tomilinas / 11<text:s/></text:span><text:span text:style-name="T1017">Seimo nari</text:span><text:span text:style-name="T1018">ų / 29<text:s/></text:span><text:span text:style-name="T1019">Seimo nar</text:span><text:span text:style-name="T1020">iai</text:span><text:span text:style-name="T1021">)<text:s/></text:span><text:span text:style-name="T1022">(pateikim</text:span><text:span text:style-name="T1023">o tęsiny</text:span><text:span text:style-name="T1024">s)</text:span><text:span text:style-name="T1025">.</text:span><text:s/></text:p>
      <text:p text:style-name="P1026"/>
      <text:p text:style-name="P1027">Kalbėjo Seimo narė M. Navickienė (prašė Vyriausybės išvadų).</text:p>
      <text:p text:style-name="P1028"/>
      <text:p text:style-name="Normal"><text:s text:c="11"/><text:span text:style-name="T1029">NUTARTA:</text:span></text:p>
      <text:p text:style-name="Normal"><text:tab/>1. Pritarti šiam projektui po pateikimo ir pradėti jo svarstymo procedūrą.<text:s/><text:span text:style-name="T1030">Balsavimo rezultatai: už<text:s/></text:span>–<text:span text:style-name="T1031"><text:s/>66, prieš<text:s/></text:span>–<text:span text:style-name="T1032"><text:s/>9, susilaikė 48</text:span>.<text:s/><text:span text:style-name="T1033">Užsiregistravo 125 Seimo nariai (12.45 val.)</text:span>.</text:p>
      <text:p text:style-name="Normal"><text:tab/>2. Paskirti<text:s/>Socialinių reikalų ir darbo<text:s/>komitetą pagrindiniu komitetu šiam projektui svarstyti.<text:s/><text:span text:style-name="T1034">Pritarta bendru sutarimu.<text:s/></text:span></text:p>
      <text:p text:style-name="Normal"><text:tab/>3. Paskirti šio<text:s/>projekto<text:s/>svarstymą Seimo posėdyje<text:s/>VIII<text:s/>(pavasario) sesijoje.<text:s/><text:span text:style-name="T1035">P</text:span><text:span text:style-name="T1036">ritarta bendru sutarimu.</text:span></text:p>
      <text:p text:style-name="P1037">4. Prašyti Vyriausybės išvados dėl šio projekto.<text:s/><text:span text:style-name="T1038">P</text:span><text:span text:style-name="T1039">ritarta bendru sutarimu.</text:span></text:p>
      <text:p text:style-name="P1040"/>
      <text:p text:style-name="P1041"/>
      <text:p text:style-name="P1042">12.46 val.</text:p>
      <text:p text:style-name="P1043"><text:span text:style-name="T1044">SVARSTYTA</text:span>. <text:span text:style-name="T1045">Nedarbo socialinio draudimo įstatymo Nr. IX-1904 12 straipsnio pakeitimo įstatymo projektas</text:span><text:span text:style-name="T1046"><text:s/></text:span><text:span text:style-name="T1047">Nr. XIVP-</text:span><text:span text:style-name="T1048">2466</text:span><text:s/><text:span text:style-name="T1049">(</text:span><text:span text:style-name="T1050">teikėja</text:span><text:span text:style-name="T1051">i</text:span><text:span text:style-name="T1052"><text:s/>–</text:span><text:span text:style-name="T1053"><text:s/>T. Tomilinas / 11<text:s/></text:span><text:span text:style-name="T1054">Seimo nari</text:span><text:span text:style-name="T1055">ų / 29 </text:span><text:span text:style-name="T1056">Seimo nar</text:span><text:span text:style-name="T1057">iai</text:span><text:span text:style-name="T1058">)<text:s/></text:span><text:span text:style-name="T1059">(pateikim</text:span><text:span text:style-name="T1060">o tęsiny</text:span><text:span text:style-name="T1061">s)</text:span><text:span text:style-name="T1062">.</text:span><text:s/></text:p>
      <text:p text:style-name="P1063"/>
      <text:p text:style-name="P1064"/>
      <text:p text:style-name="Normal"><text:s text:c="11"/><text:span text:style-name="T1065">NUTARTA:</text:span></text:p>
      <text:p text:style-name="Normal"><text:tab/>1. Pritarti šiam projektui po pateikimo ir pradėti jo svarstymo procedūrą.<text:s/><text:span text:style-name="T1066">Balsavimo rezultatai: už<text:s/></text:span>–<text:span text:style-name="T1067"><text:s/>66, prieš<text:s/></text:span>–<text:span text:style-name="T1068"><text:s/>5, susilaikė 55</text:span>.<text:s/><text:span text:style-name="T1069">Užsiregistravo 127 Seimo nariai (12.46 val.)</text:span>.</text:p>
      <text:p text:style-name="Normal"><text:tab/>2. Paskirti<text:s/>Socialinių reikalų ir darbo<text:s/>komitetą pagrindiniu komitetu šiam projektui svarstyti.<text:s/><text:span text:style-name="T1070">Pritarta bendru sutarimu.<text:s/></text:span></text:p>
      <text:p text:style-name="Normal"><text:tab/>3. Paskirti šio<text:s/>projekto<text:s/>svarstymą Seimo posėdyje<text:s/>VIII<text:s/>(pavasario) sesijoje.<text:s/><text:span text:style-name="T1071">P</text:span><text:span text:style-name="T1072">ritarta bendru sutarimu.</text:span></text:p>
      <text:p text:style-name="P1073">4. Prašyti Vyriausybės išvados dėl šio projekto.<text:s/><text:span text:style-name="T1074">P</text:span><text:span text:style-name="T1075">ritarta bendru sutarimu.</text:span></text:p>
      <text:p text:style-name="P1076"/>
      <text:p text:style-name="P1077"/>
      <text:p text:style-name="P1078">12.49<text:s/>val.</text:p>
      <text:p text:style-name="P1079"><text:span text:style-name="T1080">SVARSTYTA</text:span>. Prezidento įstatymo Nr. I-56 2 ir 14 straipsnių pakeitimo įstatymo projektas Nr. XIVP-3200<text:s/><text:span text:style-name="T1081">(</text:span><text:span text:style-name="T1082">teikėja</text:span><text:span text:style-name="T1083">i</text:span><text:span text:style-name="T1084"><text:s/>–</text:span><text:span text:style-name="T1085"><text:s/>M. Maldeikis / <text:s/></text:span><text:span text:style-name="T1086">29<text:s/></text:span><text:span text:style-name="T1087">Seimo nariai</text:span><text:span text:style-name="T1088">)<text:s/></text:span><text:span text:style-name="T1089">(pateikim</text:span><text:span text:style-name="T1090">o tęsiny</text:span><text:span text:style-name="T1091">s)</text:span><text:span text:style-name="T1092">.</text:span><text:s/></text:p>
      <text:p text:style-name="P1093"/>
      <text:p text:style-name="P1094">Dėl komitetų kalbėjo Seimo nariai:<text:s/><text:span text:style-name="T1095">R. Juška</text:span><text:span text:style-name="T1096"><text:s/>(dėl pagrindinio komiteto),<text:s/></text:span><text:span text:style-name="T1097">P. Gražulis</text:span><text:span text:style-name="T1098"><text:s/>(siūlė paskirti<text:s/></text:span><text:span text:style-name="T1099">Žmogaus teisių</text:span><text:span text:style-name="T1100"><text:s/>komitetą</text:span><text:span text:style-name="T1101"><text:s/>papildomu komitetu</text:span><text:span text:style-name="T1102"><text:s/></text:span><text:span text:style-name="T1103">šiam<text:s/></text:span><text:span text:style-name="T1104">projektui svarstyti).</text:span></text:p>
      <text:p text:style-name="P1105"/>
      <text:p text:style-name="Normal"><text:s text:c="11"/><text:span text:style-name="T1106">NUTARTA:</text:span></text:p>
      <text:p text:style-name="Normal"><text:tab/>1. Pritarti šiam projektui po pateikimo ir pradėti jo svarstymo procedūrą.<text:s/><text:span text:style-name="T1107">Balsavimo rezultatai: už<text:s/></text:span>–<text:span text:style-name="T1108"><text:s/>69, prieš<text:s/></text:span>–<text:span text:style-name="T1109"><text:s/>16, susilaikė 34</text:span>.<text:s/><text:span text:style-name="T1110">Užsiregistravo 122 Seimo nariai (12.47 val.)</text:span>.</text:p>
      <text:p text:style-name="Normal"><text:tab/>2. Paskirti<text:s/>Teisės ir teisėtvarkos<text:s/>komitetą pagrindiniu komitetu šiam projektui svarstyti.<text:s/><text:span text:style-name="T1111">Balsavimo rezultatai: už<text:s/></text:span>–<text:span text:style-name="T1112"><text:s/>88, prieš<text:s/></text:span>–<text:span text:style-name="T1113"><text:s/>23, susilaikė 9</text:span>.<text:s/><text:span text:style-name="T1114">Užsiregistravo 120 Seimo narių (12.49 val.)</text:span>.</text:p>
      <text:p text:style-name="Normal"><text:tab/>3. Paskirti<text:s/>Žmogaus teisių<text:s/>komitetą papildomu komitetu šiam projektui svarstyti.<text:s/><text:span text:style-name="T1115">Balsavimo rezultatai: už<text:s/></text:span>–<text:span text:style-name="T1116"><text:s/>64, prieš<text:s/></text:span>–<text:span text:style-name="T1117"><text:s/>27, susilaikė 30</text:span>.<text:s/><text:span text:style-name="T1118">Užsiregistravo 123 Seimo nariai (12.49 val.)</text:span>.</text:p>
      <text:p text:style-name="Normal"><text:tab/>4. Paskirti šio projekto preliminarią svarstymo Seimo posėdyje datą<text:s/>– 2023-12-21.<text:s/><text:span text:style-name="T1119">P</text:span><text:span text:style-name="T1120">ritarta bendru sutarimu.<text:s/></text:span></text:p>
      <text:p text:style-name="P1121"/>
      <text:p text:style-name="P1122"><text:span text:style-name="T1123">Kalbėjo<text:s/></text:span><text:span text:style-name="T1124">Ministrė Pirmininkė I. Šimonytė</text:span><text:span text:style-name="T1125">.</text:span></text:p>
      <text:p text:style-name="P1126"/>
      <text:p text:style-name="P1127"/>
      <text:p text:style-name="P1128"/>
      <text:p text:style-name="P1129">12.50 val.</text:p>
      <text:p text:style-name="P1130"><text:span text:style-name="T1131">SVARSTYTA</text:span>. <text:span text:style-name="T1132">Vyriausybės įstatymo Nr. I-464 13 straipsnio pakeitimo įstatymo projektas</text:span><text:span text:style-name="T1133"><text:s/></text:span><text:span text:style-name="T1134">Nr. XIVP-</text:span><text:span text:style-name="T1135">3201</text:span><text:s/><text:span text:style-name="T1136">(</text:span><text:span text:style-name="T1137">teikėja</text:span><text:span text:style-name="T1138">i</text:span><text:span text:style-name="T1139"><text:s/>–</text:span><text:span text:style-name="T1140"><text:s/>M. Maldeikis / <text:s/>29<text:s/></text:span><text:span text:style-name="T1141">Seimo nariai</text:span><text:span text:style-name="T1142">)<text:s/></text:span><text:span text:style-name="T1143">(pateikim</text:span><text:span text:style-name="T1144">o tęsiny</text:span><text:span text:style-name="T1145">s)</text:span><text:span text:style-name="T1146">.</text:span><text:s/></text:p>
      <text:p text:style-name="P1147"/>
      <text:p text:style-name="Normal"><text:s text:c="11"/><text:span text:style-name="T1148">NUTARTA:</text:span></text:p>
      <text:p text:style-name="Normal"><text:tab/>1. Pritarti šiam projektui po pateikimo ir pradėti jo svarstymo procedūrą.<text:s/><text:span text:style-name="T1149">Balsavimo rezultatai: už<text:s/></text:span>–<text:span text:style-name="T1150"><text:s/>79, prieš<text:s/></text:span>–<text:span text:style-name="T1151"><text:s/>24, susilaikė 19</text:span>.<text:s/><text:span text:style-name="T1152">Užsiregistravo 128 Seimo nariai (12.51 val.)</text:span>.</text:p>
      <text:p text:style-name="Normal"><text:tab/>2. Paskirti<text:s/>Teisės ir teisėtvarkos<text:s/>komitetą pagrindiniu komitetu šiam projektui svarstyti.<text:s/><text:span text:style-name="T1153">P</text:span><text:span text:style-name="T1154">ritarta bendru sutarimu.<text:s/></text:span></text:p>
      <text:p text:style-name="Normal"><text:tab/>3. Paskirti šio projekto preliminarią svarstymo Seimo posėdyje datą<text:s/>– 2023-12-21.<text:s/><text:span text:style-name="T1155">P</text:span><text:span text:style-name="T1156">ritarta bendru sutarimu.<text:s/></text:span></text:p>
      <text:p text:style-name="P1157"/>
      <text:p text:style-name="P1158"/>
      <text:p text:style-name="P1159">12.51<text:s/>val.<text:s/></text:p>
      <text:p text:style-name="P1160"><text:span text:style-name="T1161">SVARSTYTA.</text:span> Administracinių nusižengimų kodekso 12, 29, 291, 293, 295, 296 ir 589 straipsnių pakeitimo įstatymo projektas Nr. XIVP-2604<text:s/><text:span text:style-name="T1162">(</text:span><text:span text:style-name="T1163">teikėja</text:span><text:span text:style-name="T1164">i</text:span><text:span text:style-name="T1165"><text:s/>–</text:span><text:span text:style-name="T1166"><text:s/>A. Gedvilienė / 5<text:s/></text:span><text:span text:style-name="T1167">Seimo nariai</text:span><text:span text:style-name="T1168"> / 29<text:s/></text:span><text:span text:style-name="T1169">Seimo nariai</text:span><text:span text:style-name="T1170">)<text:s/></text:span><text:span text:style-name="T1171">(pateikim</text:span><text:span text:style-name="T1172">o tęsiny</text:span><text:span text:style-name="T1173">s)</text:span><text:span text:style-name="T1174">.</text:span><text:s/></text:p>
      <text:p text:style-name="P1175"/>
      <text:p text:style-name="P1176"/>
      <text:p text:style-name="P1177"/>
      <text:p text:style-name="P1178"><text:span text:style-name="T1179">NUTARTA:</text:span><text:span text:style-name="T1180"> </text:span></text:p>
      <text:p text:style-name="P1181"><text:span text:style-name="T1182">1. </text:span><text:span text:style-name="T1183">Pritarti šiam projektui po pateikimo ir pradėti jo svarstymo procedūrą.<text:s/></text:span><text:span text:style-name="T1184">Balsavimo rezultatai: už –<text:s/></text:span><text:span text:style-name="T1185">87</text:span><text:span text:style-name="T1186">, prieš –<text:s/></text:span><text:span text:style-name="T1187">0</text:span><text:span text:style-name="T1188">, susilaikė<text:s/></text:span><text:span text:style-name="T1189">34</text:span><text:span text:style-name="T1190">.<text:s/></text:span><text:span text:style-name="T1191">Užsiregistravo<text:s/></text:span><text:span text:style-name="T1192">122</text:span><text:span text:style-name="T1193"><text:s/>Seimo nariai (1</text:span><text:span text:style-name="T1194">2.51</text:span><text:span text:style-name="T1195"> </text:span><text:span text:style-name="T1196">val.)</text:span><text:span text:style-name="T1197">.</text:span></text:p>
      <text:p text:style-name="P1198"><text:span text:style-name="T1199">2. </text:span><text:span text:style-name="T1200">Paskirti<text:s/></text:span><text:span text:style-name="T1201">Teisės ir teisėtvarkos komitetą</text:span><text:span text:style-name="T1202"><text:s/>pagrindiniu komitetu šiam projektui svarstyti.<text:s/></text:span><text:span text:style-name="T1203">Pritarta bendru sutarimu.</text:span><text:span text:style-name="T1204"><text:s/></text:span></text:p>
      <text:p text:style-name="P1205">3. Paskirti šio<text:s/>projekto svarstymą Seimo posėdyje VIII<text:s/>(pavasario) sesijoje.<text:s/><text:span text:style-name="T1206">Pritarta bendru sutarimu.</text:span></text:p>
      <text:p text:style-name="P1207"/>
      <text:p text:style-name="P1208"/>
      <text:p text:style-name="P1209">12.52<text:s/>val.</text:p>
      <text:p text:style-name="P1210"><text:span text:style-name="T1211">SVARSTYTA</text:span>.<text:s/><text:span text:style-name="T1212">Valstybės tarnybos įstatymo Nr. VIII-1316 pakeitimo įstatymo Nr. XIV-1985 11 straipsnio pakeitimo įstatymo projektas<text:s/></text:span><text:span text:style-name="T1213">Nr. XIVP-</text:span><text:span text:style-name="T1214">3205</text:span><text:s/><text:span text:style-name="T1215">(teikėjai</text:span><text:span text:style-name="T1216"><text:s/>–<text:s/></text:span><text:span text:style-name="T1217">A. Bagdonas</text:span><text:span text:style-name="T1218"><text:s/>/ 29 </text:span><text:span text:style-name="T1219">Seimo nar</text:span><text:span text:style-name="T1220">iai</text:span><text:span text:style-name="T1221">)</text:span><text:s/><text:span text:style-name="T1222">(pateikim</text:span><text:span text:style-name="T1223">o tęsiny</text:span><text:span text:style-name="T1224">s)</text:span><text:span text:style-name="T1225">.</text:span></text:p>
      <text:p text:style-name="P1226"/>
      <text:p text:style-name="P1227">Balsuota, ar pritarti šiam projektui po pateikimo: už –<text:s/>39, prieš –<text:s/>2, susilaikė<text:s/>78.<text:span text:style-name="T1228"><text:s/></text:span><text:span text:style-name="T1229">Nepritarta</text:span>.<text:s/><text:span text:style-name="T1230">Užsiregistravo 121</text:span><text:span text:style-name="T1231"><text:s/>Seimo nar</text:span><text:span text:style-name="T1232">ys</text:span><text:span text:style-name="T1233"><text:s/>(1</text:span><text:span text:style-name="T1234">2.52</text:span><text:span text:style-name="T1235"><text:s/>val.).</text:span></text:p>
      <text:p text:style-name="Normal"/>
      <text:p text:style-name="P1236">Alternatyvus balsavimas: už pasiūlymą grąžinti šį projektą iniciatoriams tobulinti balsavo<text:s/>96, už pasiūlymą jį atmesti –<text:s/>23. Pritarta pirmam pasiūlymui.<text:s/><text:span text:style-name="T1237">Užsiregistravo 122</text:span><text:span text:style-name="T1238"><text:s/>Seimo nariai (1</text:span><text:span text:style-name="T1239">2.53</text:span><text:span text:style-name="T1240"><text:s/>val.).</text:span></text:p>
      <text:p text:style-name="Normal"/>
      <text:p text:style-name="Normal"><text:s text:c="11"/><text:span text:style-name="T1241">NUTARTA.<text:s/></text:span>Grąžinti šį projektą iniciatoriams<text:s/>tobulinti.</text:p>
      <text:p text:style-name="P1242"/>
      <text:p text:style-name="P1243"/>
      <text:p text:style-name="P1244"><text:span text:style-name="T1245">1</text:span><text:span text:style-name="T1246">2.5</text:span><text:span text:style-name="T1247">3</text:span><text:span text:style-name="T1248"><text:s/></text:span><text:span text:style-name="T1249">val.</text:span></text:p>
      <text:p text:style-name="P1250"><text:span text:style-name="T1251">Seimo narių pareiškimai<text:s/></text:span></text:p>
      <text:p text:style-name="P1252"/>
      <text:p text:style-name="P1253"><text:span text:style-name="T1254">Seimo narys<text:s/></text:span><text:span text:style-name="T1255">D. Kepenis</text:span><text:span text:style-name="T1256"><text:s/></text:span>perskaitė pareiškimą.<text:s/></text:p>
      <text:p text:style-name="P1257"/>
      <text:p text:style-name="P1258"/>
      <text:p text:style-name="P1259">Posėdis baigtas</text:p>
      <text:p text:style-name="P1260"><text:s/><text:span text:style-name="T1261">(1</text:span><text:span text:style-name="T1262">2.57</text:span><text:span text:style-name="T1263"><text:s/>val.)</text:span></text:p>
      <text:p text:style-name="Normal"/>
      <text:p text:style-name="P1264"/>
      <text:p text:style-name="Normal"/>
      <text:p text:style-name="P1265"/>
      <text:p text:style-name="P1266">Seimo Pirmininko pirmasis pavaduotojas<text:tab/>Jurgis<text:s/><text:span text:style-name="T1267">Razma</text:span><text:s/></text:p>
      <text:p text:style-name="P1268"/>
      <text:p text:style-name="Normal"/>
      <text:p text:style-name="Normal"/>
      <text:p text:style-name="Normal"/>
      <text:p text:style-name="Normal"/>
      <text:p text:style-name="P1269"/>
      <text:p text:style-name="P1270"><text:span text:style-name="T1271">Protokolą rašė</text:span></text:p>
      <text:p text:style-name="P1272"><text:span text:style-name="T1273">Dokumentų departamento</text:span></text:p>
      <text:p text:style-name="P1274"><text:span text:style-name="T1275">Stenogramų skyriaus</text:span></text:p>
      <text:p text:style-name="P1276"><text:span text:style-name="T1277">vyriausioji specialistė</text:span><text:span text:style-name="T1278"><text:tab/>Tatjana Juršėnienė</text:span></text:p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11-15T11:59:00Z</meta:creation-date>
    <dc:date>2023-11-15T11:59:00Z</dc:date>
    <meta:print-date>2023-11-14T10:11:00Z</meta:print-date>
    <meta:template xlink:href="PROTOKOL.DOT" xlink:type="simple"/>
    <meta:editing-cycles>2</meta:editing-cycles>
    <meta:editing-duration>PT0S</meta:editing-duration>
    <meta:document-statistic meta:page-count="3" meta:paragraph-count="186" meta:word-count="2986" meta:character-count="23884" meta:row-count="569" meta:non-whitespace-character-count="21084"/>
  </office:meta>
</office:document-meta>
</file>