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1576in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1576in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/><text:span text:style-name="T4">NUTARIMO PROJEKTO</text:span></text:p>
      <text:p text:style-name="P5">DĖL LIETUVOS RESPUBLIKOS SEIMO LAIKINOSIOS TYRIMO KOMISIJOS SUDARYMO IR PAVEDIMO JAI ATLIKTI „BELARUSKALIJ“ TRĄŠŲ TRANZITO PER LIETUVĄ APLINKYBIŲ 2021 METŲ RUDENĮ</text:p>
      <text:p text:style-name="P6"><text:span text:style-name="T7">PARLAMENTINĮ TYRIMĄ</text:span><text:span text:style-name="T8"><text:s/></text:span><text:span text:style-name="T9">NR.<text:s/></text:span><text:span text:style-name="T10">XIVP-1237</text:span></text:p>
      <text:p text:style-name="P11"><text:span text:style-name="T12">(papildyta)</text:span></text:p>
      <text:p text:style-name="P13"/>
      <text:p text:style-name="P14"/>
      <text:p text:style-name="P15">2021-12-16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LR Seimo statuto 49 straipsnio 1 dalies 5 punkte reglamentuota, kad vienas<text:s/>iš Seimo komitetų įgaliojimų yra<text:s/>atliekant parlamentinę kontrolę, išklausyti ministerijų, kitų valstybės institucijų informaciją ir pranešimus, kaip vykdomi Lietuvos Respublikos įstatymai ir kiti Seimo priimti teisės aktai; prireikus teikti valstybės ir savivaldybių institucijoms komiteto išvadas, pasiūlymus ir (ar) rekomendacijas; kontroliuoti, kaip laikomasi įstatymų ir vykdomi Seimo nutarimai, kaip laikomasi šiuose teisės aktuose nustatytų jų įgyvendinimo terminų, stebėti ir vertinti, kaip atsižvelgiama į komiteto pasiūlymus ir (ar) rekomendacijas; savo iniciatyva arba Seimo pavedimu atlikti atskirų problemų parlamentinius tyrimus ir pateikti Seimui, prireikus – ir kitoms valstybės ir savivaldybių institucijoms komiteto išvadas, pasiūlymus ir (ar) rekomendacijas; teisės aktų nustatyta tvarka gauti iš valstybės ir savivaldybių institucijų reikiamus duomenis, dokumentus ir kitokią atliekant parlamentinę kontrolę reikalingą medžiagą; išklausyti Seimui atskaitingų valstybės institucijų veiklos metines ataskaitas ir prireikus<text:s/><text:soft-page-break/>pateikti Seimui ir (ar) kitoms valstybės ir savivaldybių institucijoms komiteto išvadas, pasiūlymus ir (ar) rekomendacijas;</text:p>
            <text:p text:style-name="P53">Atsižvelgiant į tai, kad projekte yra užduodami svarbūs klausimai<text:s/>ir šiam tyrimui užtektų pavesti tyrimą atlikti komitetui, siūlome numatyti, kad dėl „BELARUSKALIJ“<text:s/>tyrimą atliktų Seimo Ekonomikos<text:s/>bei Nacionalinio saugumo ir gynybos komitetai.<text:s/></text:p>
            <text:p text:style-name="P54"/>
            <text:p text:style-name="P55"><text:span text:style-name="T56">Pasiūlymas:</text:span><text:s/><text:span text:style-name="T57">NUTARIMAS</text:span></text:p>
            <text:p text:style-name="P58"><text:span text:style-name="T59">DĖL<text:s/></text:span><text:span text:style-name="T60">LIETUVOS RESPUBLIKOS SEIMO LAIKINOSIOS TYRIMO KOMISIJOS SUDARYMO IR</text:span><text:span text:style-name="T61"><text:s/>PAVEDIMO</text:span><text:span text:style-name="T62"><text:s/></text:span><text:span text:style-name="T63">EKONOMIKOS BEI NACIONALINIO SAUGUMO IR GYNYBOS KOMITETAMS</text:span><text:span text:style-name="T64"><text:s/></text:span><text:span text:style-name="T65">JAI</text:span><text:span text:style-name="T66"><text:s/>ATLIKTI „BELARUSKALIJ“ TRĄŠŲ TRANZITO PER LIETUVĄ APLINKYBIŲ 2021 METŲ RUDENĮ</text:span></text:p>
            <text:p text:style-name="P67"><text:span text:style-name="T68">PARLAMENTINĮ<text:s/></text:span><text:span text:style-name="T69">TYRIMĄ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rgumentai:<text:s/>Išdėstyti aukščiau.<text:s/></text:p>
            <text:p text:style-name="P82"/>
            <text:p text:style-name="Normal"><text:span text:style-name="T83">Pasiūlymas:</text:span><text:s/><text:span text:style-name="T84">vadovaudamasis Lietuvos Respublikos Seimo statuto<text:s/></text:span><text:span text:style-name="T85">71</text:span><text:span text:style-name="T86"><text:s/></text:span><text:span text:style-name="T87">49 straipsnio 1 dalies 19 punktu</text:span><text:span text:style-name="T88">, nutaria: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rgumentai:</text:span><text:s/><text:span text:style-name="T103">Išdėstyti aukščiau.</text:span></text:p>
            <text:p text:style-name="P104"/>
            <text:p text:style-name="P105">Pasiūlymas:<text:s/>2<text:s/>ir 3<text:s/>straipsnius laikyti netekusiais<text:s/>galios<text:s/>atitinkamai buvusius 4 ir 5 straipsnius laikyti 2 ir 3 straipsniu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Argumentai: Išdėstyti aukščiau;</text:p>
            <text:p text:style-name="P118">Pasiūlymas:<text:s/>Pakeisti 5 straipsnį<text:s/>ir jį išdėstyti taip:</text:p>
            <text:p text:style-name="P119"><text:span text:style-name="T120"><text:s/>Pavesti<text:s/></text:span><text:span text:style-name="T121">Komisijai</text:span><text:span text:style-name="T122"><text:s/>Seimo<text:s/></text:span><text:span text:style-name="T123">Ekonomikos</text:span><text:span text:style-name="T124"><text:s/>bei Nacionalinio saugumo ir gynybos komitetams</text:span><text:span text:style-name="T125"><text:s/>tyrimą atlikti ir išvadą pateikti Seimui iki 2022 m. kovo 31 d.</text:span></text:p>
          </table:table-cell>
        </table:table-row>
      </table:table>
      <text:p text:style-name="P126"/>
      <text:section text:name="Sect1" text:style-name="S1">
        <text:p text:style-name="P127"/>
        <text:p text:style-name="P128">Teikia</text:p>
        <text:p text:style-name="P129">Seimo narys<text:s/><text:tab/><text:tab/><text:tab/><text:tab/><text:tab/><text:span text:style-name="T130">(Parašas)</text:span><text:tab/><text:tab/><text:tab/>Eugeniju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16T08:47:00Z</meta:creation-date>
    <dc:date>2021-12-16T08:47:00Z</dc:date>
    <meta:print-date>2021-12-16T08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2" meta:word-count="369" meta:character-count="2698" meta:row-count="54" meta:non-whitespace-character-count="2351"/>
  </office:meta>
</office:document-meta>
</file>