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vertical-align="top"/>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5in" fo:text-indent="0in">
        <style:tab-stops/>
      </style:paragraph-properties>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3041in" style:use-optimal-column-width="false"/>
    </style:style>
    <style:style style:name="TableColumn42" style:family="table-column">
      <style:table-column-properties style:column-width="3.8694in" style:use-optimal-column-width="false"/>
    </style:style>
    <style:style style:name="TableColumn43" style:family="table-column">
      <style:table-column-properties style:column-width="1.4104in" style:use-optimal-column-width="false"/>
    </style:style>
    <style:style style:name="TableColumn44" style:family="table-column">
      <style:table-column-properties style:column-width="1.9152in" style:use-optimal-column-width="false"/>
    </style:style>
    <style:style style:name="Table36" style:family="table">
      <style:table-properties style:width="10.4402in" fo:margin-left="0in" table:align="left"/>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min-row-height="0.2631in" style:use-optimal-row-height="false"/>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keep-with-next="always" fo:text-align="justify" fo:line-height="150%"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text-transform="upperca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text-transform="uppercase"/>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style:style>
    <style:style style:name="T131" style:parent-style-name="DefaultParagraphFont" style:family="text">
      <style:text-properties fo:color="#FFFFFF"/>
    </style:style>
    <style:style style:name="P132" style:parent-style-name="Normal" style:family="paragraph">
      <style:paragraph-properties fo:text-align="justify" fo:margin-left="3.5in" fo:text-indent="1.5in">
        <style:tab-stops/>
      </style:paragraph-properties>
      <style:text-properties fo:language="en" fo:country="US"/>
    </style:style>
    <style:style style:name="P133" style:parent-style-name="Normal" style:family="paragraph">
      <style:paragraph-properties fo:text-align="center" fo:text-indent="7.5in"/>
    </style:style>
    <style:style style:name="P134" style:parent-style-name="Normal" style:family="paragraph">
      <style:paragraph-properties fo:text-align="center" fo:text-indent="7.5in"/>
    </style:style>
    <style:style style:name="P135" style:parent-style-name="Normal" style:family="paragraph">
      <style:paragraph-properties fo:text-align="center" fo:text-indent="7.5in"/>
    </style:style>
    <style:style style:name="P136" style:parent-style-name="Normal" style:family="paragraph">
      <style:paragraph-properties fo:text-align="center" fo:text-indent="7.5in"/>
    </style:style>
    <style:style style:name="P137" style:parent-style-name="Normal" style:family="paragraph">
      <style:paragraph-properties fo:text-align="center" fo:text-indent="7.5in"/>
    </style:style>
    <style:style style:name="P138" style:parent-style-name="Normal" style:family="paragraph">
      <style:paragraph-properties fo:text-align="center" fo:text-indent="7.5in"/>
    </style:style>
    <style:style style:name="P139" style:parent-style-name="Normal" style:family="paragraph">
      <style:paragraph-properties fo:text-align="center" fo:text-indent="7.5in"/>
    </style:style>
    <style:style style:name="P140" style:parent-style-name="Normal" style:family="paragraph">
      <style:paragraph-properties fo:text-align="center" fo:text-indent="7.5in"/>
    </style:style>
    <style:style style:name="P141" style:parent-style-name="Normal" style:family="paragraph">
      <style:paragraph-properties fo:text-align="center" fo:text-indent="7.5in"/>
    </style:style>
    <style:style style:name="P142" style:parent-style-name="Normal" style:family="paragraph">
      <style:paragraph-properties fo:text-align="center" fo:text-indent="7.5in"/>
    </style:style>
    <style:style style:name="P143" style:parent-style-name="Normal" style:family="paragraph">
      <style:paragraph-properties fo:text-align="center" fo:text-indent="7.5in"/>
    </style:style>
    <style:style style:name="P144" style:parent-style-name="Normal" style:family="paragraph">
      <style:paragraph-properties fo:text-align="center" fo:text-indent="7.5in"/>
    </style:style>
    <style:style style:name="P145" style:parent-style-name="Normal" style:family="paragraph">
      <style:paragraph-properties fo:text-align="center" fo:text-indent="7.5in"/>
    </style:style>
    <style:style style:name="P146" style:parent-style-name="Normal" style:family="paragraph">
      <style:paragraph-properties fo:text-align="center" fo:text-indent="7.5in"/>
    </style:style>
    <style:style style:name="P147" style:parent-style-name="Normal" style:family="paragraph">
      <style:paragraph-properties fo:text-align="center" fo:text-indent="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SVEIKATOS DRAUDIMO ĮSTATYMO NR. I-1343 6, 16, 17 IR 18 STRAIPSNIŲ PAKEITIMO ĮSTATYMO NR. XIII-1341 3 STRAIPS</text:span><text:span text:style-name="T20">NIO PAKEITIMO ĮSTATYMO PROJEKTO</text:span></text:p>
      <text:p text:style-name="P21">(XIIIP-2725)</text:p>
      <text:p text:style-name="P22">2018-11-07<text:s/><text:s/>Nr.<text:s/>111-P-41</text:p>
      <text:p text:style-name="P23">Vilnius</text:p>
      <text:p text:style-name="P24"/>
      <text:p text:style-name="P25"/>
      <text:list text:style-name="LFO12">
        <text:list-item text:start-value="1">
          <text:p text:style-name="P26"><text:span text:style-name="T27">Komiteto<text:s/></text:span><text:span text:style-name="T28">posėdyje</text:span><text:span text:style-name="T29"><text:s/>dalyvavo:</text:span><text:s/>Komiteto pirmininkė A. Kubilienė, pavaduotojas K. Bartkevičius, nariai I. Degutienė, D. Kaminskas, A. Kirkutis, J. Liesys, R. Martinėlis, L. Matkevičienė, A. Matulas, I. Rozova, A. Vinkus.</text:p>
        </text:list-item>
      </text:list>
      <text:p text:style-name="P30"><text:span text:style-name="T31">Komiteto biuras</text:span>: Biuro vedėja J. Bandzienė, patarėjai K. Civilkienė, R. Griciūtė, E. Jankauskas, padėjėjos D. Jonelytė, M. Neverkevičienė.</text:p>
      <text:p text:style-name="P32"><text:span text:style-name="T33">Kviestieji asmenys</text:span>: Sveikatos apsaugos ministras A. Veryga, viceministrės K. Garuolienė, L. Jaruševičienė. Lietuvos Respublikos Prezidento patarėja A. Mečėjienė, Ministro Pirmininko patarėjas P. Gradeckas, Socialinės apsaugos ir darbo ministerijos atstovė R. Sereikienė, Valstybinės ligonių kasos atstovė S. Adamkevičiūt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9">
            <table:table-cell table:style-name="TableCell70">
              <text:p text:style-name="Normal">1.</text:p>
            </table:table-cell>
            <table:table-cell table:style-name="TableCell71">
              <text:p text:style-name="P72">Seimo kanceliarijos<text:s/></text:p>
              <text:p text:style-name="P73">Teisės departamentas</text:p>
              <text:p text:style-name="Normal">2018-10-17</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statymo projektas atitinka Konstituciją, įstatymus, teisėkūros principus ir teisės technikos taisyklių reikalavimus.<text:s/></text:p>
              <text:p text:style-name="P82">Redaguojant įstatymo projektą, įstatymo projekto pavadinime žodis „ĮSTATYMAS“ rašytinas atskiroje eilutėje centre bei keičiamo 3 straipsnio pavadinimas rašytinas paryškintomis raidėmis.</text:p>
            </table:table-cell>
            <table:table-cell table:style-name="TableCell83">
              <text:p text:style-name="P84">Pritarti</text:p>
            </table:table-cell>
            <table:table-cell table:style-name="TableCell85">
              <text:p text:style-name="Normal"/>
            </table:table-cell>
          </table:table-row>
        </table:table-header-rows>
      </table:table>
      <text:p text:style-name="P86"/>
      <text:p text:style-name="P87"><text:span text:style-name="T88">3. Piliečių, asociacijų, politinių partijų, lobistų ir kitų suinteresuotų asmenų pasiūlymai:</text:span><text:span text:style-name="T89"><text:s/></text:span><text:span text:style-name="T90">negauta.</text:span></text:p>
      <text:p text:style-name="P91"><text:span text:style-name="T92">4. Valstybės ir savivaldybių institucijų ir įstaigų pasiūlymai:</text:span><text:span text:style-name="T93"><text:s/></text:span><text:span text:style-name="T94">negauta.</text:span></text:p>
      <text:p text:style-name="P95"><text:span text:style-name="T96">5. Subjektų, turinčių įstatymų leidybos iniciatyvos teisę, pasiūlymai:</text:span><text:span text:style-name="T97"><text:s/></text:span><text:span text:style-name="T98">negauta</text:span><text:span text:style-name="T99">.</text:span></text:p>
      <text:p text:style-name="P100"><text:span text:style-name="T101">6</text:span><text:span text:style-name="T102">. Komiteto sprendimas ir pasiūlymai:</text:span><text:span text:style-name="T103"><text:s/></text:span></text:p>
      <text:p text:style-name="P104"><text:span text:style-name="T105">6</text:span><text:span text:style-name="T106">.1. Sprendimas</text:span>:<text:s/>siūlyti Seimo paskirtam pagrindiniam Socialinių reikalų ir darbo komitetui<text:s/>Sveikatos draudimo įstatymo Nr. I-1343 6, 16, 17 ir 18 straipsnių pakeitimo įstatymo Nr. XIII-1341 3 straipsnio pakeitimo įstatymo projektą (XIIIP-2725) grąžinti iniciatoriams tobulinti.</text:p>
      <text:p text:style-name="P107"><text:span text:style-name="T108">Argumentai</text:span><text:span text:style-name="T109">:<text:s/></text:span>2018 m. birželio 28 d.<text:s/>priimti įstatymai, kuriais nuo 2019 m. sausio 1 d. bus įgyvendinama mokesčių reforma. Dalį darbdavio socialinio draudimo įmokos tarifo perkėlus apdraustajam, nuo 2019 metų išaugs bruto darbo užmokestis, todėl 2018 m. birželio 28 d. priimtu<text:s/><text:span text:style-name="T110">Sveikatos draudimo įstatymo Nr</text:span><text:span text:style-name="T111">. I-1343 6, 16, 17<text:s/></text:span><text:span text:style-name="T112">ir<text:s/></text:span><text:span text:style-name="T113">18<text:s/></text:span><text:span text:style-name="T114">straipsnių pakeitimo įstatymu</text:span><text:span text:style-name="T115"><text:s/></text:span>Nr. XIII-1341 apdraustiesiems buvo nustatyti nauji (perskaičiuoti) privalomojo sveikatos draudimo (toliau – PSD) įmokų tarifai, kurie atitiktų dabartinį apmokestinimą, t.y. taip, kad PSD įmokų mokėtojams įmokų našta nesikeistų.</text:p>
      <text:p text:style-name="P116">Svarstomu<text:s/>Sveikatos draudimo įstatymo Nr. I-1343 6, 16, 17 ir 18 straipsnių pakeitimo įstatymo Nr. XIII-1341 3 straipsnio pakeitimo įstatymo projektu<text:s/>(XIIIP-2725)<text:s/>siūloma pakeisti tam tikrų PSD mokėtojų grupių (savarankiškai<text:s/>dirbančių asmenų) įmokų tarifus, t.y. juos mažinant nuo 9 procentų iki 6,98 procento, kurie mokami nuo pajamų. Tačiau kartu teikiamu Valstybinio socialinio draudimo įstatymo Nr. I-1336 10, 15, 16, 24, 32 ir 34 straipsnių pakeitimo įstatymo projektu (XIIIP-2720) siūloma padidinti socialinio draudimo įmokų bazę, taikomą skaičiuojant ir privalomojo sveikatos draudimo įmokas. Priėmus<text:s/>įstatymus<text:s/>PSD įmokų dydžiai minėtoms asmenų grupėms išaugs.<text:s/>Manytina, kad tokie sprendimai gali būti priimami tik pasikonsultavus, išdiskutavus juos su visuomene ir įvertinus teigiamas bei neigiamas<text:s/>pasekmes<text:s/>dėl<text:s/><text:span text:style-name="T117">mokestinės naštos did</text:span><text:span text:style-name="T118">ėjimo</text:span><text:span text:style-name="T119"><text:s/>savarankiškai dirbantiems asmenims</text:span><text:span text:style-name="T120">.</text:span></text:p>
      <text:soft-page-break/>
      <text:p text:style-name="P121"><text:span text:style-name="T122">6</text:span><text:span text:style-name="T123">.2. Pasiūlymai:</text:span><text:s/>nėra.</text:p>
      <text:p text:style-name="P124"><text:span text:style-name="T125">7</text:span><text:span text:style-name="T126">. Balsavimo rezultatai:</text:span><text:s/>pritarta bendru sutarimu.</text:p>
      <text:p text:style-name="Pranešėjas"><text:span text:style-name="T127">8</text:span><text:span text:style-name="T128">. Komiteto paskirti pranešėjai:</text:span><text:s/>A. Kubilienė, J. Liesys.</text:p>
      <text:p text:style-name="P129"/>
      <text:p text:style-name="P130">Komiteto<text:s/>pirmininkė<text:tab/><text:tab/><text:tab/><text:tab/><text:tab/><text:tab/><text:tab/><text:span text:style-name="T131">(Parašas)</text:span><text:tab/><text:tab/><text:tab/><text:tab/><text:tab/><text:tab/>Asta Kubilienė</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text:span text:style-name="T149">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8-11-08T09:55:00Z</meta:creation-date>
    <dc:date>2018-11-08T09:55:00Z</dc:date>
    <meta:print-date>2018-11-08T09: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8" meta:word-count="483" meta:character-count="3891" meta:row-count="72" meta:non-whitespace-character-count="3426"/>
  </office:meta>
</office:document-meta>
</file>