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style:line-height-at-least="0.1916in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letter-spacing="0.0027in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T15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language="en" fo:country="GB"/>
    </style:style>
    <style:style style:name="P16" style:parent-style-name="Normal" style:family="paragraph">
      <style:paragraph-properties fo:keep-with-next="always" fo:text-align="center" fo:margin-bottom="0in"/>
    </style:style>
    <style:style style:name="T17" style:parent-style-name="DefaultParagraphFont" style:family="text"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P20" style:parent-style-name="Normal" style:family="paragraph">
      <style:paragraph-properties fo:text-align="center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olumn22" style:family="table-column">
      <style:table-column-properties style:column-width="0.4694in" style:use-optimal-column-width="false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0.3694in" style:use-optimal-column-width="false"/>
    </style:style>
    <style:style style:name="TableColumn25" style:family="table-column">
      <style:table-column-properties style:column-width="5.3423in" style:use-optimal-column-width="false"/>
    </style:style>
    <style:style style:name="Table21" style:family="table">
      <style:table-properties style:width="6.6979in" fo:margin-left="0.075in" table:align="left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104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9" style:family="table-cell">
      <style:table-cell-properties fo:border="0.0104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4" style:family="table-row">
      <style:table-row-properties style:min-row-height="0.8833in" style:use-optimal-row-height="false" fo:keep-together="always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2" style:family="table-row">
      <style:table-row-properties style:min-row-height="0.3541in" style:use-optimal-row-height="false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 fo:margin-left="3.05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 fo:margin-left="3.05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70" style:parent-style-name="Normal" style:family="paragraph">
      <style:paragraph-properties fo:margin-bottom="0in" fo:line-height="100%" fo:margin-left="3.052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8-06-07</text:p>
      <text:p text:style-name="P2"/>
      <text:p text:style-name="P3">PASIŪLYMAS</text:p>
      <text:p text:style-name="P4"/>
      <text:p text:style-name="P5"><text:span text:style-name="T6">DĖL</text:span><text:span text:style-name="T7"><text:s/></text:span><text:span text:style-name="T8">FINANSINĖS PASKATOS PIRMĄJĮ BŪSTĄ ĮSIGYJANČIOMS JAUNOMS ŠEIMOMS</text:span><text:span text:style-name="T9"><text:s/></text:span><text:span text:style-name="T10">ĮSTATYMO</text:span><text:span text:style-name="T11"><text:s/></text:span><text:span text:style-name="T12">7</text:span><text:span text:style-name="T13"><text:s/></text:span><text:span text:style-name="T14">straipsnio<text:s/></text:span><text:span text:style-name="T15">PAKEITIMO įstatymo projekto<text:s/></text:span></text:p>
      <text:p text:style-name="P16"><text:span text:style-name="T17">Nr.<text:s/></text:span><text:span text:style-name="T18">XIIIP-</text:span><text:span text:style-name="T19">1833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/>
            <text:p text:style-name="P31">Pasiūlymo turinys</text:p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Straipsnis</text:p>
          </table:table-cell>
          <table:table-cell table:style-name="TableCell37">
            <text:p text:style-name="P38">Straipsnio dalis</text:p>
          </table:table-cell>
          <table:table-cell table:style-name="TableCell39">
            <text:p text:style-name="P40">Punktas</text:p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10</text:p>
          </table:table-cell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Įstatymo projektu<text:s/>(toliau- Projektas)<text:s/>siekiama nustatyti teisinį reguliavimą dėl finansinės paskatos jaunoms šeimos, siekiančios įsigyti pirmąjį būstą Lietuvos Respublikos regionų teritorijose.<text:s/>Tačiau atsižvelgiant į numatomą įstatymo projekto priėmimo datą<text:s/>kyla rizika, kad numatytu laiku įstatymo nuostatos<text:s/>nepradės pilnai funkcionuoti pagal nurodytą įsigaliojimo datą.</text:p>
            <text:p text:style-name="P52"/>
            <text:p text:style-name="P53"><text:span text:style-name="T54"><text:s/></text:span><text:span text:style-name="T55">Pasiūlymas:<text:s/></text:span></text:p>
            <text:p text:style-name="P56">Siūlau pakeisti<text:s/>įstatymo projekto 10 straipsnio<text:s/>1 dalį<text:s/>ir išdėstyti taip:</text:p>
            <text:p text:style-name="P57"/>
            <text:p text:style-name="Normal"><text:span text:style-name="T58">„</text:span><text:bookmark-start text:name="part_2e61682a9c124ee299f1152c039dd6ad"/><text:bookmark-end text:name="part_2e61682a9c124ee299f1152c039dd6ad"/><text:span text:style-name="T59">1. Šis įstatymas, išskyrus šio straipsnio 2 dalį, įsigalioja 2018 m.<text:s/></text:span><text:span text:style-name="T60">liepos 1 d</text:span><text:span text:style-name="T61">.</text:span><text:span text:style-name="T62"><text:s/></text:span><text:span text:style-name="T63">rugsėjo 1 d.</text:span><text:span text:style-name="T64">“</text:span></text:p>
          </table:table-cell>
        </table:table-row>
      </table:table>
      <text:p text:style-name="P65"/>
      <text:p text:style-name="P66">Teikia:</text:p>
      <text:p text:style-name="P67">Seimo narai</text:p>
      <text:p text:style-name="P68">Vida Ačienė</text:p>
      <text:p text:style-name="P69">Valius Ąžuolas</text:p>
      <text:p text:style-name="P70">Tomas Tomilinas</text:p>
      <text:p text:style-name="P71"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Spacing" style:display-name="No Spacing" style:family="paragraph">
      <style:text-properties fo:font-size="11pt" style:font-size-asian="11pt" style:font-size-complex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8-06-07T12:44:00Z</meta:creation-date>
    <dc:date>2018-06-07T12:44:00Z</dc:date>
    <meta:print-date>2018-06-07T12:1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113" meta:character-count="877" meta:row-count="14" meta:non-whitespace-character-count="767"/>
  </office:meta>
</office:document-meta>
</file>