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9562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0.3937in" fo:text-indent="4.46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1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rojekto<text:s/>Nr. XIIIP-2211</text:p>
      <text:p text:style-name="P2">lyginamasis variantas<text:s/></text:p>
      <text:p text:style-name="P3"/>
      <text:p text:style-name="P4">LIETUVOS RESPUBLIKOS<text:s/></text:p>
      <text:p text:style-name="P5"><text:span text:style-name="T6">PRIDĖTINĖS VERTĖS MOKESČIO ĮSTATYMO NR. IX-751 123<text:s/></text:span><text:span text:style-name="T7">STRAIPSNI</text:span><text:span text:style-name="T8">O</text:span><text:span text:style-name="T9"><text:s/>PAKEITIMO<text:s/></text:span></text:p>
      <text:p text:style-name="P10">ĮSTATYMAS<text:s/></text:p>
      <text:p text:style-name="P11"/>
      <text:p text:style-name="P12"><text:span text:style-name="T13">201</text:span><text:span text:style-name="T14">8</text:span><text:span text:style-name="T15"><text:s/>m. <text:s text:c="21"/>d. Nr.</text:span></text:p>
      <text:p text:style-name="P16">Vilnius</text:p>
      <text:p text:style-name="P17"/>
      <text:p text:style-name="P18"><text:span text:style-name="T19"><text:tab/></text:span><text:span text:style-name="T20">1</text:span><text:span text:style-name="T21"><text:s/></text:span><text:span text:style-name="T22">straipsnis. 123 straipsnio pakeitimas<text:s/></text:span></text:p>
      <text:p text:style-name="P23"><text:tab/>Pakeisti 123 straipsnio 4<text:s/>dalį ir ją išdėstyti taip:<text:s/></text:p>
      <text:p text:style-name="P24"><text:span text:style-name="T25">„</text:span><text:span text:style-name="T26">4. Šio straipsnio 2 ar 3 dalyje nurodytais atvejais<text:s/></text:span><text:span text:style-name="T27">skiriamos konkrečios baudos dydis priklauso nuo pažeidimo pobūdžio, mokesčio mokėtojo kaltės formos ir kitų aplinkybių, kurias mokesčių administratorius pripažįsta svarbiomis skirdamas didesnę ar mažesnę baudą</text:span><text:span text:style-name="T28"><text:s/></text:span><text:span text:style-name="T29">skirdamas baudą, konkretų jos dydį mokesčių administratorius nustato vadovaudamasis</text:span><text:span text:style-name="T30"><text:s/>Mokesčių administravimo įstatyme nustatytomis baudų skyrimo taisyklėmis.“</text:span></text:p>
      <text:p text:style-name="P31"/>
      <text:p text:style-name="P32"><text:span text:style-name="T33"><text:tab/></text:span><text:span text:style-name="T34">2</text:span><text:span text:style-name="T35"><text:s/></text:span><text:span text:style-name="T36">straipsnis.<text:s/></text:span><text:span text:style-name="T37">Įstatymo įsigaliojimas<text:s/></text:span></text:p>
      <text:p text:style-name="P38"><text:span text:style-name="T39"><text:tab/></text:span><text:span text:style-name="T40">1.<text:s/></text:span><text:span text:style-name="T41">Šis įstatymas<text:s/></text:span><text:span text:style-name="T42">įsigalioja 201</text:span><text:span text:style-name="T43">9</text:span><text:span text:style-name="T44"><text:s/>m.<text:s/></text:span><text:span text:style-name="T45">sausio</text:span><text:span text:style-name="T46"><text:s/>1 d.<text:s/></text:span></text:p>
      <text:p text:style-name="P47"><text:span text:style-name="T48"><text:tab/>2. Iki šio į</text:span><text:span text:style-name="T49">statymo įsigaliojimo pradėtos, tačiau nebaigtos<text:s/></text:span><text:span text:style-name="T50">šio į</text:span><text:span text:style-name="T51">statymo pažeidimo procedūros, nustatant konkrečias bausme</text:span><text:span text:style-name="T52">s, nagrinėjamos pagal iki šiol į</text:span><text:span text:style-name="T53">statymo įsigaliojimo <text:s/>galiojusias Lietuvos Respublikos teisės aktų nuostatas.<text:s/></text:span></text:p>
      <text:p text:style-name="P54"/>
      <text:p text:style-name="P55"/>
      <text:p text:style-name="P56"/>
      <text:p text:style-name="P57"><text:span text:style-name="T58"><text:tab/></text:span><text:span text:style-name="T59">Skelbiu šį Lietuvos Respublikos Seimo priimtą įstatymą.</text:span><text:span text:style-name="T60"><text:s/></text:span></text:p>
      <text:p text:style-name="P61"/>
      <text:p text:style-name="P62">Respublikos Prezidentas<text:s/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iagramaDiagramaDiagramaCharChar0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Hipersaitas7" style:display-name="Hipersaitas7" style:family="text">
      <style:text-properties style:text-line-through-type="none" fo:color="#FF0000" style:text-underline-type="none"/>
    </style:style>
    <style:style style:name="DiagramaDiagramaDiagramaCharChar1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DiagramaDiagramaDiagramaCharChar2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3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4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8-06-19T07:43:00Z</meta:creation-date>
    <dc:date>2018-06-19T07:43:00Z</dc:date>
    <meta:print-date>2018-02-12T08:51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144" meta:character-count="1075" meta:row-count="75" meta:non-whitespace-character-count="987"/>
  </office:meta>
</office:document-meta>
</file>