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fo:line-height="150%"/>
    </style:style>
    <style:style style:name="P23" style:parent-style-name="Normal" style:family="paragraph">
      <style:paragraph-properties fo:text-align="center" fo:line-height="15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center" fo:line-height="150%"/>
    </style:style>
    <style:style style:name="P30" style:parent-style-name="Normal" style:family="paragraph">
      <style:paragraph-properties fo:line-height="150%"/>
    </style:style>
    <style:style style:name="P31" style:parent-style-name="Normal" style:family="paragraph">
      <style:paragraph-properties fo:text-align="justify"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ListParagraph" style:family="paragraph">
      <style:paragraph-properties fo:text-align="justify" fo:line-height="150%" fo:margin-left="0in" fo:text-indent="0.4923in">
        <style:tab-stops>
          <style:tab-stop style:type="left" style:position="0.6895in"/>
        </style:tab-stops>
      </style:paragraph-properties>
      <style:text-properties style:font-size-complex="12pt" style:language-asian="lt" style:country-asian="LT"/>
    </style:style>
    <style:style style:name="P6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4923in"/>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fo:margin-left="-0.0986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0986in">
        <style:tab-stops/>
      </style:paragraph-properties>
      <style:text-properties fo:color="#000000" style:font-size-complex="12pt" style:language-asian="lt" style:country-asian="LT"/>
    </style:style>
    <style:style style:name="P97" style:parent-style-name="Normal" style:family="paragraph">
      <style:paragraph-properties fo:text-align="justify" fo:line-height="150%" fo:margin-left="-0.0986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VARTOJIMO KREDITO ĮSTATYMO NR.<text:s/></text:span><text:span text:style-name="T12">XI-1253 2, 19, 22</text:span><text:span text:style-name="T13">1</text:span><text:span text:style-name="T14"><text:s/>STRAIPSNIŲ, 3<text:s/></text:span><text:span text:style-name="T15">PRIEDO PAKEITIMO IR ĮSTATYMO PAPILDYMO 12</text:span><text:span text:style-name="T16">1 </text:span><text:span text:style-name="T17">STRAIPSNIU</text:span><text:span text:style-name="T18"><text:s/></text:span></text:p>
      <text:p text:style-name="P19"><text:span text:style-name="T20">Įstatymo<text:s/></text:span><text:span text:style-name="T21">PROJEKTO</text:span></text:p>
      <text:p text:style-name="P22"/>
      <text:p text:style-name="P23">2024-06-03<text:s/>Nr.<text:s/><text:span text:style-name="T24">XI</text:span><text:span text:style-name="T25">V</text:span><text:span text:style-name="T26">P</text:span><text:span text:style-name="T27">-</text:span><text:span text:style-name="T28">3811</text:span></text:p>
      <text:p text:style-name="P29">Vilnius</text:p>
      <text:p text:style-name="P30"/>
      <text:p text:style-name="P31"><text:span text:style-name="T32">Į</text:span><text:span text:style-name="T33">vertinę projekto atitiktį Konstitucijai, įstatymams, teisėkūros principams ir teisės technikos taisyklėms,<text:s/></text:span><text:span text:style-name="T34">teikiame šias pastabas</text:span><text:span text:style-name="T35">.</text:span></text:p>
      <text:soft-page-break/>
      <text:list text:style-name="LFO5" text:continue-numbering="true">
        <text:list-item>
          <text:p text:style-name="P36"><text:span text:style-name="T37">Projekto 2 straipsnyje dėstomo Vartojimo kredito įstatymo (toliau – keičiamas įstatymas) 12</text:span><text:span text:style-name="T38">1</text:span><text:span text:style-name="T39"><text:s/>straipsny</text:span><text:span text:style-name="T40">je</text:span><text:span text:style-name="T41"><text:s/>siūloma nustatyti, kad vartojimo kredito davėjas, prieš vienašališkai pakeisdamas vartojimo kredito sutart</text:span><text:span text:style-name="T42">ies sąlygas, vartojimo kredito g</text:span><text:span text:style-name="T43">avėjui turi pateikti patvarioje laikmenoje šio straipsnio 1-3 punktuose nustatytą informaciją. Svarstytina, ar projekte nereikėtų nustatyti termino, skaičiuojamo iki vartojimo kredito sutarties sąlygų<text:s/></text:span><text:span text:style-name="T44">vienašališko<text:s/></text:span><text:span text:style-name="T45">pakeitimo, iki kurio vartojimo kredito davėjas patvarioje laikmenoje turėtų pateikti vartojimo kredito gavėjui nurodytą informaciją, kad pastarasis<text:s/></text:span><text:span text:style-name="T46">turėtų pakankamai laiko</text:span><text:span text:style-name="T47"><text:s/>iki</text:span><text:span text:style-name="T48"><text:s/></text:span><text:span text:style-name="T49">vienašališkai keičiamų sutarties sąlygų<text:s/></text:span><text:span text:style-name="T50">įsigaliojimo<text:s/></text:span><text:span text:style-name="T51">jas<text:s/></text:span><text:span text:style-name="T52">įvertinti<text:s/></text:span><text:span text:style-name="T53">ir nuspręsti, kokių veiksmų tokiu atveju kredito gavėjui<text:s/></text:span><text:span text:style-name="T54">reikėtų imtis ginant savo teises.</text:span><text:span text:style-name="T55"><text:s/>Kitu atveju, vartojimo kredito davėjas informaciją patvarioje laikmenoje galėtų pateikti prieš pat vartojimo kredito sutarties sąlygų vienašališko pakeitimo įsigaliojimo terminą</text:span><text:span text:style-name="T56">, o tai, manytina, neatitiktų va</text:span><text:span text:style-name="T57">rtojimo kredito gavėjų interesų</text:span><text:span text:style-name="T58">.</text:span></text:p>
        </text:list-item>
        <text:list-item>
          <text:p text:style-name="P59">Pagal projekto 3 straipsniu keičiamo įstatymo 19 straipsnio 3 dalyje siūlomą nustatyti teisinį reguliavimą vartojimo kredito davėjas privalėtų<text:s/>nustatyti vartojimo kredito sutarties nevykdymo ar netinkamo vykdymo valdymo procedūras. Iš projekto nuostatų<text:s/>nėra pakankamai aišku, ar<text:s/>vartojimo kredito davėjas<text:s/>minėtas procedūras nustatytų kiekvienai vartojimo kredito sutarčiai atskirai, ar procedūros būtų nustatomos ir taikomos visoms vartojimo kredito davėjo sudarytoms sutartims. Svarstytina, ar projektą nereikėtų papildyti nuostatomis, pašalinančiomis šį<text:s/><text:soft-page-break/>neaiškumą. Be to, nėra aišku, per kurį terminą nuo įstatymo įsigaliojimo vartojimo kredito davėjai tokias procedūras privalėtų nustatyti bei ar nustatytos vartojimo kredito sutarčių nevykdymo ar netinkamo vykdymo valdymo procedūros būtų taikomos sutartims, sudarytoms iki įstatymo įsigaliojimo. Atsižvelgiant į tai, svarstytina, ar projektą nereikėtų papildyti nuostatomis, reglamentuojančiomis įstatymo įgyvendinimą ir taikymą.</text:p>
        </text:list-item>
        <text:list-item>
          <text:p text:style-name="P60">Atsižvelgiant į Seimo statute nustatytų įstatymų leidybos procedūrų trukmę, taip pat į tai, kad Seimo priimtas įstatymas pagal Konstituciją turi būti promulguojamas,<text:s/><text:span text:style-name="T61">turėtų būti koreguojama įstatymo projekto</text:span><text:span text:style-name="T62"><text:s/>6</text:span><text:span text:style-name="T63"><text:s/>straipsnyje nustatyta<text:s/></text:span>įstatymo įsigaliojimo data.<text:s/></text:p>
        </text:list-item>
      </text:list>
      <text:p text:style-name="P64"/>
      <text:p text:style-name="P65"/>
      <text:p text:style-name="P66"/>
      <text:p text:style-name="P67"><text:span text:style-name="T68">Departamento direktoriu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 text:c="7"/></text:span><text:span text:style-name="T76">Dainius Zebleckis</text:span></text:p>
      <text:p text:style-name="P77"/>
      <text:p text:style-name="P78"/>
      <text:p text:style-name="P79"/>
      <text:p text:style-name="P80"/>
      <text:p text:style-name="P81"/>
      <text:p text:style-name="P82"/>
      <text:p text:style-name="P83"/>
      <text:p text:style-name="P84"/>
      <text:p text:style-name="P85"/>
      <text:p text:style-name="P86"><text:span text:style-name="T87">I.</text:span><text:span text:style-name="T88"><text:s/></text:span><text:span text:style-name="T89">Gaisrytė,<text:s/></text:span><text:span text:style-name="T90">tel. (0 5)</text:span><text:span text:style-name="T91"><text:s/></text:span><text:span text:style-name="T92"><text:s/></text:span><text:span text:style-name="T93">209 6376, e</text:span><text:span text:style-name="T94">l</text:span><text:span text:style-name="T95">. p. indre.gaisryte@lrs.lt</text:span></text:p>
      <text:p text:style-name="P96">M.<text:s/>Masteikienė, tel. (0 5)<text:s/><text:s/>209 6843, el. p. milda.masteikiene@lrs.lt</text:p>
      <text:p text:style-name="P97"><text:span text:style-name="T98">S.<text:s/></text:span><text:span text:style-name="T99">Švedas, tel.<text:s/></text:span><text:span text:style-name="T100">(0 5)<text:s/></text:span><text:span text:style-name="T101"><text:s/></text:span><text:span text:style-name="T102">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03T08:01:00Z</meta:creation-date>
    <dc:date>2024-06-03T08:01:00Z</dc:date>
    <meta:print-date>2023-04-17T09:48:00Z</meta:print-date>
    <meta:template xlink:href="Normal.dotm" xlink:type="simple"/>
    <meta:editing-cycles>2</meta:editing-cycles>
    <meta:editing-duration>PT0S</meta:editing-duration>
    <meta:document-statistic meta:page-count="3" meta:paragraph-count="29" meta:word-count="375" meta:character-count="2915" meta:row-count="102" meta:non-whitespace-character-count="2569"/>
  </office:meta>
</office:document-meta>
</file>