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  <style:text-properties style:font-size-complex="12pt"/>
    </style:style>
    <style:style style:name="P2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fo:font-style="italic" style:font-style-asian="italic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fo:font-style="italic" style:font-style-asian="italic" fo:text-transform="uppercase" style:font-size-complex="12pt"/>
    </style:style>
    <style:style style:name="P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7" style:parent-style-name="Normal" style:family="paragraph">
      <style:paragraph-properties fo:text-align="justify" style:line-height-at-least="0.2638in" fo:text-indent="0.5in"/>
    </style:style>
    <style:style style:name="P18" style:parent-style-name="Normal" style:family="paragraph">
      <style:paragraph-properties fo:text-align="justify" style:line-height-at-least="0.2638in" fo:text-indent="0.5in"/>
    </style:style>
    <style:style style:name="P19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638in" fo:text-indent="0.5in"/>
    </style:style>
    <style:style style:name="P21" style:parent-style-name="Normal" style:family="paragraph">
      <style:paragraph-properties fo:text-align="justify" style:line-height-at-least="0.2638in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638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638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638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638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638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 fo:text-align="justify" fo:line-height="150%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Lyginamasis variantas</text:p>
      <text:p text:style-name="P4"/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DĖL LIETUVOS RESPUBLIKOS SEIMO 2016 M. LAPKRIČIO 22 D. NUTARIMO NR. XIII-26 „DĖL LIETUVOS RESPUBLIKOS SEIMO ANTIKORUPCIJOS KOMISIJOS SUDARYMO“ PAKEITIMO</text:p>
      <text:p text:style-name="P11"/>
      <text:p text:style-name="P12"/>
      <text:p text:style-name="P13">2019 m. rugsėjo <text:s text:c="2"/>d. Nr. XIII-</text:p>
      <text:p text:style-name="P14">Vilnius</text:p>
      <text:section text:name="Sect1" text:style-name="S1">
        <text:p text:style-name="P15"/>
        <text:p text:style-name="P16"/>
        <text:p text:style-name="P17">Lietuvos Respublikos Seimas n u t a r i a:</text:p>
        <text:p text:style-name="P18"/>
        <text:p text:style-name="P19">1 straipsnis.</text:p>
        <text:p text:style-name="P20">Pakeisti 2 straipsnį ir jį išdėstyti taip:<text:s/></text:p>
        <text:p text:style-name="P21"><text:span text:style-name="T22">„</text:span><text:span text:style-name="T23">2 straipsnis.</text:span></text:p>
        <text:p text:style-name="P24">Patvirtinti šios sudėties Lietuvos Respublikos Seimo Antikorupcijos komisiją:</text:p>
        <text:p text:style-name="P25"><text:span text:style-name="T26">1)<text:s/></text:span><text:span text:style-name="T27">Vida Ačienė</text:span><text:span text:style-name="T28">;</text:span></text:p>
        <text:p text:style-name="P29"><text:span text:style-name="T30">2)<text:s/></text:span><text:span text:style-name="T31">Vytautas Bakas</text:span><text:span text:style-name="T32">;</text:span></text:p>
        <text:p text:style-name="P33">3) Agnė Bilotaitė;</text:p>
        <text:p text:style-name="P34">4) Algirdas Butkevičius;</text:p>
        <text:p text:style-name="P35">5) Rimantas Jonas Dagys;</text:p>
        <text:p text:style-name="P36">6) Kęstutis Glaveckas;</text:p>
        <text:p text:style-name="P37">7) Ričardas Juška;</text:p>
        <text:p text:style-name="P38"><text:span text:style-name="T39">8)<text:s/></text:span><text:span text:style-name="T40">Darius Kaminskas</text:span><text:span text:style-name="T41">;</text:span></text:p>
        <text:p text:style-name="P42">9) Vanda Kravčionok;</text:p>
        <text:p text:style-name="P43">10) Bronislovas Matelis;</text:p>
        <text:p text:style-name="P44">11) Naglis Puteikis;</text:p>
        <text:p text:style-name="P45"><text:span text:style-name="T46">11)</text:span><text:span text:style-name="T47"><text:s/></text:span><text:span text:style-name="T48">12)</text:span><text:span text:style-name="T49"><text:s/>Jurgis Razma;</text:span></text:p>
        <text:p text:style-name="P50"><text:span text:style-name="T51">12)</text:span><text:span text:style-name="T52"><text:s/></text:span><text:span text:style-name="T53">13)<text:s/></text:span><text:span text:style-name="T54">Julius Sabatauskas;</text:span></text:p>
        <text:p text:style-name="P55"><text:span text:style-name="T56">13)</text:span><text:span text:style-name="T57"><text:s/></text:span><text:span text:style-name="T58">14)</text:span><text:span text:style-name="T59"><text:s/>Lauras Stacevičius;</text:span></text:p>
        <text:p text:style-name="P60"><text:span text:style-name="T61">14)</text:span><text:span text:style-name="T62"><text:s/></text:span><text:span text:style-name="T63">15)</text:span><text:span text:style-name="T64"><text:s/></text:span><text:span text:style-name="T65">Ingrida Šimonytė</text:span><text:span text:style-name="T66">;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><text:span text:style-name="T74">15)</text:span><text:span text:style-name="T75"><text:s/></text:span><text:span text:style-name="T76">16)<text:s/></text:span><text:span text:style-name="T77">Petras Valiūnas;</text:span></text:p>
        <text:p text:style-name="P78"><text:span text:style-name="T79">16)</text:span><text:span text:style-name="T80"><text:s/></text:span><text:span text:style-name="T81">17)</text:span><text:span text:style-name="T82"><text:s/>Juozas Varžgalys</text:span><text:span text:style-name="T83">.“</text:span></text:p>
        <text:p text:style-name="P84">17) Remigijus Žemaitaitis.“</text:p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>Seimo Pirmininkas</text:p>
        <text:p text:style-name="P96"/>
        <text:p text:style-name="P97">teikia: Seimo Pirmininko pirmoji pavaduotoja <text:s text:c="10"/><text:tab/>Rima Baškienė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9-09-26T11:34:00Z</meta:creation-date>
    <dc:date>2019-09-26T11:34:00Z</dc:date>
    <meta:print-date>2019-09-25T08:53:00Z</meta:print-date>
    <meta:template xlink:href="Normal.dotm" xlink:type="simple"/>
    <meta:editing-cycles>2</meta:editing-cycles>
    <meta:editing-duration>PT0S</meta:editing-duration>
    <meta:document-statistic meta:page-count="2" meta:paragraph-count="140" meta:word-count="188" meta:character-count="841" meta:row-count="132" meta:non-whitespace-character-count="793"/>
  </office:meta>
</office:document-meta>
</file>