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text-transform="none" fo:color="#000000"/>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indent="0.1576in"/>
    </style:style>
    <style:style style:name="P77" style:parent-style-name="Pasiūlymai5"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Komitetosprendimas" style:family="paragraph">
      <style:paragraph-properties fo:line-height="1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Pranešėjas" style:family="paragraph">
      <style:paragraph-properties fo:line-height="100%"/>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style:style>
    <style:style style:name="P125" style:parent-style-name="Normal" style:family="paragraph">
      <style:paragraph-properties fo:text-align="justify" fo:margin-left="3.5in" fo:text-indent="1.5in">
        <style:tab-stops/>
      </style:paragraph-properties>
    </style:style>
    <style:style style:name="P126" style:parent-style-name="Normal" style:family="paragraph">
      <style:paragraph-properties fo:text-align="center" fo:text-indent="7.5in"/>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1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pan><text:span text:style-name="T19"> </text:span><text:span text:style-name="T20">INOVACIJŲ SKATINIMO FONDO ĮSTATYMO NR. XIII-3167 2 STRAIPSNIO </text:span><text:span text:style-name="T21">PAKEITIMO </text:span></text:p>
      <text:p text:style-name="Projektas"><text:span text:style-name="T22">ĮSTATYMO PROJEKTO NR. XIVP-1062</text:span></text:p>
      <text:p text:style-name="P23"/>
      <text:p text:style-name="P24">2021-11-19<text:s text:c="2"/>Nr. 109-P-57</text:p>
      <text:p text:style-name="P25">Vilnius</text:p>
      <text:p text:style-name="P26"/>
      <text:p text:style-name="P27"><text:span text:style-name="T28">1. Komiteto posėdyje dalyvavo:</text:span><text:s/><text:span text:style-name="T29">Mykolas Majauskas, Algirdas Butkevičius, Liudas Jonaitis, Valius Ąžuolas, Vytautas Mitalas, Andrius Palionis, Juozas Varžgalys.<text:s/></text:span></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1 m. lapkričio 8 d.</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teikiamo įstatymo projekto atitiktį Konstitucijai, galiojantiems įstatymams, teisėkūros principams ir teisės technikos taisyklių reikalavimams, teikiame šias pastabas:</text:p>
            <text:p text:style-name="P77">1. Projekto 1 straipsniu Inovacijų skatinimo fondo įstatymo (toliau – keičiamas įstatymas) 2 straipsnio 5 dalyje siūloma nustatyti, kad valstybės technologijų ir inovacijų politiką įgyvendinanti institucija - viešoji įstaiga Inovacijų agentūra. Pagal galiojančio keičiamo įstatymo 2 straipsnio 5 dalyje ir Technologijų ir inovacijų įstatymo 14 straipsnyje nustatytą teisinį reguliavimą<text:s/><text:soft-page-break/>valstybės technologijų ir inovacijų politiką įgyvendina Vyriausybės įgaliota biudžetinė įstaiga. Taigi teikiamu įstatymo projektu biudžetinės įstaigos vykdomas funkcijas siūloma perduoti viešajai įstaigai. Viešojo administravimo įstatymo 5 straipsnio 2 dalies 2 punkte nustatyta, kad viešosioms įstaigoms, kurių savininkė ar dalininkė yra valstybė ar savivaldybė, gali būti suteikiami įgaliojimai atlikti funkcijas tik Viešojo administravimo įstatymo 6 straipsnio 2, 3 ir 4 punktuose nustatytose viešojo administravimo srityse, kai tokie įgaliojimai yra tiesiogiai susiję su viešosios įstaigos veiklos tikslais ir kai nėra valstybės ar savivaldybių institucijų ar įstaigų, kurioms šie įgaliojimai gali būti suteikti. Taigi pagal Viešojo administravimo įstatyme nustatytą teisinį reguliavimą viešosioms įstaigoms viešojo administravimo funkcijos gali būti pavedamos vykdyti tik išimtiniais atvejais, kai nėra jokios kitos tokias funkcijas galinčios vykdyti valstybės institucijos ar įstaigos. Atsižvelgus į tai, kyla abejonių dėl projekto nuostatų atitikties minėtoms Viešojo administravimo įstatymo nuostatoms.</text:p>
          </table:table-cell>
          <table:table-cell table:style-name="TableCell78">
            <text:p text:style-name="P79">Apsispręsti pagrindiniame komitete.</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asiūlymai2">Seimo kanceliarijos Teisės departamentas, 2021 m. lapkričio 8 d.</text:p>
          </table:table-cell>
          <table:table-cell table:style-name="TableCell86">
            <text:p text:style-name="P87">2</text:p>
          </table:table-cell>
          <table:table-cell table:style-name="TableCell88">
            <text:p text:style-name="P89">1</text:p>
          </table:table-cell>
          <table:table-cell table:style-name="TableCell90">
            <text:p text:style-name="P91"/>
          </table:table-cell>
          <table:table-cell table:style-name="TableCell92">
            <text:p text:style-name="P93">2. <text:s/>Projekto 2 straipsnio 1 dalyje siūloma nustatyti, kad įstatymas įsigalioja 2022 m. sausio 1 d. Projekto aiškinamajame rašte nurodyta, jog įgyvendinant priimto įstatymo nuostatas, vyks viešosios įstaigos „Versli Lietuva“ reorganizavimas, ją prijungiant prie viešosios įstaigos Lietuvos verslo paramos agentūros, o pastarosios viešosios įstaigos pavadinimas bus keičiamas į viešoji įstaiga Inovacijų agentūra. Atsižvelgiant į tai, kad įstatymo projekto svarstymo, priėmimo, įstatymo pasirašymo bei jo paskelbimo procedūros užtruks tam tikrą laiko tarpą, svarstytina, ar viešųjų įstaigų reorganizavimo procesas, kuris prasidės tik priėmus įstatymą, bus užbaigtas iki 2022 m. sausio 1 d., o projekte nereikėtų įtvirtinti vėlesnę įstatymo įsigaliojimo datą.</text:p>
          </table:table-cell>
          <table:table-cell table:style-name="TableCell94">
            <text:p text:style-name="P95">Apsispręsti pagrindiniame komitete.</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text:span text:style-name="T104">4. Valstybės ir savivaldybių institucijų ir įstaigų pasiūlymai:</text:span><text:span text:style-name="T105"><text:s/></text:span><text:span text:style-name="T106">Negauta.</text:span></text:p>
      <text:p text:style-name="P107"><text:span text:style-name="T108">5. Subjektų, turinčių įstatymų leidybos iniciatyvos teisę, pasiūlymai:</text:span><text:span text:style-name="T109"><text:s/>Negauta.</text:span></text:p>
      <text:p text:style-name="P110"><text:span text:style-name="T111">6</text:span><text:span text:style-name="T112">. Komiteto sprendimas ir pasiūlymai:</text:span></text:p>
      <text:p text:style-name="P113"><text:span text:style-name="T114">6</text:span><text:span text:style-name="T115">.1. Sprendimas</text:span>:<text:s/>Pasiūlyti pagrindiniam Ekonomikos komitetui pritarti įstatymo projektui Nr. XIVP-1062.</text:p>
      <text:p text:style-name="P116"><text:span text:style-name="T117">7</text:span><text:span text:style-name="T118">. Balsavimo rezultatai:</text:span><text:s/>pritarta bendru sutarimu.</text:p>
      <text:soft-page-break/>
      <text:p text:style-name="P119"><text:span text:style-name="T120">8</text:span><text:span text:style-name="T121">. Komiteto paskirti pranešėjai:</text:span><text:s/>M.Majauskas, A.Butkevičius.</text:p>
      <text:p text:style-name="P122"/>
      <text:p text:style-name="P123"/>
      <text:p text:style-name="P124">Komiteto<text:s/>pirmininkas<text:tab/><text:tab/><text:tab/><text:tab/><text:tab/><text:tab/><text:tab/><text:tab/><text:tab/><text:tab/><text:tab/><text:tab/><text:tab/><text:tab/>Mykolas Majauska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Normal"><text:span text:style-name="T140">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19T12:30:00Z</meta:creation-date>
    <dc:date>2021-11-19T12: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7" meta:word-count="485" meta:character-count="3927" meta:row-count="86" meta:non-whitespace-character-count="3469"/>
  </office:meta>
</office:document-meta>
</file>