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PlainText" style:family="paragraph">
      <style:paragraph-properties fo:text-align="center"/>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text-align="start" fo:line-height="100%" fo:margin-left="0.75in" fo:text-indent="0in">
        <style:tab-stops/>
      </style:paragraph-properties>
    </style:style>
    <style:style style:name="P29" style:parent-style-name="Dalyviai" style:family="paragraph">
      <style:paragraph-properties fo:text-align="start" fo:line-height="100%" fo:margin-left="0.75in" fo:text-indent="0in">
        <style:tab-stops/>
      </style:paragraph-properties>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1763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3.0513in" style:use-optimal-column-width="false"/>
    </style:style>
    <style:style style:name="Table32" style:family="table">
      <style:table-properties style:width="10.726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BodyText" style:family="paragraph">
      <style:paragraph-properties fo:text-align="justify" fo:margin-bottom="0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BodyText" style:family="paragraph">
      <style:paragraph-properties fo:text-align="justify" fo:margin-bottom="0in"/>
    </style:style>
    <style:style style:name="P81" style:parent-style-name="Pasiūlymai2" style:family="paragraph">
      <style:paragraph-properties fo:text-indent="0.1576in"/>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fo:text-indent="0.1576in"/>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95" style:parent-style-name="DefaultParagraphFont" style:family="text">
      <style:text-properties fo:language="en" fo:country="US"/>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BodyText" style:family="paragraph">
      <style:paragraph-properties fo:text-align="justify" fo:margin-bottom="0in"/>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weight-complex="bold"/>
    </style:style>
    <style:style style:name="P104" style:parent-style-name="BodyTextIndent2" style:family="paragraph">
      <style:paragraph-properties fo:text-align="justify" fo:margin-bottom="0in" fo:line-height="100%" fo:margin-left="0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BodyText" style:family="paragraph">
      <style:paragraph-properties fo:text-align="justify" fo:margin-bottom="0in"/>
    </style:style>
    <style:style style:name="P122" style:parent-style-name="BodyText" style:family="paragraph">
      <style:paragraph-properties fo:text-align="justify" fo:margin-bottom="0in"/>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CommentText" style:family="paragraph">
      <style:paragraph-properties fo:text-align="justify"/>
      <style:text-properties fo:font-size="12pt" style:font-size-asian="12pt" style:font-size-complex="12pt" fo:language="lt" fo:country="LT"/>
    </style:style>
    <style:style style:name="P127" style:parent-style-name="CommentText" style:family="paragraph">
      <style:paragraph-properties fo:text-align="justify"/>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weight="bold" style:font-weight-asian="bold"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P145" style:parent-style-name="Normal" style:family="paragraph">
      <style:paragraph-properties fo:text-align="justify"/>
      <style:text-properties style:font-weight-complex="bold"/>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color="#000000" fo:language="en" fo:country="US"/>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BodyText" style:family="paragraph">
      <style:paragraph-properties fo:text-align="justify" fo:margin-bottom="0in"/>
    </style:style>
    <style:style style:name="P158" style:parent-style-name="BodyText" style:family="paragraph">
      <style:paragraph-properties fo:text-align="justify" fo:margin-bottom="0in"/>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weight-complex="bold"/>
    </style:style>
    <style:style style:name="P163" style:parent-style-name="BodyTextIndent2" style:family="paragraph">
      <style:paragraph-properties fo:text-align="justify" fo:margin-bottom="0in" fo:line-height="100%" fo:margin-left="0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BodyText" style:family="paragraph">
      <style:paragraph-properties fo:text-align="justify" fo:margin-bottom="0in"/>
    </style:style>
    <style:style style:name="P183" style:parent-style-name="BodyText" style:family="paragraph">
      <style:paragraph-properties fo:text-align="justify" fo:margin-bottom="0in"/>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style>
    <style:style style:name="T186" style:parent-style-name="DefaultParagraphFont" style:family="text">
      <style:text-properties fo:color="#000000" fo:font-size="12pt" style:font-size-asian="12pt" style:font-size-complex="12pt"/>
    </style:style>
    <style:style style:name="P187" style:parent-style-name="Pasiūlymai2" style:family="paragraph">
      <style:paragraph-properties fo:text-align="center"/>
      <style:text-properties fo:color="#000000"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CommentText" style:family="paragraph">
      <style:text-properties style:font-name="Times New Roman" fo:color="#000000" fo:font-size="12pt" style:font-size-asian="12pt" style:font-size-complex="12pt" fo:language="de" fo:country="DE"/>
    </style:style>
    <style:style style:name="P190" style:parent-style-name="Normal" style:family="paragraph">
      <style:paragraph-properties fo:text-align="justify"/>
      <style:text-properties style:font-weight-complex="bold" fo:color="#000000"/>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BodyText" style:family="paragraph">
      <style:paragraph-properties fo:text-align="justify" fo:margin-bottom="0in"/>
    </style:style>
    <style:style style:name="P203" style:parent-style-name="BodyText" style:family="paragraph">
      <style:paragraph-properties fo:text-align="justify" fo:margin-bottom="0in"/>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style>
    <style:style style:name="T206" style:parent-style-name="DefaultParagraphFont" style:family="text">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weight-complex="bold"/>
    </style:style>
    <style:style style:name="P209" style:parent-style-name="Normal" style:family="paragraph">
      <style:paragraph-properties fo:text-align="justify"/>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CommentText" style:family="paragraph">
      <style:paragraph-properties fo:text-align="justify"/>
    </style:style>
    <style:style style:name="T235" style:parent-style-name="DefaultParagraphFont" style:family="text">
      <style:text-properties style:font-name="Times New Roman" fo:color="#000000" fo:font-size="12pt" style:font-size-asian="12pt" style:font-size-complex="12pt" fo:language="lt" fo:country="LT"/>
    </style:style>
    <style:style style:name="T236" style:parent-style-name="DefaultParagraphFont" style:family="text">
      <style:text-properties style:font-name="Times New Roman" fo:color="#000000" fo:font-size="12pt" style:font-size-asian="12pt" style:font-size-complex="12pt" fo:language="lt" fo:country="LT"/>
    </style:style>
    <style:style style:name="T237" style:parent-style-name="DefaultParagraphFont" style:family="text">
      <style:text-properties style:font-name="Times New Roman" fo:color="#000000" fo:font-size="12pt" style:font-size-asian="12pt" style:font-size-complex="12pt" fo:language="lt" fo:country="LT"/>
    </style:style>
    <style:style style:name="T238" style:parent-style-name="DefaultParagraphFont" style:family="text">
      <style:text-properties style:font-name="Times New Roman" style:font-weight-complex="bold" fo:color="#000000" fo:font-size="12pt" style:font-size-asian="12pt" style:font-size-complex="12pt" fo:language="lt" fo:country="LT"/>
    </style:style>
    <style:style style:name="P239" style:parent-style-name="CommentText" style:family="paragraph">
      <style:paragraph-properties fo:text-align="justify"/>
      <style:text-properties style:font-name="Times New Roman" fo:font-size="12pt" style:font-size-asian="12pt" style:font-size-complex="12pt" fo:language="lt" fo:country="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BodyText" style:family="paragraph">
      <style:paragraph-properties fo:text-align="justify" fo:margin-bottom="0in"/>
    </style:style>
    <style:style style:name="P252" style:parent-style-name="BodyText" style:family="paragraph">
      <style:paragraph-properties fo:text-align="justify" fo:margin-bottom="0in"/>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color="#FF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weight-complex="bold"/>
    </style:style>
    <style:style style:name="P257" style:parent-style-name="Normal" style:family="paragraph">
      <style:paragraph-properties fo:text-align="justify"/>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text-properties style:font-weight-complex="bold"/>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BodyText" style:family="paragraph">
      <style:paragraph-properties fo:text-align="justify" fo:margin-bottom="0in"/>
    </style:style>
    <style:style style:name="P273" style:parent-style-name="BodyText" style:family="paragraph">
      <style:paragraph-properties fo:text-align="justify" fo:margin-bottom="0in"/>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style>
    <style:style style:name="T276" style:parent-style-name="DefaultParagraphFont" style:family="text">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weight-complex="bold"/>
    </style:style>
    <style:style style:name="P279" style:parent-style-name="Normal" style:family="paragraph">
      <style:paragraph-properties fo:text-align="justify"/>
      <style:text-properties fo:font-weight="bold" style:font-weight-asian="bold"/>
    </style:style>
    <style:style style:name="P280" style:parent-style-name="Normal" style:family="paragraph">
      <style:paragraph-properties fo:text-align="justify" fo:text-indent="0.5in"/>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5in"/>
      <style:text-properties style:font-weight-complex="bold"/>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5in"/>
      <style:text-properties style:font-weight-complex="bold"/>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5in"/>
      <style:text-properties style:font-weight-complex="bold"/>
    </style:style>
    <style:style style:name="P308" style:parent-style-name="Normal" style:family="paragraph">
      <style:paragraph-properties fo:text-align="justify" fo:text-indent="0.5in"/>
      <style:text-properties style:font-weight-complex="bold"/>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fo:color="#000000"/>
    </style:style>
    <style:style style:name="T318" style:parent-style-name="DefaultParagraphFont" style:family="text">
      <style:text-properties style:font-weight-complex="bold"/>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text-properties style:font-weight-complex="bold"/>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BodyText" style:family="paragraph">
      <style:paragraph-properties fo:text-align="justify" fo:margin-bottom="0in"/>
    </style:style>
    <style:style style:name="P336" style:parent-style-name="BodyText" style:family="paragraph">
      <style:paragraph-properties fo:text-align="justify" fo:margin-bottom="0in"/>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text-properties fo:color="#000000"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weight-complex="bold"/>
    </style:style>
    <style:style style:name="P341" style:parent-style-name="Normal" style:family="paragraph">
      <style:paragraph-properties fo:text-align="justify"/>
      <style:text-properties fo:font-weight="bold" style:font-weight-asian="bold"/>
    </style:style>
    <style:style style:name="P342" style:parent-style-name="Normal" style:family="paragraph">
      <style:paragraph-properties fo:text-align="justify"/>
      <style:text-properties style:font-weight-complex="bold"/>
    </style:style>
    <style:style style:name="P343" style:parent-style-name="Normal" style:family="paragraph">
      <style:paragraph-properties fo:text-align="justify"/>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style:text-properties style:font-weight-complex="bold"/>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BodyText" style:family="paragraph">
      <style:paragraph-properties fo:text-align="justify" fo:margin-bottom="0in"/>
    </style:style>
    <style:style style:name="P368" style:parent-style-name="BodyText" style:family="paragraph">
      <style:paragraph-properties fo:text-align="justify" fo:margin-bottom="0in"/>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name-complex="Courier New"/>
    </style:style>
    <style:style style:name="T376" style:parent-style-name="DefaultParagraphFont" style:family="text">
      <style:text-properties style:font-name-complex="Courier New"/>
    </style:style>
    <style:style style:name="P377" style:parent-style-name="Normal" style:family="paragraph">
      <style:paragraph-properties fo:text-align="justify"/>
      <style:text-properties style:font-name-complex="Courier New"/>
    </style:style>
    <style:style style:name="P378" style:parent-style-name="Normal" style:family="paragraph">
      <style:paragraph-properties fo:text-align="justify"/>
      <style:text-properties fo:color="#000000"/>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BodyText" style:family="paragraph">
      <style:paragraph-properties fo:text-align="justify" fo:margin-bottom="0in"/>
    </style:style>
    <style:style style:name="P391" style:parent-style-name="BodyText" style:family="paragraph">
      <style:paragraph-properties fo:text-align="justify" fo:margin-bottom="0in"/>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T402" style:parent-style-name="DefaultParagraphFont" style:family="text">
      <style:text-properties style:font-weight-complex="bold" fo:color="#000000"/>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BodyText" style:family="paragraph">
      <style:paragraph-properties fo:text-align="justify" fo:margin-bottom="0in"/>
    </style:style>
    <style:style style:name="P415" style:parent-style-name="BodyText" style:family="paragraph">
      <style:paragraph-properties fo:text-align="justify" fo:margin-bottom="0in"/>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align="center"/>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keep-with-next="always" fo:text-align="justify" fo:text-indent="0.5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P427" style:parent-style-name="Normal" style:family="paragraph">
      <style:paragraph-properties fo:keep-with-next="always" fo:text-align="justify" fo:text-indent="0.5in"/>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keep-with-next="always" fo:text-indent="0.5in"/>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keep-with-next="always" fo:text-indent="0.5in"/>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style:font-name-asian="Calibri" style:font-weight-complex="bold" fo:color="#000000"/>
    </style:style>
    <style:style style:name="T448" style:parent-style-name="DefaultParagraphFont" style:family="text">
      <style:text-properties style:font-name-asian="Calibri" style:font-weight-complex="bold" fo:color="#000000"/>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style>
    <style:style style:name="T452" style:parent-style-name="DefaultParagraphFont" style:family="text">
      <style:text-properties fo:color="#000000"/>
    </style:style>
    <style:style style:name="T453" style:parent-style-name="DefaultParagraphFont" style:family="text">
      <style:text-properties style:font-name-complex="Courier New"/>
    </style:style>
    <style:style style:name="T454" style:parent-style-name="DefaultParagraphFont" style:family="text">
      <style:text-properties style:font-name-complex="Courier New"/>
    </style:style>
    <style:style style:name="P455" style:parent-style-name="Normal" style:family="paragraph">
      <style:paragraph-properties fo:text-align="justify" fo:text-indent="0.5in"/>
    </style:style>
    <style:style style:name="T456" style:parent-style-name="DefaultParagraphFont" style:family="text">
      <style:text-properties style:font-name-complex="Courier New"/>
    </style:style>
    <style:style style:name="T457" style:parent-style-name="DefaultParagraphFont" style:family="text">
      <style:text-properties style:font-name-complex="Courier New"/>
    </style:style>
    <style:style style:name="T458" style:parent-style-name="DefaultParagraphFont" style:family="text">
      <style:text-properties style:font-name-complex="Courier New"/>
    </style:style>
    <style:style style:name="T459" style:parent-style-name="DefaultParagraphFont" style:family="text">
      <style:text-properties style:font-name-complex="Courier New"/>
    </style:style>
    <style:style style:name="T460" style:parent-style-name="DefaultParagraphFont" style:family="text">
      <style:text-properties style:font-name-complex="Courier New"/>
    </style:style>
    <style:style style:name="T461" style:parent-style-name="DefaultParagraphFont" style:family="text">
      <style:text-properties style:font-name-complex="Courier New"/>
    </style:style>
    <style:style style:name="T462" style:parent-style-name="DefaultParagraphFont" style:family="text">
      <style:text-properties style:font-name-asian="Calibri" style:font-weight-complex="bold" fo:color="#000000"/>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style>
    <style:style style:name="P465" style:parent-style-name="Pranešėjas" style:family="paragraph">
      <style:paragraph-properties fo:line-height="100%"/>
    </style:style>
    <style:style style:name="T466" style:parent-style-name="DefaultParagraphFont" style:family="text">
      <style:text-properties fo:font-weight="bold" style:font-weight-asian="bold"/>
    </style:style>
    <style:style style:name="P467" style:parent-style-name="Pranešėjas" style:family="paragraph">
      <style:paragraph-properties fo:line-height="100%"/>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5in"/>
      <style:text-properties style:font-weight-complex="bold"/>
    </style:style>
    <style:style style:name="P473" style:parent-style-name="Normal" style:family="paragraph">
      <style:paragraph-properties fo:text-align="justify" fo:line-height="150%" fo:text-indent="0.5in"/>
      <style:text-properties style:font-weight-complex="bold"/>
    </style:style>
    <style:style style:name="P474" style:parent-style-name="ListParagraph" style:family="paragraph">
      <style:paragraph-properties fo:text-align="justify" fo:margin-left="0.7479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FF0000"/>
    </style:style>
    <style:style style:name="P477" style:parent-style-name="ListParagraph" style:family="paragraph">
      <style:paragraph-properties fo:text-align="justify" fo:margin-left="0.7479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style:font-name-complex="Courier New"/>
    </style:style>
    <style:style style:name="T480" style:parent-style-name="DefaultParagraphFont" style:family="text">
      <style:text-properties style:font-name-complex="Courier New"/>
    </style:style>
    <style:style style:name="T481" style:parent-style-name="DefaultParagraphFont" style:family="text">
      <style:text-properties style:font-name-complex="Courier New"/>
    </style:style>
    <style:style style:name="T482" style:parent-style-name="DefaultParagraphFont" style:family="text">
      <style:text-properties style:font-name-complex="Courier New"/>
    </style:style>
    <style:style style:name="P483" style:parent-style-name="ListParagraph" style:family="paragraph">
      <style:paragraph-properties fo:text-align="justify" fo:margin-left="0.7479in">
        <style:tab-stops/>
      </style:paragraph-properties>
      <style:text-properties fo:font-size="8pt" style:font-size-asian="8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style:style>
    <style:style style:name="P488" style:parent-style-name="Normal" style:family="paragraph">
      <style:paragraph-properties fo:text-align="justify" fo:margin-left="3.5in" fo:text-indent="1.5in">
        <style:tab-stops/>
      </style:paragraph-properties>
    </style:style>
    <style:style style:name="P489" style:parent-style-name="Normal" style:family="paragraph">
      <style:paragraph-properties fo:text-align="center" fo:text-indent="7.5in"/>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font-size-complex="10pt"/>
    </style:style>
    <style:style style:name="T50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Europos reikalų komitetas</text:span></text:p>
      <text:p text:style-name="P10"/>
      <text:p text:style-name="P11"><text:span text:style-name="T12">PAGRINDINIO KOMITETO IŠVAD</text:span><text:span text:style-name="T13">A</text:span></text:p>
      <text:p text:style-name="P14"><text:span text:style-name="T15">DĖL<text:s/></text:span><text:span text:style-name="T16">SEIMO NUOLATINIO ATSTOVO EUROPOS SĄJUNGOJE ĮSTATYMO<text:s/></text:span><text:span text:style-name="T17"><text:line-break/>NR. IX-1165 PAKEITIMO</text:span><text:span text:style-name="T18"><text:s/>ĮSTATYMO PROJEKTO (XIIIP-4338)</text:span></text:p>
      <text:p text:style-name="Projektas"/>
      <text:p text:style-name="P19"/>
      <text:p text:style-name="P20">2019-12-18<text:s text:c="2"/>Nr.<text:s/>100-P-127<text:s/></text:p>
      <text:p text:style-name="P21">Vilnius</text:p>
      <text:p text:style-name="P22"/>
      <text:p text:style-name="P23"/>
      <text:list text:style-name="LFO12" text:continue-numbering="true">
        <text:list-item>
          <text:p text:style-name="P24"><text:span text:style-name="T25">Komiteto<text:s/></text:span><text:span text:style-name="T26">posėdyje</text:span><text:span text:style-name="T27"><text:s/>dalyvavo:</text:span><text:s/>komiteto<text:s/>pirmininkas Gediminas Kirkilas, komiteto nariai:<text:s/>Aušrinė Armonaitė, Audronius Ažubalis, Linas Balsys, Rasa Budbergytė, Jonas Jarutis, Kęstutis Masiulis, Rūta Miliūtė, Žygimantas Pavilionis, Virginijus Poderys, Ingrida Šimonytė, Tomas Tomilinas, Gintaras Vaičekauskas, Egidijus Vareikis, Juozas Varžgalys, Virginija Vingrienė.</text:p>
        </text:list-item>
      </text:list>
      <text:p text:style-name="P28">Komiteto biuro vedėja<text:s/>Rūta Bunevičiūtė, patarėjai:<text:s/>Dainora Asevičienė, Renata Lygienė, Dovilė Paužaitė-Šliachtovič, Aistė Pikiotienė.</text:p>
      <text:p text:style-name="P29"/>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p>
            <text:p text:style-name="Pasiūlymai2">2019-12-12</text:p>
          </table:table-cell>
          <table:table-cell table:style-name="TableCell69">
            <text:p text:style-name="P70"/>
            <text:p text:style-name="P71">1</text:p>
          </table:table-cell>
          <table:table-cell table:style-name="TableCell72">
            <text:p text:style-name="P73"/>
          </table:table-cell>
          <table:table-cell table:style-name="TableCell74">
            <text:p text:style-name="P75"/>
          </table:table-cell>
          <table:table-cell table:style-name="TableCell76">
            <text:p text:style-name="P77"><text:span text:style-name="T78">Įvertinę įstatymo projekto atitiktį Konstitucijai, įstatymams, teisėkūros principams ir teisės technikos taisyklių<text:s/></text:span><text:span text:style-name="T79">reikalavimams, teikiame šias pastabas:</text:span></text:p>
            <text:p text:style-name="P80">Įstatymo projekto 1 straipsniu dėstomo įstatymo pavadinime po žodžio ,,Europos“<text:s/>įrašytinas<text:s/>praleistas žodis ,,Sąjungoje“ bei<text:s/><text:soft-page-break/>žodis ,,įstatymas“ rašytinas atskiroje eilutėje.</text:p>
            <text:p text:style-name="P81"/>
          </table:table-cell>
          <table:table-cell table:style-name="TableCell82">
            <text:p text:style-name="P83"/>
            <text:p text:style-name="P84">Pritarti</text:p>
          </table:table-cell>
          <table:table-cell table:style-name="TableCell85">
            <text:p text:style-name="P86"/>
          </table:table-cell>
        </table:table-row>
        <text:soft-page-break/>
        <table:table-row table:style-name="TableRow87">
          <table:table-cell table:style-name="TableCell88">
            <text:p text:style-name="P89">2.</text:p>
          </table:table-cell>
          <table:table-cell table:style-name="TableCell90">
            <text:p text:style-name="Pasiūlymai2">Seimo kanceliarijos Teisės departamentas</text:p>
            <text:p text:style-name="Pasiūlymai2">2019-12-12</text:p>
          </table:table-cell>
          <table:table-cell table:style-name="TableCell91">
            <text:p text:style-name="P92">1(2)</text:p>
          </table:table-cell>
          <table:table-cell table:style-name="TableCell93">
            <text:p text:style-name="P94">(<text:span text:style-name="T95">3</text:span>)</text:p>
          </table:table-cell>
          <table:table-cell table:style-name="TableCell96">
            <text:p text:style-name="P97"/>
          </table:table-cell>
          <table:table-cell table:style-name="TableCell98">
            <text:p text:style-name="P99">Įstatymo projekto 1 straipsniu keičiamo įstatymo 2 straipsnio 3 dalyje siūloma nustatyti, kad atstovas privalo turėti teisės aktų nustatyta tvarka išduotą leidimą dirbti ar susipažinti su įslaptinta informacija. Atsižvelgiant į tai, kad pagal šio straipsnio 5 dalį, atstovo pavaduotojas iš dalies vykdys tokias pačias funkcijas kaip ir atstovas, svarstytina, ar neturėtų būti nustatytas analogiškas reikalavimas ir atstovo pavaduotojui.</text:p>
            <text:p text:style-name="Pasiūlymai2"/>
            <text:p text:style-name="Pasiūlymai2"/>
          </table:table-cell>
          <table:table-cell table:style-name="TableCell100">
            <text:p text:style-name="P101">Pritarti</text:p>
          </table:table-cell>
          <table:table-cell table:style-name="TableCell102">
            <text:p text:style-name="P103">Siūlome keičiamo įstatymo 2 straipsnio<text:s/>5<text:s/>dalį išdėstyti taip:</text:p>
            <text:p text:style-name="P104"><text:span text:style-name="T105">„</text:span><text:span text:style-name="T106">5.<text:s/></text:span><text:span text:style-name="T107">&lt;...</text:span><text:span text:style-name="T108">Perkeliant į atstovo pavaduotojo pareigas ir atšaukiant iš jų, nustatant atstovo pavaduotojo funkcijas, pavaldumą,<text:s/></text:span>darbo užmokestį, socialines ir kitas garantijas, taikomos šio įstatymo<text:s/><text:span text:style-name="T109">2 straipsnio 3 dalies,</text:span><text:s/>3, 4, 5, 6 ir 7 straipsnių nuostatos.“</text:p>
          </table:table-cell>
        </table:table-row>
        <table:table-row table:style-name="TableRow110">
          <table:table-cell table:style-name="TableCell111">
            <text:p text:style-name="P112">3.</text:p>
          </table:table-cell>
          <table:table-cell table:style-name="TableCell113">
            <text:p text:style-name="Pasiūlymai2">Seimo kanceliarijos Teisės departamentas</text:p>
            <text:p text:style-name="Pasiūlymai2">2019-12-12</text:p>
            <text:p text:style-name="Pasiūlymai2"/>
          </table:table-cell>
          <table:table-cell table:style-name="TableCell114">
            <text:p text:style-name="P115">1(2)</text:p>
          </table:table-cell>
          <table:table-cell table:style-name="TableCell116">
            <text:p text:style-name="P117">(5)</text:p>
          </table:table-cell>
          <table:table-cell table:style-name="TableCell118">
            <text:p text:style-name="P119"/>
          </table:table-cell>
          <table:table-cell table:style-name="TableCell120">
            <text:p text:style-name="P121">Įstatymo projekto 1 straipsniu keičiamo įstatymo 2 straipsnio 5 dalyje siūloma nustatyti, kad į atstovo pavaduotojo pareigas gali būti perkeltas Seimo kanceliarijos karjeros valstybės tarnautojas, be kita ko einantis padėjėjo (Seimo kanceliarijoje) pareigas ir turintis darbo patirties Europos Sąjungos reikalų, eurointegracijos ar tarptautinių santykių srityje. Siekiant teisinio aiškumo, svarstytina, ar nereikėtų nurodyti konkrečią darbo patirties trukmę. Be to atkreiptinas dėmesys į tai, kad Seimo kanceliarijos padėjėjai atlieka daugiau techninio-administracinio pobūdžio funkcijas, todėl svarstytina, ar šios pareigybės gali būti prilyginamos specialiojo atašė pavaduotojo pareigybei. Pažymėtina,<text:s/><text:soft-page-break/>kad <text:s/>pagal Valstybės tarnybos įstatymo 26 straipsnio nuostatas, valstybės tarnautojai gali būti perkeliami tik į lygiavertes ar žemesnes pareigas.</text:p>
            <text:p text:style-name="P122"/>
          </table:table-cell>
          <table:table-cell table:style-name="TableCell123">
            <text:p text:style-name="P124">Nepritarti</text:p>
          </table:table-cell>
          <table:table-cell table:style-name="TableCell125">
            <text:p text:style-name="P126">Galiojančiame įstatyme darbo patirties trukmė<text:s/>nenustatyta atstovui, todėl jos nereikėtų nustatyti ir atstovo pavaduotojui.<text:s/></text:p>
            <text:p text:style-name="P127"><text:span text:style-name="T128">VT</text:span><text:span text:style-name="T129">Į</text:span><text:span text:style-name="T130"><text:s/>vyresniajam spe</text:span><text:span text:style-name="T131">cialistui ir<text:s/></text:span><text:span text:style-name="T132">padėjėjui dar</text:span><text:span text:style-name="T133">bo patirties trukmė nenustatoma. Lygiaverčių pareigų sąvoka įtvirtinta<text:s/></text:span><text:span text:style-name="T134">VTĮ 2 straipsn</text:span><text:span text:style-name="T135">yje:</text:span><text:span text:style-name="T136"><text:s/>&lt;…</text:span><text:span text:style-name="T137">Lygiavertės pareigos – tai pačiai įstaigų vadovų ir karjeros valstybės tarnautojų pareigybių grupei priklausančios pareigos</text:span><text:span text:style-name="T138">&gt;</text:span><text:span text:style-name="T139">.</text:span><text:span text:style-name="T140"><text:s/>VTĮ <text:s/></text:span><text:span text:style-name="T141">1<text:s/></text:span><text:span text:style-name="T142">priede šios<text:s/></text:span><text:span text:style-name="T143"><text:s/></text:span><text:span text:style-name="T144">pareigybės įtvirtintos toje pačioje pareigybių grupėje.</text:span></text:p>
            <text:p text:style-name="P145"/>
          </table:table-cell>
        </table:table-row>
        <text:soft-page-break/>
        <table:table-row table:style-name="TableRow146">
          <table:table-cell table:style-name="TableCell147">
            <text:p text:style-name="P148">4.</text:p>
          </table:table-cell>
          <table:table-cell table:style-name="TableCell149">
            <text:p text:style-name="Pasiūlymai2">Seimo kanceliarijos Teisės departamentas</text:p>
            <text:p text:style-name="Pasiūlymai2">2019-12-12</text:p>
          </table:table-cell>
          <table:table-cell table:style-name="TableCell150">
            <text:p text:style-name="P151">1 (2)</text:p>
          </table:table-cell>
          <table:table-cell table:style-name="TableCell152">
            <text:p text:style-name="P153">(5)</text:p>
          </table:table-cell>
          <table:table-cell table:style-name="TableCell154">
            <text:p text:style-name="P155"/>
          </table:table-cell>
          <table:table-cell table:style-name="TableCell156">
            <text:p text:style-name="P157">Įstatymo projekto 1 straipsniu keičiamo įstatymo 2 straipsnio 5 dalyje<text:s/>siūlytina po žodžių specialiojo atašė pavaduotojui“ įrašyti žodžius ,,dirbančiam Atstovybėje“ (analogiškai kaip nurodyta 2 straipsnio 4 dalyje).</text:p>
            <text:p text:style-name="P158"/>
          </table:table-cell>
          <table:table-cell table:style-name="TableCell159">
            <text:p text:style-name="P160">Pritarti</text:p>
          </table:table-cell>
          <table:table-cell table:style-name="TableCell161">
            <text:p text:style-name="P162"><text:bookmark-start text:name="straipsnis3"/>Siūlome keičiamo įstatymo<text:s/>2<text:s/>straipsnio<text:s/>5 dalį išdėstyti taip:</text:p>
            <text:p text:style-name="P163"><text:bookmark-end text:name="straipsnis3"/><text:span text:style-name="T164">„5. Prireikus gali būti paskirtas atstovo pavaduotojas, kurio statusas prilyginamas<text:s/></text:span><text:span text:style-name="T165">Atstovybėje dirbančio</text:span><text:span text:style-name="T166"><text:s/>specialiojo atašė pavaduotojo statusui</text:span><text:span text:style-name="T167">..</text:span><text:span text:style-name="T168">.</text:span><text:span text:style-name="T169">&gt;</text:span><text:span text:style-name="T170"><text:s/></text:span></text:p>
          </table:table-cell>
        </table:table-row>
        <table:table-row table:style-name="TableRow171">
          <table:table-cell table:style-name="TableCell172">
            <text:p text:style-name="P173">5.</text:p>
          </table:table-cell>
          <table:table-cell table:style-name="TableCell174">
            <text:p text:style-name="Pasiūlymai2">Seimo kanceliarijos Teisės departamentas</text:p>
            <text:p text:style-name="Pasiūlymai2">2019-12-12</text:p>
          </table:table-cell>
          <table:table-cell table:style-name="TableCell175">
            <text:p text:style-name="P176">1</text:p>
          </table:table-cell>
          <table:table-cell table:style-name="TableCell177">
            <text:p text:style-name="P178"/>
          </table:table-cell>
          <table:table-cell table:style-name="TableCell179">
            <text:p text:style-name="P180"/>
          </table:table-cell>
          <table:table-cell table:style-name="TableCell181">
            <text:p text:style-name="P182">Siūlytina suvienodinti įstatymo projekto tekste vartojamas sąvokas ,,Seimo kanceliarijos karjeros valstybės tarnautojas“ ir ,,valstybės tarnautojas“.</text:p>
            <text:p text:style-name="P183"/>
          </table:table-cell>
          <table:table-cell table:style-name="TableCell184">
            <text:p text:style-name="P185"><text:span text:style-name="T186">Nepritarti</text:span></text:p>
            <text:p text:style-name="P187"/>
          </table:table-cell>
          <table:table-cell table:style-name="TableCell188">
            <text:p text:style-name="P189">Perteklinė nuostata, jau nustatyta 2 str. 2 d., 3 str. 1 d.</text:p>
            <text:p text:style-name="P190"/>
          </table:table-cell>
        </table:table-row>
        <table:table-row table:style-name="TableRow191">
          <table:table-cell table:style-name="TableCell192">
            <text:p text:style-name="P193">6.</text:p>
          </table:table-cell>
          <table:table-cell table:style-name="TableCell194">
            <text:p text:style-name="Pasiūlymai2">Seimo kanceliarijos Teisės departamentas</text:p>
            <text:p text:style-name="Pasiūlymai2">2019-12-12</text:p>
          </table:table-cell>
          <table:table-cell table:style-name="TableCell195">
            <text:p text:style-name="P196">1(3)</text:p>
          </table:table-cell>
          <table:table-cell table:style-name="TableCell197">
            <text:p text:style-name="P198">(1)</text:p>
          </table:table-cell>
          <table:table-cell table:style-name="TableCell199">
            <text:p text:style-name="P200"/>
          </table:table-cell>
          <table:table-cell table:style-name="TableCell201">
            <text:p text:style-name="P202">Siūlytina tikslinti įstatymo projekto 3 straipsnio 1 dalį, kadangi šiame straipsnyje numatyta atlikti daug veiksmų ir procedūrų, tačiau šiems veiksmams atlikti nenustatyti jokie terminai. Be to, iš siūlomo reguliavimo neaišku, kokia būtų tolimesnė procedūra, jeigu nebūtų pritarta atrinkto pretendento kandidatūrai, t.y. ar ji būtų toliau tęsiama su neigiama išvada, ar turėtų būti teikiama kita kandidatūra.</text:p>
            <text:p text:style-name="P203"/>
          </table:table-cell>
          <table:table-cell table:style-name="TableCell204">
            <text:p text:style-name="P205"><text:span text:style-name="T206">Pritarti iš dalies</text:span></text:p>
          </table:table-cell>
          <table:table-cell table:style-name="TableCell207">
            <text:p text:style-name="P208">Siūlome keičiamo įstatymo 3 straipsnio 1 dalį išdėstyti taip:</text:p>
            <text:p text:style-name="P209"><text:span text:style-name="T210">„1.</text:span><text:span text:style-name="T211">Pretendentas į atstovo pareigas atrenkamas iš Seimo kanceliarijos karjeros valstybės tarnautojų<text:s/></text:span><text:span text:style-name="T212">ir teikiamas kandidatu<text:s/></text:span><text:span text:style-name="T213">Lietuvos Respublikos<text:s/></text:span><text:span text:style-name="T214">Seimo kanclerio nustatyta tvarka</text:span><text:span text:style-name="T215">.<text:s/></text:span><text:span text:style-name="T216">Atrinkto pretendento kandidatūrai pritarus bendrame Seimo Europos reikalų<text:s/></text:span><text:span text:style-name="T217">komiteto<text:s/></text:span><text:span text:style-name="T218">ir Užsienio reikalų komitet</text:span><text:span text:style-name="T219">o</text:span><text:span text:style-name="T220"><text:s/>posėdyje,</text:span><text:span text:style-name="T221"><text:s/></text:span><text:span text:style-name="T222">paprastai</text:span><text:span text:style-name="T223"><text:s/></text:span><text:span text:style-name="T224">rengiamame ne vėliau kaip<text:s/></text:span><text:span text:style-name="T225">prieš<text:s/></text:span><text:span text:style-name="T226">4 mėn</text:span><text:span text:style-name="T227">esius<text:s/></text:span><text:span text:style-name="T228">iki atstovo kadencijos</text:span><text:span text:style-name="T229"><text:s/></text:span><text:soft-page-break/><text:span text:style-name="T230">pabaigos,</text:span><text:span text:style-name="T231"><text:s/></text:span><text:span text:style-name="T232">Seimo Europos reikalų komitet</text:span><text:span text:style-name="T233">o pirmininkas kandidatūrą pristato Seimo valdybai...&gt;“.</text:span></text:p>
            <text:p text:style-name="P234"><text:span text:style-name="T235">Siūlymas įstatyme<text:s/></text:span><text:span text:style-name="T236">nustatyti, kas vyksta kandidatūrai nepritarus</text:span><text:span text:style-name="T237"><text:s/>būtų perteklinis, nes tai detaliai įtvirtinta<text:s/></text:span><text:span text:style-name="T238">Lietuvos Respublikos Seimo kanclerio tvirtinamoje pretendentų atrankos tvarkoje<text:s/></text:span></text:p>
            <text:p text:style-name="P239"/>
          </table:table-cell>
        </table:table-row>
        <text:soft-page-break/>
        <table:table-row table:style-name="TableRow240">
          <table:table-cell table:style-name="TableCell241">
            <text:p text:style-name="P242">7.</text:p>
          </table:table-cell>
          <table:table-cell table:style-name="TableCell243">
            <text:p text:style-name="Pasiūlymai2">Seimo kanceliarijos Teisės departamentas</text:p>
            <text:p text:style-name="Pasiūlymai2">2019-12-12</text:p>
          </table:table-cell>
          <table:table-cell table:style-name="TableCell244">
            <text:p text:style-name="P245">1(3)</text:p>
          </table:table-cell>
          <table:table-cell table:style-name="TableCell246">
            <text:p text:style-name="P247">(3)</text:p>
          </table:table-cell>
          <table:table-cell table:style-name="TableCell248">
            <text:p text:style-name="P249"/>
          </table:table-cell>
          <table:table-cell table:style-name="TableCell250">
            <text:p text:style-name="P251">Siūlytina patikslinti įstatymo projekto 1 straipsniu keičiamo įstatymo 3 straipsnio 3 dalį ir nurodyti faktą, nuo kurio skaičiuojamas nurodytas mėnesio terminas.</text:p>
            <text:p text:style-name="P252"/>
          </table:table-cell>
          <table:table-cell table:style-name="TableCell253">
            <text:p text:style-name="P254"/>
          </table:table-cell>
          <table:table-cell table:style-name="TableCell255">
            <text:p text:style-name="P256">Siūlome keičiamo įstatymo 3 straipsnio 3 dalį išdėstyti taip:</text:p>
            <text:p text:style-name="P257">„3.<text:s/>Apie numatomą valstybės tarnautojo perkėlimą<text:span text:style-name="T258"><text:s/>į atstovo pareigas, taip pat</text:span><text:s/>apie<text:s/>perkėlimo termino pratęsimą Užsienio reikalų ministerija informuojama ne vėliau kaip prieš mėnesį<text:s/><text:span text:style-name="T259">iki perkėlimo ar perkėlimo termino pratęsimo</text:span>, nurodant perkėlimo ar pratęsimo terminą ir pateikiant pareigybės aprašymą.“</text:p>
            <text:p text:style-name="P260"/>
          </table:table-cell>
        </table:table-row>
        <table:table-row table:style-name="TableRow261">
          <table:table-cell table:style-name="TableCell262">
            <text:p text:style-name="P263">8.</text:p>
          </table:table-cell>
          <table:table-cell table:style-name="TableCell264">
            <text:p text:style-name="Pasiūlymai2">Seimo kanceliarijos Teisės departamentas</text:p>
            <text:p text:style-name="Pasiūlymai2">2019-12-12</text:p>
          </table:table-cell>
          <table:table-cell table:style-name="TableCell265">
            <text:p text:style-name="P266">1 (4)</text:p>
          </table:table-cell>
          <table:table-cell table:style-name="TableCell267">
            <text:p text:style-name="P268"/>
          </table:table-cell>
          <table:table-cell table:style-name="TableCell269">
            <text:p text:style-name="P270"/>
          </table:table-cell>
          <table:table-cell table:style-name="TableCell271">
            <text:p text:style-name="P272">Siekiant teisinio reguliavimo nuoseklumo, siūlytina įstatymo projekto<text:s/>1 straipsniu keičiamo įstatymo 4 straipsnio 1 dalies pirmąjį sakinį išdėstyti naujoje šio straipsnio 2 dalyje (2 dalį laikyti 3 dalimi).</text:p>
            <text:p text:style-name="P273"/>
          </table:table-cell>
          <table:table-cell table:style-name="TableCell274">
            <text:p text:style-name="P275"><text:span text:style-name="T276">Pritarti</text:span></text:p>
          </table:table-cell>
          <table:table-cell table:style-name="TableCell277">
            <text:p text:style-name="P278">Siūlome keičiamo įstatymo 4 straipsnį išdėstyti taip:</text:p>
            <text:p text:style-name="P279">„4 straipsnis. Atstovo funkcijos</text:p>
            <text:p text:style-name="P280">1.<text:span text:style-name="T281"><text:s/>Atstovo pareigybės aprašymą tvirtina Seimo kancleris.</text:span><text:s/>Atstovas:</text:p>
            <text:p text:style-name="P282"><text:span text:style-name="T283">1) reguliariai informuoja Seimą, Seimo valdybą, Seimo komitetus,<text:s/></text:span>Seimo kanclerį, Seimo kanceliarijos padalinius pagal kompetenciją<text:span text:style-name="T284"><text:s/>apie<text:s/></text:span>Europos Sąjungos<text:s/><text:soft-page-break/>institucijų<text:span text:style-name="T285"><text:s/>veiklą Lietuvai aktualiais klausimais, ypač dėl labai a</text:span><text:span text:style-name="T286">ktualių arba aktualių pasiūlymų</text:span><text:span text:style-name="T287">, taip pat apie kitų Europos Sąjungos dokumentų svarstymą;</text:span></text:p>
            <text:p text:style-name="P288">2) teikia informaciją Europos Sąjungos institucijoms apie Seimo veiklą;</text:p>
            <text:p text:style-name="P289"><text:span text:style-name="T290">3) dalyvauja Europos Parlamento sesijose, komitetų rengiamuose posėdžiuose ir klausymuose, politinių grupių posėdžiuose, kituose renginiuose ir, bendradarbiaudamas su atitinkamais Seimo padaliniais, pagal kompetenciją organizuoja bendradarbiavimą</text:span><text:s/>tarp atitinkamų<text:s/><text:span text:style-name="T291">Seimo<text:s/></text:span>ir<text:s/><text:span text:style-name="T292">Europos Parlamento<text:s/></text:span>padalinių<text:span text:style-name="T293">;</text:span></text:p>
            <text:p text:style-name="P294">4) dalyvauja kitų Europos Sąjungos institucijų rengiamuose klausymuose, svarstymuose, darbo grupių posėdžiuose svarbiais Europos Sąjungos politikos klausimais;</text:p>
            <text:p text:style-name="P295"><text:span text:style-name="T296">5) dalyvauja Europos Sąjungos valstybių parlamentų pirmininkų, generalinių sekretorių susitikimuose,<text:s/></text:span>Sąjungos<text:s/><text:span text:style-name="T297">reikalų<text:s/></text:span>parlamentinių<text:s/><text:span text:style-name="T298">komitetų konferencijoje (COSAC) ir kituose svarbiuose bendruose institucijų renginiuose, prireikus – Seimo organizuojamuose renginiuose ir darbo grupėse;</text:span></text:p>
            <text:soft-page-break/>
            <text:p text:style-name="P299"><text:span text:style-name="T300">6) bendradarbiaudamas su atitinkamais Seimo padaliniais, Atstovybe<text:s/></text:span>ir<text:s/><text:span text:style-name="T301">Europos Sąjungos<text:s/></text:span>institucijomis<text:s/><text:span text:style-name="T302">pagal kompetenciją organizuoja Seimo narių vizitus ir<text:s/></text:span>Seimo komitetų išvažiuojamuosius posėdžius<text:s/><text:span text:style-name="T303">Europos Sąjungos institucijose;</text:span></text:p>
            <text:p text:style-name="P304">7) bendradarbiaudamas su atitinkamais Seimo kanceliarijos padaliniais, Atstovybe ir<text:s/><text:span text:style-name="T305">Europos Sąjungos<text:s/></text:span>institucijomis pagal kompetenciją organizuoja Seimo kanceliarijos valstybės tarnautojų ir darbuotojų, dirbančių pagal darbo sutartis, stažuotes ir vizitus<text:s/><text:span text:style-name="T306">Europos Sąjungos<text:s/></text:span>institucijose;</text:p>
            <text:p text:style-name="P307">8) pasibaigus eilinei Seimo sesijai parengia savo veiklos ataskaitą ir pateikia ją Seimo Europos reikalų komitetui, Seimo Užsienio reikalų komitetui, Seimo kancleriui, Atstovybei;<text:s/></text:p>
            <text:p text:style-name="P308">9) Užsienio reikalų ministerijos ir kitų Lietuvos Respublikos institucijų prašymu teikia joms informaciją apie savo veiklą.</text:p>
            <text:p text:style-name="P309"><text:span text:style-name="T310">2.</text:span><text:span text:style-name="T311"><text:s/></text:span><text:span text:style-name="T312">Atstovo pareigybės aprašymą tvirtina Seimo kancleris.<text:s/></text:span></text:p>
            <text:p text:style-name="P313"><text:span text:style-name="T314">2.</text:span><text:span text:style-name="T315">3</text:span><text:span text:style-name="T316">.<text:s/></text:span><text:span text:style-name="T317">Seimo kancleris a</text:span><text:span text:style-name="T318">tstovui<text:s/></text:span><text:span text:style-name="T319">gali pavesti atlikti ir kitas<text:s/></text:span>su jo veikla susijusias<text:s/><text:span text:style-name="T320">funkcijas</text:span><text:s/>ir nenuolatinio pobūdžio<text:s/><text:soft-page-break/>pavedimus<text:span text:style-name="T321">, reikalingus Seimo kanceliarijos strateginiams tikslams pasiekti.</text:span><text:span text:style-name="T322">“</text:span></text:p>
            <text:p text:style-name="P323"/>
          </table:table-cell>
        </table:table-row>
        <text:soft-page-break/>
        <table:table-row table:style-name="TableRow324">
          <table:table-cell table:style-name="TableCell325">
            <text:p text:style-name="P326">9.</text:p>
          </table:table-cell>
          <table:table-cell table:style-name="TableCell327">
            <text:p text:style-name="Pasiūlymai2">Seimo kanceliarijos Teisės departamentas</text:p>
            <text:p text:style-name="Pasiūlymai2">2019-12-12</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Siūlytina patikslinti<text:s/>įstatymo projekto<text:s/>1 straipsniu keičiamo įstatymo 4 straipsnio 1 dalies 1 punktą, kadangi neaišku, kas būtų laikomi ,,labai aktualūs ar aktualūs“ <text:s/>pasiūlymai.</text:p>
            <text:p text:style-name="P336"/>
          </table:table-cell>
          <table:table-cell table:style-name="TableCell337">
            <text:p text:style-name="P338">Pritarti</text:p>
          </table:table-cell>
          <table:table-cell table:style-name="TableCell339">
            <text:p text:style-name="P340"><text:bookmark-start text:name="straipsnis4"/>Siūlome keičiamo įstatymo 4 straipsnio 1 dalį išdėstyti taip:</text:p>
            <text:p text:style-name="P341">„4 straipsnis. Atstovo funkcijos</text:p>
            <text:p text:style-name="P342"><text:bookmark-end text:name="straipsnis4"/>1. Atstovas:</text:p>
            <text:p text:style-name="P343"><text:span text:style-name="T344">1) reguliariai informuoja Seimą, Seimo valdybą, Seimo komitetus,<text:s/></text:span>Seimo kanclerį, Seimo kanceliarijos padalinius pagal kompetenciją<text:span text:style-name="T345"><text:s/>apie<text:s/></text:span>Europos Sąjungos institucijų<text:span text:style-name="T346"><text:s/>veiklą Lietuvai aktualiais klausimais, ypač dėl<text:s/></text:span><text:span text:style-name="T347">labai aktualių arba aktualių pasiūlymų priimti Europos Sąjungos teisės aktus</text:span><text:span text:style-name="T348">,<text:s/></text:span><text:span text:style-name="T349">išskirtus kaip</text:span><text:span text:style-name="T350"><text:s/></text:span><text:span text:style-name="T351">Seimo prioritetai</text:span><text:span text:style-name="T352"><text:s/>pagal Europos Komisijos metinę darbo programą,<text:s/></text:span><text:span text:style-name="T353">taip pat apie kitų Europos Sąjungos dokumentų svarstymą</text:span><text:span text:style-name="T354">....&gt;</text:span></text:p>
            <text:p text:style-name="P355"/>
          </table:table-cell>
        </table:table-row>
        <table:table-row table:style-name="TableRow356">
          <table:table-cell table:style-name="TableCell357">
            <text:p text:style-name="P358">10.</text:p>
          </table:table-cell>
          <table:table-cell table:style-name="TableCell359">
            <text:p text:style-name="Pasiūlymai2">Seimo kanceliarijos Teisės departamentas</text:p>
            <text:p text:style-name="Pasiūlymai2">2019-12-12</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Atsižvelgiant į tai, kad įstatymo projekto 1 straipsniu keičiamo įstatymo 2 straipsnio 5 dalyje nustatoma<text:s/>Lietuvos Respublikos Seimo nuolatinio atstovo Europos<text:s/>Sąjungoje pavaduotojo pareigybė, kartu atitinkamai turėtų būti keičiamas<text:s/>Valstybės tarnybos įstatymo 1 priedas, kadangi šiame priede numatyta tik<text:s/>Lietuvos Respublikos Seimo<text:s/><text:soft-page-break/>nuolatinio atstovo Europos Sąjungoje pareigybė.<text:s text:c="3"/><text:s/> </text:p>
            <text:p text:style-name="P368"/>
          </table:table-cell>
          <table:table-cell table:style-name="TableCell369">
            <text:p text:style-name="P370">Pritarti</text:p>
          </table:table-cell>
          <table:table-cell table:style-name="TableCell371">
            <text:p text:style-name="P372"><text:span text:style-name="T373">Kartu t</text:span><text:span text:style-name="T374">eikiamas L</text:span><text:span text:style-name="T375">ietuvos R</text:span><text:span text:style-name="T376">espublikos<text:s/></text:span></text:p>
            <text:p text:style-name="P377">valstybės tarnybos įstatymo<text:s/>Nr.VIII-1316 1 priedo pakeitimo įstatymo projektas</text:p>
            <text:p text:style-name="P378"/>
          </table:table-cell>
        </table:table-row>
        <text:soft-page-break/>
        <table:table-row table:style-name="TableRow379">
          <table:table-cell table:style-name="TableCell380">
            <text:p text:style-name="P381">11.</text:p>
          </table:table-cell>
          <table:table-cell table:style-name="TableCell382">
            <text:p text:style-name="Pasiūlymai2">Seimo kanceliarijos Teisės departamentas</text:p>
            <text:p text:style-name="Pasiūlymai2">2019-12-12</text:p>
          </table:table-cell>
          <table:table-cell table:style-name="TableCell383">
            <text:p text:style-name="P384">2</text:p>
          </table:table-cell>
          <table:table-cell table:style-name="TableCell385">
            <text:p text:style-name="P386"/>
          </table:table-cell>
          <table:table-cell table:style-name="TableCell387">
            <text:p text:style-name="P388"/>
          </table:table-cell>
          <table:table-cell table:style-name="TableCell389">
            <text:p text:style-name="P390">Atsižvelgiant į tai, kad pagal teikiamą projektą<text:s/>Seimo kancleris turės patvirtinti pretendentų į atstovo pareigas atrankos tvarką,<text:s/>svarstytina, ar nereikėtų nustatyti vėlesnės įstatymo įsigaliojimo datos, pakankamos, kad būtų tinkamai pasirengta įstatymo taikymui.</text:p>
            <text:p text:style-name="P391"/>
          </table:table-cell>
          <table:table-cell table:style-name="TableCell392">
            <text:p text:style-name="P393">Nepritarti</text:p>
          </table:table-cell>
          <table:table-cell table:style-name="TableCell394">
            <text:p text:style-name="P395"><text:span text:style-name="T396">Seimo kanclerio<text:s/></text:span><text:span text:style-name="T397">pretendentų atrankos</text:span><text:span text:style-name="T398"><text:s/></text:span><text:span text:style-name="T399">tvarkos projektas parengtas, todėl<text:s/></text:span><text:span text:style-name="T400">nėra būtinybės nukelti įstatymo įsigaliojimo datos</text:span></text:p>
            <text:p text:style-name="P401"><text:span text:style-name="T402"><text:s/></text:span></text:p>
          </table:table-cell>
        </table:table-row>
        <table:table-row table:style-name="TableRow403">
          <table:table-cell table:style-name="TableCell404">
            <text:p text:style-name="P405">12.</text:p>
          </table:table-cell>
          <table:table-cell table:style-name="TableCell406">
            <text:p text:style-name="Pasiūlymai2">Seimo kanceliarijos Teisės departamentas</text:p>
            <text:p text:style-name="Pasiūlymai2">2019-12-12</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Atsižvelgiant į teisės technikos taisykles, įstatymą pasirašančio subjekto pareigos rašomos mažosiomis neparyškintomis raidėmis.</text:p>
            <text:p text:style-name="P415"/>
          </table:table-cell>
          <table:table-cell table:style-name="TableCell416">
            <text:p text:style-name="P417">Pritarti</text:p>
          </table:table-cell>
          <table:table-cell table:style-name="TableCell418">
            <text:p text:style-name="P419"/>
          </table:table-cell>
        </table:table-row>
      </table:table>
      <text:p text:style-name="P420"/>
      <text:p text:style-name="P421"><text:span text:style-name="T422">3. Piliečių, asociacijų, politinių partijų, lobistų ir kitų<text:s/></text:span><text:span text:style-name="T423">suinteresuotų asmenų pasiūlymai:</text:span><text:span text:style-name="T424"><text:s/></text:span><text:span text:style-name="T425">negauta</text:span><text:span text:style-name="T426">.</text:span></text:p>
      <text:p text:style-name="P427"><text:span text:style-name="T428">4. Valstybės ir savivaldybių institucijų ir įstaigų pasiūlymai:</text:span><text:span text:style-name="T429"><text:s/></text:span><text:span text:style-name="T430">negauta</text:span><text:span text:style-name="T431">.</text:span></text:p>
      <text:p text:style-name="P432"><text:span text:style-name="T433">5. Subjektų, turinčių įstatymų leidybos iniciatyvos teisę, pasiūlymai:</text:span><text:span text:style-name="T434"><text:s/></text:span><text:span text:style-name="T435">negauta</text:span><text:span text:style-name="T436">.</text:span></text:p>
      <text:p text:style-name="P437"><text:span text:style-name="T438">6. Seimo paskirtų papildomų komitetų</text:span><text:span text:style-name="T439"><text:s/>/ komisijų</text:span><text:span text:style-name="T440"><text:s/>pasiūlymai:</text:span><text:span text:style-name="T441"><text:s/></text:span><text:span text:style-name="T442">negauta</text:span><text:span text:style-name="T443">.</text:span></text:p>
      <text:p text:style-name="P444"><text:span text:style-name="T445">7. Komiteto sprendimas ir pasiūlymai:</text:span><text:span text:style-name="T446"><text:s/></text:span>Pritarti<text:s/><text:span text:style-name="T447">komiteto patobulintam įstatymo projektui</text:span><text:span text:style-name="T448">,<text:s/></text:span><text:span text:style-name="T449">teikiam</text:span><text:span text:style-name="T450">am</text:span><text:span text:style-name="T451"><text:s/></text:span><text:span text:style-name="T452">L</text:span><text:span text:style-name="T453">ietuvos R</text:span><text:span text:style-name="T454">espublikos<text:s/></text:span></text:p>
      <text:p text:style-name="P455"><text:span text:style-name="T456">valstybės tarnybos įstatymo<text:s/></text:span><text:span text:style-name="T457">N</text:span><text:span text:style-name="T458">r.</text:span><text:span text:style-name="T459">VIII</text:span><text:span text:style-name="T460">-1</text:span><text:span text:style-name="T461">316 1 priedo pakeitimo įstatymo projektui ir<text:s/></text:span><text:span text:style-name="T462">komiteto išvadai.</text:span></text:p>
      <text:p text:style-name="P463"><text:span text:style-name="T464">8. Balsavimo rezultatai:</text:span><text:s/>bendru sutarimu.</text:p>
      <text:p text:style-name="P465"><text:span text:style-name="T466">9. Komiteto paskirti pranešėjai:</text:span><text:s/>Gediminas Kirkilas, Rasa Budbergytė.</text:p>
      <text:p text:style-name="P467"><text:span text:style-name="T468">10. Komiteto narių atskiroji nuomonė:</text:span><text:span text:style-name="T469"><text:s/></text:span><text:span text:style-name="T470">negauta</text:span><text:span text:style-name="T471">.</text:span></text:p>
      <text:p text:style-name="P472"/>
      <text:p text:style-name="P473">PRIDEDAMA:</text:p>
      <text:soft-page-break/>
      <text:list text:style-name="LFO11" text:continue-numbering="true">
        <text:list-item>
          <text:p text:style-name="P474">Komiteto<text:s/>p<text:span text:style-name="T475">atobulintas</text:span><text:span text:style-name="T476"><text:s/></text:span>įstatymo<text:s/>projektas<text:s/>Nr.XIIIP-4338<text:s/>(2);</text:p>
        </text:list-item>
        <text:list-item>
          <text:p text:style-name="P477"><text:span text:style-name="T478">L</text:span><text:span text:style-name="T479">ietuvos Respublikos<text:s/></text:span><text:span text:style-name="T480">V</text:span><text:span text:style-name="T481">alstybės tarnybos įstatymo Nr.VIII-1316 1 priedo pakeitimo įstatymo projektas</text:span><text:span text:style-name="T482">.</text:span></text:p>
        </text:list-item>
      </text:list>
      <text:p text:style-name="P483"/>
      <text:p text:style-name="P484"/>
      <text:p text:style-name="P485"/>
      <text:p text:style-name="P486"/>
      <text:p text:style-name="P487">Komiteto<text:s/>pirmininkas<text:tab/><text:tab/><text:tab/><text:tab/><text:tab/><text:tab/><text:tab/><text:tab/><text:tab/><text:tab/><text:tab/><text:tab/><text:tab/><text:s/><text:s text:c="40"/>Gediminas Kirkilas</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text:span text:style-name="T505">E</text:span><text:span text:style-name="T506">RK biuro patarėja Dovilė Paužaitė-Šliacht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complex="Courier New"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LT" fo:font-size="10pt" style:font-size-asian="10pt" style:font-size-complex="10pt" fo:language="en" fo:country="US"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ize="12pt" style:font-size-asian="12pt"/>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ŽAITĖ-ŠLIACHTOVIČ Dovilė</meta:initial-creator>
    <dc:creator>adlibuser</dc:creator>
    <meta:creation-date>2019-12-23T10:32:00Z</meta:creation-date>
    <dc:date>2019-12-23T10:32:00Z</dc:date>
    <meta:print-date>2019-12-18T08:0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9" meta:paragraph-count="93" meta:word-count="1426" meta:character-count="11829" meta:row-count="209" meta:non-whitespace-character-count="10496"/>
  </office:meta>
</office:document-meta>
</file>