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1.1638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0.4937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1" style:family="table">
      <style:table-properties style:width="10.6319in" fo:margin-left="-0.2027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min-row-height="0.4111in" style:use-optimal-row-height="false" fo:keep-together="always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6791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background-color="#FFFFFF"/>
      <style:text-properties style:font-weight-complex="bold" fo:font-style="italic" style:font-style-asian="italic"/>
    </style:style>
    <style:style style:name="P79" style:parent-style-name="Normal" style:family="paragraph">
      <style:paragraph-properties fo:keep-with-next="always" fo:text-align="justify" fo:margin-top="0.0833in" fo:margin-bottom="0.0833in" fo:text-indent="0.5909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keep-with-next="always" fo:text-align="justify" fo:margin-top="0.0833in" fo:margin-bottom="0.0833in" fo:text-indent="0.5909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margin-top="0.0833in" fo:margin-bottom="0.0833in" fo:text-indent="0.5909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909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margin-top="0.0833in" fo:margin-bottom="0.0833in" fo:text-indent="0.5909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Pasiulymai_p2" style:family="paragraph">
      <style:paragraph-properties fo:margin-top="0.0833in" fo:margin-bottom="0.0833in" fo:text-indent="0.5909in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margin-top="0.0833in" fo:margin-bottom="0.0833in" fo:text-indent="0.5909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SEIMO NUTARIMO „DĖL LIETUVOS RESPUBLIKOS SEIMO<text:s/>VIII<text:s/>(PAVASARIO) SESIJOS DARBŲ PROGRAMOS PATVIRTINIMO“ PROJEKTO</text:p>
      <text:p text:style-name="P11">Nr. XIVP-3512</text:p>
      <text:p text:style-name="P12"/>
      <text:p text:style-name="P13">2024<text:s/>m.<text:s/>kovo<text:s/>13<text:s/>d.<text:s/><text:s/>Nr.<text:s/>105-P-19</text:p>
      <text:p text:style-name="P14">Vilnius</text:p>
      <text:p text:style-name="P15"/>
      <text:p text:style-name="P16"><text:span text:style-name="T17">1. Komiteto posėdyje dalyvavo:</text:span><text:s/>Užsienio reikalų komiteto<text:s/>pirmininkas Žygimantas Pavilionis,<text:s/>pirmininko pavaduotojas Giedrius Surplys,<text:s/>nariai:<text:s/>Audronius Ažubalis,<text:s/>Arminas Lydeka,<text:s/>Marius Matijošaitis,<text:s/>Matas Skamarakas,<text:s/>Antanas Vinkus.</text:p>
      <text:p text:style-name="P18"><text:span text:style-name="T19">Užsienio reikalų komiteto biuras:</text:span><text:s/>vedėjas Evaldas Zelenka,<text:s/>patarėjos<text:s/>Eglė Maželė<text:s/>ir<text:s/>Laura Plyniuvienė, padėjėjos<text:s/>Vilnė Kundrotaitė.</text:p>
      <text:p text:style-name="P20">2. Ekspertų, konsultantų, specialistų išvados, pasiūlymai, pataisos, pastabos (toliau – pasiūlymai)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Eil.</text:p>
            <text:p text:style-name="P34">Nr.</text:p>
          </table:table-cell>
          <table:covered-table-cell/>
          <table:table-cell table:style-name="TableCell35" table:number-rows-spanned="2">
            <text:p text:style-name="P36">Pasiūlymo teikėjas, data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/>
            <text:p text:style-name="P41">Pasiūlymo turinys</text:p>
            <text:p text:style-name="P42"/>
            <text:p text:style-name="P43"/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<text:s/></text:p>
            <text:p text:style-name="P48">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36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2">
            <text:p text:style-name="P65">Seimo kanceliarijos Teisės departamentas,<text:line-break/>2024-03-07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h text:style-name="P79" text:outline-level="6"><text:span text:style-name="T80">3. Piliečių, asociacijų, politinių partijų, lobistų ir kitų suinteresuotų asmenų pasiūlymai:<text:s/></text:span><text:span text:style-name="T81">negauta.</text:span></text:h>
      <text:h text:style-name="P82" text:outline-level="6"><text:span text:style-name="T83">4. Valstybės ir savivaldybių institucijų ir įstaigų pasiūlymai:<text:s/></text:span><text:span text:style-name="T84">negauta.</text:span></text:h>
      <text:h text:style-name="P85" text:outline-level="6"><text:span text:style-name="T86">5. Subjektų, turinčių įstatymų leidybos iniciatyvos teisę, pasiūlymai:<text:s/></text:span><text:span text:style-name="T87">ne</text:span><text:span text:style-name="T88">vertinta</text:span><text:span text:style-name="T89">.</text:span></text:h>
      <text:h text:style-name="P90" text:outline-level="6"><text:span text:style-name="T91">6. Seimo paskirtų papildomų komitetų / komisijų pasiūlymai:<text:s/></text:span><text:span text:style-name="T92">nepaskirta.</text:span></text:h>
      <text:p text:style-name="P93"><text:span text:style-name="T94">7. Komiteto sprendimas</text:span><text:span text:style-name="T95">:<text:s/></text:span>pritarti iniciatorių pateiktam<text:s/>Seimo nutarimo<text:s/>projektui<text:s/>Nr. XIVP-3512<text:s/>ir Užsienio reikalų komiteto išvadai.</text:p>
      <text:h text:style-name="P96" text:outline-level="6">8. Balsavimo rezultatai:<text:s/><text:span text:style-name="T97">pritarta bendru sutarimu</text:span><text:span text:style-name="T98">.</text:span></text:h>
      <text:p text:style-name="P99"><text:span text:style-name="T100">9. Komiteto paskirti pranešėjai:</text:span><text:s/>Žygimantas Pavilionis.</text:p>
      <text:p text:style-name="P101"><text:span text:style-name="T102">10. Komiteto narių atskiroji nuomonė:<text:s/></text:span>nebuvo.</text:p>
      <text:p text:style-name="P103"/>
      <text:p text:style-name="P104"/>
      <text:p text:style-name="P105"/>
      <text:p text:style-name="P106"/>
      <text:p text:style-name="P107">Komiteto pirmininkas<text:tab/><text:tab/><text:tab/><text:tab/><text:tab/><text:tab/><text:tab/><text:tab/><text:tab/><text:tab/><text:tab/><text:tab/><text:tab/><text:tab/><text:tab/>Žygimantas Pavilion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Užsienio reikalų komiteto biuro<text:s/></text:span><text:span text:style-name="T131">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3-13T12:31:00Z</meta:creation-date>
    <dc:date>2024-03-13T12:31:00Z</dc:date>
    <meta:print-date>2024-03-13T12:1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49" meta:character-count="1834" meta:row-count="31" meta:non-whitespace-character-count="1592"/>
  </office:meta>
</office:document-meta>
</file>