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." style:num-format="a" style:num-letter-sync="true">
        <style:list-level-properties text:space-before="1.1138in" text:min-label-width="0.25in"/>
      </text:list-level-style-number>
      <text:list-level-style-number text:level="3" style:num-suffix="." style:num-format="i">
        <style:list-level-properties fo:text-align="end" text:space-before="1.7388in" text:min-label-width="0.125in"/>
      </text:list-level-style-number>
      <text:list-level-style-number text:level="4" style:num-suffix="." style:num-format="1">
        <style:list-level-properties text:space-before="2.1138in" text:min-label-width="0.25in"/>
      </text:list-level-style-number>
      <text:list-level-style-number text:level="5" style:num-suffix="." style:num-format="a" style:num-letter-sync="true">
        <style:list-level-properties text:space-before="2.6138in" text:min-label-width="0.25in"/>
      </text:list-level-style-number>
      <text:list-level-style-number text:level="6" style:num-suffix="." style:num-format="i">
        <style:list-level-properties fo:text-align="end" text:space-before="3.2388in" text:min-label-width="0.125in"/>
      </text:list-level-style-number>
      <text:list-level-style-number text:level="7" style:num-suffix="." style:num-format="1">
        <style:list-level-properties text:space-before="3.6138in" text:min-label-width="0.25in"/>
      </text:list-level-style-number>
      <text:list-level-style-number text:level="8" style:num-suffix="." style:num-format="a" style:num-letter-sync="true">
        <style:list-level-properties text:space-before="4.1138in" text:min-label-width="0.25in"/>
      </text:list-level-style-number>
      <text:list-level-style-number text:level="9" style:num-suffix="." style:num-format="i">
        <style:list-level-properties fo:text-align="end" text:space-before="4.738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8229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odyTextIndent" style:family="paragraph">
      <style:paragraph-properties fo:margin-top="0in" fo:margin-left="0in">
        <style:tab-stops>
          <style:tab-stop style:type="left" style:position="-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0.4805in" style:use-optimal-column-width="false"/>
    </style:style>
    <style:style style:name="TableColumn12" style:family="table-column">
      <style:table-column-properties style:column-width="0.025in" style:use-optimal-column-width="false"/>
    </style:style>
    <style:style style:name="TableColumn13" style:family="table-column">
      <style:table-column-properties style:column-width="0.5048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0243in" style:use-optimal-column-width="false"/>
    </style:style>
    <style:style style:name="TableColumn16" style:family="table-column">
      <style:table-column-properties style:column-width="5.4534in" style:use-optimal-column-width="false"/>
    </style:style>
    <style:style style:name="Table10" style:family="table">
      <style:table-properties style:width="6.8673in" fo:margin-left="0in" table:align="left"/>
    </style:style>
    <style:style style:name="TableRow17" style:family="table-row">
      <style:table-row-properties style:min-row-height="0.043in" style:use-optimal-row-height="false" fo:keep-together="always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TableRow25" style:family="table-row">
      <style:table-row-properties style:min-row-height="0.1159in" style:use-optimal-row-height="false" fo:keep-together="always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1.8in" style:use-optimal-row-height="false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 fo:text-indent="0.5909in"/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5909in"/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text-indent="0.5909in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text-indent="0.5909in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 fo:text-indent="0.5in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8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8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8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86" style:parent-style-name="statymopavad" style:family="paragraph">
      <style:paragraph-properties fo:text-align="justify" fo:margin-top="0in" fo:margin-bottom="0in"/>
    </style:style>
    <style:style style:name="T87" style:parent-style-name="DefaultParagraphFont" style:family="text">
      <style:text-properties style:font-name="Times New Roman" style:font-name-asian="Times New Roman" style:font-name-complex="Times New Roman"/>
    </style:style>
    <style:style style:name="T88" style:parent-style-name="DefaultParagraphFont" style:family="text">
      <style:text-properties style:font-name="Times New Roman" style:font-name-asian="Times New Roman" style:font-name-complex="Times New Roman"/>
    </style:style>
    <style:style style:name="T89" style:parent-style-name="DefaultParagraphFont" style:family="text">
      <style:text-properties style:font-name="Times New Roman" style:font-name-asian="Times New Roman" style:font-name-complex="Times New Roman"/>
    </style:style>
    <style:style style:name="T90" style:parent-style-name="DefaultParagraphFont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2017-11-16</text:p>
      <text:p text:style-name="P2">PASIŪLYMAS</text:p>
      <text:p text:style-name="P3"><text:span text:style-name="T4">DĖL LIETUVOS RESPUBLIKOS SEIMO 2016 M. LAPKRIČIO 16 D. NUTARIMO Nr. XIII-14 „</text:span><text:span text:style-name="T5">DĖL LIETUVOS RESPUBLIKOS SEIMO KOMITETŲ SUDĖTIES PATVIRTINIMO“<text:s/></text:span><text:span text:style-name="T6">pAKEITIMO</text:span><text:span text:style-name="T7"><text:s/>Nr.</text:span><text:span text:style-name="T8"><text:s text:c="2"/></text:span><text:span text:style-name="T9">XIIIP-1375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Siūloma keisti</text:p>
          </table:table-cell>
          <table:covered-table-cell/>
          <table:covered-table-cell/>
          <table:covered-table-cell/>
          <table:table-cell table:style-name="TableCell20" table:number-columns-spanned="2" table:number-rows-spanned="2">
            <text:p text:style-name="P21"/>
            <text:p text:style-name="P22">Pasiūlymo turinys</text:p>
            <text:p text:style-name="P23"/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 table:number-columns-spanned="2">
            <text:p text:style-name="P29">Straipsnio dalis</text:p>
          </table:table-cell>
          <table:covered-table-cell/>
          <table:table-cell table:style-name="TableCell30">
            <text:p text:style-name="P31">Punktas</text:p>
          </table:table-cell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/>
            <text:p text:style-name="P37">4</text:p>
            <text:p text:style-name="P38">5</text:p>
            <text:p text:style-name="P39"/>
          </table:table-cell>
          <table:covered-table-cell/>
          <table:table-cell table:style-name="TableCell40">
            <text:p text:style-name="Pasiulymai"/>
            <text:p text:style-name="Pasiulymai"/>
            <text:p text:style-name="Pasiulymai"/>
            <text:p text:style-name="Pasiulymai"/>
            <text:p text:style-name="Pasiulymai"/>
          </table:table-cell>
          <table:table-cell table:style-name="TableCell41" table:number-columns-spanned="2">
            <text:p text:style-name="Pasiulymai"/>
          </table:table-cell>
          <table:covered-table-cell/>
          <table:table-cell table:style-name="TableCell42">
            <text:p text:style-name="P43"/>
            <text:p text:style-name="P44">Pasiūlymas</text:p>
            <text:p text:style-name="P45">Seimo Tėvynės sąjungos<text:s/>- Lietuvos krikščionių demokratų frakcijos <text:s/>siūlymu<text:s/>pakeisti nutarimo projekto 4 ir 5 straipsnius ir juos išdėstyti taip:</text:p>
            <text:p text:style-name="P46"><text:span text:style-name="T47"><text:s/>4 straipsnis.</text:span></text:p>
            <text:p text:style-name="P48">Pakeisti 6 straipsnį ir jį išdėstyti taip:<text:s/></text:p>
            <text:p text:style-name="P49"><text:span text:style-name="T50"> </text:span><text:span text:style-name="T51"><text:s text:c="9"/></text:span><text:span text:style-name="T52">„6 straipsnis.</text:span></text:p>
            <text:p text:style-name="P53">Patvirtinti šios sudėties Lietuvos Respublikos Seimo Kaimo reikalų komitetą:</text:p>
            <text:p text:style-name="P54">1) Juozas Baublys;<text:s/></text:p>
            <text:p text:style-name="P55">2) Petras Čimbaras;</text:p>
            <text:p text:style-name="P56">3) Aurimas Gaidžiūnas;<text:s/></text:p>
            <text:p text:style-name="P57">4) Vytautas Juozapaitis;</text:p>
            <text:p text:style-name="P58">5) Vytautas Kamblevičius;<text:s/></text:p>
            <text:p text:style-name="P59">6) Alfredas Stasys Nausėda;</text:p>
            <text:p text:style-name="P60">7) Vytautas Rastenis;<text:s/></text:p>
            <text:p text:style-name="P61">8) Algimantas Salamakinas;</text:p>
            <text:p text:style-name="P62">9) Andriejus Stančikas;<text:s/></text:p>
            <text:p text:style-name="P63">10) Kazys Starkevičius.“</text:p>
            <text:p text:style-name="P64"/>
            <text:p text:style-name="P65"><text:span text:style-name="T66">5 straipsnis.</text:span></text:p>
            <text:p text:style-name="P67">Pakeisti 7 straipsnį ir jį išdėstyti taip:<text:s/></text:p>
            <text:p text:style-name="P68"><text:span text:style-name="T69"> </text:span><text:span text:style-name="T70"><text:s text:c="11"/></text:span><text:span text:style-name="T71">„7 straipsnis.</text:span></text:p>
            <text:p text:style-name="P72">Patvirtinti šios sudėties Lietuvos Respublikos Seimo Kultūros komitetą:</text:p>
            <text:p text:style-name="P73"> </text:p>
            <text:p text:style-name="P74">1) Vytautas Juozapaitis;</text:p>
            <text:p text:style-name="P75">2)  Ramūnas Karbauskis;</text:p>
            <text:p text:style-name="P76">3) Vytautas Kernagis;</text:p>
            <text:p text:style-name="P77">4) Gediminas Kirkilas;<text:s/></text:p>
            <text:p text:style-name="P78">5) Raminta Popovienė;</text:p>
            <text:p text:style-name="P79">6) Robertas Šarknickas;</text:p>
            <text:p text:style-name="P80">7) Stasys Tumėnas.“</text:p>
            <text:p text:style-name="P81"/>
          </table:table-cell>
        </table:table-row>
      </table:table>
      <text:p text:style-name="P82"/>
      <text:p text:style-name="P83"/>
      <text:p text:style-name="P84">Teikia:<text:tab/></text:p>
      <text:p text:style-name="P85">Seimo narys<text:tab/><text:s text:c="7"/><text:tab/><text:tab/><text:tab/>Vytautas Juozapaitis<text:tab/><text:tab/></text:p>
      <text:p text:style-name="P86"><text:span text:style-name="T87"><text:tab/></text:span><text:span text:style-name="T88"><text:tab/></text:span><text:span text:style-name="T89"><text:tab/></text:span><text:span text:style-name="T90"><text:tab/>Gabrielius Landsbergis (pasirašė 2017-11-2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/>
    </style:style>
    <style:style style:name="BodyTextIndent" style:display-name="Body Text Indent" style:family="paragraph" style:parent-style-name="Normal">
      <style:paragraph-properties fo:text-align="center" fo:margin-top="0.0833in" fo:margin-bottom="0in" fo:line-height="100%" fo:margin-left="3.1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BodyTextIndentChar" style:display-name="Body Text Indent Char" style:family="text">
      <style:text-properties style:font-name="Times New Roman" style:font-name-asian="Times New Roman" fo:font-size="12pt" style:font-size-asian="12pt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CM4" style:display-name="CM4" style:family="paragraph" style:parent-style-name="Normal" style:next-style-name="Normal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ypewriter" style:display-name="typewriter" style:family="text"/>
    <style:style style:name="gmail-msolistparagraph" style:display-name="gmail-msolist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." style:num-format="a" style:num-letter-sync="true">
        <style:list-level-properties text:space-before="1.1138in" text:min-label-width="0.25in"/>
      </text:list-level-style-number>
      <text:list-level-style-number text:level="3" style:num-suffix="." style:num-format="i">
        <style:list-level-properties fo:text-align="end" text:space-before="1.7388in" text:min-label-width="0.125in"/>
      </text:list-level-style-number>
      <text:list-level-style-number text:level="4" style:num-suffix="." style:num-format="1">
        <style:list-level-properties text:space-before="2.1138in" text:min-label-width="0.25in"/>
      </text:list-level-style-number>
      <text:list-level-style-number text:level="5" style:num-suffix="." style:num-format="a" style:num-letter-sync="true">
        <style:list-level-properties text:space-before="2.6138in" text:min-label-width="0.25in"/>
      </text:list-level-style-number>
      <text:list-level-style-number text:level="6" style:num-suffix="." style:num-format="i">
        <style:list-level-properties fo:text-align="end" text:space-before="3.2388in" text:min-label-width="0.125in"/>
      </text:list-level-style-number>
      <text:list-level-style-number text:level="7" style:num-suffix="." style:num-format="1">
        <style:list-level-properties text:space-before="3.6138in" text:min-label-width="0.25in"/>
      </text:list-level-style-number>
      <text:list-level-style-number text:level="8" style:num-suffix="." style:num-format="a" style:num-letter-sync="true">
        <style:list-level-properties text:space-before="4.1138in" text:min-label-width="0.25in"/>
      </text:list-level-style-number>
      <text:list-level-style-number text:level="9" style:num-suffix="." style:num-format="i">
        <style:list-level-properties fo:text-align="end" text:space-before="4.738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8229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LUONIS Mindaugas</meta:initial-creator>
    <dc:creator>adlibuser</dc:creator>
    <meta:creation-date>2017-11-21T07:20:00Z</meta:creation-date>
    <dc:date>2017-11-21T07:20:00Z</dc:date>
    <meta:print-date>2017-11-16T11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9" meta:character-count="1258" meta:row-count="21" meta:non-whitespace-character-count="1137"/>
  </office:meta>
</office:document-meta>
</file>