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position="super 66.6%"/>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text-position="super 66.6%"/>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7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P10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tyle="italic" style:font-style-asian="italic" style:font-size-complex="12pt"/>
    </style:style>
    <style:style style:name="T110" style:parent-style-name="DefaultParagraphFont" style:family="text">
      <style:text-properties style:font-weight-complex="bold" fo:font-style="italic" style:font-style-asian="italic" style:font-size-complex="12pt"/>
    </style:style>
    <style:style style:name="T111" style:parent-style-name="DefaultParagraphFont" style:family="text">
      <style:text-properties style:font-weight-complex="bold" fo:font-style="italic" style:font-style-asian="italic" style:font-size-complex="12pt"/>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b 66.6%" style:font-size-complex="12pt"/>
    </style:style>
    <style:style style:name="T117" style:parent-style-name="DefaultParagraphFont" style:family="text">
      <style:text-properties style:font-weight-complex="bold" style:text-position="sub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35" style:parent-style-name="Normal" style:family="paragraph">
      <style:paragraph-properties fo:text-align="justify" fo:line-height="150%">
        <style:tab-stops>
          <style:tab-stop style:type="left" style:position="0.6895in"/>
        </style:tab-stops>
      </style:paragraph-properties>
      <style:text-properties fo:font-size="13.5pt" style:font-size-asian="13.5pt" style:font-size-complex="13.5pt" style:language-asian="lt" style:country-asian="LT"/>
    </style:style>
    <style:style style:name="P136" style:parent-style-name="Normal" style:family="paragraph">
      <style:paragraph-properties fo:text-align="justify" fo:line-height="150%">
        <style:tab-stops>
          <style:tab-stop style:type="left" style:position="0.6895in"/>
        </style:tab-stops>
      </style:paragraph-properties>
    </style:style>
    <style:style style:name="P137" style:parent-style-name="Normal" style:family="paragraph">
      <style:paragraph-properties fo:text-align="justify" fo:line-height="150%"/>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line-height="15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ADMINISTRACINIŲ NUSIŽENGIMŲ KODEKSO 242, 268, 286 IR 589 STRAIPSNIŲ<text:s/></text:span><text:span text:style-name="T11">PAKEITIMO<text:s/></text:span><text:span text:style-name="T12"><text:line-break/></text:span><text:span text:style-name="T13">ĮSTATYMO<text:s/></text:span><text:span text:style-name="T14">PROJEKTO</text:span></text:p>
      <text:p text:style-name="P15"/>
      <text:p text:style-name="P16">2023-11-16<text:s/>Nr. XIVP-3294</text:p>
      <text:p text:style-name="P17">Vilnius</text:p>
      <text:p text:style-name="P18"/>
      <text:p text:style-name="P19">Įvertinę projekto atitiktį Konstitucijai, įstatymams, teisėkūros principams ir teisės technikos taisyklėms,<text:s/>teikiame šias pastabas.</text:p>
      <text:soft-page-break/>
      <text:list text:style-name="LFO2" text:continue-numbering="true">
        <text:list-item>
          <text:p text:style-name="P20">Pažymėtina, kad<text:s/>kartu su šiuo įstatymo<text:s/>projektu<text:s/>teikiamas Lietuvos Respublikos aplinkos oro apsaugos įstatymo<text:s/><text:span text:style-name="T21">Nr. VIII-1392<text:s/></text:span><text:span text:style-name="T22">2, 4, 5, 7,</text:span><text:span text:style-name="T23"><text:s/>9, 10, 13 ir 17<text:s/></text:span><text:span text:style-name="T24">straipsnių pakeitimo ir į</text:span><text:span text:style-name="T25">statymo papildymo 5</text:span><text:span text:style-name="T26">1</text:span><text:span text:style-name="T27"><text:s/>straipsniu įstatymo projektas</text:span><text:span text:style-name="T28"><text:s/>reg. Nr. XIVP-3293</text:span><text:s/>(toliau – įstatymo projektas<text:s/><text:span text:style-name="T29">Nr. XIVP-3293)</text:span>.<text:s/>Atsižvelgiant į<text:s/>tai, kad<text:s/>įstatymo projekte<text:span text:style-name="T30"><text:s/>Nr. XIVP-3293<text:s/></text:span><text:span text:style-name="T31">pateikta</text:span><text:span text:style-name="T32"><text:s/>sąvokos<text:s/></text:span><text:span text:style-name="T33">- buitinis aplink</text:span><text:span text:style-name="T34">os oro taršos šaltinis apibrėžtis</text:span><text:span text:style-name="T35">, siūlytina projekto 1 straipsniu keičiamo Administracinių nusižengimų kodekso (toliau – ANK) 242 straipsnio 5 dalyje pateiktą formuluotę „buitinių taršos šaltinių“ patikslinti, nurodant<text:s/></text:span><text:span text:style-name="T36">pilną<text:s/></text:span><text:span text:style-name="T37">sąvoką</text:span><text:span text:style-name="T38">, kuri pateikta<text:s/></text:span>įstatymo projekte<text:s/><text:span text:style-name="T39">Nr. XIVP-3293</text:span><text:span text:style-name="T40">, o ne jos trumpinį<text:s/></text:span><text:span text:style-name="T41">ir tik<text:s/></text:span><text:span text:style-name="T42">tada, esant būtinumui, įvesti šios sąvokos trumpinį</text:span><text:span text:style-name="T43">.<text:s/></text:span><text:span text:style-name="T44">Neįvedus sąvokos trumpinio, atit</text:span><text:span text:style-name="T45">inkamai turėtų būti patikslinta</text:span><text:span text:style-name="T46"><text:s/>projekto 2 ir 3 straipsniais keičiama ANK 242 straipsnio 5 dalis.<text:s/></text:span></text:p>
        </text:list-item>
        <text:list-item>
          <text:p text:style-name="P47">Taip pat pažymėtina, kad kartu su šiuo įstatymo<text:s/>projektu teikiamas ir Lietuvos Respublikos aplinkos apsaugos įstatymo<text:s/><text:span text:style-name="T48">Nr. I-2223 1, 6, 8, 19</text:span><text:span text:style-name="T49">4</text:span><text:span text:style-name="T50">, 31 ir 33 straipsnių pakeitimo įstatymo projektas reg. Nr. XIVP-3292</text:span><text:s/>(toliau – įstatymo projektas<text:s/><text:span text:style-name="T51">Nr. XIVP-3292)</text:span>. Pagal įstatymo projekto<text:s/><text:span text:style-name="T52">Nr. XIVP-3292<text:s/></text:span><text:span text:style-name="T53">2 straipsnio 3, 4 ir 5 dalimis keičiamo Aplinkos apsaugos įstatymo 6 straipsnio 7 dalies 8 ir 10 punktą griežtesnius aplinkos apsaugos normatyvus ir taisykles galėtų nustatyti<text:s/></text:span><text:span text:style-name="T54">savivaldybių institucijos ir įstaigos.</text:span><text:span text:style-name="T55"><text:s/>Pažymėtina, kad pagal projekto 1</text:span><text:span text:style-name="T56">, 2 ir 3 straipsniais</text:span><text:span text:style-name="T57"><text:s/>keičiamo ANK 242 straipsnio 5 dalį administracinė atsakomybė kiltų<text:s/></text:span><text:span text:style-name="T58">tik<text:s/></text:span><text:span text:style-name="T59">už<text:s/></text:span><text:soft-page-break/><text:span text:style-name="T60">savivaldybės tarybos</text:span><text:span text:style-name="T61"><text:s/>priimtų aplinkos apsaugos normatyvų ir (ar) taisyklų pažeidimus. Atsižvelgiant į tai,<text:s/></text:span><text:span text:style-name="T62">manytina,<text:s/></text:span><text:span text:style-name="T63">kad<text:s/></text:span><text:span text:style-name="T64">siūlomi</text:span><text:span text:style-name="T65"><text:s/>ANK<text:s/></text:span><text:span text:style-name="T66">242 straipsnio</text:span><text:span text:style-name="T67"><text:s/>5 dalies pakeitim</text:span><text:span text:style-name="T68">ai turėtų būti atitinkamai suderinti tarpusavyje su<text:s/></text:span>įstatymo projekto<text:s/><text:span text:style-name="T69">Nr. XIVP-3292</text:span><text:span text:style-name="T70"><text:s/>nuostat</text:span><text:span text:style-name="T71">omis,<text:s/></text:span><text:span text:style-name="T72">patikslinant<text:s/></text:span><text:span text:style-name="T73">subjektus (savivaldybių taryba, meras ar įstaigos ar tik savivaldybės taryba)</text:span><text:span text:style-name="T74">,</text:span><text:span text:style-name="T75"><text:s/>už kurių priimtus aplinkos apsaugos normatyvų ir (ar) taisyklių pažeidimus kiltų administracinė atsakomybė pagal ANK 242 straipsnio 5 dalį.<text:s/></text:span></text:p>
        </text:list-item>
        <text:list-item>
          <text:p text:style-name="P76">Atsižvelgiant į projekto 1<text:s/>straipsniu<text:s/>pildomą<text:s/>ANK 242 straipsnio<text:s/>5 dalies dispoziciją,<text:s/>kurios turinys,<text:s/>be kita ko,<text:s/>keičiamas<text:s/>projekto<text:s/>2 ir 3<text:s/>straipsniais,<text:s/>į tai, kad<text:s/>ANK 242 straipsnio<text:s/>5 dalimi<text:s/>plečiama šio straipsnio dispozicija<text:s/>nustatant atsakomybę ir už<text:s/>savivaldybės tarybos priimtų aplinkos normatyvų ir (ar) taisyklių pažeidimus, taip pat buitinių taršos šaltinių keliamos aplinkos oro taršos ribojimo taisyklių pažeidimus, vėliau įsigaliosiančios<text:s/>ANK 242 straipsnio 5 dalies<text:s/>dispozicijos turinys pildomas įtvirtinant atsakomybę<text:s/>ir<text:s/>už<text:s/>atliekų deginimą<text:s/>buitiniuose taršos šaltiniuose,<text:s/>ir<text:s/>už kietojo iškastinio kuro deginimą buitiniuose taršos šaltiniuose,<text:s/>svarstytina, ar siūlomi pakeitimai neturėtų atsispindėti ir bendrame ANK 242 straipsnio pavadinime.<text:s/></text:p>
        </text:list-item>
        <text:list-item>
          <text:p text:style-name="P77"><text:span text:style-name="T78">Vertinant projekto 1 straipsniu siūlomos ANK 242 straipsnio 5 dalies dispozicijos turinį, kyla klausimas</text:span><text:span text:style-name="T79">,</text:span><text:span text:style-name="T80"><text:s/>ar būtų teisinga ir pagrįsta įsigaliojus ANK 242 straipsnio 5 dalies nuostatoms, savivaldybių administracijos pareigūnams teisę<text:s/></text:span><text:span text:style-name="T81">pradėti administracinių nusižengimų teiseną, atlikti administracinių nusižengimų tyrimą ir surašyti administracinių nusižengimų protokolus dėl šio nusižengimo padarymo<text:s/></text:span><text:span text:style-name="T82">numatyti tik nuo 2025 m. gegužės 1 d.</text:span><text:span text:style-name="T83"><text:s/>(kaip numatyta projekto 7 straipsniu keičiamo ANK 589 straipsnio 82 punkte ir projekto 8 straipsnio 2 dalyje).</text:span><text:span text:style-name="T84"><text:s/>Reik</text:span><text:span text:style-name="T85">ė</text:span><text:span text:style-name="T86">tų pažymėti, kad šis nusižengimas siejasi<text:s/></text:span><text:span text:style-name="T87">ir<text:s/></text:span><text:span text:style-name="T88">su savivaldybės tarybos priimtais aplinkos apsaugos normatyvų ir (ar) taisyklių pažeidimais ir, tikėtina, savivaldybių administracijų pareigūnai, būtų tinkamiausi subjektai tirti tokio pobūdžio nusižengimus. Vien tai, kad<text:s/></text:span><text:span text:style-name="T89">kaip teigiama įstatymo aiškinamajame rašte<text:s/></text:span><text:span text:style-name="T90">didėtų šių pareigūnų darbo krūvis, nėra objektyvi priežastis nuo ANK 242 straipsnio 5 dalies įsigaliojimo, t.</text:span><text:span text:style-name="T91"><text:s/></text:span><text:span text:style-name="T92">y. nuo 2024 m. gegužės 1 d., nesuteikti teisės savivaldybių administracijų pareigūnams<text:s/></text:span><text:span text:style-name="T93">pradėti administracinių nusižengimų teiseną, atlikti administracinių nusižengimų tyrimą ir surašyti adminis</text:span><text:span text:style-name="T94">tracinių nusižengimų protokolus. T</text:span><text:span text:style-name="T95">odėl svarstytina,<text:s/></text:span><text:span text:style-name="T96">ar teisė atlikti tyrimą ir surašyti protokolą dėl ANK 242 straipsnio 5 dalyje numatytų administracinių nusižengimų neturėtų būti suteikta savivaldybių administracijų pareigūnams nuo 2024 m. gegužės 1 d.<text:s/></text:span></text:p>
        </text:list-item>
      </text:list>
      <text:p text:style-name="P97"><text:span text:style-name="T98">Pritarus šiai pastabai, turėtų būti keičiama šio projekto 7 straipsnio įsigaliojimo data</text:span><text:span text:style-name="T99"><text:s/>(projekto 8 straipsnio 1 ir 2 dalys)</text:span><text:span text:style-name="T100">.<text:s/></text:span><text:span text:style-name="T101">Tuo pačiu reikėtų įvertinti ir projekto 2 straipsnio įsigaliojimo nuo 2025 m. sausio 1 d. tikslingumą, nes<text:s/></text:span>įstatymo projekte<text:s/><text:span text:style-name="T102">Nr. XIVP-3293 nustatytas draudimas deginti atliekas buitiniuose taršos šaltiniuose įsigalioja taip pat 2024 m. gegužės 1 d.</text:span></text:p>
      <text:list text:style-name="LFO2" text:continue-numbering="true">
        <text:list-item>
          <text:p text:style-name="P103"><text:span text:style-name="T104">Atkreiptinas dėmesys, kad pagal<text:s/></text:span><text:span text:style-name="T105">įstatymo projekto<text:s/></text:span><text:span text:style-name="T106">Nr. XIVP-3293 7 straipsnyje dėstomo Aplinkos oro apsaugos įstatymo 10 straipsnio 8 dalyje siūlomą nustatyti teisinį reguliavimą savivaldybių tarybos, siekdamos mažinti deginamo</text:span><text:span text:style-name="T107"><text:s/>kuro poveikį žmonių sveikatai,</text:span><text:span text:style-name="T108"><text:s/>turės teisę priimti sprendimą<text:s/></text:span><text:span text:style-name="T109">apriboti arba uždrausti naudoti vieną ar daugiau kuro rūšių savivaldybės teritorijoje</text:span><text:span text:style-name="T110"><text:s/></text:span><text:span text:style-name="T111">ar<text:s/></text:span><text:span text:style-name="T112">jos dalyje</text:span><text:span text:style-name="T113">, kai pagal Aplinkos monitoringo įstatymą vykdomo</text:span><text:span text:style-name="T114"><text:s/></text:span><text:span text:style-name="T115">aplinkos oro monitoringo duomenys rodo, kad savivaldybės teritorijoje ar jos dalyje viršytas Pasaulio sveikatos organizacijos rekomenduojamas vidutinis vienų metų oro užterštumo azoto dioksidu ir (ar) kietosiomis dalelėmis KD</text:span><text:span text:style-name="T116">2,5</text:span><text:span text:style-name="T117"><text:s/></text:span><text:span text:style-name="T118">lygis. Atsižvelgiant į tai, svarstytina, ar atsakomybė už tokių</text:span><text:span text:style-name="T119"><text:s/>apribojimų ar</text:span><text:span text:style-name="T120"><text:s/>draudimų pažeidimą neturėtų būti nustatyta ANK 242 straipsnio 5 dalyje</text:span><text:span text:style-name="T121"><text:s/>(projekto 1, 2, 3 straipsniai)</text:span><text:span text:style-name="T122">.</text:span></text:p>
        </text:list-item>
        <text:list-item>
          <text:p text:style-name="P123">Svarstytina, ar projekto 4 straipsnio<text:s/>2<text:s/>dalimi<text:s/>keičiamo ANK 268 straipsnio 7 dalies nuostatos „viešosios sutarties su geriamojo vandens tiekėju ar garantiniu vandens tiekėju“ nereikėtų patikslinti, vartojant Geriamojo vandens tiekimo ir nuotekų tvarkymo įstatymo 3 straipsnio 16 dalyje nurodytą viešosios sutarties pavadinimą bei 8 ir 11 dalyse apibrėžtas sąvokas, o ne jų trumpinius.<text:s/></text:p>
        </text:list-item>
        <text:list-item>
          <text:p text:style-name="P124"><text:span text:style-name="T125">Projekto 4 straipsni</text:span><text:span text:style-name="T126">o 2 dalimi</text:span><text:span text:style-name="T127"><text:s/>keičiamo ANK 268 straipsnio 8 dal</text:span><text:span text:style-name="T128">yje formuluotė „numatyti administraciniai nusižengimai“ turėtų būti patikslinta nurodant - „numatytas administracinis nusižengimas“.</text:span></text:p>
        </text:list-item>
        <text:list-item>
          <text:p text:style-name="P129"><text:span text:style-name="T130">Projekto 5 straipsniu<text:s/></text:span><text:span text:style-name="T131">keičiamo ANK 286 straipsnio 2 dalyje siūloma nustatyti administracinę atsakomybę už priešgaisrinės apsaugos priemonių nesiėmimą pastebėjus<text:s/></text:span><text:span text:style-name="T132">savo žemėje</text:span><text:span text:style-name="T133"><text:s/>augalų ar jų dalių gaisrą. Nuostata „savo žemėje“ nėra pakankamai aiški. Neaišku, ar ji apimtų tik fiziniam asmeniui nuosavybės teise priklausančią žemę, ar ir jo valdomą ir (ar) naudojamą žemę. Nors ši nuostata vartojama ir galiojančio ANK 286 straipsnio 2 dalyje, siekiant aiškumo, ją reikėtų patikslinti, pašalinant aukščiau nurodytus neaiškumus.</text:span></text:p>
        </text:list-item>
        <text:list-item>
          <text:p text:style-name="P134">Reikėtų atsisakyti projekto 6 ir 7 straipsnio vienos struktūrinės dalies numeravimo.</text:p>
        </text:list-item>
      </text:list>
      <text:p text:style-name="P135"/>
      <text:p text:style-name="P136"/>
      <text:p text:style-name="P137"><text:span text:style-name="T138">Departamento direktoriu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7"/>Dainius Zebleckis</text:span></text:p>
      <text:p text:style-name="P146"/>
      <text:p text:style-name="P147"/>
      <text:p text:style-name="P148"><text:span text:style-name="T149">N. Azguridienė, tel. +370 5 209 6546, el. p.<text:s/></text:span><text:a xlink:href="mailto:neringa.azguridiene@lrs.lt" office:target-frame-name="_top" xlink:show="replace"><text:span text:style-name="T150">neringa.azguridiene@lrs.lt</text:span></text:a></text:p>
      <text:p text:style-name="P151"><text:span text:style-name="T152">E. Drėgvaitė, tel. +370 5 209 6891, el. p.<text:s/></text:span><text:a xlink:href="mailto:egle.dregvaite@lrs.lt" office:target-frame-name="_top" xlink:show="replace"><text:span text:style-name="T153">egle.dregvaite@lrs.lt</text:span></text:a></text:p>
      <text:p text:style-name="P154"><text:span text:style-name="T155">S. Švedas, tel. +370 5 209 6165, el. p.<text:s/></text:span><text:a xlink:href="mailto:saulius.svedas@lrs.lt" office:target-frame-name="_top" xlink:show="replace"><text:span text:style-name="T15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6T06:36:00Z</meta:creation-date>
    <dc:date>2023-11-16T06:36:00Z</dc:date>
    <meta:print-date>2016-10-06T12:44:00Z</meta:print-date>
    <meta:template xlink:href="Normal.dotm" xlink:type="simple"/>
    <meta:editing-cycles>2</meta:editing-cycles>
    <meta:editing-duration>PT0S</meta:editing-duration>
    <meta:document-statistic meta:page-count="3" meta:paragraph-count="60" meta:word-count="878" meta:character-count="7307" meta:row-count="432" meta:non-whitespace-character-count="6489"/>
  </office:meta>
</office:document-meta>
</file>