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fo:font-weight="bold" style:font-weight-asian="bold" style:font-size-complex="12pt"/>
    </style:style>
    <style:style style:name="T4" style:parent-style-name="DefaultParagraphFont" style:family="text">
      <style:text-properties fo:font-weight="bold" style:font-weight-asian="bold" style:font-size-complex="12pt"/>
    </style:style>
    <style:style style:name="T5" style:parent-style-name="DefaultParagraphFont" style:family="text">
      <style:text-properties fo:font-weight="bold" style:font-weight-asian="bold" style:font-style-complex="italic" style:font-size-complex="12pt"/>
    </style:style>
    <style:style style:name="T6" style:parent-style-name="DefaultParagraphFont" style:family="text">
      <style:text-properties fo:font-weight="bold" style:font-weight-asian="bold" style:font-weight-complex="bold" fo:color="#333333" style:font-size-complex="12pt" fo:background-color="#FFFFFF"/>
    </style:style>
    <style:style style:name="T7" style:parent-style-name="DefaultParagraphFont" style:family="text">
      <style:text-properties fo:font-weight="bold" style:font-weight-asian="bold" style:font-size-complex="12pt"/>
    </style:style>
    <style:style style:name="T8" style:parent-style-name="DefaultParagraphFont" style:family="text">
      <style:text-properties fo:font-weight="bold" style:font-weight-asian="bold" style:font-style-complex="italic" style:font-size-complex="12pt"/>
    </style:style>
    <style:style style:name="T9" style:parent-style-name="DefaultParagraphFont" style:family="text">
      <style:text-properties fo:font-weight="bold" style:font-weight-asian="bold" style:font-weight-complex="bold" fo:color="#333333" style:font-size-complex="12pt" fo:background-color="#FFFFFF"/>
    </style:style>
    <style:style style:name="T10" style:parent-style-name="DefaultParagraphFont" style:family="text">
      <style:text-properties fo:font-weight="bold" style:font-weight-asian="bold" style:font-style-complex="italic" style:font-size-complex="12pt"/>
    </style:style>
    <style:style style:name="T11" style:parent-style-name="DefaultParagraphFont" style:family="text">
      <style:text-properties fo:font-weight="bold" style:font-weight-asian="bold" style:font-style-complex="italic" style:font-size-complex="12pt" fo:language="en" fo:country="US"/>
    </style:style>
    <style:style style:name="T12" style:parent-style-name="DefaultParagraphFont" style:family="text">
      <style:text-properties fo:font-weight="bold" style:font-weight-asian="bold" style:font-style-complex="italic" style:font-size-complex="12pt" fo:language="en" fo:country="US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tyle-complex="italic" fo:text-transform="uppercase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/>
    </style:style>
    <style:style style:name="TableColumn18" style:family="table-column">
      <style:table-column-properties style:column-width="0.5083in" style:use-optimal-column-width="false"/>
    </style:style>
    <style:style style:name="TableColumn19" style:family="table-column">
      <style:table-column-properties style:column-width="0.4923in" style:use-optimal-column-width="false"/>
    </style:style>
    <style:style style:name="TableColumn20" style:family="table-column">
      <style:table-column-properties style:column-width="0.4923in" style:use-optimal-column-width="false"/>
    </style:style>
    <style:style style:name="TableColumn21" style:family="table-column">
      <style:table-column-properties style:column-width="0.4916in" style:use-optimal-column-width="false"/>
    </style:style>
    <style:style style:name="TableColumn22" style:family="table-column">
      <style:table-column-properties style:column-width="4.6458in" style:use-optimal-column-width="false"/>
    </style:style>
    <style:style style:name="Table17" style:family="table">
      <style:table-properties style:width="6.6305in" fo:margin-left="0in" table:align="center"/>
    </style:style>
    <style:style style:name="TableRow23" style:family="table-row">
      <style:table-row-properties style:min-row-height="0.3277in" style:use-optimal-row-height="false" fo:keep-together="always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0" style:family="table-row">
      <style:table-row-properties style:min-row-height="0.2958in" style:use-optimal-row-height="false" fo:keep-together="always"/>
    </style:style>
    <style:style style:name="P31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fo:font-size="10pt" style:font-size-asian="10pt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center"/>
    </style:style>
    <style:style style:name="T37" style:parent-style-name="DefaultParagraphFont" style:family="text">
      <style:text-properties fo:font-size="10pt" style:font-size-asian="10pt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center"/>
    </style:style>
    <style:style style:name="T40" style:parent-style-name="DefaultParagraphFont" style:family="text">
      <style:text-properties fo:font-size="10pt" style:font-size-asian="10pt" style:font-size-complex="12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style:font-weight-complex="bold" style:font-size-complex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5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54" style:parent-style-name="DefaultParagraphFont" style:family="text">
      <style:text-properties style:font-weight-complex="bold" fo:font-size="11pt" style:font-size-asian="11pt" style:font-size-complex="11pt"/>
    </style:style>
    <style:style style:name="T55" style:parent-style-name="DefaultParagraphFont" style:family="text">
      <style:text-properties style:font-weight-complex="bold" fo:font-size="11pt" style:font-size-asian="11pt" style:font-size-complex="11pt"/>
    </style:style>
    <style:style style:name="P56" style:parent-style-name="Normal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P57" style:parent-style-name="Normal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58" style:parent-style-name="Normal" style:family="paragraph">
      <style:paragraph-properties fo:text-align="justify" style:line-height-at-least="0.25in" fo:text-indent="0.5909in"/>
    </style:style>
    <style:style style:name="T5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0" style:parent-style-name="Normal" style:family="paragraph">
      <style:paragraph-properties fo:text-align="justify" fo:text-indent="0.5909in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P68" style:parent-style-name="Normal" style:family="paragraph">
      <style:paragraph-properties fo:text-align="justify" fo:text-indent="0.5909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font-weight="bold" style:font-weight-asian="bold" style:font-weight-complex="bold"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5909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font-weight="bold" style:font-weight-asian="bold" style:font-weight-complex="bold"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font-weight="bold" style:font-weight-asian="bold" style:font-weight-complex="bold"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font-weight="bold" style:font-weight-asian="bold" style:font-weight-complex="bold"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97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98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99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100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101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102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103" style:parent-style-name="Normal" style:family="paragraph">
      <style:paragraph-properties fo:text-align="justify" fo:text-indent="0.5909in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0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0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fo:font-weight="bold" style:font-weight-asian="bold" style:font-weight-complex="bold"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font-weight="bold" style:font-weight-asian="bold" style:font-weight-complex="bold"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1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1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fo:font-weight="bold" style:font-weight-asian="bold" style:font-weight-complex="bold"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font-weight="bold" style:font-weight-asian="bold" style:font-weight-complex="bold"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2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2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fo:font-weight="bold" style:font-weight-asian="bold" style:font-weight-complex="bold"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font-weight="bold" style:font-weight-asian="bold" style:font-weight-complex="bold"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3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3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fo:font-weight="bold" style:font-weight-asian="bold" style:font-weight-complex="bold"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font-weight="bold" style:font-weight-asian="bold" style:font-weight-complex="bold"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style:font-size-complex="12pt"/>
    </style:style>
    <style:style style:name="P145" style:parent-style-name="Normal" style:family="paragraph">
      <style:paragraph-properties fo:text-align="justify" fo:text-indent="0.5909in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font-size-complex="12pt"/>
    </style:style>
    <style:style style:name="P150" style:parent-style-name="Normal" style:family="paragraph">
      <style:paragraph-properties fo:text-align="justify" fo:text-indent="0.5909in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fo:font-weight="bold" style:font-weight-asian="bold" style:font-weight-complex="bold" style:font-size-complex="12pt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fo:font-weight="bold" style:font-weight-asian="bold" style:font-weight-complex="bold" style:font-size-complex="12pt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style:font-size-complex="12pt"/>
    </style:style>
    <style:style style:name="P164" style:parent-style-name="Normal" style:family="paragraph">
      <style:paragraph-properties fo:text-align="justify" fo:text-indent="0.5909in"/>
    </style:style>
    <style:style style:name="T16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16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16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16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169" style:parent-style-name="Normal" style:family="paragraph">
      <style:paragraph-properties fo:text-align="justify" fo:text-indent="0.5909in"/>
    </style:style>
    <style:style style:name="T17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17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7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7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174" style:parent-style-name="Normal" style:family="paragraph">
      <style:paragraph-properties fo:text-align="justify" fo:text-indent="0.5909in"/>
    </style:style>
    <style:style style:name="T17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7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77" style:parent-style-name="Normal" style:family="paragraph">
      <style:paragraph-properties fo:text-align="justify" fo:text-indent="0.5909in"/>
    </style:style>
    <style:style style:name="T17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179" style:parent-style-name="DefaultParagraphFont" style:family="text">
      <style:text-properties fo:font-weight="bold" style:font-weight-asian="bold" style:font-weight-complex="bold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P184" style:parent-style-name="Normal" style:family="paragraph">
      <style:paragraph-properties fo:text-align="justify" fo:text-indent="0.5909in"/>
    </style:style>
    <style:style style:name="P185" style:parent-style-name="Normal" style:family="paragraph">
      <style:paragraph-properties fo:text-align="justify" fo:text-indent="0.5909in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fo:font-weight="bold" style:font-weight-asian="bold" style:font-weight-complex="bold" style:font-size-complex="12pt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P194" style:parent-style-name="Normal" style:family="paragraph">
      <style:paragraph-properties fo:text-align="justify" fo:text-indent="0.5909in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fo:font-weight="bold" style:font-weight-asian="bold" style:font-weight-complex="bold" style:font-size-complex="12pt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P201" style:parent-style-name="Normal" style:family="paragraph">
      <style:paragraph-properties fo:text-align="justify" fo:text-indent="0.5909in"/>
    </style:style>
    <style:style style:name="T20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fo:font-weight="bold" style:font-weight-asian="bold" style:font-weight-complex="bold" style:font-size-complex="12pt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20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20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209" style:parent-style-name="DefaultParagraphFont" style:family="text">
      <style:text-properties fo:font-weight="bold" style:font-weight-asian="bold" style:font-size-complex="12pt"/>
    </style:style>
    <style:style style:name="T210" style:parent-style-name="DefaultParagraphFont" style:family="text">
      <style:text-properties fo:font-weight="bold" style:font-weight-asian="bold" fo:color="#000000"/>
    </style:style>
    <style:style style:name="T211" style:parent-style-name="DefaultParagraphFont" style:family="text">
      <style:text-properties fo:font-weight="bold" style:font-weight-asian="bold" fo:color="#000000"/>
    </style:style>
    <style:style style:name="P212" style:parent-style-name="Normal" style:family="paragraph">
      <style:paragraph-properties fo:text-align="justify"/>
    </style:style>
    <style:style style:name="P213" style:parent-style-name="Normal" style:family="paragraph">
      <style:paragraph-properties fo:text-align="justify"/>
    </style:style>
    <style:style style:name="P214" style:parent-style-name="Normal" style:family="paragraph">
      <style:paragraph-properties fo:text-align="justify"/>
    </style:style>
  </office:automatic-styles>
  <office:body>
    <office:text text:use-soft-page-breaks="true">
      <text:p text:style-name="P1">PASIŪLYMAS</text:p>
      <text:p text:style-name="P2"><text:span text:style-name="T3">DĖL</text:span><text:span text:style-name="T4"><text:s/>LIETUVOS RESPUBLIKOS</text:span><text:span text:style-name="T5"><text:s/></text:span><text:span text:style-name="T6">FINANSINĖS PASKATOS PIRMĄJĮ BŪSTĄ ĮSIGYJANČIOMS JAUNOMS ŠEIMOMS ĮSTATYMO NR. XIII-1281 1, 2, 4, 5, 6 IR 8 STRAIPSNIŲ PAKEITIMO IR<text:s/></text:span><text:span text:style-name="T7">LIETUVOS RESPUBLIKOS</text:span><text:span text:style-name="T8"><text:s/></text:span><text:span text:style-name="T9">FINANSINĖS PASKATOS PIRMĄJĮ BŪSTĄ ĮSIGYJANČIOMS JAUNOMS ŠEIMOMS ĮSTATYMO NR. XIII-1281 PAKEITIMO ĮSTATYMO PROJEKTO<text:s/></text:span><text:span text:style-name="T10">NR. XIVP-</text:span><text:span text:style-name="T11">3368</text:span><text:span text:style-name="T12">(3)</text:span></text:p>
      <text:p text:style-name="P13"/>
      <text:p text:style-name="P14">2024-05-28</text:p>
      <text:p text:style-name="P15">Vilnius</text:p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rows-spanned="2">
            <text:p text:style-name="P25">Eil. Nr.</text:p>
          </table:table-cell>
          <table:table-cell table:style-name="TableCell26" table:number-columns-spanned="3">
            <text:p text:style-name="P27">Siūloma keisti</text:p>
          </table:table-cell>
          <table:covered-table-cell/>
          <table:covered-table-cell/>
          <table:table-cell table:style-name="TableCell28" table:number-rows-spanned="2">
            <text:p text:style-name="P29">Pasiūlymo turinys</text:p>
          </table:table-cell>
        </table:table-row>
        <table:table-row table:style-name="TableRow30">
          <table:covered-table-cell>
            <text:p text:style-name="P31"/>
          </table:covered-table-cell>
          <table:table-cell table:style-name="TableCell32">
            <text:p text:style-name="P33"><text:span text:style-name="T34">str.</text:span></text:p>
          </table:table-cell>
          <table:table-cell table:style-name="TableCell35">
            <text:p text:style-name="P36"><text:span text:style-name="T37">str. d.</text:span></text:p>
          </table:table-cell>
          <table:table-cell table:style-name="TableCell38">
            <text:p text:style-name="P39"><text:span text:style-name="T40">p.</text:span></text:p>
          </table:table-cell>
          <table:covered-table-cell>
            <text:p text:style-name="Normal"/>
          </table:covered-table-cell>
        </table:table-row>
        <table:table-row table:style-name="TableRow41">
          <table:table-cell table:style-name="TableCell42">
            <text:p text:style-name="P43">1.</text:p>
          </table:table-cell>
          <table:table-cell table:style-name="TableCell44">
            <text:p text:style-name="P45">8</text:p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><text:span text:style-name="T52">Argumentai:</text:span><text:span text:style-name="T53"><text:s/></text:span><text:span text:style-name="T54">Atsižvelgiant į užsitęsusias teisėkūros procedūras, reikalinga patikslinti projekt</text:span><text:span text:style-name="T55">o 8 straipsnyje numatytas datas, vietoj 2024 m. gegužės 31 d., numatant 2024 m. birželio 30 d., o vietoj 2024 m. birželio 1 d., numatant 2024 m. liepos 1 d.</text:span></text:p>
            <text:p text:style-name="P56"/>
            <text:p text:style-name="P57">Pasiūlymas:</text:p>
            <text:p text:style-name="P58"><text:span text:style-name="T59">8 straipsnis. Įstatymo įsigaliojimas, įgyvendinimas ir taikymas</text:span></text:p>
            <text:p text:style-name="P60"><text:span text:style-name="T61">1. Šis įstatymas, išskyrus šio įstatymo 1–6 straipsnius ir šio straipsnio 3, 4, 9</text:span><text:span text:style-name="T62">, 12</text:span><text:span text:style-name="T63"><text:s/>ir<text:s/></text:span><text:span text:style-name="T64">14</text:span><text:span text:style-name="T65"><text:s/></text:span><text:span text:style-name="T66">13</text:span><text:span text:style-name="T67"><text:s/>dalis, įsigalioja 2025 m. sausio 1 d.</text:span></text:p>
            <text:p text:style-name="P68"><text:span text:style-name="T69">2. Šio įstatymo<text:s/></text:span><text:span text:style-name="T70">1–6 straipsniai, šio straipsnio 9<text:s/></text:span><text:span text:style-name="T71">ir 12 dalys</text:span><text:span text:style-name="T72"><text:s/></text:span><text:span text:style-name="T73">dalis</text:span><text:span text:style-name="T74"><text:s/></text:span><text:span text:style-name="T75">įsigalioja 2024 m.<text:s/></text:span><text:span text:style-name="T76">birželio</text:span><text:span text:style-name="T77"><text:s/></text:span><text:span text:style-name="T78">liepos</text:span><text:span text:style-name="T79"><text:s/>1 d.</text:span></text:p>
            <text:p text:style-name="P80"><text:span text:style-name="T81">3. Socialinės apsaugos ir darbo ministras iki 2024 m.<text:s/></text:span><text:span text:style-name="T82">gegužės</text:span><text:span text:style-name="T83"><text:s/></text:span><text:span text:style-name="T84">birželio</text:span><text:span text:style-name="T85"><text:s/></text:span><text:span text:style-name="T86">31</text:span><text:span text:style-name="T87"><text:s/></text:span><text:span text:style-name="T88">30</text:span><text:span text:style-name="T89"><text:s/>d. priima šio įstatymo 3</text:span><text:span text:style-name="T90">,</text:span><text:span text:style-name="T91"><text:s/></text:span><text:span text:style-name="T92">ir</text:span><text:span text:style-name="T93"><text:s/>4<text:s/></text:span><text:span text:style-name="T94">ir 5</text:span><text:span text:style-name="T95"><text:s/>straipsnių įgyvendinamuosius teisės aktus.</text:span></text:p>
            <text:p text:style-name="P96">4. Iki 2024 m. gruodžio 31 d.:</text:p>
            <text:p text:style-name="P97">1) socialinės apsaugos ir darbo ministras priima šio įstatymo 7 straipsnyje išdėstyto Finansinės paskatos pirmąjį būstą<text:s/><text:soft-page-break/>įsigyjančioms jaunoms šeimoms įstatymo įgyvendinamuosius teisės aktus;</text:p>
            <text:p text:style-name="P98">2) Socialinės apsaugos ir darbo ministerija ar jos įgaliota institucija inicijuoja sutarčių dėl būsto kredito pirmajam būstui įsigyti teikimo (subsidijų finansavimo) tvarkos pakeitimą.</text:p>
            <text:p text:style-name="P99">5. Šio įstatymo 7 straipsnyje išdėstyto Finansinės paskatos pirmąjį būstą įsigyjančioms jaunoms šeimoms įstatymo 3 straipsnio 3 dalies ir 9 straipsnio, išskyrus minėto straipsnio 1 dalies 3 ir 7 punktus, nuostatos taikomos iki 2024 m. gruodžio 31 d. ar vėliau kredito gavėjų su kredito davėjais sudarytoms sutartims dėl būsto kredito pirmajam būstui įsigyti (toliau šiame straipsnyje – kreditavimo sutartys).</text:p>
            <text:p text:style-name="P100">6. Šio įstatymo 7 straipsnyje išdėstyto Finansinės paskatos pirmąjį būstą įsigyjančioms jaunoms šeimoms įstatymo 5 straipsnio 2 ir 3 dalių nuostatos taikomos kredito gavėjams sudarant kreditavimo sutartis pagal prašymus dėl teisės į finansinę paskatą pirmąjį būstą įsigyjančioms jaunoms šeimoms patvirtinimo (toliau šiame straipsnyje – prašymai), pateiktus 2025 m. sausio 1 d. ar vėliau.</text:p>
            <text:p text:style-name="P101">7. Šio įstatymo 7 straipsnyje išdėstyto Finansinės paskatos pirmąjį būstą įsigyjančioms jaunoms šeimoms įstatymo 7 straipsnio 1 dalies 3 punkto nuostatos taikomos šeimoms, kurių prašymai pateikti 2025 m. sausio 1 d. ar vėliau.</text:p>
            <text:p text:style-name="P102">8. Šio įstatymo 7 straipsnyje išdėstyto Finansinės paskatos pirmąjį būstą įsigyjančioms jaunoms šeimoms įstatymo 7 straipsnio 1 dalies 2 punkto ir 7 straipsnio 2–4 dalių nuostatos taikomos šeimoms, sudariusioms kreditavimo sutartis iki 2024 m. gruodžio 31 d. ar vėliau.</text:p>
            <text:p text:style-name="P103"><text:span text:style-name="T104">9. Iki 2024 m.<text:s/></text:span><text:span text:style-name="T105">gegužės</text:span><text:span text:style-name="T106"><text:s/></text:span><text:span text:style-name="T107">31</text:span><text:span text:style-name="T108"><text:s/></text:span><text:span text:style-name="T109">birželio</text:span><text:span text:style-name="T110"><text:s/></text:span><text:span text:style-name="T111">30</text:span><text:span text:style-name="T112"><text:s/></text:span><text:span text:style-name="T113">d. pateikti prašymai baigiami nagrinėti ir pagal juos išduodamos pažymos,</text:span><text:s/><text:span text:style-name="T114">patvirtinančios jaunos šeimos teisę į finansinę paskatą pirmąjį būstą įsigyjančioms jaunoms šeimoms, bei sudaromos kreditavimo sutartys, vadovaujantis iki 2024 m.<text:s/></text:span><text:span text:style-name="T115">gegužės</text:span><text:span text:style-name="T116"><text:s/></text:span><text:span text:style-name="T117">31</text:span><text:span text:style-name="T118"><text:s/></text:span><text:span text:style-name="T119">birželio</text:span><text:span text:style-name="T120"><text:s/></text:span><text:span text:style-name="T121">30</text:span><text:span text:style-name="T122"><text:s/></text:span><text:span text:style-name="T123">d. galiojusiomis<text:s/></text:span><text:span text:style-name="T124">Finansinės paskatos pirmąjį būstą įsigyjančioms jaunoms šeimoms</text:span><text:span text:style-name="T125"><text:s/>įstatymo nuostatomis ir pagal iki 2024 m.<text:s/></text:span><text:soft-page-break/><text:span text:style-name="T126">gegužės</text:span><text:span text:style-name="T127"><text:s/></text:span><text:span text:style-name="T128">31</text:span><text:span text:style-name="T129"><text:s/></text:span><text:span text:style-name="T130">birželio</text:span><text:span text:style-name="T131"><text:s/></text:span><text:span text:style-name="T132">30</text:span><text:span text:style-name="T133"><text:s/></text:span><text:span text:style-name="T134">d. Lietuvos Respublikos socialinės apsaugos ir darbo ministerijos interneto svetainėje paskelbtą informaciją apie Lietuvos Respublikos regionus,</text:span><text:s/><text:span text:style-name="T135">kurių teritorijose pirmąjį būstą įsigyjančios jaunos šeimos turėjo teisę į finansinę paskatą iki 2024 m.<text:s/></text:span><text:span text:style-name="T136">gegužės</text:span><text:span text:style-name="T137"><text:s/></text:span><text:span text:style-name="T138">31</text:span><text:span text:style-name="T139"><text:s/></text:span><text:span text:style-name="T140">birželio</text:span><text:span text:style-name="T141"><text:s/></text:span><text:span text:style-name="T142">30</text:span><text:span text:style-name="T143"><text:s/></text:span><text:span text:style-name="T144">d.</text:span></text:p>
            <text:p text:style-name="P145"><text:span text:style-name="T146">10. Iki 2024 m. gruodžio 31 d. pateikti prašymai baigiami nagrinėti ir pagal juos išduodamos pažymos,</text:span><text:s/><text:span text:style-name="T147">patvirtinančios jaunos šeimos teisę į finansinę paskatą pirmąjį būstą įsigyjančioms jaunoms šeimoms, bei sudaromos kreditavimo sutartys, vadovaujantis iki 2024 m. gruodžio 31 d. galiojusiomis<text:s/></text:span><text:span text:style-name="T148">Finansinės paskatos pirmąjį būstą įsigyjančioms jaunoms šeimoms</text:span><text:span text:style-name="T149"><text:s/>įstatymo nuostatomis, išskyrus šio straipsnio 5 ir 8 dalyse numatytus atvejus.</text:span></text:p>
            <text:p text:style-name="P150"><text:span text:style-name="T151">11. Šeimos, kurios iki 2024 m.<text:s/></text:span><text:span text:style-name="T152">gegužės</text:span><text:span text:style-name="T153"><text:s/></text:span><text:span text:style-name="T154">gruodžio</text:span><text:span text:style-name="T155"><text:s/>31</text:span><text:span text:style-name="T156"><text:s/>d. pateikė prašymus ir, vadovaujantis iki 2024 m.<text:s/></text:span><text:span text:style-name="T157">gegužės</text:span><text:span text:style-name="T158"><text:s/></text:span><text:span text:style-name="T159">gruodžio</text:span><text:span text:style-name="T160"><text:s/>31</text:span><text:span text:style-name="T161"><text:s/>d. galiojusiomis<text:s/></text:span><text:span text:style-name="T162">Finansinės paskatos pirmąjį būstą įsigyjančioms jaunoms šeimoms</text:span><text:span text:style-name="T163"><text:s/>įstatymo nuostatomis, buvo įrašytos į jaunų šeimų, laukiančių finansinės paskatos pirmąjį būstą įsigyjančioms jaunoms šeimoms, sąrašą (toliau šiame straipsnyje – sąrašas), socialinės apsaugos ir darbo ministro nustatyta tvarka turi teisę kreiptis dėl finansinės paskatos pirmąjį būstą įsigyjančioms jaunoms šeimoms, vadovaudamosi šio įstatymo 7 straipsnyje išdėstyto Finansinės paskatos pirmąjį būstą įsigyjančioms jaunoms šeimoms įstatymo nuostatomis.<text:s/></text:span>Tokiu atveju jos išbraukiamos iš sąrašo ir šie šeimų prašymai (pagal jų užregistravimo savivaldybės administracijoje datą ir laiką) nagrinėjami pirmiausia.</text:p>
            <text:p text:style-name="P164"><text:span text:style-name="T165">12. Nuo 2024 m. birželio 1 d. iki 2024 m. gruodžio 31 d.<text:s/></text:span><text:span text:style-name="T166">Lietuvos Respublikos socialinės apsaugos ir darbo ministerijai skyrus einamųjų metų Lietuvos Respublikos valstybės biudžeto asignavimų pažymoms išduoti iš programai vykdyti skirtų lėšų,<text:s/></text:span><text:span text:style-name="T167">f</text:span><text:span text:style-name="T168">inansinė paskata pirmąjį būstą įsigyjančioms jaunoms šeimoms teikiama laikantis šio eiliškumo:</text:span></text:p>
            <text:p text:style-name="P169"><text:span text:style-name="T170">1) š</text:span><text:span text:style-name="T171">eimoms, kurios pateikė prašymus iki 2024 m. gegužės 3</text:span><text:span text:style-name="T172">1</text:span><text:span text:style-name="T173"><text:s/>d.;</text:span></text:p>
            <text:p text:style-name="P174"><text:span text:style-name="T175">2) šeimoms, kurios pateikė prašymus 2024 m. birželio 1 d. ar vėliau</text:span><text:span text:style-name="T176">.</text:span></text:p>
            <text:p text:style-name="P177"><text:span text:style-name="T178">13</text:span><text:s/><text:span text:style-name="T179">12</text:span>. 2025 m. sausio 1 d. ar vėliau S<text:span text:style-name="T180">ocialinės apsaugos ir darbo ministerijai skyrus einamųjų metų valstybės biudžeto<text:s/></text:span><text:span text:style-name="T181">asignavimų pažymoms išduoti iš programai vykdyti skirtų lėšų</text:span><text:span text:style-name="T182">,<text:s/></text:span>f<text:span text:style-name="T183">inansinė paskata pirmąjį būstą įsigyjančioms jaunoms šeimoms teikiama laikantis šio eiliškumo:</text:span></text:p>
            <text:p text:style-name="P184">1) šeimoms, nurodytoms šio straipsnio 11 dalyje;</text:p>
            <text:p text:style-name="P185">2)<text:s/><text:span text:style-name="T186">š</text:span><text:span text:style-name="T187">eimoms, kurios pateikė prašymus iki 2024 m.<text:s/></text:span><text:span text:style-name="T188">gegužės</text:span><text:span text:style-name="T189"><text:s/></text:span><text:span text:style-name="T190">gruodžio</text:span><text:span text:style-name="T191"><text:s/>31</text:span><text:span text:style-name="T192"><text:s/></text:span><text:span text:style-name="T193">d.;</text:span></text:p>
            <text:p text:style-name="P194"><text:span text:style-name="T195">3) šeimoms, kurios pateikė prašymus 2025 m.<text:s/></text:span><text:span text:style-name="T196">birželio</text:span><text:span text:style-name="T197"><text:s/></text:span><text:span text:style-name="T198">sausio</text:span><text:span text:style-name="T199"><text:s/>1 d. ar vėliau, išskyrus šeimas, nurodytas<text:s/></text:span>šio straipsnio 11 dalyje<text:span text:style-name="T200">.</text:span></text:p>
            <text:p text:style-name="P201"><text:span text:style-name="T202">14</text:span><text:span text:style-name="T203"><text:s/></text:span><text:span text:style-name="T204">13</text:span><text:span text:style-name="T205">.</text:span><text:span text:style-name="T206"><text:s/>Šeimos, gavusios subsidiją<text:s/></text:span><text:span text:style-name="T207">iki 2024 m. gegužės 31 d., turi teisę kreiptis dėl papildomos subsidijos iki 2024 m. gruodžio 31 d.</text:span><text:span text:style-name="T208"><text:s/></text:span><text:span text:style-name="T209">Šeimų prašymai dėl papildomos subsidijos, pateikti iki<text:s/></text:span><text:span text:style-name="T210">2024 m. gruodžio 31 d., baigiami nagrinėti, vadovaujantis iki 2024 m. gruodžio 31 d. galiojusiomis Finansinės paskatos pirmąjį būstą įsigyjančioms jaunoms šeimoms įstatymo nuostatomis</text:span><text:span text:style-name="T211">.</text:span></text:p>
          </table:table-cell>
        </table:table-row>
      </table:table>
      <text:p text:style-name="P212"/>
      <text:p text:style-name="Normal"/>
      <text:p text:style-name="Normal"/>
      <text:p text:style-name="P213">Teikia<text:s/></text:p>
      <text:p text:style-name="P214">Seimo narys<text:tab/><text:tab/><text:tab/><text:tab/><text:tab/><text:tab/>Mindaugas Lingė</text:p>
      <text:p text:style-name="Normal"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UDĖNIENĖ Dalia</meta:initial-creator>
    <dc:creator>adlibuser</dc:creator>
    <meta:creation-date>2024-05-28T13:44:00Z</meta:creation-date>
    <dc:date>2024-05-28T13:44:00Z</dc:date>
    <meta:template xlink:href="Normal.dotm" xlink:type="simple"/>
    <meta:editing-cycles>2</meta:editing-cycles>
    <meta:editing-duration>PT0S</meta:editing-duration>
    <meta:document-statistic meta:page-count="3" meta:paragraph-count="138" meta:word-count="801" meta:character-count="6086" meta:row-count="235" meta:non-whitespace-character-count="5423"/>
  </office:meta>
</office:document-meta>
</file>