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1.6159in" fo:text-indent="2.884in">
        <style:tab-stops>
          <style:tab-stop style:type="center" style:position="1.268in"/>
          <style:tab-stop style:type="right" style:position="4.152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margin-left="4.375in">
        <style:tab-stops>
          <style:tab-stop style:type="left" style:position="0.8423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fo:language="en" fo:country="US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style:font-name="&amp;quot" fo:font-weight="bold" style:font-weight-asian="bold" fo:color="#000000"/>
    </style:style>
    <style:style style:name="T34" style:parent-style-name="DefaultParagraphFont" style:family="text">
      <style:text-properties style:font-name="&amp;quot" fo:font-weight="bold" style:font-weight-asian="bold" fo:color="#000000"/>
    </style:style>
    <style:style style:name="T35" style:parent-style-name="DefaultParagraphFont" style:family="text">
      <style:text-properties style:font-name="&amp;quot" fo:font-weight="bold" style:font-weight-asian="bold" fo:color="#000000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name="&amp;quot" fo:font-weight="bold" style:font-weight-asian="bold" fo:color="#000000"/>
    </style:style>
    <style:style style:name="P41" style:parent-style-name="Normal" style:family="paragraph">
      <style:paragraph-properties fo:text-align="justify" fo:text-indent="0.5in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font-weight="bold" style:font-weight-asian="bold" style:font-size-complex="12pt" fo:language="en" fo:country="US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text-indent="0.5in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font-weight="bold" style:font-weight-asian="bold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weight="bold" style:font-weight-asian="bold" style:font-size-complex="12pt" fo:language="en" fo:country="US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text-indent="0.5in" fo:background-color="#FFFFFF"/>
    </style:style>
    <style:style style:name="T55" style:parent-style-name="DefaultParagraphFont" style:family="text">
      <style:text-properties style:font-weight-complex="bold" fo:color="#000000"/>
    </style:style>
    <style:style style:name="P56" style:parent-style-name="Normal" style:family="paragraph">
      <style:paragraph-properties fo:widows="0" fo:orphans="0" fo:text-indent="0.4923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style:font-weight-complex="bold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65" style:parent-style-name="DefaultParagraphFont" style:family="text">
      <style:text-properties fo:font-weight="bold" style:font-weight-asian="bold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widows="0" fo:orphans="0" fo:text-align="justify" fo:text-indent="0.4923in"/>
    </style:style>
    <style:style style:name="P68" style:parent-style-name="Normal" style:family="paragraph">
      <style:paragraph-properties fo:widows="0" fo:orphans="0" fo:text-align="justify" fo:text-indent="0.4923in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/>
    </style:style>
    <style:style style:name="T76" style:parent-style-name="DefaultParagraphFont" style:family="text">
      <style:text-properties fo:font-weight="bold" style:font-weight-asian="bold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 fo:text-indent="0.5in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1" style:parent-style-name="DefaultParagraphFont" style:family="text">
      <style:text-properties fo:font-weight="bold" style:font-weight-asian="bold"/>
    </style:style>
    <style:style style:name="P92" style:parent-style-name="Normal" style:family="paragraph">
      <style:paragraph-properties fo:text-align="justify" fo:text-indent="0.5in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9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96" style:parent-style-name="Normal" style:family="paragraph">
      <style:paragraph-properties fo:text-align="justify" fo:text-indent="0.5in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text-align="justify" fo:text-indent="0.5in"/>
    </style:style>
    <style:style style:name="P102" style:parent-style-name="Normal" style:family="paragraph">
      <style:paragraph-properties fo:text-align="justify" fo:text-indent="0.5in"/>
    </style:style>
    <style:style style:name="P103" style:parent-style-name="Normal" style:family="paragraph">
      <style:paragraph-properties fo:text-align="justify" fo:text-indent="0.5in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font-style="italic" style:font-style-asian="italic"/>
    </style:style>
    <style:style style:name="P106" style:parent-style-name="Normal" style:family="paragraph">
      <style:text-properties fo:font-size="24pt" style:font-size-asian="24pt" style:font-size-complex="24pt"/>
    </style:style>
    <style:style style:name="P107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</style:style>
    <style:style style:name="T108" style:parent-style-name="DefaultParagraphFont" style:family="text">
      <style:text-properties fo:color="#000000" fo:letter-spacing="-0.0013in"/>
    </style:style>
  </office:automatic-styles>
  <office:body>
    <office:text text:use-soft-page-breaks="true">
      <text:p text:style-name="P1"><text:span text:style-name="T8"><text:s text:c="4"/></text:span><text:span text:style-name="T9">Projekto Nr. XIVP-738(2)</text:span></text:p>
      <text:p text:style-name="P10">lyginamasis variantas</text:p>
      <text:p text:style-name="P11"/>
      <text:p text:style-name="P12">LIETUVOS RESPUBLIKOS</text:p>
      <text:p text:style-name="P13"><text:span text:style-name="T14">MAŽŲJŲ BENDRIJŲ ĮSTATYMO NR. XI-2159 13, 21, 23 IR<text:s/></text:span><text:span text:style-name="T15">30<text:s/></text:span><text:span text:style-name="T16">STRAIPSNIŲ</text:span><text:span text:style-name="T17"><text:s/></text:span><text:span text:style-name="T18">PAKEITIMO<text:s/></text:span></text:p>
      <text:p text:style-name="P19">ĮSTATYMAS</text:p>
      <text:p text:style-name="P20"/>
      <text:p text:style-name="P21">2021 m. <text:s text:c="14"/>d. Nr.</text:p>
      <text:p text:style-name="P22">Vilnius</text:p>
      <text:p text:style-name="P23"/>
      <text:p text:style-name="P24"><text:span text:style-name="T25">1</text:span><text:span text:style-name="T26"><text:s/>straipsnis.<text:s/></text:span><text:span text:style-name="T27">13 straipsnio pakeitimas</text:span></text:p>
      <text:p text:style-name="P28">1. Pakeisti 13 straipsnio 6 punktą ir jį išdėstyti taip:</text:p>
      <text:p text:style-name="P29">„6) priimti sprendimą dėl mažosios bendrijos nario ar kito asmens, kuris tvarkys mažosios bendrijos<text:s/><text:span text:style-name="T30">finansinę</text:span><text:s/>apskaitą;“.</text:p>
      <text:p text:style-name="P31">2. Pakeisti 13 straipsnio 8 punktą ir jį išdėstyti taip:</text:p>
      <text:p text:style-name="P32">„8) tvirtinti finansinių ataskaitų rinkinį<text:span text:style-name="T33">, išskyrus</text:span><text:span text:style-name="T34"><text:s/>atvejus</text:span><text:span text:style-name="T35">, kai<text:s/></text:span><text:span text:style-name="T36">Civilinio<text:s/></text:span><text:span text:style-name="T37">kodekso 2.10</text:span><text:span text:style-name="T38">6 straipsnio 2, 3, 4 ir 7 punktuose</text:span><text:span text:style-name="T39"><text:s/>nustatytais atvejais</text:span><text:span text:style-name="T40"><text:s/>mažoji bendrija likviduojama</text:span>;“.</text:p>
      <text:p text:style-name="P41"/>
      <text:p text:style-name="P42"><text:span text:style-name="T43">2</text:span><text:span text:style-name="T44"><text:s/>straipsnis.<text:s/></text:span><text:span text:style-name="T45">21 straipsnio pakeitimas</text:span></text:p>
      <text:p text:style-name="P46">Pakeisti 21 straipsnio 7 dalies 6 punktą ir jį išdėstyti taip:</text:p>
      <text:p text:style-name="P47">„6) organizuoja mažosios bendrijos<text:s/><text:span text:style-name="T48">finansinę</text:span><text:s/>apskaitą, finansinių ataskaitų rinkinio sudarymą ir apskaitos dokumentų išsaugojimą;“.</text:p>
      <text:p text:style-name="P49"/>
      <text:p text:style-name="P50"><text:span text:style-name="T51">3</text:span><text:span text:style-name="T52"><text:s/>straipsnis.<text:s/></text:span><text:span text:style-name="T53">23 straipsnio pakeitimas</text:span></text:p>
      <text:p text:style-name="P54"><text:span text:style-name="T55">Pakeisti 23 straipsnį ir jį išdėstyti taip:</text:span></text:p>
      <text:p text:style-name="P56">„<text:span text:style-name="T57">23</text:span><text:span text:style-name="T58"><text:s/>straipsnis. Mažosios bendrijos<text:s/></text:span><text:span text:style-name="T59">finansinė</text:span><text:span text:style-name="T60"><text:s/>apskaita ir finansinė atskaitomybė</text:span></text:p>
      <text:p text:style-name="P61">1. Mažosios bendrijos<text:s/><text:span text:style-name="T62">buhalterinę<text:s/></text:span><text:span text:style-name="T63">finansinę</text:span><text:s/>apskaitą, jos organizavimą bei tvarkymą ir finansinių ataskaitų rinkinių sudarymą nustato<text:s/><text:span text:style-name="T64">įstatymai ir kiti teisės aktai<text:s/></text:span><text:span text:style-name="T65">Lietuvos Respublikos finansinės apskaitos įstatymas ir</text:span><text:s/><text:span text:style-name="T66">Lietuvos Respublikos įmonių atskaitomybės įstatymas</text:span>.</text:p>
      <text:p text:style-name="P67">2. Finansinių ataskaitų rinkinius mažoji bendrija sudaro šio įstatymo 11 straipsnio 3 dalyje, šio straipsnio 3 dalyje ir 26 straipsnio 3 dalyje nustatytais atvejais.</text:p>
      <text:p text:style-name="P68">3. Mažoji bendrija turi sudaryti metinių finansinių ataskaitų rinkinį. Mažosios bendrijos metinių finansinių ataskaitų rinkinys ne vėliau kaip per 3 mėnesius nuo finansinių metų pabaigos turi būti patvirtintas mažosios bendrijos narių susirinkime<text:span text:style-name="T69">,<text:s/></text:span><text:span text:style-name="T70">išskyrus</text:span><text:span text:style-name="T71"><text:s/>atvejus</text:span><text:span text:style-name="T72">, kai Civilinio kodekso 2.10</text:span><text:span text:style-name="T73">6 straipsnio 2, 3, 4 ir 7 punktuose</text:span><text:span text:style-name="T74"><text:s/>nustatytais atvejais mažoji bendrija likviduojama</text:span><text:span text:style-name="T75">,</text:span><text:s/>ir pateiktas Juridinių asmenų registro tvarkytojui.<text:s/><text:span text:style-name="T76">Kai Civilinio<text:s/></text:span><text:span text:style-name="T77">kodekso 2.10</text:span><text:span text:style-name="T78">6 straipsnio 2, 3, 4 ir 7 punktuose</text:span><text:span text:style-name="T79"><text:s/>nustatytais atvejais mažoji bendrija likviduojama, jos nepatvirtintas metinių finansinių ataskaitų rinkinys Juridinių asmenų registro tvarkytojui pateikiamas per<text:s/></text:span><text:span text:style-name="T80">4</text:span><text:span text:style-name="T81"><text:s/>mėnesius nuo finansinių metų pabaigos.</text:span><text:span text:style-name="T82">“</text:span></text:p>
      <text:p text:style-name="P83"/>
      <text:p text:style-name="P84"><text:span text:style-name="T85">4</text:span><text:span text:style-name="T86"><text:s/>straipsnis.<text:s/></text:span><text:span text:style-name="T87">30 straipsnio pakeitimas</text:span></text:p>
      <text:p text:style-name="P88">1. Pakeisti 30 straipsnio 4 dalį ir ją išdėstyti taip:</text:p>
      <text:p text:style-name="P89">„4. Bankrutavusi mažoji bendrija likviduojama Lietuvos Respublikos<text:s/><text:span text:style-name="T90">įmonių bankroto</text:span><text:s/><text:span text:style-name="T91">juridinių asmenų nemokumo</text:span><text:s/>įstatyme nustatyta tvarka.“</text:p>
      <text:p text:style-name="P92">2. Pripažinti netekusiu galios 30 straipsnio 10 dalies 2 punktą.</text:p>
      <text:p text:style-name="P93"><text:span text:style-name="T94">2</text:span><text:span text:style-name="T95">) sudaryti laikotarpio, kurio pradžia sutampa su mažosios bendrijos finansinių metų pradžia, o pabaiga – su sprendimo likviduoti mažąją bendriją priėmimo diena (kai sprendimą priima teismas – sprendimo įsiteisėjimo diena), mažosios bendrijos balansą;</text:span></text:p>
      <text:p text:style-name="P96"/>
      <text:p text:style-name="P97"><text:span text:style-name="T98">5</text:span><text:span text:style-name="T99"><text:s/>straipsnis.<text:s/></text:span><text:span text:style-name="T100">Įstatymo įsigaliojimas</text:span></text:p>
      <text:p text:style-name="P101">Šis įstatymas, išskyrus šio įstatymo 4 straipsnio 1 dalį, įsigalioja 2022 m. gegužės 1 d.</text:p>
      <text:p text:style-name="P102"/>
      <text:p text:style-name="P103"/>
      <text:p text:style-name="P104"><text:span text:style-name="T105">Skelbiu šį Lietuvos Respublikos Seimo priimtą įstatymą.</text:span></text:p>
      <text:p text:style-name="P106"/>
      <text:p text:style-name="P107"><text:span text:style-name="T10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ė Svorobovičienė</meta:initial-creator>
    <dc:creator>adlibuser</dc:creator>
    <meta:creation-date>2021-11-08T09:08:00Z</meta:creation-date>
    <dc:date>2021-11-08T09:08:00Z</dc:date>
    <meta:print-date>2019-06-20T10:22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345" meta:character-count="3027" meta:row-count="45" meta:non-whitespace-character-count="2702"/>
  </office:meta>
</office:document-meta>
</file>