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widows="0" fo:orphans="0" fo:text-align="justify" fo:line-height="115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15%"/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<text:span text:style-name="T14">ADVOKATŪROS ĮSTATYMO NR.</text:span><text:s/><text:span text:style-name="T15">IX-2066 30 STRAIPSNIO PAKEITIMO<text:s/></text:span></text:p>
      <text:p text:style-name="P16">ĮSTATYMAS</text:p>
      <text:p text:style-name="P17"/>
      <text:p text:style-name="P18">2023 m. <text:s text:c="24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0 straipsnio pakeitimas</text:span></text:p>
      <text:p text:style-name="P25"><text:span text:style-name="T26">Pakeisti 30 straipsnio 3 dalies 1 punktą ir jį išdėstyti taip:</text:span></text:p>
      <text:p text:style-name="P27"><text:span text:style-name="T28">„</text:span><text:span text:style-name="T29">1</text:span><text:span text:style-name="T30">) advokatų profesinės bendrijos dalyvių vardai, pavardės, asmens kodai,<text:s/></text:span><text:span text:style-name="T31">gyvenamosios vietos</text:span><text:span text:style-name="T32"><text:s/></text:span><text:span text:style-name="T33">korespondencijos</text:span><text:span text:style-name="T34"><text:s/>adresai;“.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24 m. balandžio 1 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6:18:00Z</meta:creation-date>
    <dc:date>2023-10-20T06:18:00Z</dc:date>
    <meta:template xlink:href="Normal.dotm" xlink:type="simple"/>
    <meta:editing-cycles>2</meta:editing-cycles>
    <meta:editing-duration>PT60S</meta:editing-duration>
    <meta:document-statistic meta:page-count="2" meta:paragraph-count="11" meta:word-count="66" meta:character-count="587" meta:row-count="31" meta:non-whitespace-character-count="532"/>
  </office:meta>
</office:document-meta>
</file>