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text-properties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  <style:text-properties fo:font-size="10pt" style:font-size-asian="10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P40" style:parent-style-name="Normal" style:family="paragraph">
      <style:paragraph-properties fo:text-indent="0.5in"/>
      <style:text-properties fo:font-size="8pt" style:font-size-asian="8pt" style:font-size-complex="8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P77" style:parent-style-name="Normal" style:family="paragraph">
      <style:paragraph-properties fo:text-indent="0.4923in"/>
      <style:text-properties fo:font-style="italic" style:font-style-asian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style:font-weight-complex="bold" style:font-style-complex="italic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P9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Header" style:family="paragraph">
      <style:paragraph-properties fo:text-indent="0.5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indent="0.4923in"/>
      <style:text-properties fo:font-style="italic" style:font-style-asian="italic"/>
    </style:style>
    <style:style style:name="P115" style:parent-style-name="Normal" style:family="paragraph">
      <style:paragraph-properties fo:text-indent="0.4923in"/>
      <style:text-properties fo:font-style="italic" style:font-style-asian="italic"/>
    </style:style>
    <style:style style:name="P116" style:parent-style-name="Normal" style:family="paragraph">
      <style:paragraph-properties fo:text-indent="0.4923in"/>
      <style:text-properties fo:font-style="italic" style:font-style-asian="italic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style:font-weight-complex="bold" style:font-style-complex="italic"/>
    </style:style>
    <style:style style:name="P132" style:parent-style-name="Normal" style:family="paragraph">
      <style:paragraph-properties fo:text-indent="0.5in"/>
    </style:style>
    <style:style style:name="P133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34" style:parent-style-name="Header" style:family="paragraph">
      <style:paragraph-properties fo:text-indent="0.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style:font-weight-complex="bold" style:font-style-complex="italic"/>
    </style:style>
    <style:style style:name="P162" style:parent-style-name="Normal" style:family="paragraph">
      <style:paragraph-properties fo:text-indent="0.5in"/>
    </style:style>
    <style:style style:name="P163" style:parent-style-name="Header" style:family="paragraph">
      <style:paragraph-properties fo:text-indent="0.5in"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style:font-weight-complex="bold" style:font-style-complex="italic"/>
    </style:style>
    <style:style style:name="P194" style:parent-style-name="Header" style:family="paragraph">
      <style:paragraph-properties fo:text-indent="0.4923in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99" style:parent-style-name="Normal" style:family="paragraph">
      <style:text-properties fo:color="#000000"/>
    </style:style>
    <style:style style:name="P200" style:parent-style-name="Header" style:family="paragraph">
      <style:paragraph-properties fo:text-indent="0.5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text-indent="0.4923in"/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tyle-complex="italic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style:font-weight-complex="bold" style:font-style-complex="italic"/>
    </style:style>
    <style:style style:name="P223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4" style:parent-style-name="Header" style:family="paragraph">
      <style:paragraph-properties>
        <style:tab-stops/>
      </style:paragraph-properties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 fo:color="#000000"/>
    </style:style>
    <style:style style:name="T229" style:parent-style-name="DefaultParagraphFont" style:family="text">
      <style:text-properties fo:font-style="italic" style:font-style-asian="italic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style-complex="italic" style:font-size-complex="12pt"/>
    </style:style>
    <style:style style:name="T239" style:parent-style-name="DefaultParagraphFont" style:family="text">
      <style:text-properties style:font-style-complex="italic" style:font-size-complex="12pt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name-asian="Calibri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name-asian="Calibri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style:font-name-asian="Calibri" fo:font-weight="bold" style:font-weight-asian="bold"/>
    </style:style>
    <style:style style:name="T259" style:parent-style-name="DefaultParagraphFont" style:family="text">
      <style:text-properties style:font-name-asian="Calibri"/>
    </style:style>
    <style:style style:name="P260" style:parent-style-name="Normal" style:family="paragraph">
      <style:text-properties fo:color="#000000"/>
    </style:style>
    <style:style style:name="T261" style:parent-style-name="DefaultParagraphFont" style:family="text">
      <style:text-properties style:font-style-complex="italic" style:font-size-complex="12pt"/>
    </style:style>
    <style:style style:name="P26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-asian="Calibri"/>
    </style:style>
    <style:style style:name="T276" style:parent-style-name="DefaultParagraphFont" style:family="text">
      <style:text-properties style:font-name-asian="Calibri"/>
    </style:style>
    <style:style style:name="T277" style:parent-style-name="DefaultParagraphFont" style:family="text">
      <style:text-properties style:font-name-asian="Calibri"/>
    </style:style>
    <style:style style:name="T278" style:parent-style-name="DefaultParagraphFont" style:family="text">
      <style:text-properties style:font-name-asian="Calibri" style:font-style-complex="italic" style:font-size-complex="12pt"/>
    </style:style>
    <style:style style:name="T279" style:parent-style-name="DefaultParagraphFont" style:family="text">
      <style:text-properties style:font-name-asian="Calibri"/>
    </style:style>
    <style:style style:name="P280" style:parent-style-name="Normal" style:family="paragraph">
      <style:paragraph-properties fo:text-indent="0.5in"/>
      <style:text-properties style:font-name-asian="Calibri" fo:font-size="16pt" style:font-size-asian="16pt" style:font-size-complex="16pt"/>
    </style:style>
    <style:style style:name="P281" style:parent-style-name="Normal" style:family="paragraph">
      <style:paragraph-properties fo:text-align="center" fo:text-indent="0.5in"/>
      <style:text-properties fo:font-style="italic" style:font-style-asian="italic"/>
    </style:style>
    <style:style style:name="P282" style:parent-style-name="Normal" style:family="paragraph">
      <style:text-properties fo:font-size="14pt" style:font-size-asian="14pt" style:font-size-complex="14pt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tyle-complex="italic"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style:font-weight-complex="bold" style:font-style-complex="italic"/>
    </style:style>
    <style:style style:name="P291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2" style:parent-style-name="Header" style:family="paragraph">
      <style:paragraph-properties>
        <style:tab-stops/>
      </style:paragraph-properties>
    </style:style>
    <style:style style:name="T293" style:parent-style-name="DefaultParagraphFont" style:family="text">
      <style:text-properties style:font-style-complex="italic" fo:color="#000000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style-complex="italic" style:font-size-complex="12p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5in"/>
      <style:text-properties style:font-name-asian="Calibri" fo:font-size="8pt" style:font-size-asian="8pt" style:font-size-complex="8p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name-asian="Calibri"/>
    </style:style>
    <style:style style:name="T313" style:parent-style-name="DefaultParagraphFont" style:family="text">
      <style:text-properties style:font-name-asian="Calibri"/>
    </style:style>
    <style:style style:name="T314" style:parent-style-name="DefaultParagraphFont" style:family="text">
      <style:text-properties style:font-name-asian="Calibri"/>
    </style:style>
    <style:style style:name="T315" style:parent-style-name="DefaultParagraphFont" style:family="text">
      <style:text-properties style:font-name-asian="Calibri"/>
    </style:style>
    <style:style style:name="T316" style:parent-style-name="DefaultParagraphFont" style:family="text">
      <style:text-properties style:font-name-asian="Calibri"/>
    </style:style>
    <style:style style:name="P317" style:parent-style-name="Header" style:family="paragraph">
      <style:text-properties fo:font-size="10pt" style:font-size-asian="10pt"/>
    </style:style>
    <style:style style:name="P318" style:parent-style-name="Normal" style:family="paragraph">
      <style:text-properties fo:color="#000000"/>
    </style:style>
    <style:style style:name="P319" style:parent-style-name="Header" style:family="paragraph">
      <style:text-properties fo:font-size="10pt" style:font-size-asian="10pt"/>
    </style:style>
    <style:style style:name="P320" style:parent-style-name="Normal" style:family="paragraph">
      <style:paragraph-properties fo:text-indent="0.5in"/>
    </style:style>
    <style:style style:name="P321" style:parent-style-name="Header" style:family="paragraph">
      <style:text-properties fo:font-size="10pt" style:font-size-asian="10pt"/>
    </style:style>
    <style:style style:name="P322" style:parent-style-name="Normal" style:family="paragraph">
      <style:paragraph-properties fo:text-indent="0.5in"/>
    </style:style>
    <style:style style:name="P323" style:parent-style-name="Header" style:family="paragraph">
      <style:text-properties fo:font-size="8pt" style:font-size-asian="8pt" style:font-size-complex="8pt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text-properties fo:font-size="8pt" style:font-size-asian="8pt" style:font-size-complex="8pt"/>
    </style:style>
    <style:style style:name="P326" style:parent-style-name="Normal" style:family="paragraph">
      <style:text-properties fo:color="#000000"/>
    </style:style>
    <style:style style:name="P327" style:parent-style-name="Normal" style:family="paragraph">
      <style:text-properties fo:color="#000000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style:font-name-asian="Calibri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-asian="Calibri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name-asian="Calibri" fo:font-weight="bold" style:font-weight-asian="bold"/>
    </style:style>
    <style:style style:name="T337" style:parent-style-name="DefaultParagraphFont" style:family="text">
      <style:text-properties style:font-name-asian="Calibri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text-properties fo:color="#000000"/>
    </style:style>
    <style:style style:name="P34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paragraph-properties fo:text-indent="0.4923in"/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2.5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2.5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per 62.5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style:font-weight-complex="bold" style:font-style-complex="italic"/>
    </style:style>
    <style:style style:name="P370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style:font-style-complex="italic" fo:color="#000000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Header" style:family="paragraph">
      <style:text-properties fo:font-size="8pt" style:font-size-asian="8pt" style:font-size-complex="8pt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style:font-style-complex="italic" fo:color="#000000"/>
    </style:style>
    <style:style style:name="T383" style:parent-style-name="DefaultParagraphFont" style:family="text">
      <style:text-properties style:font-style-complex="italic" fo:color="#000000"/>
    </style:style>
    <style:style style:name="T384" style:parent-style-name="DefaultParagraphFont" style:family="text">
      <style:text-properties style:font-style-complex="italic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5in"/>
    </style:style>
    <style:style style:name="P38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text-position="super 62.5%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text-position="super 62.5%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text-position="super 62.5%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style:font-weight-complex="bold" style:font-style-complex="italic"/>
    </style:style>
    <style:style style:name="P415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style:font-style-complex="italic" fo:color="#000000"/>
    </style:style>
    <style:style style:name="T421" style:parent-style-name="DefaultParagraphFont" style:family="text">
      <style:text-properties style:font-style-complex="italic" fo:color="#000000"/>
    </style:style>
    <style:style style:name="T422" style:parent-style-name="DefaultParagraphFont" style:family="text">
      <style:text-properties style:font-style-complex="italic" fo:color="#000000"/>
    </style:style>
    <style:style style:name="T423" style:parent-style-name="DefaultParagraphFont" style:family="text">
      <style:text-properties fo:color="#000000"/>
    </style:style>
    <style:style style:name="P424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paragraph-properties fo:text-indent="0.4923in"/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style:font-style-complex="italic"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style:font-weight-complex="bold" style:font-style-complex="italic"/>
    </style:style>
    <style:style style:name="P446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style:font-style-complex="italic" fo:color="#000000"/>
    </style:style>
    <style:style style:name="T452" style:parent-style-name="DefaultParagraphFont" style:family="text">
      <style:text-properties style:font-style-complex="italic" fo:color="#000000"/>
    </style:style>
    <style:style style:name="T453" style:parent-style-name="DefaultParagraphFont" style:family="text">
      <style:text-properties style:font-style-complex="italic" fo:color="#000000"/>
    </style:style>
    <style:style style:name="T454" style:parent-style-name="DefaultParagraphFont" style:family="text">
      <style:text-properties fo:color="#000000"/>
    </style:style>
    <style:style style:name="P455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paragraph-properties fo:text-indent="0.4923in"/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tyle-complex="italic"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fo:font-style="italic" style:font-style-asian="italic"/>
    </style:style>
    <style:style style:name="T475" style:parent-style-name="DefaultParagraphFont" style:family="text">
      <style:text-properties style:font-weight-complex="bold" style:font-style-complex="italic"/>
    </style:style>
    <style:style style:name="P476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style:font-style-complex="italic" fo:color="#000000"/>
    </style:style>
    <style:style style:name="T482" style:parent-style-name="DefaultParagraphFont" style:family="text">
      <style:text-properties style:font-style-complex="italic" fo:color="#000000"/>
    </style:style>
    <style:style style:name="T483" style:parent-style-name="DefaultParagraphFont" style:family="text">
      <style:text-properties style:font-style-complex="italic" fo:color="#000000"/>
    </style:style>
    <style:style style:name="T484" style:parent-style-name="DefaultParagraphFont" style:family="text">
      <style:text-properties fo:color="#000000"/>
    </style:style>
    <style:style style:name="P485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text-properties fo:font-size="14pt" style:font-size-asian="14pt" style:font-size-complex="14pt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style:font-name-asian="Calibri"/>
    </style:style>
    <style:style style:name="T501" style:parent-style-name="DefaultParagraphFont" style:family="text">
      <style:text-properties style:font-name-asian="Calibri"/>
    </style:style>
    <style:style style:name="T502" style:parent-style-name="DefaultParagraphFont" style:family="text">
      <style:text-properties style:font-name-asian="Calibri"/>
    </style:style>
    <style:style style:name="T503" style:parent-style-name="DefaultParagraphFont" style:family="text">
      <style:text-properties style:font-name-asian="Calibri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fo:font-size="8pt" style:font-size-asian="8pt" style:font-size-complex="8pt"/>
    </style:style>
    <style:style style:name="P509" style:parent-style-name="Normal" style:family="paragraph">
      <style:paragraph-properties fo:text-indent="0.4923in"/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2.5%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weight-complex="bold" style:font-style-complex="italic" fo:color="#000000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style:font-name-asian="Calibri"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style:font-weight-complex="bold" style:font-style-complex="italic"/>
    </style:style>
    <style:style style:name="P527" style:parent-style-name="Header" style:family="paragraph">
      <style:paragraph-properties fo:text-indent="0.5in">
        <style:tab-stops/>
      </style:paragraph-properties>
    </style:style>
    <style:style style:name="P528" style:parent-style-name="Header" style:family="paragraph">
      <style:paragraph-properties fo:text-indent="0.5in">
        <style:tab-stops/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text-indent="0.4923in"/>
      <style:text-properties fo:color="#000000"/>
    </style:style>
    <style:style style:name="P533" style:parent-style-name="Normal" style:family="paragraph">
      <style:paragraph-properties fo:text-indent="0.4923in"/>
      <style:text-properties fo:color="#000000"/>
    </style:style>
    <style:style style:name="P53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35" style:parent-style-name="Normal" style:family="paragraph">
      <style:paragraph-properties fo:text-indent="0.4923in"/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0" style:parent-style-name="DefaultParagraphFont" style:family="text">
      <style:text-properties style:font-weight-complex="bold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style:font-name-asian="Calibri"/>
    </style:style>
    <style:style style:name="T562" style:parent-style-name="DefaultParagraphFont" style:family="text">
      <style:text-properties style:font-name-asian="Calibri"/>
    </style:style>
    <style:style style:name="T563" style:parent-style-name="DefaultParagraphFont" style:family="text">
      <style:text-properties style:font-name-asian="Calibri"/>
    </style:style>
    <style:style style:name="T564" style:parent-style-name="DefaultParagraphFont" style:family="text">
      <style:text-properties style:font-name-asian="Calibri"/>
    </style:style>
    <style:style style:name="P56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66" style:parent-style-name="Normal" style:family="paragraph">
      <style:paragraph-properties fo:text-indent="0.4923in"/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2" style:parent-style-name="DefaultParagraphFont" style:family="text">
      <style:text-properties style:font-weight-complex="bold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style:font-style-complex="italic" style:font-size-complex="12pt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name-asian="Calibri"/>
    </style:style>
    <style:style style:name="T605" style:parent-style-name="DefaultParagraphFont" style:family="text">
      <style:text-properties style:font-name-asian="Calibri"/>
    </style:style>
    <style:style style:name="T606" style:parent-style-name="DefaultParagraphFont" style:family="text">
      <style:text-properties style:font-name-asian="Calibri"/>
    </style:style>
    <style:style style:name="T607" style:parent-style-name="DefaultParagraphFont" style:family="text">
      <style:text-properties style:font-name-asian="Calibri"/>
    </style:style>
    <style:style style:name="T608" style:parent-style-name="DefaultParagraphFont" style:family="text">
      <style:text-properties style:font-name-asian="Calibri"/>
    </style:style>
    <style:style style:name="T609" style:parent-style-name="DefaultParagraphFont" style:family="text">
      <style:text-properties style:font-name-asian="Calibri"/>
    </style:style>
    <style:style style:name="T610" style:parent-style-name="DefaultParagraphFont" style:family="text">
      <style:text-properties style:font-name-asian="Calibri" style:font-style-complex="italic" style:font-size-complex="12pt"/>
    </style:style>
    <style:style style:name="T611" style:parent-style-name="DefaultParagraphFont" style:family="text">
      <style:text-properties style:font-name-asian="Calibri"/>
    </style:style>
    <style:style style:name="T612" style:parent-style-name="DefaultParagraphFont" style:family="text">
      <style:text-properties style:font-name-asian="Calibri"/>
    </style:style>
    <style:style style:name="T613" style:parent-style-name="DefaultParagraphFont" style:family="text">
      <style:text-properties style:font-name-asian="Calibri"/>
    </style:style>
    <style:style style:name="T614" style:parent-style-name="DefaultParagraphFont" style:family="text">
      <style:text-properties style:font-name-asian="Calibri"/>
    </style:style>
    <style:style style:name="T615" style:parent-style-name="DefaultParagraphFont" style:family="text">
      <style:text-properties style:font-name-asian="Calibri"/>
    </style:style>
    <style:style style:name="T616" style:parent-style-name="DefaultParagraphFont" style:family="text">
      <style:text-properties style:font-name-asian="Calibri"/>
    </style:style>
    <style:style style:name="T617" style:parent-style-name="DefaultParagraphFont" style:family="text">
      <style:text-properties style:font-name-asian="Calibri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name-asian="Calibri"/>
    </style:style>
    <style:style style:name="T630" style:parent-style-name="DefaultParagraphFont" style:family="text">
      <style:text-properties style:font-style-complex="italic" style:font-size-complex="12pt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indent="0.4923in"/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weight-complex="bold" style:font-style-complex="italic"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fo:font-style="italic" style:font-style-asian="italic"/>
    </style:style>
    <style:style style:name="T646" style:parent-style-name="DefaultParagraphFont" style:family="text">
      <style:text-properties style:font-weight-complex="bold" style:font-style-complex="italic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656" style:parent-style-name="Normal" style:family="paragraph">
      <style:paragraph-properties fo:text-indent="0.4923in"/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weight-complex="bold" style:font-style-complex="italic" fo:color="#000000" style:font-size-complex="12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weight="bold" style:font-weight-asian="bold" fo:font-style="italic" style:font-style-asian="italic"/>
    </style:style>
    <style:style style:name="T662" style:parent-style-name="DefaultParagraphFont" style:family="text">
      <style:text-properties style:font-weight-complex="bold" style:font-style-complex="italic"/>
    </style:style>
    <style:style style:name="P663" style:parent-style-name="Header" style:family="paragraph">
      <style:paragraph-properties fo:text-indent="0.5in">
        <style:tab-stops/>
      </style:paragraph-properties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indent="0.5in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weight-complex="bold" style:font-style-complex="italic"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text-position="super 62.5%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3" style:parent-style-name="DefaultParagraphFont" style:family="text">
      <style:text-properties style:font-weight-complex="bold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style:font-style-complex="italic" style:font-size-complex="12pt"/>
    </style:style>
    <style:style style:name="T696" style:parent-style-name="DefaultParagraphFont" style:family="text">
      <style:text-properties style:font-style-complex="italic" style:font-size-complex="12pt"/>
    </style:style>
    <style:style style:name="T697" style:parent-style-name="DefaultParagraphFont" style:family="text">
      <style:text-properties style:font-style-complex="italic" style:font-size-complex="12pt"/>
    </style:style>
    <style:style style:name="T698" style:parent-style-name="DefaultParagraphFont" style:family="text">
      <style:text-properties style:font-style-complex="italic" style:font-size-complex="12pt"/>
    </style:style>
    <style:style style:name="T699" style:parent-style-name="DefaultParagraphFont" style:family="text">
      <style:text-properties style:font-style-complex="italic" style:font-size-complex="12pt"/>
    </style:style>
    <style:style style:name="T700" style:parent-style-name="DefaultParagraphFont" style:family="text">
      <style:text-properties style:font-style-complex="italic" style:font-size-complex="12pt"/>
    </style:style>
    <style:style style:name="P701" style:parent-style-name="Normal" style:family="paragraph">
      <style:paragraph-properties fo:text-indent="0.5in"/>
    </style:style>
    <style:style style:name="P702" style:parent-style-name="Normal" style:family="paragraph">
      <style:text-properties fo:font-weight="bold" style:font-weight-asian="bold" style:font-weight-complex="bold"/>
    </style:style>
    <style:style style:name="P703" style:parent-style-name="Normal" style:family="paragraph">
      <style:text-properties fo:font-weight="bold" style:font-weight-asian="bold" style:font-weight-complex="bold"/>
    </style:style>
    <style:style style:name="P704" style:parent-style-name="Normal" style:family="paragraph">
      <style:text-properties fo:font-weight="bold" style:font-weight-asian="bold" style:font-weight-complex="bold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tyle="italic" style:font-style-asian="italic" style:font-style-complex="italic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fo:font-style="italic" style:font-style-asian="italic" style:font-style-complex="italic"/>
    </style:style>
    <style:style style:name="T710" style:parent-style-name="DefaultParagraphFont" style:family="text">
      <style:text-properties style:font-weight-complex="bold" fo:font-style="italic" style:font-style-asian="italic" style:font-style-complex="italic"/>
    </style:style>
    <style:style style:name="T711" style:parent-style-name="DefaultParagraphFont" style:family="text">
      <style:text-properties style:font-weight-complex="bold" fo:font-style="italic" style:font-style-asian="italic" style:font-style-complex="italic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tyle="italic" style:font-style-asian="italic" style:font-style-complex="italic"/>
    </style:style>
    <style:style style:name="T714" style:parent-style-name="DefaultParagraphFont" style:family="text">
      <style:text-properties style:font-weight-complex="bold" fo:font-style="italic" style:font-style-asian="italic" style:font-style-complex="italic"/>
    </style:style>
    <style:style style:name="T715" style:parent-style-name="DefaultParagraphFont" style:family="text">
      <style:text-properties style:font-weight-complex="bold" fo:font-style="italic" style:font-style-asian="italic" style:font-style-complex="italic"/>
    </style:style>
    <style:style style:name="T716" style:parent-style-name="DefaultParagraphFont" style:family="text">
      <style:text-properties style:font-weight-complex="bold" fo:font-style="italic" style:font-style-asian="italic" style:font-style-complex="italic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tyle="italic" style:font-style-asian="italic" style:font-style-complex="italic"/>
    </style:style>
    <style:style style:name="T719" style:parent-style-name="DefaultParagraphFont" style:family="text">
      <style:text-properties style:font-weight-complex="bold" fo:font-style="italic" style:font-style-asian="italic" style:font-style-complex="italic"/>
    </style:style>
    <style:style style:name="T720" style:parent-style-name="DefaultParagraphFont" style:family="text">
      <style:text-properties style:font-weight-complex="bold" fo:font-style="italic" style:font-style-asian="italic" style:font-style-complex="italic"/>
    </style:style>
    <style:style style:name="T721" style:parent-style-name="DefaultParagraphFont" style:family="text">
      <style:text-properties style:font-weight-complex="bold" fo:font-style="italic" style:font-style-asian="italic" style:font-style-complex="italic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fo:font-style="italic" style:font-style-asian="italic" style:font-style-complex="italic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fo:font-style="italic" style:font-style-asian="italic" style:font-style-complex="italic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fo:font-style="italic" style:font-style-asian="italic" style:font-style-complex="italic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tyle="italic" style:font-style-asian="italic" style:font-style-complex="italic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7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style:font-style-complex="italic"/>
    </style:style>
    <style:style style:name="T774" style:parent-style-name="DefaultParagraphFont" style:family="text">
      <style:text-properties style:font-style-complex="italic"/>
    </style:style>
    <style:style style:name="T775" style:parent-style-name="DefaultParagraphFont" style:family="text">
      <style:text-properties style:font-style-complex="italic"/>
    </style:style>
    <style:style style:name="T776" style:parent-style-name="DefaultParagraphFont" style:family="text">
      <style:text-properties style:font-style-complex="italic"/>
    </style:style>
    <style:style style:name="T777" style:parent-style-name="DefaultParagraphFont" style:family="text">
      <style:text-properties style:font-style-complex="italic"/>
    </style:style>
    <style:style style:name="P778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779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8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8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85" style:parent-style-name="Heading2" style:family="paragraph">
      <style:paragraph-properties fo:text-align="start" fo:text-indent="0.4923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87" style:parent-style-name="Normal" style:family="paragraph">
      <style:paragraph-properties fo:text-indent="0.4923in"/>
      <style:text-properties style:font-style-complex="italic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style:font-style-complex="italic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indent="0.4923in"/>
      <style:text-properties style:font-style-complex="italic"/>
    </style:style>
    <style:style style:name="P796" style:parent-style-name="Normal" style:family="paragraph">
      <style:paragraph-properties fo:text-indent="0.4923in"/>
    </style:style>
    <style:style style:name="T797" style:parent-style-name="DefaultParagraphFont" style:family="text">
      <style:text-properties style:font-style-complex="italic" style:font-size-complex="12pt"/>
    </style:style>
    <style:style style:name="T798" style:parent-style-name="DefaultParagraphFont" style:family="text">
      <style:text-properties style:font-style-complex="italic" style:font-size-complex="12pt"/>
    </style:style>
    <style:style style:name="T799" style:parent-style-name="DefaultParagraphFont" style:family="text">
      <style:text-properties style:font-style-complex="italic" style:font-size-complex="12pt"/>
    </style:style>
    <style:style style:name="T800" style:parent-style-name="DefaultParagraphFont" style:family="text">
      <style:text-properties style:font-style-complex="italic"/>
    </style:style>
    <style:style style:name="P801" style:parent-style-name="Normal" style:family="paragraph">
      <style:paragraph-properties fo:text-indent="0.4923in"/>
    </style:style>
    <style:style style:name="T802" style:parent-style-name="DefaultParagraphFont" style:family="text">
      <style:text-properties style:font-style-complex="italic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tyle-complex="italic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style:font-style-complex="italic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tyle-complex="italic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style:font-style-complex="italic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indent="0.4923in"/>
      <style:text-properties style:font-style-complex="italic"/>
    </style:style>
    <style:style style:name="P821" style:parent-style-name="Normal" style:family="paragraph">
      <style:paragraph-properties fo:text-indent="0.4923in"/>
      <style:text-properties style:font-style-complex="italic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style:font-style-complex="italic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tyle-complex="italic"/>
    </style:style>
    <style:style style:name="P827" style:parent-style-name="Normal" style:family="paragraph">
      <style:paragraph-properties fo:text-indent="0.4923in"/>
      <style:text-properties style:font-style-complex="italic"/>
    </style:style>
    <style:style style:name="P828" style:parent-style-name="Normal" style:family="paragraph">
      <style:paragraph-properties fo:text-indent="0.4923in"/>
      <style:text-properties style:font-style-complex="italic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style:font-style-complex="italic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tyle-complex="italic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indent="0.4923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tyle-complex="italic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style:font-style-complex="italic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style:font-style-complex="italic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style:font-style-complex="italic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tyle-complex="italic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style:font-style-complex="italic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indent="0.4923in"/>
    </style:style>
    <style:style style:name="T877" style:parent-style-name="DefaultParagraphFont" style:family="text">
      <style:text-properties style:font-style-complex="italic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indent="0.4923in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style:font-style-complex="italic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style:font-style-complex="italic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tyle-complex="italic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indent="0.4923in"/>
    </style:style>
    <style:style style:name="T905" style:parent-style-name="Emphasis" style:family="text">
      <style:text-properties fo:font-style="normal" style:font-style-asian="normal"/>
    </style:style>
    <style:style style:name="T906" style:parent-style-name="DefaultParagraphFont" style:family="text">
      <style:text-properties style:font-style-complex="italic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style:font-style-complex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tyle-complex="italic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tyle-complex="italic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932" style:parent-style-name="Normal" style:family="paragraph">
      <style:paragraph-properties fo:text-indent="0.4923in"/>
    </style:style>
    <style:style style:name="T933" style:parent-style-name="DefaultParagraphFont" style:family="text">
      <style:text-properties style:font-style-complex="italic"/>
    </style:style>
    <style:style style:name="P934" style:parent-style-name="Normal" style:family="paragraph">
      <style:paragraph-properties fo:text-indent="0.4923in"/>
    </style:style>
    <style:style style:name="T935" style:parent-style-name="DefaultParagraphFont" style:family="text">
      <style:text-properties style:font-style-complex="italic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indent="0.4923in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style:font-style-complex="italic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style:font-name-asian="Calibri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947" style:parent-style-name="Normal" style:family="paragraph">
      <style:paragraph-properties fo:text-indent="0.4923in"/>
    </style:style>
    <style:style style:name="P94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94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950" style:parent-style-name="Normal" style:family="paragraph">
      <style:paragraph-properties fo:text-align="center"/>
    </style:style>
    <style:style style:name="P95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5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5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54" style:parent-style-name="Normal" style:family="paragraph">
      <style:paragraph-properties fo:text-indent="0.5in"/>
    </style:style>
    <style:style style:name="T955" style:parent-style-name="DefaultParagraphFont" style:family="text">
      <style:text-properties style:font-style-complex="italic"/>
    </style:style>
    <style:style style:name="T956" style:parent-style-name="DefaultParagraphFont" style:family="text">
      <style:text-properties style:font-style-complex="italic"/>
    </style:style>
    <style:style style:name="T957" style:parent-style-name="DefaultParagraphFont" style:family="text">
      <style:text-properties style:font-style-complex="italic"/>
    </style:style>
    <style:style style:name="T958" style:parent-style-name="DefaultParagraphFont" style:family="text">
      <style:text-properties style:font-style-complex="italic"/>
    </style:style>
    <style:style style:name="P959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960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961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962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963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964" style:parent-style-name="Normal" style:family="paragraph">
      <style:paragraph-properties fo:text-indent="0.5in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style:font-name="Times New Roman"/>
    </style:style>
    <style:style style:name="P967" style:parent-style-name="Normal" style:family="paragraph">
      <style:paragraph-properties fo:text-align="center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981" style:parent-style-name="DefaultParagraphFont" style:family="text">
      <style:text-properties style:font-size-complex="9pt"/>
    </style:style>
    <style:style style:name="P9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987" style:parent-style-name="DefaultParagraphFont" style:family="text">
      <style:text-properties style:font-size-complex="9pt"/>
    </style:style>
    <style:style style:name="P9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2" style:parent-style-name="Pareigos" style:family="text">
      <style:text-properties style:font-name="Times New Roman" fo:text-transform="none" style:font-size-complex="12pt"/>
    </style:style>
    <style:style style:name="P9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4" style:parent-style-name="Pareigos" style:family="text">
      <style:text-properties style:font-name="Times New Roman" fo:text-transform="none" style:font-size-complex="12pt"/>
    </style:style>
    <style:style style:name="P9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96" style:parent-style-name="Pareigos" style:family="text">
      <style:text-properties style:font-name="Times New Roman" fo:text-transform="none" style:font-size-complex="12pt"/>
    </style:style>
    <style:style style:name="P99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98" style:parent-style-name="Pareigos" style:family="text">
      <style:text-properties style:font-name="Times New Roman" fo:text-transform="none" style:font-size-complex="12pt"/>
    </style:style>
    <style:style style:name="T999" style:parent-style-name="Pareigos" style:family="text">
      <style:text-properties style:font-name="Times New Roman" fo:text-transform="none" style:font-size-complex="12pt"/>
    </style:style>
    <style:style style:name="P100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0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9-24</text:span><text:span text:style-name="T16"><text:s text:c="2"/></text:span><text:span text:style-name="T17">Nr. SPP-</text:span><text:span text:style-name="T18">441</text:span></text:p>
      <text:p text:style-name="P19"><text:span text:style-name="T20">Vilnius</text:span></text:p>
      <text:p text:style-name="P21"/>
      <text:p text:style-name="P22">Posėdžio pirmininkas –<text:s/>Seimo Pirmininkas V. Pranckietis.</text:p>
      <text:p text:style-name="P23"/>
      <text:p text:style-name="P24">Užsiregistravo 80 Seimo narių<text:s/><text:span text:style-name="T25">(10.00 val.)</text:span></text:p>
      <text:p text:style-name="P26"/>
      <text:p text:style-name="Normal"><text:tab/>Posėdžio pirmininkas priminė balsų skaičiavimo grupės sudėtį, nes šiandien<text:s/>vyks<text:span text:style-name="T27"><text:s/>slaptas bal</text:span><text:span text:style-name="T28">s</text:span><text:span text:style-name="T29">avimas</text:span><text:span text:style-name="T30">.</text:span></text:p>
      <text:p text:style-name="P31"/>
      <text:p text:style-name="P32">10.01<text:s/>val.</text:p>
      <text:p text:style-name="P33"><text:span text:style-name="T34">SVARSTYTA</text:span>.<text:s/>Seniūnų sueigos patikslinta 2020 m. rugsėjo 24 d. (ketvirtadienio) posėdžių darbotvarkė.</text:p>
      <text:p text:style-name="P35">Pranešėjas – Seimo Pirmininkas V. Pranckietis.</text:p>
      <text:p text:style-name="P36"/>
      <text:p text:style-name="P37"><text:tab/>Kalbėjo Seimo narys E. Gentvilas<text:s/>(dėl projekto<text:s/><text:span text:style-name="T38">Nr. XIIIP-</text:span><text:span text:style-name="T39">5203</text:span>).</text:p>
      <text:p text:style-name="P40"/>
      <text:p text:style-name="P41">Balsuota dėl<text:s/><text:span text:style-name="T42">Liberalų sąjūdžio frakcijos</text:span><text:s/>pasiūlymo išbraukti iš darbotvarkės projektą<text:s/><text:span text:style-name="T43">Nr. </text:span><text:span text:style-name="T44">XII</text:span><text:span text:style-name="T45">I</text:span><text:span text:style-name="T46">P-</text:span><text:span text:style-name="T47">5203</text:span>: už –<text:s/>33, prieš –<text:s/>29, susilaikė<text:s/>22.<text:s/><text:span text:style-name="T48">Nep</text:span><text:span text:style-name="T49">ritarta</text:span>.<text:s/><text:span text:style-name="T50">(Užsiregistravo<text:s/></text:span><text:span text:style-name="T51">85</text:span><text:span text:style-name="T52"><text:s/>Seimo nariai (10.0</text:span><text:span text:style-name="T53">2</text:span><text:span text:style-name="T54"><text:s/>val.)</text:span></text:p>
      <text:p text:style-name="P55"/>
      <text:p text:style-name="P56"><text:span text:style-name="T57">NUTARTA.</text:span><text:span text:style-name="T58"><text:s/></text:span><text:span text:style-name="T59">Patvirtinti patikslintą<text:s/></text:span>2020 m. rugsėjo<text:s/>24 d.<text:s/><text:span text:style-name="T60">(ketvirtadienio)<text:s/></text:span>posėdžių<text:span text:style-name="T61"><text:s/>darbotvarkę.<text:s/></text:span><text:span text:style-name="T62">Balsavimo rezultatai: už<text:s/></text:span><text:span text:style-name="T63">–</text:span><text:span text:style-name="T64"><text:s/></text:span><text:span text:style-name="T65">65</text:span><text:span text:style-name="T66">, prieš<text:s/></text:span><text:span text:style-name="T67">–</text:span><text:span text:style-name="T68"><text:s/></text:span><text:span text:style-name="T69">2</text:span><text:span text:style-name="T70">, susilaikė<text:s/></text:span><text:span text:style-name="T71">22</text:span><text:span text:style-name="T72">.<text:s/></text:span><text:span text:style-name="T73">(Užsiregistravo 89</text:span><text:span text:style-name="T74"><text:s/>Seimo nariai (10.0</text:span><text:span text:style-name="T75">3</text:span><text:span text:style-name="T76"><text:s/>val.)</text:span></text:p>
      <text:p text:style-name="Normal"/>
      <text:p text:style-name="Normal"/>
      <text:p text:style-name="P77">10.04<text:s/>val.</text:p>
      <text:p text:style-name="P78"><text:span text:style-name="T79"><text:tab/>SVARSTYTA</text:span>. <text:span text:style-name="T80">Vaiko minimalios ir vidutinės priežiūros įstatymo</text:span><text:span text:style-name="T81"><text:s/></text:span><text:span text:style-name="T82">Nr. X-1238 pakeitimo įstatymo projektas</text:span><text:span text:style-name="T83"><text:s/></text:span><text:span text:style-name="T84">Nr. XIIIP-</text:span><text:span text:style-name="T85">3899(2)</text:span><text:s/><text:span text:style-name="T86">(teikėjai –<text:s/></text:span><text:span text:style-name="T87">R. Šalaševičiūtė</text:span><text:span text:style-name="T88">, A,. Papirtienė / 29<text:s/></text:span><text:span text:style-name="T89">Seimo nar</text:span><text:span text:style-name="T90">iai)</text:span><text:s/><text:span text:style-name="T91">(priėmimas)</text:span><text:span text:style-name="T92">.</text:span></text:p>
      <text:p text:style-name="P93"/>
      <text:p text:style-name="P94">Pagrindinio komiteto nuomonei dėl<text:s/><text:span text:style-name="T95">Teisės departamento</text:span><text:s/>pastabos, kuriai pritarė pagrindinis komitetas,<text:s/>pritarta<text:s/>bendru sutarimu.<text:s/></text:p>
      <text:p text:style-name="P96"/>
      <text:p text:style-name="P97"><text:tab/>1 straipsnis<text:s/>(Įstatymo nauja redakcija: 1–32 straipsniai)<text:s/>priimtas bendru sutarimu.</text:p>
      <text:p text:style-name="P98"><text:tab/>2<text:s/>straipsnis<text:s/>(Įstatymo įsigaliojimas ir įgyvendinimas)<text:s/>priimtas bendru sutarimu.</text:p>
      <text:p text:style-name="Normal"/>
      <text:p text:style-name="Normal"><text:tab/>Dėl balsavimo motyvų dėl viso įstatymo kalbėjo Seimo narys<text:s/>E. Pupinis.</text:p>
      <text:p text:style-name="Header"/>
      <text:p text:style-name="P99"><text:span text:style-name="T100">NUTARTA.<text:s/></text:span><text:span text:style-name="T101">Priimti<text:s/></text:span><text:span text:style-name="T102">Vaiko minimalios ir vidutinės priežiūros įstatymo Nr. X-1</text:span><text:span text:style-name="T103">238 pakeitimo įstatymą</text:span>.<text:s/><text:span text:style-name="T104">Balsavimo rezultatai: už –<text:s/></text:span><text:span text:style-name="T105">98</text:span><text:span text:style-name="T106">, prieš –<text:s/></text:span><text:span text:style-name="T107">0</text:span><text:span text:style-name="T108">, susilaikė<text:s/></text:span><text:span text:style-name="T109">0</text:span>.<text:s/><text:span text:style-name="T110">(Užsiregistravo 98</text:span><text:span text:style-name="T111"><text:s/>Seimo nariai (10.0</text:span><text:span text:style-name="T112">6</text:span><text:span text:style-name="T113"><text:s/>val.)</text:span></text:p>
      <text:p text:style-name="P114"/>
      <text:p text:style-name="P115"/>
      <text:soft-page-break/>
      <text:p text:style-name="P116">10.06<text:s/>val.</text:p>
      <text:p text:style-name="P117"><text:span text:style-name="T118"><text:tab/>SVARSTYTA</text:span>. <text:span text:style-name="T119">Vietos savivaldos įstatymo Nr.</text:span><text:span text:style-name="T120"> </text:span><text:span text:style-name="T121">I-533 7 straipsnio pakeitimo įstatymo projektas</text:span><text:span text:style-name="T122"><text:s/></text:span><text:span text:style-name="T123">Nr. XIIIP-</text:span><text:span text:style-name="T124">3900(2)</text:span><text:s/><text:span text:style-name="T125">(teikėjai –<text:s/></text:span><text:span text:style-name="T126">R. Šalaševičiūtė</text:span><text:span text:style-name="T127">, A,. Papirtienė / 29<text:s/></text:span><text:span text:style-name="T128">Seimo nar</text:span><text:span text:style-name="T129">iai)</text:span><text:s/><text:span text:style-name="T130">(priėmimas)</text:span><text:span text:style-name="T131">.</text:span></text:p>
      <text:p text:style-name="Header"/>
      <text:p text:style-name="P132">1, 2 straipsniai priimti bendru sutarimu.<text:tab/></text:p>
      <text:p text:style-name="P133"/>
      <text:p text:style-name="P134"><text:span text:style-name="T135">NUTARTA.<text:s/></text:span><text:span text:style-name="T136">Priimti<text:s/></text:span><text:span text:style-name="T137">Vietos savivaldos įstatymo Nr. I-533 7 straips</text:span><text:span text:style-name="T138">nio pakeitimo įstatymą</text:span>.<text:s/><text:span text:style-name="T139">Balsavimo rezultatai: už –<text:s/></text:span><text:span text:style-name="T140">91</text:span><text:span text:style-name="T141">, prieš –<text:s/></text:span><text:span text:style-name="T142">0</text:span><text:span text:style-name="T143">, susilaikė<text:s/></text:span><text:span text:style-name="T144">1</text:span>.<text:s/><text:span text:style-name="T145">(Užsiregistravo 93</text:span><text:span text:style-name="T146"><text:s/>Seimo nariai (10.0</text:span><text:span text:style-name="T147">7</text:span><text:span text:style-name="T148"><text:s/>val.)</text:span></text:p>
      <text:p text:style-name="Normal"/>
      <text:p text:style-name="Normal"/>
      <text:p text:style-name="P149">10.08<text:s/>val.</text:p>
      <text:p text:style-name="P150"><text:span text:style-name="T151"><text:tab/>SVARSTYTA</text:span>. <text:span text:style-name="T152">Nekilnojamojo turto kadastro įstatymo Nr. VIII-1764 1, 2, 6, 8, 11 ir 17 straipsnių pakeitimo įstatymo projektas</text:span><text:span text:style-name="T153"><text:s/></text:span><text:span text:style-name="T154">Nr. XIIIP-</text:span><text:span text:style-name="T155">4382(2)</text:span><text:s/><text:span text:style-name="T156">(teikėjai –<text:s/></text:span><text:span text:style-name="T157">Vyriausybė / </text:span><text:span text:style-name="T158">žemės ūkio ministras A. Palionis</text:span><text:span text:style-name="T159">)</text:span><text:s/><text:span text:style-name="T160">(priėmimas)</text:span><text:span text:style-name="T161">.</text:span></text:p>
      <text:p text:style-name="Header"/>
      <text:p text:style-name="P162">1–7<text:s/>straipsniai priimti bendru sutarimu.<text:tab/></text:p>
      <text:p text:style-name="Normal"/>
      <text:p text:style-name="P163"><text:span text:style-name="T164">NUTARTA.<text:s/></text:span><text:span text:style-name="T165">Priimti<text:s/></text:span><text:span text:style-name="T166">Nekilnojamojo turto kadastro įstatymo Nr. VIII-1764 1, 2, 6, 8, 11 ir 17 straips</text:span><text:span text:style-name="T167">nių pakeitimo įstatymą</text:span>.<text:s/><text:span text:style-name="T168">Balsavimo rezultatai: už –<text:s/></text:span><text:span text:style-name="T169">92</text:span><text:span text:style-name="T170">, prieš –<text:s/></text:span><text:span text:style-name="T171">0</text:span><text:span text:style-name="T172">, susilaikė<text:s/></text:span><text:span text:style-name="T173">1</text:span>.<text:s/><text:span text:style-name="T174">(Užsiregistravo 93</text:span><text:span text:style-name="T175"><text:s/>Seimo nariai (10.0</text:span><text:span text:style-name="T176">8</text:span><text:span text:style-name="T177"><text:s/>val.)</text:span></text:p>
      <text:p text:style-name="Normal"/>
      <text:p text:style-name="Normal"/>
      <text:p text:style-name="P178">10.09<text:s/>val.</text:p>
      <text:p text:style-name="P179"><text:span text:style-name="T180"><text:tab/>SVARSTYTA</text:span>. <text:span text:style-name="T181">Valstybės ir savivaldybių turto valdymo, naudojimo ir disponavimo juo įstatymo Nr.</text:span><text:span text:style-name="T182"> </text:span><text:span text:style-name="T183">VIII-729 14 straipsnio pakeitimo įstatymo projektas</text:span><text:span text:style-name="T184"><text:s/></text:span><text:span text:style-name="T185">Nr. XIIIP-</text:span><text:span text:style-name="T186">3779(2)<text:s/></text:span><text:span text:style-name="T187">(teikėjai – A. Kubilienė / 6<text:s/></text:span><text:span text:style-name="T188">Seimo nar</text:span><text:span text:style-name="T189">iai / 29<text:s/></text:span><text:span text:style-name="T190">Seimo nar</text:span><text:span text:style-name="T191">iai)</text:span><text:s/><text:span text:style-name="T192">(priėmimas)</text:span><text:span text:style-name="T193">.</text:span></text:p>
      <text:p text:style-name="P194">Pranešėja – Audito komiteto atstovė A. Jankuvienė.</text:p>
      <text:p text:style-name="Header"/>
      <text:p text:style-name="P195">Pagrindinio komiteto nuomonei dėl<text:s/><text:span text:style-name="T196">Teisės departamento</text:span><text:s/>pastabų<text:s/><text:span text:style-name="T197">pritarta</text:span><text:s/>bendru sutarimu.<text:s/></text:p>
      <text:p text:style-name="P198"/>
      <text:p text:style-name="P199"><text:tab/>1 straipsnis priimtas bendru sutarimu.</text:p>
      <text:p text:style-name="Normal"/>
      <text:p text:style-name="P200"><text:span text:style-name="T201">NUTARTA.<text:s/></text:span><text:span text:style-name="T202">Priimti<text:s/></text:span><text:span text:style-name="T203">Valstybės ir savivaldybių turto valdymo, naudojimo ir disponavimo juo įstatymo Nr. VIII-729 14 straips</text:span><text:span text:style-name="T204">nio pakeitimo įstatymą</text:span>.<text:s/><text:span text:style-name="T205">Balsavimo rezultatai: už –<text:s/></text:span><text:span text:style-name="T206">84</text:span><text:span text:style-name="T207">, prieš –<text:s/></text:span><text:span text:style-name="T208">0</text:span><text:span text:style-name="T209">, susilaikė<text:s/></text:span><text:span text:style-name="T210">2</text:span>.<text:s/><text:span text:style-name="T211">(Užsiregistravo 88 Seimo nariai (10.11</text:span><text:span text:style-name="T212"><text:s/>val.)</text:span></text:p>
      <text:p text:style-name="Normal"/>
      <text:p text:style-name="Normal"/>
      <text:p text:style-name="P213">10.12<text:s/>val.</text:p>
      <text:p text:style-name="Normal"><text:span text:style-name="T214"><text:tab/>SVARSTYTA</text:span>. <text:span text:style-name="T215">Laukinės augalijos įstatymo Nr. VIII-1226 pakeitimo įstatymo projektas<text:s/></text:span><text:span text:style-name="T216">Nr. XIIIP-</text:span><text:span text:style-name="T217">3816(3)<text:s/></text:span><text:span text:style-name="T218">(teikėjai – Vyriausybė / aplinkos ministras K. Mažeika)</text:span><text:s/><text:span text:style-name="T219">(priėmim</text:span><text:span text:style-name="T220">o tęsinys</text:span><text:span text:style-name="T221">)</text:span><text:span text:style-name="T222">.</text:span></text:p>
      <text:p text:style-name="P223">Pranešėja – Aplinkos apsaugos komiteto atstovė V. Vingrienė.</text:p>
      <text:p text:style-name="Header"/>
      <text:p text:style-name="P224"><text:span text:style-name="T225"><text:tab/>Pasiūlymui 7</text:span><text:span text:style-name="T226"><text:s/></text:span><text:span text:style-name="T227">straipsnį ir 2 straipsnį<text:s/></text:span><text:span text:style-name="T228">(Įstatymo įsigaliojimas ir įgyvendinimas)<text:s/></text:span><text:span text:style-name="T229">laikyti nepriimtais pritarta bendru sutarimu.</text:span></text:p>
      <text:p text:style-name="Header"/>
      <text:p text:style-name="P230">Dėl<text:s/>7 straipsnio V. Vingrienės<text:s/>pataisų<text:s/>kalbėjo Seimo narė<text:s/>V. Vingrienė.</text:p>
      <text:p text:style-name="P231">Balsuota, ar pritarti pasiūlymui svarstyti<text:s/>7 straipsnio V. Vingrienės<text:s/>pataisas: už –<text:s/>45.<text:s/>Pritarta.<text:s/><text:span text:style-name="T232">(Užsiregistravo 81</text:span><text:span text:style-name="T233"><text:s/>Seimo nar</text:span><text:span text:style-name="T234">ys</text:span><text:s/><text:span text:style-name="T235">(10.16</text:span><text:span text:style-name="T236"><text:s/>val.)</text:span></text:p>
      <text:p text:style-name="P237">Dėl balsavimo motyvų dėl šių<text:s/>pataisų<text:s/>kalbėjo Seimo nariai:<text:s/><text:span text:style-name="T238">P. Urbšys</text:span><text:span text:style-name="T239">, K. Masiulis.</text:span></text:p>
      <text:p text:style-name="P240"/>
      <text:soft-page-break/>
      <text:p text:style-name="P241">Balsuota dėl<text:s/>7 straipsnio V. Vingrienės<text:s/>pataisų, kurioms nepritarė pagrindinis komitetas: už –<text:s/>31, prieš –<text:s/>6, susilaikė<text:s/>43. Nepriimtos.<text:s/><text:span text:style-name="T242">(Užsiregistravo 84</text:span><text:span text:style-name="T243"><text:s/>Seimo nariai</text:span><text:s/><text:span text:style-name="T244">(10.</text:span><text:span text:style-name="T245">2</text:span><text:span text:style-name="T246">0 val.)</text:span></text:p>
      <text:p text:style-name="P247"/>
      <text:p text:style-name="P248"><text:tab/>7 straipsnis priimtas bendru sutarimu.</text:p>
      <text:p text:style-name="P249"/>
      <text:p text:style-name="P250">Dėl 2 straipsnio<text:s/><text:span text:style-name="T251">(Įstatymo įsigaliojimas ir įgyvendinimas)<text:s/></text:span>V. Vingrienės pataisos, kuriai pritarė pagrindinis komitetas, kalbėjo Seimo narė V. Vingrienė<text:span text:style-name="T252">.</text:span></text:p>
      <text:p text:style-name="P253"><text:span text:style-name="T254">Pasiūlymui svarstyti šią pataisą pritarta.</text:span></text:p>
      <text:p text:style-name="P255">2 straipsnio<text:s/><text:span text:style-name="T256">(Įstatymo įsigaliojimas ir įgyvendinimas)<text:s/></text:span>V. Vingrienės pataisa, kuriai<text:s/>pritarė pagrindinis komitetas,<text:s/><text:span text:style-name="T257">p</text:span><text:span text:style-name="T258">riimta</text:span><text:span text:style-name="T259"><text:s/></text:span>bendru sutarimu.</text:p>
      <text:p text:style-name="P260"><text:tab/>2 straipsnis (Įstatymo įsigaliojimas ir įgyvendinimas) priimtas bendru sutarimu.</text:p>
      <text:p text:style-name="Normal"/>
      <text:p text:style-name="Normal"><text:tab/>Dėl balsavimo motyvų dėl viso įstatymo kalbėjo Seimo nariai:<text:s/>P. Saudargas,<text:s/><text:span text:style-name="T261">P. Urbšys</text:span>,<text:s/>T. Tomilinas,<text:s/>V. Vingrienė. K. Masiulis, V. Ąžuolas.</text:p>
      <text:p text:style-name="Header"/>
      <text:p text:style-name="P262"><text:span text:style-name="T263">NUTARTA.<text:s/></text:span><text:span text:style-name="T264">Priimti<text:s/></text:span><text:span text:style-name="T265">Laukinės augalijos įstatymo Nr. VIII-1226 pakeitimo įstatymą</text:span>.<text:s/><text:span text:style-name="T266">Balsavimo rezultatai: už –<text:s/></text:span><text:span text:style-name="T267">47</text:span><text:span text:style-name="T268">, prieš –<text:s/></text:span><text:span text:style-name="T269">3</text:span><text:span text:style-name="T270">, susilaikė<text:s/></text:span><text:span text:style-name="T271">31</text:span>.<text:s/><text:span text:style-name="T272">(Užsiregistravo 88 Seimo nariai (10.29</text:span><text:span text:style-name="T273"><text:s/>val.)</text:span></text:p>
      <text:p text:style-name="Normal"/>
      <text:p text:style-name="P274"><text:span text:style-name="T275">Replikavo Seimo nariai:<text:s/></text:span><text:span text:style-name="T276">A. Stančikas,<text:s/></text:span><text:span text:style-name="T277">P. Saudargas,<text:s/></text:span><text:span text:style-name="T278">P. Urbšys</text:span><text:span text:style-name="T279">.</text:span></text:p>
      <text:p text:style-name="P280"/>
      <text:p text:style-name="P281">Tylos minute pagerbtas Lietuvos žydų aukų <text:s/>atminimas</text:p>
      <text:p text:style-name="P282"/>
      <text:p text:style-name="P283">10.32<text:s/>val.</text:p>
      <text:p text:style-name="Normal"><text:span text:style-name="T284"><text:tab/>SVARSTYTA</text:span>. <text:span text:style-name="T285">Laukinės gyvūnijos įstatymo Nr. VIII-498 pakeitimo įstatymo projektas<text:s/></text:span><text:span text:style-name="T286">Nr. XIIIP-</text:span><text:span text:style-name="T287">3817(3)<text:s/></text:span><text:span text:style-name="T288">(teikėjai – Vyriausybė / aplinkos ministras K. Mažeika)</text:span><text:s/><text:span text:style-name="T289">(priėmimas)</text:span><text:span text:style-name="T290">.</text:span></text:p>
      <text:p text:style-name="P291">Pranešėja – Aplinkos apsaugos komiteto atstovė V. Vingrienė.</text:p>
      <text:p text:style-name="Header"/>
      <text:p text:style-name="P292"><text:tab/>Pranešėja informavo apie pagrindinio komiteto nuomonę dėl<text:s/><text:span text:style-name="T293">Teisės departamento</text:span><text:s/>pastabų.</text:p>
      <text:p text:style-name="P294">Pagrindinio komiteto nuomonei dėl<text:s/><text:span text:style-name="T295">visų</text:span><text:s/><text:span text:style-name="T296">Teisės departamento</text:span><text:s/>pastabų<text:s/><text:span text:style-name="T297">pritarta</text:span><text:s/>bendru sutarimu.<text:s/></text:p>
      <text:p text:style-name="P298">1 straipsnis (Įstatymo nauja redakcija)</text:p>
      <text:p text:style-name="P299"/>
      <text:p text:style-name="P300">1–3<text:s/>straipsniai priimti bendru sutarimu.<text:tab/></text:p>
      <text:p text:style-name="Header"/>
      <text:p text:style-name="P301">Dėl 4 straipsnio V. Rinkevičiaus ir kt. pataisos, kuriai nepritarė pagrindinis komitetas, kalbėjo Seimo narys<text:s/>V. Rinkevičius.</text:p>
      <text:p text:style-name="P302">Pasiūlymui svarstyti šią pataisą pritarta.</text:p>
      <text:p text:style-name="P303">Dėl balsavimo motyvų dėl šios pataisos kalbėjo Seimo nariai:<text:s/>V. Ąžuolas,<text:s/><text:span text:style-name="T304">P. Urbšys</text:span>.</text:p>
      <text:p text:style-name="P305">Balsuota<text:s/>dėl 4 straipsnio<text:s/>V. Rinkevičiaus ir kt. pataisos, kuriai nepritarė pagrindinis komitetas: už –<text:s/>37, prieš –<text:s/>10, susilaikė<text:s/>30. Nepriimta.<text:s/><text:span text:style-name="T306">(Užsiregistravo 78</text:span><text:span text:style-name="T307"><text:s/>Seimo nariai</text:span><text:s/><text:span text:style-name="T308">(10.38</text:span><text:span text:style-name="T309"><text:s/>val.)</text:span></text:p>
      <text:p text:style-name="P310"/>
      <text:p text:style-name="P311"><text:span text:style-name="T312">Replikavo Seimo nar</text:span><text:span text:style-name="T313">ys</text:span><text:span text:style-name="T314"><text:s/></text:span><text:span text:style-name="T315">T. Tomilinas</text:span><text:span text:style-name="T316">.</text:span></text:p>
      <text:p text:style-name="P317"/>
      <text:p text:style-name="P318"><text:tab/>4<text:s/>straipsnis priimtas bendru sutarimu.</text:p>
      <text:p text:style-name="P319"/>
      <text:p text:style-name="P320">5–34<text:s/>straipsniai priimti bendru sutarimu.<text:tab/></text:p>
      <text:p text:style-name="P321"/>
      <text:p text:style-name="P322">Posėdžio pirmininkas pranešė, kad<text:s/>visų likusių<text:s/>35 straipsnio V. Rinkevičiaus ir kt. pataisų svarstyti nebereikia, nes sprendimas jau priimtas svarstant 4 straipsnį.</text:p>
      <text:p text:style-name="P323"/>
      <text:soft-page-break/>
      <text:p text:style-name="P324">35 straipsnis priimti bendru sutarimu.<text:tab/></text:p>
      <text:p text:style-name="P325"/>
      <text:p text:style-name="P326"><text:tab/>1 straipsnis (Įstatymo nauja redakcija: 1–35 straipsniai) priimtas bendru sutarimu.</text:p>
      <text:p text:style-name="P327"/>
      <text:p text:style-name="P328">Dėl 2 straipsnio<text:s/><text:span text:style-name="T329">(Įstatymo įsigaliojimas ir įgyvendinimas)</text:span><text:s/>V. Vingrienės pataisos, kuriai pritarė pagrindinis komitetas, kalbėjo Seimo narė V. Vingrienė<text:span text:style-name="T330">.</text:span></text:p>
      <text:p text:style-name="P331"><text:span text:style-name="T332">Pasiūlymui svarstyti šią pataisą pritarta.</text:span></text:p>
      <text:p text:style-name="P333">2 straipsnio<text:s/><text:span text:style-name="T334">(Įstatymo įsigaliojimas ir įgyvendinimas)<text:s/></text:span>V. Vingrienės pataisa, kuriai pritarė pagrindinis komitetas,<text:s/><text:span text:style-name="T335">p</text:span><text:span text:style-name="T336">riimta</text:span><text:span text:style-name="T337"><text:s/></text:span>bendru sutarimu.</text:p>
      <text:p text:style-name="P338"><text:tab/>2 straipsnis (Įstatymo įsigaliojimas ir įgyvendinimas) priimtas bendru sutarimu.</text:p>
      <text:p text:style-name="P339"/>
      <text:p text:style-name="Normal"><text:tab/>Dėl balsavimo motyvų dėl viso įstatymo kalbėjo Seimo narys<text:s/>P. Saudargas.</text:p>
      <text:p text:style-name="Header"/>
      <text:p text:style-name="P340"><text:span text:style-name="T341">NUTARTA.<text:s/></text:span><text:span text:style-name="T342">Priimti<text:s/></text:span><text:span text:style-name="T343">Laukinės gyvūnijos įstatymo Nr. VIII-498 pakeitimo įstatymą</text:span>.<text:s/><text:span text:style-name="T344">Balsavimo rezultatai: už –<text:s/></text:span><text:span text:style-name="T345">86</text:span><text:span text:style-name="T346">, prieš –</text:span><text:span text:style-name="T347"><text:s/>0</text:span><text:span text:style-name="T348">, susilaikė<text:s/></text:span><text:span text:style-name="T349">1</text:span>.<text:s/><text:span text:style-name="T350">(Užsiregistravo 87 Seimo nariai (10.47</text:span><text:span text:style-name="T351"><text:s/>val.)</text:span></text:p>
      <text:p text:style-name="Normal"/>
      <text:p text:style-name="Normal"/>
      <text:p text:style-name="P352">10.48<text:s/>val.</text:p>
      <text:p text:style-name="Normal"><text:span text:style-name="T353"><text:tab/>SVARSTYTA</text:span>. <text:span text:style-name="T354">Saugomų gyvūnų, augalų ir grybų rūšių įstatymo Nr.</text:span><text:span text:style-name="T355"> </text:span><text:span text:style-name="T356">VIII-499 2, 3, 10, 11, 14, 15 ir 16 straipsnių pakeitimo ir Įstatymo papildymo 10</text:span><text:span text:style-name="T357">1</text:span><text:span text:style-name="T358">, 10</text:span><text:span text:style-name="T359">2</text:span><text:span text:style-name="T360"><text:s/>ir 10</text:span><text:span text:style-name="T361">3</text:span><text:span text:style-name="T362"><text:s/>straipsniais įstatymo projektas</text:span><text:span text:style-name="T363"><text:s/></text:span><text:span text:style-name="T364">Nr. XIIIP-</text:span><text:span text:style-name="T365">3818(2)</text:span><text:span text:style-name="T366"><text:s/></text:span><text:span text:style-name="T367">(teikėjai – Vyriausybė / aplinkos ministras K. Mažeika)</text:span><text:s/><text:span text:style-name="T368">(priėmimas)</text:span><text:span text:style-name="T369">.</text:span></text:p>
      <text:p text:style-name="P370">Pranešėja – Aplinkos apsaugos komiteto atstovė V. Vingrienė.</text:p>
      <text:p text:style-name="Header"/>
      <text:p text:style-name="P371"><text:tab/>Pranešėja informavo apie pagrindinio komiteto nuomonę dėl<text:s/><text:span text:style-name="T372">Teisės departamento</text:span><text:s/>pastabų.</text:p>
      <text:p text:style-name="P373">Pagrindinio komiteto nuomonei dėl<text:s/><text:span text:style-name="T374">visų</text:span><text:s/><text:span text:style-name="T375">Teisės departamento</text:span><text:s/>pastabų<text:s/><text:span text:style-name="T376">pritarta</text:span><text:s/>bendru sutarimu.<text:s/></text:p>
      <text:p text:style-name="P377"/>
      <text:p text:style-name="P378">1–10<text:s/>straipsniai priimti bendru sutarimu.</text:p>
      <text:p text:style-name="Normal"><text:span text:style-name="T379"><text:tab/>11 straipsnis (su<text:s/></text:span><text:span text:style-name="T380">V. Vingrienė</text:span><text:span text:style-name="T381">s pataisa</text:span><text:span text:style-name="T382">,<text:s/></text:span><text:span text:style-name="T383">kuria</text:span><text:span text:style-name="T384">i pritarė pagrindinis komitetas)<text:s/></text:span><text:span text:style-name="T385">priimtas bendru sutarimu.</text:span></text:p>
      <text:p text:style-name="P386"><text:tab/></text:p>
      <text:p text:style-name="P387"><text:span text:style-name="T388">NUTARTA.<text:s/></text:span><text:span text:style-name="T389">Priimti<text:s/></text:span><text:span text:style-name="T390">Saugomų gyvūnų, augalų ir grybų rūšių įstatymo Nr. VIII-499 2, 3, 10, 11, 14, 15 ir 16 straipsnių pakeitimo ir Įstatymo papildymo 10</text:span><text:span text:style-name="T391">1</text:span><text:span text:style-name="T392">, 10</text:span><text:span text:style-name="T393">2</text:span><text:span text:style-name="T394"><text:s/>ir 10</text:span><text:span text:style-name="T395">3</text:span><text:span text:style-name="T396"><text:s/>straipsniais įstatymą</text:span>.<text:s/><text:span text:style-name="T397">Balsavimo rezultatai: už –<text:s/></text:span><text:span text:style-name="T398">85</text:span><text:span text:style-name="T399">, prieš –<text:s/></text:span><text:span text:style-name="T400">0</text:span><text:span text:style-name="T401">, susilaikė<text:s/></text:span><text:span text:style-name="T402">0</text:span>.<text:s/><text:span text:style-name="T403">(Užsiregistravo 87</text:span><text:span text:style-name="T404"><text:s/>Seimo nariai (10.</text:span><text:span text:style-name="T405">5</text:span><text:span text:style-name="T406">0 val.)</text:span></text:p>
      <text:p text:style-name="Normal"/>
      <text:p text:style-name="Normal"/>
      <text:p text:style-name="P407">10.51<text:s/>val.</text:p>
      <text:p text:style-name="Normal"><text:span text:style-name="T408"><text:tab/>SVARSTYTA</text:span>. <text:span text:style-name="T409">Medžioklės įstatymo Nr. IX-966 4 ir 5 straipsnių pakeitimo įstatymo projektas<text:s/></text:span><text:span text:style-name="T410">Nr. XIIIP-</text:span><text:span text:style-name="T411">3819(2)</text:span><text:s/><text:span text:style-name="T412">(teikėjai – Vyriausybė / aplinkos ministras K. Mažeika)</text:span><text:s/><text:span text:style-name="T413">(priėmimas)</text:span><text:span text:style-name="T414">.</text:span></text:p>
      <text:p text:style-name="P415">Pranešėja – Aplinkos apsaugos komiteto atstovė V. Vingrienė.</text:p>
      <text:p text:style-name="Header"/>
      <text:p text:style-name="P416">1, 2<text:s/>straipsniai priimti bendru sutarimu.<text:tab/></text:p>
      <text:p text:style-name="Normal"><text:span text:style-name="T417"><text:tab/>3 straipsnis (su<text:s/></text:span><text:span text:style-name="T418">V. Vingrienė</text:span><text:span text:style-name="T419">s pataisa</text:span><text:span text:style-name="T420">,<text:s/></text:span><text:span text:style-name="T421">kuria</text:span><text:span text:style-name="T422">i pritarė pagrindinis komitetas)<text:s/></text:span><text:span text:style-name="T423">priimtas bendru sutarimu.</text:span></text:p>
      <text:p text:style-name="Normal"/>
      <text:p text:style-name="P424"><text:span text:style-name="T425">NUTARTA.<text:s/></text:span><text:span text:style-name="T426">Priimti<text:s/></text:span><text:span text:style-name="T427">Medžioklės įstatymo Nr. IX-966 4 ir 5 straipsnių pakeitimo įstatymą</text:span>.<text:s/><text:span text:style-name="T428">Balsavimo rezultatai: už –<text:s/></text:span><text:span text:style-name="T429">81</text:span><text:span text:style-name="T430">, prieš –<text:s/></text:span><text:span text:style-name="T431">0</text:span><text:span text:style-name="T432">, susilaikė<text:s/></text:span><text:span text:style-name="T433">0</text:span>.<text:s/><text:span text:style-name="T434">(Užsi</text:span><text:span text:style-name="T435">registravo 83 Seimo nariai (10.51</text:span><text:span text:style-name="T436"><text:s/>val.)</text:span></text:p>
      <text:p text:style-name="Normal"/>
      <text:p text:style-name="P437"/>
      <text:p text:style-name="P438">10.52<text:s/>val.</text:p>
      <text:p text:style-name="Normal"><text:span text:style-name="T439"><text:tab/>SVARSTYTA</text:span>. <text:span text:style-name="T440">Saugomų teritorijų įstatymo Nr. I-301 2 ir 5 straipsnių pakeitimo įstatymo projektas<text:s/></text:span><text:span text:style-name="T441">Nr. XIIIP-</text:span><text:span text:style-name="T442">3820(2)</text:span><text:s/><text:span text:style-name="T443">(teikėjai – Vyriausybė / aplinkos ministras K. Mažeika)</text:span><text:s/><text:span text:style-name="T444">(priėmimas)</text:span><text:span text:style-name="T445">.</text:span></text:p>
      <text:p text:style-name="P446">Pranešėja – Aplinkos apsaugos komiteto atstovė V. Vingrienė.</text:p>
      <text:p text:style-name="Header"/>
      <text:p text:style-name="P447">1, 2 straipsniai priimti bendru sutarimu.<text:tab/></text:p>
      <text:p text:style-name="Normal"><text:span text:style-name="T448"><text:tab/>3 straipsnis (su<text:s/></text:span><text:span text:style-name="T449">V. Vingrienė</text:span><text:span text:style-name="T450">s pataisa</text:span><text:span text:style-name="T451">,<text:s/></text:span><text:span text:style-name="T452">kuria</text:span><text:span text:style-name="T453">i pritarė pagrindinis komitetas)<text:s/></text:span><text:span text:style-name="T454">priimtas bendru sutarimu.</text:span></text:p>
      <text:p text:style-name="Normal"/>
      <text:p text:style-name="P455"><text:span text:style-name="T456">NUTARTA.<text:s/></text:span><text:span text:style-name="T457">Priimti<text:s/></text:span><text:span text:style-name="T458">Saugomų teritorijų įstatymo Nr. I-301 2 ir 5 straipsnių pakeitimo įstatymą</text:span>.<text:s/><text:span text:style-name="T459">Balsavimo rezultatai: už –<text:s/></text:span><text:span text:style-name="T460">82</text:span><text:span text:style-name="T461">, prieš –<text:s/></text:span><text:span text:style-name="T462">0</text:span><text:span text:style-name="T463">, susilaikė<text:s/></text:span><text:span text:style-name="T464">0</text:span>.<text:s/><text:span text:style-name="T465">(Užsir</text:span><text:span text:style-name="T466">egistravo 83 Seimo nariai (10.52</text:span><text:span text:style-name="T467"><text:s/>val.)</text:span></text:p>
      <text:p text:style-name="Normal"/>
      <text:p text:style-name="Normal"/>
      <text:p text:style-name="P468">10.53<text:s/>val.</text:p>
      <text:p text:style-name="Normal"><text:span text:style-name="T469"><text:tab/>SVARSTYTA</text:span>. <text:span text:style-name="T470">Gyvūnų gerovės ir apsaugos įstatymo Nr. VIII-500 2 ir 3 straipsnių pakeitimo įstatymo projektas<text:s/></text:span><text:span text:style-name="T471">Nr. XIIIP-</text:span><text:span text:style-name="T472">3821(2)</text:span><text:s/><text:span text:style-name="T473">(teikėjai – Vyriausybė / aplinkos ministras K. Mažeika)</text:span><text:s/><text:span text:style-name="T474">(priėmimas)</text:span><text:span text:style-name="T475">.</text:span></text:p>
      <text:p text:style-name="P476">Pranešėja – Aplinkos apsaugos komiteto atstovė V. Vingrienė.</text:p>
      <text:p text:style-name="Header"/>
      <text:p text:style-name="P477">1, 2 straipsniai priimti bendru sutarimu.<text:tab/></text:p>
      <text:p text:style-name="Normal"><text:span text:style-name="T478"><text:tab/>3 straipsnis (su<text:s/></text:span><text:span text:style-name="T479">V. Vingrienė</text:span><text:span text:style-name="T480">s pataisa</text:span><text:span text:style-name="T481">,<text:s/></text:span><text:span text:style-name="T482">kuria</text:span><text:span text:style-name="T483">i pritarė pagrindinis komitetas)<text:s/></text:span><text:span text:style-name="T484">priimtas bendru sutarimu.</text:span></text:p>
      <text:p text:style-name="Normal"/>
      <text:p text:style-name="Normal"><text:tab/>Dėl balsavimo motyvų dėl viso įstatymo kalbėjo Seimo nariai:<text:s/>P. Saudargas, T. Tomilinas,<text:s/>K. Mažeika,<text:s/>S. Jovaiša.</text:p>
      <text:p text:style-name="Header"/>
      <text:p text:style-name="P485"><text:span text:style-name="T486">NUTARTA.<text:s/></text:span><text:span text:style-name="T487">Priimti<text:s/></text:span><text:span text:style-name="T488">Gyvūnų gerovės ir apsaugos įstatymo Nr. VIII-500 2 ir 3 straipsnių pakeitimo įstatymą</text:span>.<text:s/><text:span text:style-name="T489">Balsavimo rezultatai: už –<text:s/></text:span><text:span text:style-name="T490">84</text:span><text:span text:style-name="T491">, prieš –<text:s/></text:span><text:span text:style-name="T492">0</text:span><text:span text:style-name="T493">, susilaikė<text:s/></text:span><text:span text:style-name="T494">0</text:span>.<text:s/><text:span text:style-name="T495">(Užsi</text:span><text:span text:style-name="T496">registravo 86 Seimo nariai (10.59</text:span><text:span text:style-name="T497"><text:s/>val.)</text:span></text:p>
      <text:p text:style-name="P498"/>
      <text:p text:style-name="P499"><text:span text:style-name="T500">Replikavo Seimo nariai:<text:s/></text:span><text:span text:style-name="T501">A. Kubilienė,<text:s/></text:span><text:span text:style-name="T502">P. Saudargas,<text:s/></text:span><text:span text:style-name="T503">L. Balsys.</text:span></text:p>
      <text:p text:style-name="P504"><text:span text:style-name="T505">Dėl posėdžio vedimo tvarkos kalbėjo Seimo narys<text:s/></text:span><text:span text:style-name="T506">T. Tomilinas</text:span><text:span text:style-name="T507">.</text:span></text:p>
      <text:p text:style-name="P508"/>
      <text:p text:style-name="Normal"/>
      <text:p text:style-name="P509">11.04 val.</text:p>
      <text:p text:style-name="Normal"><text:span text:style-name="T510"><text:tab/>SVARSTYTA</text:span>. <text:span text:style-name="T511">Ligos ir motinystės socialinio draudimo įstatymo Nr. IX-110 3, 5 ir 11</text:span><text:span text:style-name="T512">1</text:span><text:span text:style-name="T513"><text:s/>straipsnių pakeitimo įstatymo projektas<text:s/></text:span><text:span text:style-name="T514">Nr. XIIIP-</text:span><text:span text:style-name="T515">5191</text:span><text:span text:style-name="T516">(2)<text:s/></text:span><text:span text:style-name="T517">(teikėjai –<text:s/></text:span><text:span text:style-name="T518">Vyriausybė </text:span><text:span text:style-name="T519">/ </text:span><text:span text:style-name="T520">socialinės apsaugos ir darbo ministras</text:span><text:span text:style-name="T521"><text:s/></text:span><text:span text:style-name="T522">L. Kukuraitis</text:span><text:span text:style-name="T523">)<text:s/></text:span><text:span text:style-name="T524">(svarstymas)<text:s/></text:span><text:span text:style-name="T525">(taikoma skubos tvarka)</text:span><text:span text:style-name="T526">.</text:span></text:p>
      <text:p text:style-name="Normal"/>
      <text:p text:style-name="P527">Pagrindinio –<text:s/>Socialinių reikalų ir darbo<text:s/>komiteto išvadą pateikė šio komiteto pirmininko pavaduotojas T. Tomilinas.</text:p>
      <text:p text:style-name="P528"/>
      <text:p text:style-name="Normal"><text:tab/>Dėl balsavimo motyvų dėl viso projekto kalbėjo Seimo narys<text:s/>R. Šarknickas.</text:p>
      <text:p text:style-name="Normal"/>
      <text:p text:style-name="Normal"><text:tab/><text:span text:style-name="T529">NUTARTA.</text:span><text:s/>Pritarti šiam projektui po svarstymo Seimo posėdyje.<text:s/><text:span text:style-name="T530">P</text:span><text:span text:style-name="T531">ritarta bendru sutarimu.<text:s/></text:span></text:p>
      <text:p text:style-name="Normal"/>
      <text:p text:style-name="P532">Dėl posėdžio vedimo tvarkos kalbėjo Seimo narė<text:s/>A. Širinskienė.</text:p>
      <text:p text:style-name="P533"/>
      <text:p text:style-name="P534"/>
      <text:soft-page-break/>
      <text:p text:style-name="P535">11.07 val.</text:p>
      <text:p text:style-name="Normal"><text:span text:style-name="T536"><text:tab/>SVARSTYTA</text:span>. <text:span text:style-name="T537">Valstybės tarnybos įstatymo</text:span><text:span text:style-name="T538"><text:s/>Nr. </text:span><text:span text:style-name="T539">VIII-1316 19 straipsnio pakeitimo įstatymo projektas</text:span><text:span text:style-name="T540"><text:s/></text:span><text:span text:style-name="T541">Nr. XIIIP-</text:span><text:span text:style-name="T542">5117</text:span><text:s/><text:span text:style-name="T543">(teikėjai –<text:s/></text:span><text:span text:style-name="T544">A. Anušauskas</text:span><text:span text:style-name="T545"><text:s/>/ 3<text:s/></text:span><text:span text:style-name="T546">Seimo nar</text:span><text:span text:style-name="T547">iai</text:span><text:span text:style-name="T548">)</text:span><text:s/><text:span text:style-name="T549">(pateikimas)</text:span><text:span text:style-name="T550">.</text:span></text:p>
      <text:p text:style-name="Normal"><text:s/><text:tab/>Pranešėjas –<text:s/>Seimo narys A. Anušauskas.</text:p>
      <text:p text:style-name="Normal"><text:s/></text:p>
      <text:p text:style-name="P551">Klausė Seimo narys<text:s/>R. Šarknickas.</text:p>
      <text:p text:style-name="Normal"><text:tab/>Dėl balsavimo motyvų kalbėjo Seimo narys<text:s/>E. Pupinis.</text:p>
      <text:p text:style-name="P552"><text:s/></text:p>
      <text:p text:style-name="Normal"><text:s text:c="11"/><text:span text:style-name="T553">NUTARTA:</text:span></text:p>
      <text:p text:style-name="Normal"><text:tab/>1. Pritarti šiam projektui po pateikimo ir pradėti jo svarstymo procedūrą.<text:s/><text:span text:style-name="T554">P</text:span><text:span text:style-name="T555">ritarta bendru sutarimu.<text:s/></text:span></text:p>
      <text:p text:style-name="Normal"><text:tab/>2. Paskirti<text:s/>Valstybės valdymo ir savivaldybių<text:s/>komitetą pagrindiniu komitetu šiam projektui svarstyti.<text:s/><text:span text:style-name="T556">Pritarta bendru sutarimu.</text:span></text:p>
      <text:p text:style-name="Normal"><text:tab/>3. Paskirti šio projekto preliminarią svarstymo Seimo posėdyje datą<text:s/>– 2020-10-20.<text:s/><text:span text:style-name="T557">P</text:span><text:span text:style-name="T558">ritarta bendru sutarimu.<text:s/></text:span></text:p>
      <text:p text:style-name="P559"/>
      <text:p text:style-name="P560"><text:span text:style-name="T561">Replikavo Seimo nar</text:span><text:span text:style-name="T562">ys</text:span><text:span text:style-name="T563"><text:s/></text:span><text:span text:style-name="T564">A. Sysas.<text:s/></text:span></text:p>
      <text:p text:style-name="P565"/>
      <text:p text:style-name="Normal"/>
      <text:p text:style-name="P566">11.12<text:s/>val.</text:p>
      <text:p text:style-name="Normal"><text:span text:style-name="T567"><text:tab/>SVARSTYTA</text:span>. <text:span text:style-name="T568">Lukiškių aikštės Vilniuje memorialinio s</text:span><text:span text:style-name="T569">tatuso įstatymo Nr. XIII-3202 1 </text:span><text:span text:style-name="T570">straipsnio pakeitimo įstatymo projektas<text:s/></text:span><text:span text:style-name="T571">Nr. XIIIP-</text:span><text:span text:style-name="T572">5203</text:span><text:s/><text:span text:style-name="T573">(teikėjai –<text:s/></text:span><text:span text:style-name="T574">R. Karbauskis</text:span><text:span text:style-name="T575"><text:s/>/ 27<text:s/></text:span><text:span text:style-name="T576">Seimo nar</text:span><text:span text:style-name="T577">iai / 47<text:s/></text:span><text:span text:style-name="T578">Seimo nar</text:span><text:span text:style-name="T579">iai</text:span><text:span text:style-name="T580">)</text:span><text:s/><text:span text:style-name="T581">(pateikimas)</text:span><text:span text:style-name="T582">.</text:span></text:p>
      <text:p text:style-name="Normal"><text:s/><text:tab/>Pranešėjas –<text:s/>Seimo narys<text:s/>A. Gumuliauskas.<text:s/><text:s/></text:p>
      <text:p text:style-name="Normal"><text:s/></text:p>
      <text:p text:style-name="P583">Klausė Seimo nariai:<text:s/>A. Armonaitė,<text:s/>A. Anušauskas,<text:s/>J. Razma,<text:s/>L. Balsys, I. Haase.</text:p>
      <text:p text:style-name="Normal"><text:tab/>Dėl balsavimo motyvų kalbėjo Seimo nariai:<text:s/><text:span text:style-name="T584">P. Urbšys</text:span>, A. Armonaitė.</text:p>
      <text:p text:style-name="P585"><text:s/></text:p>
      <text:p text:style-name="Normal"><text:s text:c="11"/><text:span text:style-name="T586">NUTARTA:</text:span></text:p>
      <text:p text:style-name="Normal"><text:tab/>1. Pritarti šiam projektui po pateikimo ir pradėti jo svarstymo procedūrą.<text:s/><text:span text:style-name="T587">Balsavimo rezultatai: už<text:s/></text:span>–<text:span text:style-name="T588"><text:s/></text:span><text:span text:style-name="T589">53</text:span><text:span text:style-name="T590">, prieš<text:s/></text:span>–<text:span text:style-name="T591"><text:s/></text:span><text:span text:style-name="T592">15</text:span><text:span text:style-name="T593">, susilaikė<text:s/></text:span><text:span text:style-name="T594">8</text:span>.<text:s/><text:span text:style-name="T595">(Užsiregistravo 76</text:span><text:span text:style-name="T596"><text:s/>Seimo nariai (1</text:span><text:span text:style-name="T597">1.2</text:span><text:span text:style-name="T598">5</text:span><text:span text:style-name="T599"><text:s/>val.)</text:span></text:p>
      <text:p text:style-name="Normal"><text:tab/>2. Paskirti<text:s/>Kultūros<text:s/>komitetą pagrindiniu komitetu šiam projektui svarstyti.<text:s/><text:span text:style-name="T600">Pritarta bendru sutarimu.</text:span></text:p>
      <text:p text:style-name="Normal"><text:tab/>3. Paskirti šio projekto preliminarią svarstymo Seimo posėdyje datą<text:s/>– 2020-10-15.<text:s/><text:span text:style-name="T601">P</text:span><text:span text:style-name="T602">ritarta bendru sutarimu.<text:s/></text:span></text:p>
      <text:p text:style-name="Normal"/>
      <text:p text:style-name="P603"><text:span text:style-name="T604">Kalbėjo</text:span><text:span text:style-name="T605"><text:s/>Seimo nar</text:span><text:span text:style-name="T606">iai:</text:span><text:span text:style-name="T607"><text:s/></text:span><text:span text:style-name="T608">P. Saudargas</text:span><text:span text:style-name="T609">,<text:s/></text:span>A. Sysas (prašė Vyriausybės išvados dėl šio projekto),<text:s/><text:span text:style-name="T610">P. Urbšys</text:span><text:span text:style-name="T611">,<text:s/></text:span><text:span text:style-name="T612">A. Anušauskas</text:span><text:span text:style-name="T613">, A. Salamakinas</text:span><text:span text:style-name="T614"><text:s/></text:span>(prašė Vyriausybės išvados dėl šio projekto)<text:span text:style-name="T615">,<text:s/></text:span><text:span text:style-name="T616">E. Jovaiša</text:span><text:span text:style-name="T617">.</text:span></text:p>
      <text:p text:style-name="Normal"/>
      <text:p text:style-name="P618">Balsuota, ar prašyti Vyriausybės išvados dėl šio projekto: už – 37, prieš – 22, susilaikė 28.<text:span text:style-name="T619"><text:s/>Nepritarta</text:span>.<text:span text:style-name="T620"><text:s/>(Užsiregistravo 87 Seimo nariai <text:s/>(11.30 val.)</text:span></text:p>
      <text:p text:style-name="P621"/>
      <text:p text:style-name="P622"/>
      <text:p text:style-name="Normal"><text:tab/><text:span text:style-name="T623">Toliau posėdžiui pirmininkavo<text:s/></text:span><text:span text:style-name="T624">Seimo Pirmininko pirmoji pavaduotoja R. Baškienė</text:span><text:span text:style-name="T625">.</text:span></text:p>
      <text:p text:style-name="P626"/>
      <text:p text:style-name="P627"/>
      <text:p text:style-name="P628"><text:span text:style-name="T629">Replikavo Seimo nariai:<text:s/></text:span>I. Haase,<text:s/>V. Juozapaitis,<text:s/>A. Armonaitė,<text:s/>E. Jovaiša, V. Juozapaitis,<text:s/><text:span text:style-name="T630">P. Urbšys</text:span>.</text:p>
      <text:p text:style-name="Normal"/>
      <text:p text:style-name="Normal"/>
      <text:p text:style-name="P631"/>
      <text:p text:style-name="P632"/>
      <text:soft-page-break/>
      <text:p text:style-name="P633">11.36<text:s/>val.</text:p>
      <text:p text:style-name="Normal"><text:span text:style-name="T634"><text:tab/>SVARSTYTA</text:span>. <text:span text:style-name="T635">Seimo nutarimo „Dėl pritarimo skirti Marių Bajorą Lietuvos apeliacinio teismo Civilinių bylų skyriaus pirmininku“ projektas</text:span><text:span text:style-name="T636"><text:s/></text:span><text:span text:style-name="T637">Nr. XIIIP-</text:span><text:span text:style-name="T638">5133</text:span><text:span text:style-name="T639">(2)</text:span><text:s/><text:span text:style-name="T640">(teikėja</text:span><text:span text:style-name="T641">s</text:span><text:span text:style-name="T642"><text:s/>–<text:s/></text:span><text:span text:style-name="T643">Respublikos Prezidentas</text:span><text:span text:style-name="T644">)</text:span><text:s/><text:span text:style-name="T645">(svarstymas ir priėmimas)</text:span><text:span text:style-name="T646">.</text:span></text:p>
      <text:p text:style-name="Normal"/>
      <text:p text:style-name="P647">Pagrindinio –<text:s/>Teisės ir teisėtvarkos<text:s/>komiteto išvadą pateikė<text:s/>šio komiteto pirmininkė A. Širinskienė.</text:p>
      <text:p text:style-name="Normal"/>
      <text:p text:style-name="Normal"><text:tab/><text:span text:style-name="T648">NUTARTA.</text:span><text:s/><text:span text:style-name="T649">Patvirtinti</text:span><text:s/>slapto balsavimo biuletenio pavyzdį.<text:s/><text:span text:style-name="T650">P</text:span><text:span text:style-name="T651">ritarta bendru sutarimu.<text:s/></text:span></text:p>
      <text:p text:style-name="P652"/>
      <text:p text:style-name="P653"><text:tab/><text:tab/>Posėdžio pirmininkė<text:s/>pranešė, kad slaptas balsavimas vyks nuo 13.00 val. iki 13.20 val.</text:p>
      <text:p text:style-name="P654"/>
      <text:p text:style-name="P655"/>
      <text:p text:style-name="P656">11.39 val.</text:p>
      <text:p text:style-name="Normal"><text:span text:style-name="T657"><text:tab/>SVARSTYTA</text:span>. <text:span text:style-name="T658">Transporto lengvatų įstatymo Nr. VIII-1605 5 straipsnio pakeitimo įstatymo projektas</text:span><text:s/><text:span text:style-name="T659">Nr. XIIIP-</text:span>4083(3)<text:s/><text:span text:style-name="T660">(teikėjai – R. Petrauskienė)<text:s/></text:span><text:span text:style-name="T661">(svarstymas)</text:span><text:span text:style-name="T662">.</text:span></text:p>
      <text:p text:style-name="Normal"/>
      <text:p text:style-name="P663">Pagrindinio – Biudžeto ir finansų komiteto išvadą pateikė šio komiteto atstovas V. Rinkevičius.</text:p>
      <text:p text:style-name="P664">Papildomo – Socialinių reikalų ir darbo komiteto išvadą pateikė šio komiteto atstovė P. Kuzmickienė.</text:p>
      <text:p text:style-name="P665"/>
      <text:h text:style-name="Heading2" text:outline-level="2"><text:span text:style-name="T666">Projekto Nr. XIIIP-4083(2) pataisų svarstymas</text:span></text:h>
      <text:p text:style-name="P667">Pranešėjas – pagrindinio komiteto atstovas V. Rinkevičius</text:p>
      <text:p text:style-name="Normal"/>
      <text:p text:style-name="P668">Dėl S. Gentvilo pataisos, kuriai iš dalies pritarė pagrindinis komitetas, kalbėjo Seimo narys S. Gentvilas (pritarė pagrindinio komiteto nuomonei).<text:s/></text:p>
      <text:p text:style-name="P669">Pasiūlymui svarstyti šią pataisą pritarta.</text:p>
      <text:p text:style-name="P670">Pagrindinio komiteto nuomonei dėl S. Gentvilo pataisos, kuriai iš dalies pritarė pagrindinis komitetas, pritarta bendru sutarimu.</text:p>
      <text:p text:style-name="P671"/>
      <text:p text:style-name="P672">Dėl K. Smirnovo pataisos, kuriai nepritarė pagrindinis komitetas, kalbėjo Seimo narys<text:s/>K. Smirnovas (atsiėmė šią pataisą)<text:s/></text:p>
      <text:p text:style-name="P673"/>
      <text:p text:style-name="Normal"><text:tab/><text:span text:style-name="T674">NUTARTA.</text:span><text:s/>Pritarti šiam projektui po svarstymo Seimo posėdyje.<text:s/><text:span text:style-name="T675">Pritarta bendru sutarimu.<text:s/></text:span></text:p>
      <text:p text:style-name="Normal"/>
      <text:p text:style-name="Normal"/>
      <text:p text:style-name="P676">11.44 val.</text:p>
      <text:p text:style-name="P677"><text:tab/>SVARSTYTA:</text:p>
      <text:p text:style-name="Normal"><text:span text:style-name="T678"><text:tab/></text:span>1.<text:s/><text:span text:style-name="T679">Meno kūrėjo ir meno kūrėjų organizacijų statuso įstatymo</text:span><text:span text:style-name="T680"><text:s/>N</text:span><text:span text:style-name="T681">r. I-1494 10 straipsnio pakeitimo įstatymo projektas</text:span><text:span text:style-name="T682"><text:s/></text:span><text:span text:style-name="T683">Nr. XIIIP-</text:span><text:span text:style-name="T684">4447(6).</text:span></text:p>
      <text:p text:style-name="P685">2. <text:span text:style-name="T686">Asociacijų įstatymo Nr. IX-1969 1, 9 straipsnių pakeitimo ir Įstatymo papildymo 9</text:span><text:span text:style-name="T687">1</text:span><text:span text:style-name="T688"><text:s/>straipsniu įstatymo projektas<text:s/></text:span><text:span text:style-name="T689">Nr. XIIIP-</text:span><text:span text:style-name="T690">4448(6)</text:span><text:s/><text:span text:style-name="T691">(teikėjas – V. Juozapaitis)</text:span><text:s/><text:span text:style-name="T692">(pateikimas)</text:span><text:span text:style-name="T693">.</text:span></text:p>
      <text:p text:style-name="Normal"><text:s/><text:tab/>Pranešėjas – Seimo narys V. Juozapaitis. <text:s/></text:p>
      <text:p text:style-name="Normal"><text:s/></text:p>
      <text:p text:style-name="P694">Klausė Seimo narys<text:s/>S. Gentvilas.</text:p>
      <text:p text:style-name="Normal"><text:tab/>Dėl balsavimo motyvų kalbėjo Seimo narys<text:s/><text:span text:style-name="T695">P. Urbšys.</text:span></text:p>
      <text:p text:style-name="Normal"><text:span text:style-name="T696"><text:tab/></text:span><text:span text:style-name="T697">Dėl svarstymo datos k</text:span><text:span text:style-name="T698">albėjo Seimo narys<text:s/></text:span><text:span text:style-name="T699">V. Juozapaitis</text:span><text:span text:style-name="T700">.</text:span></text:p>
      <text:p text:style-name="P701"><text:s/></text:p>
      <text:p text:style-name="P702"><text:tab/></text:p>
      <text:p text:style-name="P703"/>
      <text:soft-page-break/>
      <text:p text:style-name="P704"><text:tab/>NUTARTA:</text:p>
      <text:p text:style-name="P705"><text:span text:style-name="T706">1. Pritarti šiems projektams po pateikimo ir pradėti jų svarstymo procedūrą.<text:s/></text:span><text:span text:style-name="T707">Balsavimo rezultatai: už<text:s/></text:span><text:span text:style-name="T708">–</text:span><text:span text:style-name="T709"><text:s/></text:span><text:span text:style-name="T710">77</text:span><text:span text:style-name="T711">, prieš<text:s/></text:span><text:span text:style-name="T712">–</text:span><text:span text:style-name="T713"><text:s/></text:span><text:span text:style-name="T714">0</text:span><text:span text:style-name="T715">, susilaikė<text:s/></text:span><text:span text:style-name="T716">0</text:span><text:span text:style-name="T717">.<text:s/></text:span><text:span text:style-name="T718">(Užsiregistravo 77</text:span><text:span text:style-name="T719"><text:s/>Seimo nariai (1</text:span><text:span text:style-name="T720">1.49</text:span><text:span text:style-name="T721"><text:s/>val.)</text:span></text:p>
      <text:p text:style-name="Normal"><text:span text:style-name="T722"><text:tab/></text:span><text:span text:style-name="T723">2</text:span><text:span text:style-name="T724">. Paskirti<text:s/></text:span><text:span text:style-name="T725">Kultūros<text:s/></text:span><text:span text:style-name="T726">komitetą pagrindiniu komitetu projektui Nr. X</text:span><text:span text:style-name="T727">I</text:span><text:span text:style-name="T728">IIP-</text:span><text:span text:style-name="T729">4447(6)</text:span><text:span text:style-name="T730"><text:s/>svarstyti.<text:s/></text:span><text:span text:style-name="T731">Pritarta bendru sutarimu.<text:s/></text:span></text:p>
      <text:p text:style-name="Normal"><text:span text:style-name="T732"><text:tab/></text:span><text:span text:style-name="T733">3</text:span><text:span text:style-name="T734">. Paskirti<text:s/></text:span><text:span text:style-name="T735">Biudžeto ir finansų</text:span><text:span text:style-name="T736"><text:s/></text:span><text:span text:style-name="T737">komitetą papildomu komitetu projektui Nr. X</text:span><text:span text:style-name="T738">I</text:span><text:span text:style-name="T739">IIP-</text:span><text:span text:style-name="T740">444</text:span><text:span text:style-name="T741">7(6)</text:span><text:span text:style-name="T742"><text:s/>svarstyti.<text:s/></text:span><text:span text:style-name="T743">Pritarta bendru sutarimu.<text:s/></text:span></text:p>
      <text:p text:style-name="Normal"><text:span text:style-name="T744"><text:tab/></text:span><text:span text:style-name="T745">4</text:span><text:span text:style-name="T746">. Paskirti<text:s/></text:span><text:span text:style-name="T747">Teisės ir teisėtvarkos</text:span><text:span text:style-name="T748"><text:s/></text:span><text:span text:style-name="T749">komitetą pagrindiniu komitetu projektui Nr. X</text:span><text:span text:style-name="T750">I</text:span><text:span text:style-name="T751">IIP-</text:span><text:span text:style-name="T752">4448(6)</text:span><text:span text:style-name="T753"><text:s/>svarstyti.<text:s/></text:span><text:span text:style-name="T754">Pritarta bendru sutarimu.<text:s/></text:span></text:p>
      <text:p text:style-name="Normal"><text:span text:style-name="T755"><text:tab/></text:span><text:span text:style-name="T756">5</text:span><text:span text:style-name="T757">. Paskirti<text:s/></text:span><text:span text:style-name="T758">Biudžeto ir finansų</text:span><text:span text:style-name="T759"><text:s/></text:span><text:span text:style-name="T760">komitetą papildomu komitetu projektui Nr. X</text:span><text:span text:style-name="T761">I</text:span><text:span text:style-name="T762">IIP-</text:span><text:span text:style-name="T763">4448(6)</text:span><text:span text:style-name="T764"><text:s/>svarstyti.<text:s/></text:span><text:span text:style-name="T765">Pritarta bendru sutarimu.<text:s/></text:span></text:p>
      <text:p text:style-name="P766">6. Paskirti šių projektų preliminarią svarstymo Seimo posėdyje datą – 2020-11-05.<text:s/><text:span text:style-name="T767">Pritarta bendru sutarimu.<text:s/></text:span></text:p>
      <text:p text:style-name="P768"/>
      <text:p text:style-name="Normal"/>
      <text:p text:style-name="P769">PERTRAUKA</text:p>
      <text:p text:style-name="P770">(11.52<text:s/>– 12.00 val.)</text:p>
      <text:p text:style-name="P771"/>
      <text:p text:style-name="P772"><text:span text:style-name="T773">Posėdžio pirminink</text:span><text:span text:style-name="T774">ė</text:span><text:span text:style-name="T775"><text:s/>–<text:s/></text:span><text:span text:style-name="T776">Seimo Pirmininko pirmoji pavaduotoja R. Baškienė</text:span><text:span text:style-name="T777">.</text:span></text:p>
      <text:p text:style-name="P778"/>
      <text:p text:style-name="P779"/>
      <text:p text:style-name="P780"><text:tab/><text:tab/>Posėdžio pirmininkė<text:s/>pranešė, kad slaptas balsavimas vyks nuo 13.00 val. iki 13.20 val.,<text:s/>ir yra pakeitimas – vietoj M. Puidoko<text:s/>į balsų skaičiavimo grupę<text:s/>Mišri Seimo narių grupė deleguoja P. Urbšį.<text:s/></text:p>
      <text:p text:style-name="P781"/>
      <text:p text:style-name="P782"/>
      <text:p text:style-name="P783"/>
      <text:p text:style-name="P784">12.00 val.</text:p>
      <text:h text:style-name="P785" text:outline-level="2">Vyriausybės valanda</text:h>
      <text:p text:style-name="P786"/>
      <text:p text:style-name="P787">Seimo posėdyje dalyvavo Vyriausybės nariai:</text:p>
      <text:p text:style-name="P788"><text:span text:style-name="T789">pavaduojantis Ministrą Pirmininką energetikos ministras</text:span><text:span text:style-name="T790"><text:s/></text:span><text:span text:style-name="T791">Ž</text:span><text:span text:style-name="T792">. </text:span><text:span text:style-name="T793">Vaičiūnas</text:span><text:span text:style-name="T794">,</text:span></text:p>
      <text:p text:style-name="P795">aplinkos ministras K. Mažeika,</text:p>
      <text:p text:style-name="P796"><text:span text:style-name="T797">e</text:span><text:span text:style-name="T798">konomikos ir inovacijų ministras</text:span><text:span text:style-name="T799"><text:s/>R. Sinkevičius</text:span><text:span text:style-name="T800">,</text:span></text:p>
      <text:p text:style-name="P801"><text:span text:style-name="T802">krašto apsaugos ministras<text:s/></text:span><text:span text:style-name="T803">R</text:span><text:span text:style-name="T804">. </text:span><text:span text:style-name="T805">Karoblis</text:span><text:span text:style-name="T806">,</text:span></text:p>
      <text:p text:style-name="P807"><text:span text:style-name="T808">socialinės apsaugos ir darbo ministras</text:span><text:span text:style-name="T809"><text:s/></text:span><text:span text:style-name="T810">L</text:span><text:span text:style-name="T811">. </text:span><text:span text:style-name="T812">Kukuraitis</text:span><text:span text:style-name="T813">,</text:span></text:p>
      <text:p text:style-name="P814"><text:span text:style-name="T815">sveikatos apsaugos ministras<text:s/></text:span><text:span text:style-name="T816">A</text:span><text:span text:style-name="T817">. </text:span><text:span text:style-name="T818">Veryga</text:span><text:span text:style-name="T819">,</text:span></text:p>
      <text:p text:style-name="P820">švietimo, mokslo ir sporto ministras A. Monkevičius,<text:s/></text:p>
      <text:p text:style-name="P821">užsienio reikalų ministras L. A. Linkevičius,</text:p>
      <text:p text:style-name="P822"><text:span text:style-name="T823">vidaus reikalų ministrė</text:span><text:span text:style-name="T824"><text:s/></text:span><text:span text:style-name="T825">R. Tamašunienė</text:span><text:span text:style-name="T826">.</text:span></text:p>
      <text:p text:style-name="P827"/>
      <text:p text:style-name="P828"/>
      <text:p text:style-name="P829">Į Seimo narės A. Bilotaitės<text:s/><text:s/>klausimą (dėl<text:s/>greitųjų testų pirkimo) atsakė<text:s/><text:span text:style-name="T830">pavaduojantis Ministrą Pirmininką energetikos ministras</text:span><text:span text:style-name="T831"><text:s/></text:span><text:span text:style-name="T832">Ž</text:span><text:span text:style-name="T833">. </text:span><text:span text:style-name="T834">Vaičiūnas</text:span>, atsakymą papildė<text:s/><text:span text:style-name="T835">sveikatos apsaugos ministras<text:s/></text:span><text:span text:style-name="T836">A</text:span><text:span text:style-name="T837">. </text:span><text:span text:style-name="T838">Veryga</text:span><text:span text:style-name="T839">.</text:span></text:p>
      <text:p text:style-name="P840">Į Seimo nario<text:s/>G. Vaičekausko<text:s/>klausimą (dėl<text:s/>priemonių<text:s/><text:span text:style-name="T841">COVID-19 ligos (koronaviruso infekcijos)</text:span><text:span text:style-name="T842"><text:s/></text:span>židiniams valdyti) atsakė<text:s/><text:span text:style-name="T843">sveikatos apsaugos ministras<text:s/></text:span><text:span text:style-name="T844">A</text:span><text:span text:style-name="T845">. </text:span><text:span text:style-name="T846">Veryga</text:span><text:span text:style-name="T847">.</text:span></text:p>
      <text:p text:style-name="P848">Į Seimo narės<text:s/>R. Budbergytė<text:s/>klausimą (dėl<text:s/>greitųjų testų pirkimo) atsakė<text:s/><text:span text:style-name="T849">pavaduojantis Ministrą Pirmininką energetikos ministras</text:span><text:span text:style-name="T850"><text:s/></text:span><text:span text:style-name="T851">Ž</text:span><text:span text:style-name="T852">. </text:span><text:span text:style-name="T853">Vaičiūnas</text:span>.</text:p>
      <text:p text:style-name="P854">Į Seimo nario<text:s/>P. Čimbaro<text:s/>klausimą (dėl<text:s/>daugiabučių<text:s/>namų<text:s/>dujų apskaitos<text:s/>skaitliukų) atsakė<text:s/><text:span text:style-name="T855">energetikos ministras</text:span><text:span text:style-name="T856"><text:s/></text:span><text:span text:style-name="T857">Ž</text:span><text:span text:style-name="T858">. </text:span><text:span text:style-name="T859">Vaičiūnas</text:span>.</text:p>
      <text:soft-page-break/>
      <text:p text:style-name="P860">Į Seimo nario<text:s/>R. Šarknicko<text:s/>klausimą (dėl<text:s/>Turto banko<text:s/>veiksmų) atsakė<text:s/><text:span text:style-name="T861">pavaduojantis Ministrą Pirmininką energetikos ministras</text:span><text:span text:style-name="T862"><text:s/></text:span><text:span text:style-name="T863">Ž</text:span><text:span text:style-name="T864">. </text:span><text:span text:style-name="T865">Vaičiūnas</text:span>.</text:p>
      <text:p text:style-name="P866">Į Seimo nario<text:s/>A. Vinkaus<text:s/>klausimą (dėl<text:s/><text:span text:style-name="T867">COVID-19 ligos (koronaviruso infekcijos)</text:span><text:s/>antros bangos) atsakė<text:s/><text:span text:style-name="T868">sveikatos apsaugos ministras<text:s/></text:span><text:span text:style-name="T869">A</text:span><text:span text:style-name="T870">. </text:span><text:span text:style-name="T871">Veryga</text:span>.</text:p>
      <text:p text:style-name="P872">Į Seimo narės<text:s/>R. Petrauskienės<text:s/>klausimą (dėl greitųjų testų pirkimo) atsakė<text:s/><text:span text:style-name="T873">vidaus reikalų ministrė</text:span><text:span text:style-name="T874"><text:s/></text:span><text:span text:style-name="T875">R. Tamašunienė</text:span>.</text:p>
      <text:p text:style-name="P876">Į Seimo nario<text:s/>E. Gentvilo<text:s/>klausimą (dėl<text:s/>pasiūlymų<text:s/>greitiesiems<text:s/>testams<text:s/>pirkti) atsakė<text:s/><text:span text:style-name="T877">sveikatos apsaugos ministras<text:s/></text:span><text:span text:style-name="T878">A</text:span><text:span text:style-name="T879">. </text:span><text:span text:style-name="T880">Veryga</text:span></text:p>
      <text:p text:style-name="P881">Į Seimo nario<text:s/>A. Syso<text:s/>klausimą (dėl<text:s/>santykių su Aplinkos apsaugos darbuotojų profsąjunga ir<text:s/>kolektyvinės sutarties nuostatų<text:s/>vykdymo) atsakė<text:s/>aplinkos ministras K. Mažeika.</text:p>
      <text:p text:style-name="P882">Į Seimo narės A. Armonaitės<text:s/>klausimą (dėl<text:s/>vakcinos pirkimo) atsakė<text:s/><text:span text:style-name="T883">sveikatos apsaugos ministras<text:s/></text:span><text:span text:style-name="T884">A</text:span><text:span text:style-name="T885">. </text:span><text:span text:style-name="T886">Veryga</text:span>.</text:p>
      <text:p text:style-name="P887">Į Seimo nario<text:s/>T. Tomilino<text:s/>klausimą (dėl<text:s/>Astravo AE) atsakė<text:s/><text:span text:style-name="T888">energetikos ministras</text:span><text:span text:style-name="T889"><text:s/></text:span><text:span text:style-name="T890">Ž</text:span><text:span text:style-name="T891">. </text:span><text:span text:style-name="T892">Vaičiūnas</text:span><text:span text:style-name="T893">.</text:span></text:p>
      <text:p text:style-name="P894">Į Seimo nario<text:s/>J. Razmos<text:s/>klausimą (dėl<text:s/>nacionalinio saugumo<text:s/>aspektų strateginėse energetikos įmonėse) atsakė<text:s/><text:span text:style-name="T895">krašto apsaugos ministras<text:s/></text:span><text:span text:style-name="T896">R</text:span><text:span text:style-name="T897">. </text:span><text:span text:style-name="T898">Karoblis</text:span>, atsakymą papildė<text:s/><text:span text:style-name="T899">energetikos ministras</text:span><text:span text:style-name="T900"><text:s/></text:span><text:span text:style-name="T901">Ž</text:span><text:span text:style-name="T902">. </text:span><text:span text:style-name="T903">Vaičiūnas</text:span>.</text:p>
      <text:p text:style-name="P904">Į Seimo nario<text:s/>S. Gentvilo<text:s/>klausimą (dėl<text:s/><text:span text:style-name="st">Lietuvos ateities<text:s/></text:span><text:span text:style-name="T905">ekonomikos DNR</text:span><text:span text:style-name="Emphasis"><text:s/></text:span>plano finansavimo) atsakė<text:s/><text:span text:style-name="T906">energetikos ministras</text:span><text:span text:style-name="T907"><text:s/></text:span><text:span text:style-name="T908">Ž</text:span><text:span text:style-name="T909">. </text:span><text:span text:style-name="T910">Vaičiūnas</text:span>, atsakymą papildė<text:s/>aplinkos ministras K. Mažeika.</text:p>
      <text:p text:style-name="P911">Į Seimo nario<text:s/>L. Jonaičio<text:s/>klausimą (dėl<text:s/>ugdymo įstaigų vadovų atlyginimų) atsakė<text:s/><text:span text:style-name="T912">švietimo, mokslo ir sporto ministras A. Monkevičius</text:span>.</text:p>
      <text:p text:style-name="P913">Į Seimo nario<text:s/>M. Puidoko<text:s/>klausimą (dėl<text:s/><text:span text:style-name="T914">COVID-19 ligos (koronaviruso infekcijos)</text:span><text:span text:style-name="T915"><text:s/>suvaldymo ir galimybės<text:s/></text:span><text:span text:style-name="T916">sunkiems pacientams<text:s/></text:span><text:span text:style-name="T917">patekti į gydymo įstaigas)</text:span><text:s/>atsakė<text:s/><text:span text:style-name="T918">sveikatos apsaugos ministras<text:s/></text:span><text:span text:style-name="T919">A</text:span><text:span text:style-name="T920">. </text:span><text:span text:style-name="T921">Veryga</text:span>.</text:p>
      <text:p text:style-name="P922">Į Seimo nario<text:s/>A. Nekrošiaus<text:s/>klausimą (dėl<text:s/><text:span text:style-name="T923">COVID-19 ligos (koronaviruso infekcijos)</text:span><text:span text:style-name="T924"><text:s/>situacijos<text:s/></text:span>Raseinių krašte) atsakė<text:s/><text:span text:style-name="T925">sveikatos apsaugos ministras<text:s/></text:span><text:span text:style-name="T926">A</text:span><text:span text:style-name="T927">. </text:span><text:span text:style-name="T928">Veryga</text:span>, atsakymą papildė<text:s/><text:span text:style-name="T929">socialinės apsaugos ir darbo ministras</text:span><text:span text:style-name="T930"><text:s/></text:span><text:span text:style-name="T931">L. Kukuraitis</text:span>.</text:p>
      <text:p text:style-name="P932">Į Seimo nario<text:s/>Ž. Pavilionio<text:s/>klausimą (dėl<text:s/>tiriamosios žurnalistikos duomenų apie<text:s/>PKN<text:s/>Orlen<text:s/>įmonę) atsakė<text:s/><text:span text:style-name="T933">užsienio reikalų ministras L. A. Linkevičius.</text:span></text:p>
      <text:p text:style-name="P934">Į Seimo nario<text:s/>V. Bako<text:s/>klausimą (dėl<text:s/>nepriklausomo elektros tiekėjo pasirinkimo) atsakė<text:s/><text:span text:style-name="T935">energetikos ministras</text:span><text:span text:style-name="T936"><text:s/></text:span><text:span text:style-name="T937">Ž</text:span><text:span text:style-name="T938">. </text:span><text:span text:style-name="T939">Vaičiūnas</text:span>.</text:p>
      <text:p text:style-name="P940">Į Seimo nario<text:s/>A. Dumbravos<text:s/>klausimą (dėl<text:s/>Zarasų kraštui<text:s/>bendrajame plane numatytų lėšų) atsakė<text:s/>aplinkos ministras K. Mažeika.</text:p>
      <text:p text:style-name="P941">Į Seimo nario<text:s/>G. Steponavičiaus<text:s/>klausimą (dėl<text:s/>Baltarusijos studentų<text:s/>finansavimo) atsakė<text:s/><text:span text:style-name="T942">švietimo, mokslo ir sporto ministras A. Monkevičius</text:span>.</text:p>
      <text:p text:style-name="P943">Į Seimo nario<text:s/>E. Pupinio<text:s/>klausimą (dėl<text:s/>profesinės reabilitacijos) atsakė<text:s/><text:span text:style-name="T944">socialinės apsaugos ir darbo ministras</text:span><text:span text:style-name="T945"><text:s/></text:span><text:span text:style-name="T946">L. Kukuraitis</text:span>.</text:p>
      <text:p text:style-name="P947">Į Seimo nario<text:s/>A. Kupčinsko<text:s/>klausimą (dėl<text:s/>Kauno ir Klaipėdos centrinių paštų perspektyvų) atsakė<text:s/>susisiekimo ministrą pavaduojantis aplinkos ministras K. Mažeika.</text:p>
      <text:p text:style-name="P948"/>
      <text:p text:style-name="P949"/>
      <text:p text:style-name="P950">PERTRAUKA</text:p>
      <text:p text:style-name="P951">(12.54<text:s/>– 14.00 val.)</text:p>
      <text:p text:style-name="P952"/>
      <text:p text:style-name="P953"/>
      <text:p text:style-name="P954"><text:span text:style-name="T955">Posėdžio pirmininkė</text:span><text:span text:style-name="T956"><text:s/>–<text:s/></text:span><text:span text:style-name="T957">Seimo Pirmininko pavaduotoja I. Degutienė</text:span><text:span text:style-name="T958">.</text:span></text:p>
      <text:p text:style-name="P959"/>
      <text:p text:style-name="P960"/>
      <text:p text:style-name="P961"/>
      <text:p text:style-name="P962"/>
      <text:p text:style-name="P963"/>
      <text:soft-page-break/>
      <text:p text:style-name="P964">Posėdžio pirmininkė<text:s/>pranešė, kad rytinis posėdis baigtas.</text:p>
      <text:p text:style-name="P965"/>
      <text:p text:style-name="BodyText2"><text:span text:style-name="T966"><text:tab/></text:span></text:p>
      <text:p text:style-name="P967">Posėdis baigtas</text:p>
      <text:p text:style-name="P968"><text:s/><text:span text:style-name="T969">(1</text:span><text:span text:style-name="T970">4</text:span><text:span text:style-name="T971">.00 val.)</text:span></text:p>
      <text:p text:style-name="Normal"/>
      <text:p text:style-name="Normal"/>
      <text:p text:style-name="P972"/>
      <text:p text:style-name="P973"/>
      <text:p text:style-name="P974"/>
      <text:p text:style-name="P975">Seimo Pirmininkas<text:tab/>Viktoras Pranckietis<text:s/></text:p>
      <text:p text:style-name="P976"/>
      <text:p text:style-name="P977"/>
      <text:p text:style-name="P978"/>
      <text:p text:style-name="P979"><text:tab/></text:p>
      <text:p text:style-name="P980">Seimo Pirmininko pirmoji pavaduotoja<text:tab/><text:span text:style-name="T981">Rima Baškienė</text:span><text:s/></text:p>
      <text:p text:style-name="P982"/>
      <text:p text:style-name="P983"/>
      <text:p text:style-name="P984"/>
      <text:p text:style-name="P985"/>
      <text:p text:style-name="P986">Seimo Pirmininko pavaduotoja<text:tab/><text:span text:style-name="T987">Irena Degutienė</text:span><text:s/></text:p>
      <text:p text:style-name="P988"/>
      <text:p text:style-name="P98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90"/>
      <text:p text:style-name="P991"><text:span text:style-name="T992">Protokolą rašė</text:span></text:p>
      <text:p text:style-name="P993"><text:span text:style-name="T994">Dokumentų departamento</text:span></text:p>
      <text:p text:style-name="P995"><text:span text:style-name="T996">Stenogramų skyriaus</text:span></text:p>
      <text:p text:style-name="P997"><text:span text:style-name="T998">vyriausioji specialistė</text:span><text:span text:style-name="T999"><text:tab/>Tatjana Juršėnienė</text:span></text:p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ListParagraph" style:display-name="List Paragraph" style:family="paragraph" style:parent-style-name="Normal">
      <style:paragraph-properties fo:text-align="start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20-10-02T06:06:00Z</meta:creation-date>
    <dc:date>2020-10-02T06:06:00Z</dc:date>
    <meta:print-date>2020-10-02T05:57:00Z</meta:print-date>
    <meta:template xlink:href="PROTOKOL.DOT" xlink:type="simple"/>
    <meta:editing-cycles>2</meta:editing-cycles>
    <meta:editing-duration>PT0S</meta:editing-duration>
    <meta:document-statistic meta:page-count="10" meta:paragraph-count="337" meta:word-count="2854" meta:character-count="19927" meta:row-count="1160" meta:non-whitespace-character-count="17410"/>
  </office:meta>
</office:document-meta>
</file>