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/>
    </style:style>
    <style:style style:name="T21" style:parent-style-name="DefaultParagraphFont" style:family="text">
      <style:text-properties fo:font-size="11pt" style:font-size-asian="11pt" style:font-size-complex="11pt" fo:language="e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Projektas" style:family="paragraph">
      <style:text-properties style:font-name-complex="Times New Roman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style:font-weight-complex="bold" fo:color="#000000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Dalyviai" style:family="paragraph">
      <style:paragraph-properties fo:line-height="100%" fo:margin-left="0.2958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ListParagraph" style:family="paragraph">
      <style:paragraph-properties fo:keep-with-next="always" fo:text-align="justify"/>
      <style:text-properties fo:font-weight="bold" style:font-weight-asian="bold" style:font-weight-complex="bold" fo:color="#000000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1756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3.7409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3.0555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2631in" style:use-optimal-row-height="false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6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5909in"/>
      <style:text-properties fo:font-weight="bold" style:font-weight-asian="bold" fo:color="#000000" fo:language="en" fo:country="US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T157" style:parent-style-name="DefaultParagraphFont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<text:s/></text:span><text:span text:style-name="T15">PAPILDOMA<text:s/></text:span><text:span text:style-name="T16">IŠVAD</text:span><text:span text:style-name="T17">A</text:span><text:span text:style-name="T18">(1)</text:span></text:p>
      <text:p text:style-name="P19"><text:span text:style-name="T20">DĖL POTENCIALIAI PAVOJINGŲ ĮRENGINIŲ PRIEŽIŪROS ĮSTATYMO NR. I-1324 PAKEITIMO ĮSTATYMO PROJEKTO (NAUJA REDAKCIJA</text:span><text:span text:style-name="T21">)</text:span><text:span text:style-name="T22"><text:s/></text:span><text:span text:style-name="T23">NR. XII</text:span><text:span text:style-name="T24">I</text:span><text:span text:style-name="T25">P-</text:span><text:span text:style-name="T26">3499</text:span><text:span text:style-name="T27">(2)</text:span></text:p>
      <text:p text:style-name="P28"/>
      <text:p text:style-name="P29"><text:span text:style-name="T30">2019-09</text:span><text:span text:style-name="T31">-1</text:span><text:span text:style-name="T32">1</text:span><text:span text:style-name="T33"><text:s/>Nr.<text:s/></text:span><text:span text:style-name="T34">103-P-3</text:span><text:span text:style-name="T35">6</text:span></text:p>
      <text:p text:style-name="P36">Vilnius</text:p>
      <text:p text:style-name="P37"/>
      <text:list text:style-name="LFO11" text:continue-numbering="true">
        <text:list-item>
          <text:p text:style-name="P38"><text:span text:style-name="T39">Komiteto<text:s/></text:span><text:span text:style-name="T40">posėdyje</text:span><text:span text:style-name="T41"><text:s/>dalyvavo:</text:span><text:span text:style-name="T42"><text:s/></text:span><text:span text:style-name="T43">R. Šalaševičiūtė – Komiteto pirmininkė, R. J. Dagys, A. Dumbrava, J. Džiugelis,</text:span><text:span text:style-name="T44"><text:s/>M. Navickienė, V. Rastenis,<text:s/></text:span><text:span text:style-name="T45">J.</text:span><text:span text:style-name="T46"><text:s/></text:span><text:span text:style-name="T47">Rimkus, A. Sysas, T. Tomilinas, J. Varkalys; Komiteto biuras:</text:span><text:span text:style-name="T48"><text:s/>vedėja – E.Bulotaitė,<text:s/></text:span><text:span text:style-name="T49">patarėjos: D. Aleksejūnienė, I. Kuodienė, padėjėja I. Žukauskaitė; kviestieji asmenys: J. Bernatavičius – Ministro Pirmininko patarėjas, L. Kukuraitis – socialinės apsaugos ir darbo ministras, E. Radišauskienė – socialinės apsaugos ir darbo viceministrė, E. Bingelis – socialinės apsaugos ir darbo viceministras,</text:span><text:span text:style-name="T50"><text:s/>K. Maksvytienė – Socialinės apsaugos ir darbo ministerijos Darbo rinkos skyriaus vedėja, A. Sabaitienė – Socialinės apsaugos ir darbo ministerijos</text:span><text:span text:style-name="T51"><text:s/>Darbo aplinkos skyriaus vedėja</text:span><text:span text:style-name="T52">, J. Guzavičius – Lietuvos pramoninkų konfederacijos vicepirmininkas. <text:s/></text:span></text:p>
        </text:list-item>
      </text:list>
      <text:p text:style-name="P53"><text:span text:style-name="T54">2. Ekspertų, konsultantų, specialistų išvados, pasiūlymai, pataisos, pastabos<text:s/></text:span><text:span text:style-name="T55">(toliau – pasiūlymai):</text:span><text:span text:style-name="T56"><text:s/>negauta.</text:span></text:p>
      <text:list text:style-name="LFO17" text:continue-numbering="true">
        <text:list-item>
          <text:p text:style-name="P57">Subjektų, turinčių įstatymų leidybos iniciatyvos teisę, pasiūlymai: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 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Seimo<text:s/>narys<text:s/></text:p>
            <text:p text:style-name="P101">R. Dagys</text:p>
            <text:p text:style-name="P102">2019-07-29</text:p>
            <text:p text:style-name="P103"/>
          </table:table-cell>
          <table:table-cell table:style-name="TableCell104">
            <text:p text:style-name="P105">1</text:p>
            <text:p text:style-name="P106">(11)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Argumentai:</text:span></text:p>
            <text:p text:style-name="P114"><text:span text:style-name="T115">Siekiant aiškaus teisinio reguliavimo dėl r</text:span><text:span text:style-name="T116">eikalavimų asmenims, atliekantiems</text:span><text:span text:style-name="T117"><text:s/></text:span><text:span text:style-name="T118">nuolatinę potencialiai pavojingų įrenginių priežiūrą,</text:span><text:span text:style-name="T119"><text:s/>siūloma būtent įstatyme numatyti išimtį dėl r</text:span><text:span text:style-name="T120">eikalavimų potencialiai<text:s/></text:span><text:soft-page-break/><text:span text:style-name="T121">pavojingų įrenginių priežiūrai atlikti,</text:span><text:span text:style-name="T122"><text:s/>o ne poįstatyminiame teisė akte, kaip yra šiuo metu.<text:s/></text:span></text:p>
            <text:p text:style-name="P123"><text:span text:style-name="T124">Pasiūlymas:</text:span></text:p>
            <text:p text:style-name="P125">1 straipsniu dėstomo įstatymo 11 straipsnio 1 dalį siūloma išdėstyti taip:</text:p>
            <text:p text:style-name="P126"/>
            <text:p text:style-name="P127"><text:span text:style-name="T128">„1. Nuolatinę potencialiai pavojingo įrenginio priežiūrą atlieka potencialiai pavojingo įrenginio savininkas arba fizinis asmuo,<text:s/></text:span><text:span text:style-name="T129">išskyrus darbus, kuriuos pagal ,,Saugos eksploatuojant elektros įrenginius taisykles“ ir įrenginio gamyklos gamintojo privalomuosius nurodymus vykdo ne mažiau kaip du darbuotojai,<text:s/></text:span><text:span text:style-name="T130">ar juridinis asmuo, su kuriuo potencialiai pavojingo įrenginio savininkas yra sudaręs sutartį nuolatinei potencialiai pavojingo įrenginio priežiūrai atlikti.“</text:span></text:p>
          </table:table-cell>
          <table:table-cell table:style-name="TableCell131">
            <text:p text:style-name="P132">Nepritarti.</text:p>
          </table:table-cell>
          <table:table-cell table:style-name="TableCell133">
            <text:p text:style-name="P134"><text:span text:style-name="T135">Įstatymo projekto 12 straipsnio 1 dalyje jau yra<text:s/></text:span><text:span text:style-name="T136">numatyti reikalavimai, kad<text:s/></text:span>potencialiai pavojingų įrenginių savininkai užtikrina potencialiai pavojingų įrenginių naudojimą, laikymą (saugojimą), priežiūrą<text:span text:style-name="T137"><text:s/></text:span><text:soft-page-break/>pagal potencialiai pavojingų įrenginių priežiūros norminių teisės aktų ir gamintojo pateiktų potencialiai pavojingų įrenginių techninių dokumentų reikalavimus<text:span text:style-name="T138">.<text:s/></text:span></text:p>
            <text:p text:style-name="P139">Todėl<text:s/>tokio pasiūlymo<text:s/>su nuoroda į žemesnio lygio norminį teisės aktą įrašymas į įstatymą<text:s/>neatitiktų<text:s/>teisės<text:s/>technikos<text:s/>reikalavimų.</text:p>
            <text:p text:style-name="P140"/>
          </table:table-cell>
        </table:table-row>
      </table:table>
      <text:soft-page-break/>
      <text:p text:style-name="P141"><text:span text:style-name="T142">4</text:span><text:span text:style-name="T143">. Balsavimo rezultatai:</text:span><text:span text:style-name="T144"><text:s/>už –</text:span><text:span text:style-name="T145"><text:s/>2</text:span><text:span text:style-name="T146">, prieš –</text:span><text:span text:style-name="T147"><text:s/>1</text:span><text:span text:style-name="T148">, susilaikė –</text:span><text:span text:style-name="T149"><text:s/>7</text:span><text:span text:style-name="T150">.</text:span></text:p>
      <text:p text:style-name="P151"/>
      <text:p text:style-name="P152">Komiteto<text:s/>pirmininkė<text:tab/><text:tab/><text:tab/><text:tab/><text:tab/><text:tab/><text:tab/><text:tab/><text:tab/><text:tab/><text:tab/><text:tab/><text:tab/><text:tab/>Rimantė Šalaševičiūtė</text:p>
      <text:p text:style-name="P153"/>
      <text:p text:style-name="P154"/>
      <text:p text:style-name="P155"/>
      <text:p text:style-name="P156"/>
      <text:p text:style-name="Normal"><text:span text:style-name="T157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499(2) papildoma isvada</dc:title>
    <meta:initial-creator>ASTRAUSKAS Algirdas</meta:initial-creator>
    <dc:creator>adlibuser</dc:creator>
    <meta:creation-date>2019-09-11T10:11:00Z</meta:creation-date>
    <dc:date>2019-09-11T10:11:00Z</dc:date>
    <meta:print-date>2019-07-10T09:44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4d9653b8-35f7-4b70-b7e8-fc0531363e74</meta:user-defined>
    <meta:document-statistic meta:page-count="2" meta:paragraph-count="35" meta:word-count="417" meta:character-count="2927" meta:row-count="133" meta:non-whitespace-character-count="2545"/>
  </office:meta>
</office:document-meta>
</file>