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0LVL4"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21" style:parent-style-name="BodyText" style:family="paragraph">
      <style:paragraph-properties fo:line-height="150%" fo:margin-left="0in" fo:text-indent="0.4923in">
        <style:tab-stops>
          <style:tab-stop style:type="left" style:position="0.6895in"/>
        </style:tab-stops>
      </style:paragraph-properties>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weight-complex="bold" style:font-size-complex="12pt"/>
    </style:style>
    <style:style style:name="T27" style:parent-style-name="DefaultParagraphFont" style:family="text">
      <style:text-properties style:font-name="Times New Roman" fo:font-weight="bold" style:font-weight-asian="bold" style:font-weight-complex="bold"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P44" style:parent-style-name="BodyText" style:family="paragraph">
      <style:paragraph-properties fo:line-height="150%" fo:margin-left="0in" fo:text-indent="0.4923in">
        <style:tab-stops>
          <style:tab-stop style:type="left" style:position="0.6895in"/>
        </style:tab-stops>
      </style:paragraph-properties>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P54" style:parent-style-name="BodyText" style:family="paragraph">
      <style:paragraph-properties fo:line-height="150%" fo:margin-left="0in" fo:text-indent="0.4923in">
        <style:tab-stops>
          <style:tab-stop style:type="left" style:position="0.6895in"/>
        </style:tab-stops>
      </style:paragraph-properties>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fo:font-style="italic" style:font-style-asian="italic"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P67" style:parent-style-name="BodyText"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68" style:parent-style-name="BodyText"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69" style:parent-style-name="BodyText"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70" style:parent-style-name="BodyText"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71" style:parent-style-name="BodyText" style:family="paragraph">
      <style:paragraph-properties fo:line-height="150%" fo:margin-left="0in" fo:text-indent="0.4923in">
        <style:tab-stops>
          <style:tab-stop style:type="left" style:position="0.6895in"/>
        </style:tab-stops>
      </style:paragraph-properties>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P78" style:parent-style-name="BodyText"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79" style:parent-style-name="BodyText" style:family="paragraph">
      <style:paragraph-properties fo:line-height="150%" fo:margin-left="0in" fo:text-indent="0.4923in">
        <style:tab-stops>
          <style:tab-stop style:type="left" style:position="0.6895in"/>
          <style:tab-stop style:type="left" style:position="0.7875in"/>
        </style:tab-stops>
      </style:paragraph-properties>
      <style:text-properties style:font-name="Times New Roman" style:font-size-complex="12pt"/>
    </style:style>
    <style:style style:name="P80" style:parent-style-name="BodyText" style:family="paragraph">
      <style:paragraph-properties fo:line-height="150%" fo:margin-left="0in" fo:text-indent="0.4923in">
        <style:tab-stops>
          <style:tab-stop style:type="left" style:position="0.6895in"/>
          <style:tab-stop style:type="left" style:position="0.7875in"/>
        </style:tab-stops>
      </style:paragraph-properties>
      <style:text-properties style:font-name="Times New Roman" style:font-size-complex="12pt"/>
    </style:style>
    <style:style style:name="P81" style:parent-style-name="BodyText" style:family="paragraph">
      <style:paragraph-properties fo:line-height="150%" fo:margin-left="0in" fo:text-indent="0.4923in">
        <style:tab-stops>
          <style:tab-stop style:type="left" style:position="0.7875in"/>
        </style:tab-stops>
      </style:paragraph-properties>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fo:font-style="italic" style:font-style-asian="italic"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fo:font-style="italic" style:font-style-asian="italic" style:font-size-complex="12pt"/>
    </style:style>
    <style:style style:name="T88" style:parent-style-name="DefaultParagraphFont" style:family="text">
      <style:text-properties style:font-name="Times New Roman" style:font-size-complex="12pt"/>
    </style:style>
    <style:style style:name="P89"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90" style:parent-style-name="BodyText" style:family="paragraph">
      <style:paragraph-properties fo:line-height="150%" fo:margin-left="0in" fo:text-indent="0.4923in">
        <style:tab-stops>
          <style:tab-stop style:type="left" style:position="0.7875in"/>
        </style:tab-stops>
      </style:paragraph-properties>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fo:font-style="italic" style:font-style-asian="italic"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fo:font-style="italic" style:font-style-asian="italic"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P108" style:parent-style-name="BodyText" style:family="paragraph">
      <style:paragraph-properties fo:line-height="150%" fo:margin-left="0in" fo:text-indent="0.4923in">
        <style:tab-stops>
          <style:tab-stop style:type="left" style:position="0.7875in"/>
        </style:tab-stops>
      </style:paragraph-properties>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fo:font-style="italic" style:font-style-asian="italic"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fo:font-style="italic" style:font-style-asian="italic"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P119"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120"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121"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122"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123"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124" style:parent-style-name="BodyText" style:family="paragraph">
      <style:paragraph-properties fo:line-height="150%" fo:margin-left="0in" fo:text-indent="0.4923in">
        <style:tab-stops>
          <style:tab-stop style:type="left" style:position="0.7875in"/>
        </style:tab-stops>
      </style:paragraph-properties>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fo:font-style="italic" style:font-style-asian="italic"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weight-complex="bold" style:font-size-complex="12pt"/>
    </style:style>
    <style:style style:name="T130" style:parent-style-name="DefaultParagraphFont" style:family="text">
      <style:text-properties style:font-name="Times New Roman" style:font-weight-complex="bold" style:font-size-complex="12pt"/>
    </style:style>
    <style:style style:name="T131" style:parent-style-name="DefaultParagraphFont" style:family="text">
      <style:text-properties style:font-name="Times New Roman" style:font-weight-complex="bold" style:font-size-complex="12pt"/>
    </style:style>
    <style:style style:name="T132" style:parent-style-name="DefaultParagraphFont" style:family="text">
      <style:text-properties style:font-name="Times New Roman" style:font-weight-complex="bold" style:font-size-complex="12pt"/>
    </style:style>
    <style:style style:name="T133" style:parent-style-name="DefaultParagraphFont" style:family="text">
      <style:text-properties style:font-name="Times New Roman" style:font-weight-complex="bold" style:font-size-complex="12pt"/>
    </style:style>
    <style:style style:name="T134" style:parent-style-name="DefaultParagraphFont" style:family="text">
      <style:text-properties style:font-name="Times New Roman" style:font-weight-complex="bold" style:font-size-complex="12pt"/>
    </style:style>
    <style:style style:name="T135" style:parent-style-name="DefaultParagraphFont" style:family="text">
      <style:text-properties style:font-name="Times New Roman" style:font-weight-complex="bold" style:font-size-complex="12pt"/>
    </style:style>
    <style:style style:name="T136" style:parent-style-name="DefaultParagraphFont" style:family="text">
      <style:text-properties style:font-name="Times New Roman" style:font-weight-complex="bold" style:font-size-complex="12pt"/>
    </style:style>
    <style:style style:name="T137" style:parent-style-name="DefaultParagraphFont" style:family="text">
      <style:text-properties style:font-name="Times New Roman" style:font-weight-complex="bold" style:font-size-complex="12pt"/>
    </style:style>
    <style:style style:name="T138" style:parent-style-name="DefaultParagraphFont" style:family="text">
      <style:text-properties style:font-name="Times New Roman" style:font-weight-complex="bold" style:font-size-complex="12pt"/>
    </style:style>
    <style:style style:name="T139" style:parent-style-name="DefaultParagraphFont" style:family="text">
      <style:text-properties style:font-name="Times New Roman" style:font-weight-complex="bold" style:font-size-complex="12pt"/>
    </style:style>
    <style:style style:name="T140" style:parent-style-name="DefaultParagraphFont" style:family="text">
      <style:text-properties style:font-name="Times New Roman" style:font-weight-complex="bold" style:font-size-complex="12pt"/>
    </style:style>
    <style:style style:name="T141" style:parent-style-name="DefaultParagraphFont" style:family="text">
      <style:text-properties style:font-name="Times New Roman" style:font-weight-complex="bold" style:font-size-complex="12pt"/>
    </style:style>
    <style:style style:name="T142" style:parent-style-name="DefaultParagraphFont" style:family="text">
      <style:text-properties style:font-name="Times New Roman" style:font-weight-complex="bold" style:font-size-complex="12pt"/>
    </style:style>
    <style:style style:name="T143" style:parent-style-name="DefaultParagraphFont" style:family="text">
      <style:text-properties style:font-name="Times New Roman" style:font-weight-complex="bold" style:font-size-complex="12pt"/>
    </style:style>
    <style:style style:name="T144" style:parent-style-name="DefaultParagraphFont" style:family="text">
      <style:text-properties style:font-name="Times New Roman" style:font-weight-complex="bold" style:font-size-complex="12pt"/>
    </style:style>
    <style:style style:name="T145" style:parent-style-name="DefaultParagraphFont" style:family="text">
      <style:text-properties style:font-name="Times New Roman" style:font-weight-complex="bold" style:font-size-complex="12pt"/>
    </style:style>
    <style:style style:name="T146" style:parent-style-name="DefaultParagraphFont" style:family="text">
      <style:text-properties style:font-name="Times New Roman" style:font-weight-complex="bold" style:font-size-complex="12pt"/>
    </style:style>
    <style:style style:name="P147" style:parent-style-name="BodyText" style:family="paragraph">
      <style:paragraph-properties fo:line-height="150%" fo:margin-left="0in" fo:text-indent="0.4923in">
        <style:tab-stops>
          <style:tab-stop style:type="left" style:position="0.7875in"/>
        </style:tab-stops>
      </style:paragraph-properties>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fo:font-style="italic" style:font-style-asian="italic" style:font-size-complex="12pt"/>
    </style:style>
    <style:style style:name="T154" style:parent-style-name="DefaultParagraphFont" style:family="text">
      <style:text-properties style:font-name="Times New Roman" style:font-size-complex="12pt"/>
    </style:style>
    <style:style style:name="P155"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156" style:parent-style-name="BodyText" style:family="paragraph">
      <style:paragraph-properties fo:line-height="150%" fo:margin-left="0in" fo:text-indent="0.4923in">
        <style:tab-stops>
          <style:tab-stop style:type="left" style:position="0.7875in"/>
        </style:tab-stops>
      </style:paragraph-properties>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weight-complex="bold" style:font-size-complex="12pt"/>
    </style:style>
    <style:style style:name="T167" style:parent-style-name="DefaultParagraphFont" style:family="text">
      <style:text-properties style:font-name="Times New Roman" style:font-size-complex="12pt"/>
    </style:style>
    <style:style style:name="P168" style:parent-style-name="BodyText" style:family="paragraph">
      <style:paragraph-properties fo:line-height="150%" fo:margin-left="0in" fo:text-indent="0.4923in">
        <style:tab-stops>
          <style:tab-stop style:type="left" style:position="0.7875in"/>
        </style:tab-stops>
      </style:paragraph-properties>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fo:font-style="italic" style:font-style-asian="italic"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P199"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00" style:parent-style-name="BodyText" style:family="paragraph">
      <style:paragraph-properties fo:line-height="150%" fo:margin-left="0in" fo:text-indent="0.4923in">
        <style:tab-stops>
          <style:tab-stop style:type="left" style:position="0.7875in"/>
        </style:tab-stops>
      </style:paragraph-properties>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fo:font-style="italic" style:font-style-asian="italic" style:font-size-complex="12pt"/>
    </style:style>
    <style:style style:name="T203" style:parent-style-name="DefaultParagraphFont" style:family="text">
      <style:text-properties style:font-name="Times New Roman" style:font-size-complex="12pt"/>
    </style:style>
    <style:style style:name="P204"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05"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06"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07"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08"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09"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10"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11"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12"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13"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14"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15" style:parent-style-name="BodyText" style:family="paragraph">
      <style:paragraph-properties fo:line-height="150%" fo:margin-left="0in" fo:text-indent="0.4923in">
        <style:tab-stops>
          <style:tab-stop style:type="left" style:position="0.7875in"/>
        </style:tab-stops>
      </style:paragraph-properties>
    </style:style>
    <style:style style:name="T216" style:parent-style-name="DefaultParagraphFont" style:family="text">
      <style:text-properties style:font-name="Times New Roman" style:font-weight-complex="bold" style:font-size-complex="12pt"/>
    </style:style>
    <style:style style:name="T217" style:parent-style-name="DefaultParagraphFont" style:family="text">
      <style:text-properties style:font-name="Times New Roman" style:font-weight-complex="bold" style:font-size-complex="12pt"/>
    </style:style>
    <style:style style:name="T218" style:parent-style-name="DefaultParagraphFont" style:family="text">
      <style:text-properties style:font-name="Times New Roman" style:font-weight-complex="bold" fo:font-style="italic" style:font-style-asian="italic" style:font-size-complex="12pt"/>
    </style:style>
    <style:style style:name="T219" style:parent-style-name="DefaultParagraphFont" style:family="text">
      <style:text-properties style:font-name="Times New Roman" style:font-weight-complex="bold" style:font-size-complex="12pt"/>
    </style:style>
    <style:style style:name="T220" style:parent-style-name="DefaultParagraphFont" style:family="text">
      <style:text-properties style:font-name="Times New Roman" style:font-weight-complex="bold" style:font-size-complex="12pt"/>
    </style:style>
    <style:style style:name="T221" style:parent-style-name="DefaultParagraphFont" style:family="text">
      <style:text-properties style:font-name="Times New Roman" style:font-weight-complex="bold" style:font-size-complex="12pt"/>
    </style:style>
    <style:style style:name="T222" style:parent-style-name="DefaultParagraphFont" style:family="text">
      <style:text-properties style:font-name="Times New Roman" style:font-weight-complex="bold" style:font-size-complex="12pt"/>
    </style:style>
    <style:style style:name="T223" style:parent-style-name="DefaultParagraphFont" style:family="text">
      <style:text-properties style:font-name="Times New Roman" style:font-weight-complex="bold" style:font-size-complex="12pt"/>
    </style:style>
    <style:style style:name="T224" style:parent-style-name="DefaultParagraphFont" style:family="text">
      <style:text-properties style:font-name="Times New Roman" style:font-weight-complex="bold" style:font-size-complex="12pt"/>
    </style:style>
    <style:style style:name="T225" style:parent-style-name="DefaultParagraphFont" style:family="text">
      <style:text-properties style:font-name="Times New Roman" style:font-weight-complex="bold" style:font-size-complex="12pt"/>
    </style:style>
    <style:style style:name="T226" style:parent-style-name="DefaultParagraphFont" style:family="text">
      <style:text-properties style:font-name="Times New Roman" style:font-weight-complex="bold" style:font-size-complex="12pt"/>
    </style:style>
    <style:style style:name="T227" style:parent-style-name="DefaultParagraphFont" style:family="text">
      <style:text-properties style:font-name="Times New Roman" style:font-weight-complex="bold" style:font-size-complex="12pt"/>
    </style:style>
    <style:style style:name="T228" style:parent-style-name="DefaultParagraphFont" style:family="text">
      <style:text-properties style:font-name="Times New Roman" style:font-weight-complex="bold" style:font-size-complex="12pt"/>
    </style:style>
    <style:style style:name="T229" style:parent-style-name="DefaultParagraphFont" style:family="text">
      <style:text-properties style:font-name="Times New Roman" style:font-weight-complex="bold" style:font-size-complex="12pt"/>
    </style:style>
    <style:style style:name="T230" style:parent-style-name="DefaultParagraphFont" style:family="text">
      <style:text-properties style:font-name="Times New Roman" style:font-weight-complex="bold" style:font-size-complex="12pt"/>
    </style:style>
    <style:style style:name="T231" style:parent-style-name="DefaultParagraphFont" style:family="text">
      <style:text-properties style:font-name="Times New Roman" style:font-weight-complex="bold" style:font-size-complex="12pt"/>
    </style:style>
    <style:style style:name="T232" style:parent-style-name="DefaultParagraphFont" style:family="text">
      <style:text-properties style:font-name="Times New Roman" style:font-weight-complex="bold" style:font-size-complex="12pt"/>
    </style:style>
    <style:style style:name="T233" style:parent-style-name="DefaultParagraphFont" style:family="text">
      <style:text-properties style:font-name="Times New Roman" style:font-weight-complex="bold" style:font-size-complex="12pt"/>
    </style:style>
    <style:style style:name="T234" style:parent-style-name="DefaultParagraphFont" style:family="text">
      <style:text-properties style:font-name="Times New Roman" style:font-weight-complex="bold" style:font-size-complex="12pt"/>
    </style:style>
    <style:style style:name="T235" style:parent-style-name="DefaultParagraphFont" style:family="text">
      <style:text-properties style:font-name="Times New Roman" style:font-weight-complex="bold" style:font-size-complex="12pt"/>
    </style:style>
    <style:style style:name="T236" style:parent-style-name="DefaultParagraphFont" style:family="text">
      <style:text-properties style:font-name="Times New Roman" style:font-weight-complex="bold" style:font-size-complex="12pt"/>
    </style:style>
    <style:style style:name="T237" style:parent-style-name="DefaultParagraphFont" style:family="text">
      <style:text-properties style:font-name="Times New Roman" style:font-weight-complex="bold" style:font-size-complex="12pt"/>
    </style:style>
    <style:style style:name="T238" style:parent-style-name="DefaultParagraphFont" style:family="text">
      <style:text-properties style:font-name="Times New Roman" style:font-weight-complex="bold" style:font-size-complex="12pt"/>
    </style:style>
    <style:style style:name="P239" style:parent-style-name="BodyText" style:family="paragraph">
      <style:paragraph-properties fo:line-height="150%" fo:margin-left="0in" fo:text-indent="0.4923in">
        <style:tab-stops>
          <style:tab-stop style:type="left" style:position="0.7875in"/>
        </style:tab-stops>
      </style:paragraph-properties>
    </style:style>
    <style:style style:name="T240" style:parent-style-name="DefaultParagraphFont" style:family="text">
      <style:text-properties style:font-name="Times New Roman" style:font-weight-complex="bold" style:font-size-complex="12pt"/>
    </style:style>
    <style:style style:name="T241" style:parent-style-name="DefaultParagraphFont" style:family="text">
      <style:text-properties style:font-name="Times New Roman" style:font-weight-complex="bold" style:font-size-complex="12pt"/>
    </style:style>
    <style:style style:name="T242" style:parent-style-name="DefaultParagraphFont" style:family="text">
      <style:text-properties style:font-name="Times New Roman" style:font-weight-complex="bold" style:font-size-complex="12pt"/>
    </style:style>
    <style:style style:name="T243" style:parent-style-name="DefaultParagraphFont" style:family="text">
      <style:text-properties style:font-name="Times New Roman" style:font-weight-complex="bold" style:font-size-complex="12pt"/>
    </style:style>
    <style:style style:name="T244" style:parent-style-name="DefaultParagraphFont" style:family="text">
      <style:text-properties style:font-name="Times New Roman" style:font-weight-complex="bold" style:font-size-complex="12pt"/>
    </style:style>
    <style:style style:name="T245" style:parent-style-name="DefaultParagraphFont" style:family="text">
      <style:text-properties style:font-name="Times New Roman" style:font-weight-complex="bold" style:font-size-complex="12pt"/>
    </style:style>
    <style:style style:name="T246" style:parent-style-name="DefaultParagraphFont" style:family="text">
      <style:text-properties style:font-name="Times New Roman" style:font-weight-complex="bold" style:font-size-complex="12pt"/>
    </style:style>
    <style:style style:name="T247" style:parent-style-name="DefaultParagraphFont" style:family="text">
      <style:text-properties style:font-name="Times New Roman" style:font-weight-complex="bold" style:font-size-complex="12pt"/>
    </style:style>
    <style:style style:name="T248" style:parent-style-name="DefaultParagraphFont" style:family="text">
      <style:text-properties style:font-name="Times New Roman" style:font-weight-complex="bold" style:font-size-complex="12pt"/>
    </style:style>
    <style:style style:name="T249" style:parent-style-name="DefaultParagraphFont" style:family="text">
      <style:text-properties style:font-name="Times New Roman" style:font-weight-complex="bold" style:font-size-complex="12pt"/>
    </style:style>
    <style:style style:name="P250" style:parent-style-name="BodyText" style:family="paragraph">
      <style:paragraph-properties fo:line-height="150%" fo:margin-left="0in" fo:text-indent="0.4923in">
        <style:tab-stops>
          <style:tab-stop style:type="left" style:position="0.7875in"/>
        </style:tab-stops>
      </style:paragraph-properties>
    </style:style>
    <style:style style:name="T251" style:parent-style-name="DefaultParagraphFont" style:family="text">
      <style:text-properties style:font-name="Times New Roman" style:font-weight-complex="bold" style:font-size-complex="12pt"/>
    </style:style>
    <style:style style:name="T252" style:parent-style-name="DefaultParagraphFont" style:family="text">
      <style:text-properties style:font-name="Times New Roman" style:font-weight-complex="bold" style:font-size-complex="12pt"/>
    </style:style>
    <style:style style:name="P253"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54" style:parent-style-name="BodyText" style:family="paragraph">
      <style:paragraph-properties fo:line-height="150%" fo:margin-left="0in" fo:text-indent="0.4923in">
        <style:tab-stops>
          <style:tab-stop style:type="left" style:position="0.7875in"/>
        </style:tab-stops>
      </style:paragraph-properties>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language-asian="lt" style:country-asian="LT"/>
    </style:style>
    <style:style style:name="T257" style:parent-style-name="DefaultParagraphFont" style:family="text">
      <style:text-properties style:font-name="Times New Roman" style:font-size-complex="12pt" style:language-asian="lt" style:country-asian="LT"/>
    </style:style>
    <style:style style:name="T258" style:parent-style-name="DefaultParagraphFont" style:family="text">
      <style:text-properties style:font-name="Times New Roman" style:font-size-complex="12pt" style:language-asian="lt" style:country-asian="LT"/>
    </style:style>
    <style:style style:name="T259" style:parent-style-name="DefaultParagraphFont" style:family="text">
      <style:text-properties style:font-name="Times New Roman" style:font-size-complex="12pt" style:language-asian="lt" style:country-asian="LT"/>
    </style:style>
    <style:style style:name="P260"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61"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weight-complex="bold" style:font-size-complex="12pt"/>
    </style:style>
    <style:style style:name="P262"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263" style:parent-style-name="BodyText" style:family="paragraph">
      <style:paragraph-properties fo:line-height="150%" fo:margin-left="0in" fo:text-indent="0.4923in">
        <style:tab-stops>
          <style:tab-stop style:type="left" style:position="0.7875in"/>
        </style:tab-stops>
      </style:paragraph-properties>
    </style:style>
    <style:style style:name="T264" style:parent-style-name="DefaultParagraphFont" style:family="text">
      <style:text-properties style:font-name="Times New Roman" style:font-size-complex="12pt"/>
    </style:style>
    <style:style style:name="T265" style:parent-style-name="DefaultParagraphFont" style:family="text">
      <style:text-properties style:font-name="Times New Roman" style:font-weight-complex="bold" style:font-size-complex="12pt"/>
    </style:style>
    <style:style style:name="P266" style:parent-style-name="BodyText" style:family="paragraph">
      <style:paragraph-properties fo:line-height="150%" fo:margin-left="0in" fo:text-indent="0.4923in">
        <style:tab-stops>
          <style:tab-stop style:type="left" style:position="0.7875in"/>
        </style:tab-stops>
      </style:paragraph-properties>
    </style:style>
    <style:style style:name="T267" style:parent-style-name="DefaultParagraphFont" style:family="text">
      <style:text-properties style:font-name="Times New Roman" style:font-weight-complex="bold" style:font-size-complex="12pt"/>
    </style:style>
    <style:style style:name="T268" style:parent-style-name="DefaultParagraphFont" style:family="text">
      <style:text-properties style:font-name="Times New Roman" style:font-weight-complex="bold" style:font-size-complex="12pt"/>
    </style:style>
    <style:style style:name="T269" style:parent-style-name="DefaultParagraphFont" style:family="text">
      <style:text-properties style:font-name="Times New Roman" style:font-weight-complex="bold" style:font-size-complex="12pt"/>
    </style:style>
    <style:style style:name="P270" style:parent-style-name="BodyText" style:family="paragraph">
      <style:paragraph-properties fo:line-height="150%" fo:margin-left="0in" fo:text-indent="0.4923in">
        <style:tab-stops>
          <style:tab-stop style:type="left" style:position="0.7875in"/>
        </style:tab-stops>
      </style:paragraph-properties>
    </style:style>
    <style:style style:name="T271" style:parent-style-name="DefaultParagraphFont" style:family="text">
      <style:text-properties style:font-name="Times New Roman" style:font-weight-complex="bold" style:font-size-complex="12pt"/>
    </style:style>
    <style:style style:name="P272" style:parent-style-name="BodyText" style:family="paragraph">
      <style:paragraph-properties fo:line-height="150%" fo:margin-left="0in" fo:text-indent="0.4923in">
        <style:tab-stops>
          <style:tab-stop style:type="left" style:position="0.7875in"/>
        </style:tab-stops>
      </style:paragraph-properties>
    </style:style>
    <style:style style:name="T273" style:parent-style-name="DefaultParagraphFont" style:family="text">
      <style:text-properties style:font-name="Times New Roman" style:font-weight-complex="bold" style:font-size-complex="12pt"/>
    </style:style>
    <style:style style:name="T274" style:parent-style-name="DefaultParagraphFont" style:family="text">
      <style:text-properties style:font-name="Times New Roman" style:font-weight-complex="bold" style:font-size-complex="12pt"/>
    </style:style>
    <style:style style:name="T275" style:parent-style-name="DefaultParagraphFont" style:family="text">
      <style:text-properties style:font-name="Times New Roman" style:font-weight-complex="bold" style:font-size-complex="12pt"/>
    </style:style>
    <style:style style:name="T276" style:parent-style-name="DefaultParagraphFont" style:family="text">
      <style:text-properties style:font-name="Times New Roman" style:font-weight-complex="bold" style:font-size-complex="12pt"/>
    </style:style>
    <style:style style:name="T277" style:parent-style-name="DefaultParagraphFont" style:family="text">
      <style:text-properties style:font-name="Times New Roman" style:font-weight-complex="bold" style:font-size-complex="12pt"/>
    </style:style>
    <style:style style:name="T278" style:parent-style-name="DefaultParagraphFont" style:family="text">
      <style:text-properties style:font-name="Times New Roman" style:font-weight-complex="bold" style:font-size-complex="12pt"/>
    </style:style>
    <style:style style:name="T279" style:parent-style-name="DefaultParagraphFont" style:family="text">
      <style:text-properties style:font-name="Times New Roman" style:font-weight-complex="bold" style:font-size-complex="12pt"/>
    </style:style>
    <style:style style:name="T280" style:parent-style-name="DefaultParagraphFont" style:family="text">
      <style:text-properties style:font-name="Times New Roman" style:font-weight-complex="bold" style:font-size-complex="12pt"/>
    </style:style>
    <style:style style:name="T281" style:parent-style-name="DefaultParagraphFont" style:family="text">
      <style:text-properties style:font-name="Times New Roman" style:font-weight-complex="bold" style:font-size-complex="12pt"/>
    </style:style>
    <style:style style:name="P282" style:parent-style-name="BodyText" style:family="paragraph">
      <style:paragraph-properties fo:line-height="150%" fo:margin-left="0in" fo:text-indent="0.4923in">
        <style:tab-stops>
          <style:tab-stop style:type="left" style:position="0.7875in"/>
        </style:tab-stops>
      </style:paragraph-properties>
    </style:style>
    <style:style style:name="T283" style:parent-style-name="DefaultParagraphFont" style:family="text">
      <style:text-properties style:font-name="Times New Roman" style:font-weight-complex="bold" style:font-size-complex="12pt"/>
    </style:style>
    <style:style style:name="P284" style:parent-style-name="BodyText" style:family="paragraph">
      <style:paragraph-properties fo:line-height="150%" fo:margin-left="0in" fo:text-indent="0.4923in">
        <style:tab-stops>
          <style:tab-stop style:type="left" style:position="0.7875in"/>
        </style:tab-stops>
      </style:paragraph-properties>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size-complex="12pt"/>
    </style:style>
    <style:style style:name="T293" style:parent-style-name="DefaultParagraphFont" style:family="text">
      <style:text-properties style:font-name="Times New Roman" style:font-weight-complex="bold" style:font-size-complex="12pt"/>
    </style:style>
    <style:style style:name="T294" style:parent-style-name="DefaultParagraphFont" style:family="text">
      <style:text-properties style:font-name="Times New Roman" style:font-weight-complex="bold" style:font-size-complex="12pt"/>
    </style:style>
    <style:style style:name="T295" style:parent-style-name="DefaultParagraphFont" style:family="text">
      <style:text-properties style:font-name="Times New Roman" style:font-weight-complex="bold" style:font-size-complex="12pt"/>
    </style:style>
    <style:style style:name="T296" style:parent-style-name="DefaultParagraphFont" style:family="text">
      <style:text-properties style:font-name="Times New Roman" style:font-weight-complex="bold" style:font-size-complex="12pt"/>
    </style:style>
    <style:style style:name="T297" style:parent-style-name="DefaultParagraphFont" style:family="text">
      <style:text-properties style:font-name="Times New Roman" style:font-weight-complex="bold" style:font-size-complex="12pt"/>
    </style:style>
    <style:style style:name="T298" style:parent-style-name="DefaultParagraphFont" style:family="text">
      <style:text-properties style:font-name="Times New Roman" style:font-weight-complex="bold" style:font-size-complex="12pt"/>
    </style:style>
    <style:style style:name="T299" style:parent-style-name="DefaultParagraphFont" style:family="text">
      <style:text-properties style:font-name="Times New Roman" style:font-weight-complex="bold"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font-size-complex="12pt"/>
    </style:style>
    <style:style style:name="T302" style:parent-style-name="DefaultParagraphFont" style:family="text">
      <style:text-properties style:font-name="Times New Roman" style:font-size-complex="12pt"/>
    </style:style>
    <style:style style:name="T303" style:parent-style-name="DefaultParagraphFont" style:family="text">
      <style:text-properties style:font-name="Times New Roman" style:font-size-complex="12pt"/>
    </style:style>
    <style:style style:name="T304" style:parent-style-name="DefaultParagraphFont" style:family="text">
      <style:text-properties style:font-name="Times New Roman" style:font-size-complex="12pt"/>
    </style:style>
    <style:style style:name="T305" style:parent-style-name="DefaultParagraphFont" style:family="text">
      <style:text-properties style:font-name="Times New Roman" style:font-size-complex="12pt"/>
    </style:style>
    <style:style style:name="T306" style:parent-style-name="DefaultParagraphFont" style:family="text">
      <style:text-properties style:font-name="Times New Roman" style:font-size-complex="12pt"/>
    </style:style>
    <style:style style:name="T307" style:parent-style-name="DefaultParagraphFont" style:family="text">
      <style:text-properties style:font-name="Times New Roman" style:font-weight-complex="bold" style:font-size-complex="12pt"/>
    </style:style>
    <style:style style:name="T308" style:parent-style-name="DefaultParagraphFont" style:family="text">
      <style:text-properties style:font-name="Times New Roman" style:font-weight-complex="bold" style:font-size-complex="12pt"/>
    </style:style>
    <style:style style:name="T309" style:parent-style-name="DefaultParagraphFont" style:family="text">
      <style:text-properties style:font-name="Times New Roman" style:font-weight-complex="bold" style:font-size-complex="12pt"/>
    </style:style>
    <style:style style:name="T310" style:parent-style-name="DefaultParagraphFont" style:family="text">
      <style:text-properties style:font-name="Times New Roman" style:font-weight-complex="bold" style:font-size-complex="12pt"/>
    </style:style>
    <style:style style:name="T311" style:parent-style-name="DefaultParagraphFont" style:family="text">
      <style:text-properties style:font-name="Times New Roman" style:font-weight-complex="bold" style:font-size-complex="12pt"/>
    </style:style>
    <style:style style:name="T312" style:parent-style-name="DefaultParagraphFont" style:family="text">
      <style:text-properties style:font-name="Times New Roman" style:font-weight-complex="bold" style:font-size-complex="12pt"/>
    </style:style>
    <style:style style:name="T313" style:parent-style-name="DefaultParagraphFont" style:family="text">
      <style:text-properties style:font-name="Times New Roman" style:font-weight-complex="bold" style:font-size-complex="12pt"/>
    </style:style>
    <style:style style:name="T314" style:parent-style-name="DefaultParagraphFont" style:family="text">
      <style:text-properties style:font-name="Times New Roman" style:font-weight-complex="bold" style:font-size-complex="12pt"/>
    </style:style>
    <style:style style:name="P315" style:parent-style-name="Normal" style:family="paragraph">
      <style:paragraph-properties fo:line-height="150%">
        <style:tab-stops>
          <style:tab-stop style:type="left" style:position="0.7875in"/>
          <style:tab-stop style:type="left" style:position="0.9in"/>
        </style:tab-stops>
      </style:paragraph-properties>
      <style:text-properties style:font-size-complex="12pt"/>
    </style:style>
    <style:style style:name="P316" style:parent-style-name="Normal" style:family="paragraph">
      <style:paragraph-properties fo:line-height="150%">
        <style:tab-stops>
          <style:tab-stop style:type="left" style:position="0.7875in"/>
          <style:tab-stop style:type="left" style:position="0.9in"/>
        </style:tab-stops>
      </style:paragraph-properties>
      <style:text-properties style:font-size-complex="12pt"/>
    </style:style>
    <style:style style:name="P317" style:parent-style-name="Normal" style:family="paragraph">
      <style:paragraph-properties fo:line-height="150%">
        <style:tab-stops>
          <style:tab-stop style:type="left" style:position="0.7875in"/>
          <style:tab-stop style:type="left" style:position="0.9in"/>
        </style:tab-stops>
      </style:paragraph-properties>
      <style:text-properties style:font-size-complex="12pt"/>
    </style:style>
    <style:style style:name="P318" style:parent-style-name="Normal" style:family="paragraph">
      <style:paragraph-properties fo:text-align="justify" fo:line-height="150%">
        <style:tab-stops>
          <style:tab-stop style:type="left" style:position="0.7875in"/>
        </style:tab-stops>
      </style:paragraph-properties>
    </style:style>
    <style:style style:name="P319" style:parent-style-name="Normal" style:family="paragraph">
      <style:paragraph-properties fo:text-align="justify" fo:line-height="150%">
        <style:tab-stops>
          <style:tab-stop style:type="left" style:position="0.7875in"/>
        </style:tab-stops>
      </style:paragraph-properties>
    </style:style>
    <style:style style:name="P320" style:parent-style-name="Normal" style:family="paragraph">
      <style:paragraph-properties fo:text-align="justify" fo:line-height="150%">
        <style:tab-stops>
          <style:tab-stop style:type="left" style:position="0.7875in"/>
        </style:tab-stops>
      </style:paragraph-properties>
    </style:style>
    <style:style style:name="P321" style:parent-style-name="Normal" style:family="paragraph">
      <style:paragraph-properties fo:text-align="justify" fo:line-height="150%">
        <style:tab-stops>
          <style:tab-stop style:type="left" style:position="0.7875in"/>
        </style:tab-stops>
      </style:paragraph-properties>
    </style:style>
    <style:style style:name="P322" style:parent-style-name="Normal" style:family="paragraph">
      <style:paragraph-properties fo:text-align="justify" fo:line-height="150%">
        <style:tab-stops>
          <style:tab-stop style:type="left" style:position="0.7875in"/>
        </style:tab-stops>
      </style:paragraph-properties>
    </style:style>
    <style:style style:name="P323" style:parent-style-name="Normal" style:family="paragraph">
      <style:paragraph-properties fo:text-align="justify" fo:line-height="150%">
        <style:tab-stops>
          <style:tab-stop style:type="left" style:position="0.7875in"/>
        </style:tab-stops>
      </style:paragraph-properties>
    </style:style>
    <style:style style:name="P324" style:parent-style-name="Normal" style:family="paragraph">
      <style:paragraph-properties fo:text-align="justify" fo:line-height="150%">
        <style:tab-stops>
          <style:tab-stop style:type="left" style:position="0.7875in"/>
        </style:tab-stops>
      </style:paragraph-properties>
    </style:style>
    <style:style style:name="P325" style:parent-style-name="Normal" style:family="paragraph">
      <style:paragraph-properties fo:text-align="justify" fo:line-height="150%">
        <style:tab-stops>
          <style:tab-stop style:type="left" style:position="0.7875in"/>
        </style:tab-stops>
      </style:paragraph-properties>
    </style:style>
    <style:style style:name="P326" style:parent-style-name="Normal" style:family="paragraph">
      <style:paragraph-properties fo:text-align="justify" fo:line-height="150%">
        <style:tab-stops>
          <style:tab-stop style:type="left" style:position="0.7875in"/>
        </style:tab-stops>
      </style:paragraph-properties>
    </style:style>
    <style:style style:name="P327" style:parent-style-name="Normal" style:family="paragraph">
      <style:paragraph-properties fo:text-align="justify" fo:line-height="150%">
        <style:tab-stops>
          <style:tab-stop style:type="left" style:position="0.7875in"/>
        </style:tab-stops>
      </style:paragraph-properties>
    </style:style>
    <style:style style:name="P328" style:parent-style-name="Normal" style:family="paragraph">
      <style:paragraph-properties fo:text-align="justify" fo:line-height="150%">
        <style:tab-stops>
          <style:tab-stop style:type="left" style:position="0.7875in"/>
        </style:tab-stops>
      </style:paragraph-properties>
    </style:style>
    <style:style style:name="P329" style:parent-style-name="Normal" style:family="paragraph">
      <style:paragraph-properties fo:text-align="justify" fo:line-height="150%">
        <style:tab-stops>
          <style:tab-stop style:type="left" style:position="0.7875in"/>
        </style:tab-stops>
      </style:paragraph-properties>
    </style:style>
    <style:style style:name="P330" style:parent-style-name="Normal" style:family="paragraph">
      <style:paragraph-properties fo:text-align="justify" fo:line-height="150%">
        <style:tab-stops>
          <style:tab-stop style:type="left" style:position="0.7875in"/>
        </style:tab-stops>
      </style:paragraph-properties>
    </style:style>
    <style:style style:name="P331" style:parent-style-name="Normal" style:family="paragraph">
      <style:paragraph-properties fo:text-align="justify" fo:line-height="150%">
        <style:tab-stops>
          <style:tab-stop style:type="left" style:position="0.7875in"/>
        </style:tab-stops>
      </style:paragraph-properties>
    </style:style>
    <style:style style:name="P332" style:parent-style-name="Normal" style:family="paragraph">
      <style:paragraph-properties fo:text-align="justify" fo:line-height="150%">
        <style:tab-stops>
          <style:tab-stop style:type="left" style:position="0.7875in"/>
        </style:tab-stops>
      </style:paragraph-properties>
    </style:style>
    <style:style style:name="P333" style:parent-style-name="Normal" style:family="paragraph">
      <style:paragraph-properties fo:text-align="justify" fo:line-height="150%">
        <style:tab-stops>
          <style:tab-stop style:type="left" style:position="0.7875in"/>
        </style:tab-stops>
      </style:paragraph-properties>
    </style:style>
    <style:style style:name="P334" style:parent-style-name="Normal" style:family="paragraph">
      <style:paragraph-properties fo:text-align="justify" fo:line-height="150%">
        <style:tab-stops>
          <style:tab-stop style:type="left" style:position="0.7875in"/>
        </style:tab-stops>
      </style:paragraph-properties>
    </style:style>
    <style:style style:name="P335" style:parent-style-name="Normal" style:family="paragraph">
      <style:paragraph-properties fo:text-align="justify" fo:line-height="150%">
        <style:tab-stops>
          <style:tab-stop style:type="left" style:position="0.7875in"/>
        </style:tab-stops>
      </style:paragraph-properties>
    </style:style>
    <style:style style:name="P336" style:parent-style-name="Normal" style:family="paragraph">
      <style:paragraph-properties fo:text-align="justify" fo:line-height="150%">
        <style:tab-stops>
          <style:tab-stop style:type="left" style:position="0.7875in"/>
        </style:tab-stops>
      </style:paragraph-properties>
    </style:style>
    <style:style style:name="P337" style:parent-style-name="Normal" style:family="paragraph">
      <style:paragraph-properties fo:text-align="justify" fo:line-height="150%">
        <style:tab-stops>
          <style:tab-stop style:type="left" style:position="0.7875in"/>
        </style:tab-stops>
      </style:paragraph-properties>
    </style:style>
    <style:style style:name="P338" style:parent-style-name="Normal" style:family="paragraph">
      <style:paragraph-properties fo:text-align="justify" fo:line-height="150%">
        <style:tab-stops>
          <style:tab-stop style:type="left" style:position="0.7875in"/>
        </style:tab-stops>
      </style:paragraph-properties>
    </style:style>
    <style:style style:name="P339" style:parent-style-name="Normal" style:family="paragraph">
      <style:paragraph-properties fo:text-align="justify" fo:line-height="150%">
        <style:tab-stops>
          <style:tab-stop style:type="left" style:position="0.7875in"/>
        </style:tab-stops>
      </style:paragraph-properties>
    </style:style>
    <style:style style:name="P340" style:parent-style-name="Normal" style:family="paragraph">
      <style:paragraph-properties fo:text-align="justify" fo:line-height="150%">
        <style:tab-stops>
          <style:tab-stop style:type="left" style:position="0.7875in"/>
        </style:tab-stops>
      </style:paragraph-properties>
    </style:style>
    <style:style style:name="P341" style:parent-style-name="Normal" style:family="paragraph">
      <style:paragraph-properties fo:text-align="justify" fo:line-height="150%">
        <style:tab-stops>
          <style:tab-stop style:type="left" style:position="0.7875in"/>
        </style:tab-stops>
      </style:paragraph-properties>
    </style:style>
    <style:style style:name="P342" style:parent-style-name="Normal" style:family="paragraph">
      <style:paragraph-properties fo:text-align="justify" fo:line-height="150%">
        <style:tab-stops>
          <style:tab-stop style:type="left" style:position="0.7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Hyperlink" style:family="text">
      <style:text-properties style:font-weight-complex="bold" style:font-size-complex="12pt" style:text-underline-type="none"/>
    </style:style>
    <style:style style:name="P347" style:parent-style-name="Normal" style:family="paragraph">
      <style:paragraph-properties fo:text-align="justify" fo:line-height="150%">
        <style:tab-stops>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Hyperlink" style:family="text">
      <style:text-properties style:font-weight-complex="bold" style:font-size-complex="12pt" style:text-underline-type="none"/>
    </style:style>
    <style:style style:name="P350"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51" style:parent-style-name="Normal" style:family="paragraph">
      <style:paragraph-properties fo:text-align="justify" fo:line-height="150%">
        <style:tab-stops>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fo:language="fr" fo:country="FR"/>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fo:language="fr" fo:country="FR"/>
    </style:style>
    <style:style style:name="T356" style:parent-style-name="Hyperlink" style:family="text">
      <style:text-properties style:font-weight-complex="bold" style:font-size-complex="12pt" style:text-underline-type="none"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LIETUVOS GYVENTOJŲ GENOCIDO IR REZISTENCIJOS TYRIMO CENTRO ĮSTATYMO NR. VIII-238 PAKEITIMO</text:span><text:span text:style-name="T13"><text:s/></text:span><text:span text:style-name="T14">įstatymo<text:s/></text:span><text:span text:style-name="T15">PROJEKTO</text:span></text:p>
      <text:p text:style-name="P16"/>
      <text:p text:style-name="P17">2023-12-13<text:s/>Nr. XIVP-2343(2)</text:p>
      <text:p text:style-name="P18">Vilnius</text:p>
      <text:p text:style-name="P19"/>
      <text:p text:style-name="P20">Įvertinę projekto atitiktį Konstitucijai, įstatymams, teisėkūros principams<text:s/>ir teisės technikos taisyklių reikalavimams,<text:s/>teikiame šias<text:s/>pastabas.</text:p>
      <text:list text:style-name="LFO12" text:continue-numbering="true">
        <text:list-item>
          <text:p text:style-name="P21"><text:span text:style-name="T22">Projekt</text:span><text:span text:style-name="T23">u</text:span><text:span text:style-name="T24"><text:s/></text:span><text:span text:style-name="T25">nauja redakcija dėstomo<text:s/></text:span><text:span text:style-name="T26">Lietuvos Respublikos Lietuvos gyventojų genocido ir rezistencijos tyrimo centro įstatymo</text:span><text:span text:style-name="T27"><text:s/></text:span><text:span text:style-name="T28">(toliau –<text:s/></text:span><text:span text:style-name="T29">keičiamas įstatymas)<text:s/></text:span><text:span text:style-name="T30">2 straipsnio reikėtų atsisakyti kaip<text:s/></text:span><text:span text:style-name="T31">deklaratyvaus,<text:s/></text:span><text:span text:style-name="T32">perteklinio ir nenustatančio jokio reguliacinio pobūdžio normų. Pažymėtina,<text:s/></text:span><text:soft-page-break/><text:span text:style-name="T33">kad, vadovaujantis teisėkūros sistemiškumo principu, ir taip savaime suprantama, kad jeigu konkrečiame įstatyme nėra nustatomas specialus, tame įstatyme išskirtinai suprantamas ir taikomas sąvokų turinys,<text:s/></text:span><text:span text:style-name="T34">šių<text:s/></text:span><text:span text:style-name="T35">sąvok</text:span><text:span text:style-name="T36">ų turinys</text:span><text:span text:style-name="T37"><text:s/>turėtų būti supran</text:span><text:span text:style-name="T38">tama</text:span><text:span text:style-name="T39">s ir taikom</text:span><text:span text:style-name="T40">a</text:span><text:span text:style-name="T41">s taip</text:span><text:span text:style-name="T42">, kaip jis apibrėžtas atitinkamus teisinius santykius reglamentuojančiuose tarptautinės<text:s/></text:span><text:span text:style-name="T43">ir nacionalinės teisės aktuose.</text:span></text:p>
        </text:list-item>
        <text:list-item>
          <text:p text:style-name="P44"><text:span text:style-name="T45">Atsižvelgiant į tai, kad<text:s/></text:span><text:span text:style-name="T46">Totalitarinių režimų tyrimo centras (toliau –<text:s/></text:span><text:span text:style-name="T47">Centras</text:span><text:span text:style-name="T48">)</text:span><text:span text:style-name="T49"><text:s/>yra steigiamas valstybės funkcijoms atlikti</text:span><text:span text:style-name="T50">,</text:span><text:span text:style-name="T51"><text:s/>keičiamo įstatymo 3 straipsnio 1 dalyje prieš žodį „biudžetinė“ įrašyti</text:span><text:span text:style-name="T52">nas žodis</text:span><text:span text:style-name="T53"><text:s/>„valstybės“ (Biudžetinių įstaigų įstatymo, įsigaliosiančio 2024 m. sausio 1 d., 6 straipsnio 1 dalis).</text:span></text:p>
        </text:list-item>
        <text:list-item>
          <text:p text:style-name="P54"><text:span text:style-name="T55">Svarstytina, ar k</text:span><text:span text:style-name="T56">eičiamo įstatymo<text:s/></text:span><text:span text:style-name="T57">3</text:span><text:span text:style-name="T58"><text:s/>straipsnio 1 dalyje<text:s/></text:span><text:span text:style-name="T59">vartojamos formuluotės „totalitarinių režimų okupacijų<text:s/></text:span><text:span text:style-name="T60">veikimas</text:span><text:span text:style-name="T61">“ turinys yra tikslus ir teisingai atliepia šį istorinį teisinį faktą. Pažymėtina, kad okupacija ne „veikia“; ji yra tiesiog trunkantis laikinas kitos valstybės teritorijos (ar jos dalies) užėmimo ir faktinio valdymo laikotarpis. Atsižvelgiant į tai, siūlytina keičiamo įstatymo<text:s/></text:span><text:span text:style-name="T62">3</text:span><text:span text:style-name="T63"><text:s/>straipsnio 1 dalyje išbraukti žodį „veikimo“. Be to, šioje dalyje po žodžio „nusikaltim</text:span><text:span text:style-name="T64">ų“ įrašytinas žodis „įvykdytų“ bei vietoj žodžių „memorializaciją (įamžinimą) <text:s/>vartoti formuluotę „įamžinimą (memorializaciją). <text:s/></text:span><text:span text:style-name="T65">Pastaroji</text:span><text:span text:style-name="T66"><text:s/>formuluotė vartotina ir kituose straipsniuose, pvz. 5 straipsnio 1 dalies 4 punkte, 6 straipsnio 13 dalies 2 punkte ir kt.</text:span></text:p>
        </text:list-item>
        <text:list-item>
          <text:p text:style-name="P67">Keičiamo įstatymo 3 straipsnio 1 dalies nuostatos tikslintinos redakciniu požiūriu, nes iš siūlomos formuluotės nėra aišku, ar Centras, pasitelkdamas mokslinius ir taikomuosius tyrimus, jų sklaidą, memorializaciją (įamžinimą), vykdo totalitarinių režimų okupacijų veikimo, nusikaltimų Lietuvos teritorijoje ir prieš Lietuvos gyventojus įvertinimą, ar, vis dėlto, Centras, taikydamas mokslinius ir taikomuosius tyrimus, vykdo totalitarinių režimų okupacijų, nusikaltimų, įvykdytų Lietuvos teritorijoje ir prieš Lietuvos gyventojus įvertinimą, jų sklaidą, memorializaciją (įamžinimą). Taip pat siūlytina šią nuostatą suderinti su keičiamo įstatymo 4 straipsnyje nustatytu Centro veiklos tikslu, nes veiklos tikslą apibrėžianti<text:s/>4 straipsnio<text:s/>nuostata<text:s/>nuo keičiamo įstatymo 3 straipsnio 1 dalies formuluotės<text:s/>skiriasi<text:s/>reikšmingai.</text:p>
        </text:list-item>
        <text:list-item>
          <text:p text:style-name="P68">Keičiamo įstatymo 3 dalies formuluotėje prieš žodį „viešasis“ įrašytini žodžiai „ribotos civilinės atsakomybės“ (Biudžetinių įstaigų įstatymo, įsigaliosiančio 2024 m. sausio 1 d., 2 straipsnio 1 dalis).</text:p>
        </text:list-item>
        <text:list-item>
          <text:p text:style-name="P69">Vienintelės<text:s/>keičiamo įstatymo 4<text:s/>ir 5 straipsnių<text:s/>dalys nenumeruotinos.</text:p>
        </text:list-item>
        <text:list-item>
          <text:p text:style-name="P70">Derinant keičiamo įstatymo nuostatas tarpusavyje bei siekiant teisinio aiškumo, keičiamo įstatymo 4 straipsnyje po žodžių „pasipriešinimo (rezistencijos)“ įrašytini žodžiai „okupaciniams režimams“.</text:p>
        </text:list-item>
        <text:list-item>
          <text:p text:style-name="P71"><text:span text:style-name="T72">Atsižvelgiant į tai, kad<text:s/></text:span><text:span text:style-name="T73">Centro vykdomi moksliniai ir taikomieji tyrimai turėtų būti laikomi ne Centro veiklos tikslas (mokslinių ir taikomųjų tyrimų vykdymas yra mokslo ir studijų institucijų<text:s/></text:span><text:span text:style-name="T74">pagrindinis<text:s/></text:span><text:span text:style-name="T75">tikslas), o tik kaip priemonė jo veiklos tikslui pasiekti, keičiamo įstatymo 4 straipsnyje siūlome išbraukti žodžius „taikant mokslinius ir taikomuosius tyrimus“.<text:s/></text:span><text:span text:style-name="T76">Pažymėtina, kad mokslinių ir taikomųjų tyrimų vykdymas gana išsamiai aptartas keičiamo įstatymo 5 straipsnyje, nustatančiame konkrečius Centro uždavinius.</text:span><text:span text:style-name="T77"><text:s/></text:span></text:p>
        </text:list-item>
        <text:list-item>
          <text:p text:style-name="P78">Derinant keičiamo įstatymo nuostatas tarpusavyje bei siekiant teisinio aiškumo, keičiamo įstatymo 5 straipsnio 1 punkto nuostatą iki dvitaškio siūlome dėstyti taip: „vykdant mokslinius tyrimus pažinti, įvertinti ir vykdyti informacijos sklaidą apie:“. Atitinkamai turėtų būti pakoreguotos šio punkto a-c papunkčių formuluotės.<text:s/></text:p>
        </text:list-item>
        <text:list-item>
          <text:p text:style-name="P79">Keičiamo įstatymo 5 straipsnio 1 punkto c papunktyje po žodžio „režimų“ įrašytinas žodis „okupacijų“.<text:s/></text:p>
        </text:list-item>
        <text:list-item>
          <text:p text:style-name="P80">Keičiamo įstatymo 5 straipsnio<text:s/>2<text:s/>punkte<text:s/>vietoj<text:s/>žodžio „visų“ siūlytina įrašyti žodžius „jo vykdomų“.</text:p>
        </text:list-item>
        <text:list-item>
          <text:p text:style-name="P81"><text:span text:style-name="T82">Nėra aiškus k</text:span><text:span text:style-name="T83">eičiamo įstatymo 5 straipsnio 3 punkt</text:span><text:span text:style-name="T84">o nuostatos iki dvitaškio, nustatančios, kad Centro uždavinys yra vykdyti taikomuosius tyrimus<text:s/></text:span><text:span text:style-name="T85">ir jų sklaidą</text:span><text:span text:style-name="T86">, turinys. Galbūt turima omenyje taikomųjų tyrimų<text:s/></text:span><text:span text:style-name="T87">rezultatų</text:span><text:span text:style-name="T88"><text:s/>sklaida.<text:s/></text:span></text:p>
        </text:list-item>
        <text:list-item>
          <text:p text:style-name="P89">Svarstytina, ar keičiamo įstatymo<text:s/>5 straipsnio 3<text:s/>punkto a papunktyje vietoj žodžių „teisinį nusikaltimų įvertinimą“ neturėtų būti įrašyti žodžiai „teisinį įvykdytų veikų įvertinimą“, nes ar vykdyta veika laikoma nusikaltimu bei tokios nusikalstamos veikos kvalifikavimo funkcija priskirtina baudžiamąjį persekiojimą vykdančioms institucijoms.</text:p>
        </text:list-item>
        <text:list-item>
          <text:p text:style-name="P90"><text:span text:style-name="T91">Keičiamo įstatymo</text:span><text:span text:style-name="T92"><text:s/>5 straipsnio</text:span><text:span text:style-name="T93"><text:s/>3 punkto c papunktyje siūlome išbraukti perteklinius ir šie</text:span><text:span text:style-name="T94">k</text:span><text:span text:style-name="T95"><text:s/>tiek klaidinančius žodžius „Lietuvos Respublikos Vyriausybės paskirtas“, nes Vyriausybė<text:s/></text:span><text:span text:style-name="T96">neskiria vykdyti<text:s/></text:span><text:span text:style-name="T97">tyrimų programų (Vyriausybė gali patvirtinti<text:s/></text:span><text:span text:style-name="T98">mokslinių tyrimų<text:s/></text:span><text:span text:style-name="T99">programą,<text:s/></text:span><text:span text:style-name="T100">paraiškų dalyvauti joje teikimo<text:s/></text:span><text:span text:style-name="T101">tvarką,<text:s/></text:span><text:span text:style-name="T102">vykdymo<text:s/></text:span><text:span text:style-name="T103">sąlygas, finansuoti jos vykdymą</text:span><text:span text:style-name="T104">, bet ne<text:s/></text:span><text:span text:style-name="T105">paskirti vykdyti</text:span><text:span text:style-name="T106">). Be to, manytina, kad Centras galėtų dalyvauti ne tik Vyriausybės tvirtinamose mokslinių tyrimų programose.</text:span><text:span text:style-name="T107"><text:s/></text:span></text:p>
        </text:list-item>
        <text:list-item>
          <text:p text:style-name="P108"><text:span text:style-name="T109">Keičiamo įstatymo<text:s/></text:span><text:span text:style-name="T110">5 straipsnio<text:s/></text:span><text:span text:style-name="T111">4 punkto nuostatoje i</text:span><text:span text:style-name="T112">ki dvitaškio bei c papunktyje<text:s/></text:span><text:span text:style-name="T113">reikėtų aiškiai nurodyti, kieno (kokio objekto, dalyko, reiškinio) memorializaciją (įamžinimą) vykdytų Centras. Analogiško turinio pastaba taikytina ir šio punkto a papunkčiui, kuriame nustatomas Centro uždavinys vykdyti<text:s/></text:span><text:span text:style-name="T114">jų</text:span><text:span text:style-name="T115"><text:s/>(neatskleidžiant, kas tie<text:s/></text:span><text:span text:style-name="T116">jie</text:span><text:span text:style-name="T117">) muziejinę reprezentaciją.</text:span><text:span text:style-name="T118"><text:s/></text:span></text:p>
        </text:list-item>
        <text:list-item>
          <text:p text:style-name="P119">Manytume, kad keičiamo įstatymo 5 straipsnį reikėtų papildyti nuostatomis, <text:s/>numatančiomis, kad Centras atlieka ir kituose įstatymuose jam nustatytus uždavinius.</text:p>
        </text:list-item>
        <text:list-item>
          <text:p text:style-name="P120">Atsižvelgiant į keičiamo įstatymo 6 straipsnio pavadinimą, <text:s/>siūlytume<text:s/>6<text:s/>straipsnio 1 dalį dėstyti<text:s/>kaip paskutinę<text:s/>šio<text:s/>straipsnio dalį, joje vietoj žodžių „Centrą sudaro“ įrašant žodžius „Centre sudaromas“.</text:p>
        </text:list-item>
        <text:list-item>
          <text:p text:style-name="P121">Pastebėtina, kad keičiamo įstatymo 6 straipsnyje, kurio pavadinimas implikuoja, kad jame turėtų būti reglamentuojamos esminės bendrosios Centro valdymo ir struktūros nuostatos, vis dėlto, nustatomos beveik tik Centro direktoriaus statusą, reikalavimus asmeniui, užimančiam šias pareigas, jo įgaliojimus, skyrimą į pareigas ir atleidimą iš jų nustatančios normos. Atsižvelgiant į tai, o taip pat siekiant įstatymo nuostatų dėstymo nuoseklumo, siūlome visas keičiamo įstatymo 6 straipsnio normas, reglamentuojančias su Centro vienasmeniu valdymo organu –<text:s/>generaliniu<text:s/>direktoriumi, susijusias nuostatas, dėstyti atskirame straipsnyje<text:s/>„Centro generalinis direktorius“<text:s/>(analogiškai kaip dėstomos nuostatos, susijusios su kitu Centro valdymo organu – Taryba). Atitinkamai keičiamo įstatymo 6 straipsnyje turėtų likti tik šio straipsnio 1, 2 ir 13 dalys.<text:s/></text:p>
        </text:list-item>
        <text:list-item>
          <text:p text:style-name="P122">Keičiamo įstatymo 6 straipsnio 7 dalyje vietoj žodžių<text:s/>„balsavimo Seimo“ įrašytini žodžiai „balsavimo Seime“.</text:p>
        </text:list-item>
        <text:list-item>
          <text:p text:style-name="P123">Siekiant teisinio aiškumo, keičiamo įstatymo 6 straipsnio<text:s/>8<text:s/>dalyje reikėtų nurodyti,<text:s/>kiek laiko Centro generalinis direktoriaus pareigas laikinai<text:s/>(kol nepaskirtas naujas direktorius)<text:s/>gali ir toliau eiti direktorius, kurio kadencija pasibaigusi.<text:s/>Be to,<text:s/>šioje dalyje vietoj žodžių „ir jis negali laikinai eiti šių pareigų“ įrašytini žodžiai „anksčiau laiko“ (nes, kai valstybės pareigūno įgaliojimai nutrūksta, jis ne laikinai, o apskritai nebegali užimti savo pareigų).<text:s/></text:p>
        </text:list-item>
        <text:list-item>
          <text:p text:style-name="P124"><text:span text:style-name="T125">Svarstytina, keičiamo įstatymo 6 straipsnio 8 dalies nuostata, numatanti, kad tuo atveju, kai Centro generalinio direktoriaus įgaliojimai nutrūksta anksčiau laiko, šias pareigas laikinai eina<text:s/></text:span><text:span text:style-name="T126">Tarybos paskirtas</text:span><text:span text:style-name="T127">, esant Seimo valdybos pritarimui, Centro valstybės tarnautojas ar darbuotojas, dirbantis pagal darbo sutartį.<text:s/></text:span><text:span text:style-name="T128">Įvertinus tai, kad<text:s/></text:span><text:span text:style-name="T129">Centro savininko teises ir pareigas įgyvendina Seimas,<text:s/></text:span><text:span text:style-name="T130">svarstytina, ar ne pats Seimas arba<text:s/></text:span><text:span text:style-name="T131">Seimo valdyba<text:s/></text:span><text:span text:style-name="T132">turėtų</text:span><text:span text:style-name="T133"><text:s/></text:span><text:span text:style-name="T134">(</text:span><text:span text:style-name="T135">nesant įsteigtos direktoriaus pavaduotojo pareigybės</text:span><text:span text:style-name="T136">)</text:span><text:span text:style-name="T137">, k</text:span><text:span text:style-name="T138">ol</text:span><text:span text:style-name="T139"><text:s/>nėra paskirtas Centro generalinis direktorius</text:span><text:span text:style-name="T140">,</text:span><text:span text:style-name="T141"><text:s/>pavesti laikinai eiti Centro generalinio direktoriaus pareigas</text:span><text:span text:style-name="T142">. Taip pat pažymėtina, kad keičiamame įstatyme turėtų būti aptarti reikalavimai, keliami asmeniui, kuriam būtų pavedama laikinai eiti Centro generalinio direktoriaus pareigas, t. y. aiškiai nurodyti, ar visi šio straipsnio 4 dalyje keliami reikalavimai būtų taikomi</text:span><text:span text:style-name="T143"><text:s/></text:span><text:span text:style-name="T144">tokiam<text:s/></text:span><text:span text:style-name="T145">asmeniui,<text:s/></text:span><text:span text:style-name="T146">o jeigu ne – būtent kurie būtų taikomi (ar netaikomi).</text:span></text:p>
        </text:list-item>
        <text:list-item>
          <text:p text:style-name="P147"><text:span text:style-name="T148">Keičiamo įstatymo 6 straipsnio 1</text:span><text:span text:style-name="T149">1<text:s/></text:span><text:span text:style-name="T150">dalį siūlome patikslinti, nurodant, kad Centro generalinis direktorius<text:s/></text:span><text:span text:style-name="T151">gali inicijuoti laikinas konsultacines grupes iš valstybės ir savivaldybių institucijų ir įstaigų ar asociacijų atstovų</text:span><text:span text:style-name="T152">,<text:s/></text:span><text:span text:style-name="T153">suderinęs su šių organizacijų vadovais</text:span><text:span text:style-name="T154">.</text:span></text:p>
        </text:list-item>
        <text:list-item>
          <text:p text:style-name="P155">Siekiant teisinio aiškumo bei keičiamo įstatymo nuostatų suderinamumo ir nuoseklumo, keičiamo įstatymo turėtų būti papildytas straipsniu, įtvirtinančiu Centro generalinio direktoriaus kompetenciją ir atskaitomybę (analogiškai kaip dėstomos nuostatos, susijusios su kitu Centro valdymo organu – Tarybos kompetencija).<text:s/></text:p>
        </text:list-item>
        <text:list-item>
          <text:p text:style-name="P156"><text:span text:style-name="T157">K</text:span><text:span text:style-name="T158">eičiamo įstatymo 6 straipsnio 13 dalies 1 punkte reikėtų atkleisti nuostatos, kad<text:s/></text:span><text:span text:style-name="T159">Pasipriešinimo dalyvių (rezistentų) teisių<text:s/></text:span><text:span text:style-name="T160">komisijos veikla finansuojama iš valstybės biudžeto lėšų, skiriamų Centrui, turinį, nes jau ankstesnėje šio punkto nuostatoje numatyta, kad Pasipriešinimo dalyvių (rezistentų) teisių komisiją techniškai aptarnauja Centras.<text:s/></text:span><text:span text:style-name="T161">T</text:span><text:span text:style-name="T162">uo atveju, jeigu Centro vykdomas komisijos techninis aptarnavimas neapima minimo „</text:span><text:span text:style-name="T163">komisijos<text:s/></text:span><text:span text:style-name="T164">veiklos finansavimo“, šis finansavimas turėtų būti aiškiai apibrėžtas</text:span><text:span text:style-name="T165">, pavyzdžiui, numatant, kad Pasipriešinimo dalyvių (rezistentų) teisių komisijos narių darbas apmokamas<text:s/></text:span><text:span text:style-name="T166">Lietuvos Respublikos biudžetinių įstaigų darbuotojų darbo apmokėjimo ir komisijų narių atlygio už darbą įstatymo<text:s/></text:span><text:span text:style-name="T167">nustatyta tvarka. </text:span></text:p>
        </text:list-item>
        <text:list-item>
          <text:p text:style-name="P168"><text:span text:style-name="T169">Pažymėtina, kad<text:s/></text:span><text:span text:style-name="T170">keičiamo įstatymo</text:span><text:span text:style-name="T171"><text:s/>6 straipsnio 13 dalies 2 punkte nurodyto subjekto – viešosios įstaigos „Fondas „Atmintis</text:span><text:span text:style-name="T172">,</text:span><text:span text:style-name="T173"><text:s/>negalime vadinti<text:s/></text:span><text:span text:style-name="T174">nei<text:s/></text:span><text:span text:style-name="T175">padalini</text:span><text:span text:style-name="T176">u, nei kažkokiu kitokiu juridiniu vienetu,</text:span><text:span text:style-name="T177"><text:s/>priklausanči</text:span><text:span text:style-name="T178">u</text:span><text:span text:style-name="T179"><text:s/>Centro struktūrai.<text:s/></text:span><text:span text:style-name="T180">Viešoji įstaiga apskritai yra savarankiškas juridinis asmuo, todėl negali būti laikoma nei biudžetinės įstaigos struktūrine dalimi, nei kažkaip kitaip „</text:span><text:span text:style-name="T181">prie biudžetinės įstaigos veikianti“</text:span><text:span text:style-name="T182">.<text:s/></text:span><text:span text:style-name="T183">Šią viešąją įstaigą steigia,<text:s/></text:span><text:span text:style-name="T184">įstatus<text:s/></text:span><text:span text:style-name="T185">tvirtina, veiklą apsprendžia bei valdymo tvarką nustato ne<text:s/></text:span><text:span text:style-name="T186">Centro valdymo organai, j</text:span><text:span text:style-name="T187">os</text:span><text:span text:style-name="T188"><text:s/>darbuotojus į pareigas priima</text:span><text:span text:style-name="T189"><text:s/>ir atleidžia iš jų, darbo užmokestį</text:span><text:span text:style-name="T190"><text:s/></text:span><text:span text:style-name="T191">nustato ir moka</text:span><text:span text:style-name="T192"><text:s/>ne Centro vadovas.<text:s/></text:span><text:span text:style-name="T193">P</text:span><text:span text:style-name="T194">abrėžtina, kad Centras kaip biudžetinė įstaiga negali būti viešosios įstaigos dalininku. Viešosios įstaigos dalininku yra valstybė, o atitinkama valstybės institucija ar įstaiga gali tik įgyvendinti valstybės kaip viešosios įstaigos dalininko teises ir pareigas. Apskritai viešosios įstaigos steigimo</text:span><text:span text:style-name="T195">, jos veiklos, valdymo<text:s/></text:span><text:span text:style-name="T196">klausimai nėra Cent</text:span><text:span text:style-name="T197">ro įstatymo, o šios viešosios įstaigos steigimą reglamentuojančio įstatymo bei šios viešosios įstaigos steigimo dokumentų reguliavimo dalykas.</text:span><text:span text:style-name="T198"><text:s/>Atsižvelgiant į tai, siūlytina arba šio punkto apskritai atsisakyti, arba šią nuostatą dėstyti atskiru straipsniu, nustatančiu šios viešosios įstaigos steigimo (jeigu ji turės būti įsteigta pagal šį įstatymą) ir veiklos pagrindinius aspektus, valstybės kaip savininko teises ir pareigas įgyvendinančią instituciją. Be to, keičiamo įstatymo 6 straipsnio 13 dalies 2 punkto nuostatos derintinos su Viešųjų įstaigų įstatymo nuostatomis, nustatančiomis viešųjų įstaigų, kurių savininkė valstybė, valdymą bei finansavimą.</text:span></text:p>
        </text:list-item>
        <text:list-item>
          <text:p text:style-name="P199">Keičiamo įstatymo 7 straipsnio pavadinime<text:s/>prieš žodį „įgaliojimų“ įrašytini žodžiai „Tarybos ir jos narių“.<text:s/></text:p>
        </text:list-item>
        <text:list-item>
          <text:p text:style-name="P200"><text:span text:style-name="T201">Siekiant teisinio aiškumo, keičiamo įstatymo 7 straipsnio 2 dalyje siūlome aiškiai nurodyti, kad Tarybos<text:s/></text:span><text:span text:style-name="T202">in corpore</text:span><text:span text:style-name="T203">, o ne atskirų Tarybos narių kadencija yra 5 metai, t. y. vietoj sakinio „Taryba sudaroma iš 11 asmenų – visuomenės ir mokslo veikėjų, skiriamų 5 metų kadencijai“ siūlome įrašyti sakinį „Taryba sudaroma 5 metų kadencijai iš 11 asmenų – visuomenės ir mokslo veikėjų“.</text:span></text:p>
        </text:list-item>
        <text:list-item>
          <text:p text:style-name="P204">Keičiamo įstatymo 7 straipsnio 2, 7,<text:s/>8<text:s/>ir 10<text:s/>dalių<text:s/>nuostatas siūlome patikslinti, nustatant, kad atitinkamos institucijos Seimui teikia (o ne siūlo) kandidatus į Tarybos narius.</text:p>
        </text:list-item>
        <text:list-item>
          <text:p text:style-name="P205">Keičiamo įstatymo 7 straipsnio<text:s/>2<text:s/>dalies nuostatos, numatančios Seimo struktūrinių padalinių - komitetų ir komisijos funkcijas diskutuotinos, nes Seimo padalinių funkcijų<text:s/>reglamentavimas yra Seimo statuto reguliavimo dalykas.<text:s/>Jei keičiamame įstatyme nebūtų atsisakyta detalaus Seimo padalinių<text:s/>teikiant kandidatus į Tarybos narius<text:s/>funkcijų reglamentavimo,<text:s/>vietoj žodžių „du Seimo Laisvės kovų ir valstybės istorinės atminties komisijos teikiami asmenys, kurių vieną ši komisija, atsižvelgdama į Seimo Žmogaus teisių komiteto, Seimo Nacionalinio saugumo ir gynybos komiteto ir Lietuvos politinių kalinių ir tremtinių sąjungos rekomendacijas, atrenka iš Seimo mažumos pasiūlytų kandidatų, o kitą – iš Seimo daugumos pasiūlytų kandidatų“.</text:p>
        </text:list-item>
        <text:list-item>
          <text:p text:style-name="P206">Keičiamo įstatymo 7 straipsnio 1 dalies paskutiniajame sakinyje vietoj žodžių „išsirenka ir paprasta visų Tarybos narių balsų dauguma skiria“ įrašytini žodžiai „paprasta visų Tarybos narių balsų dauguma išsirenka“, nes nei Tarybos pirmininkas, nei jo pavaduotojas į šias pareigas formaliai nėra skiriami (jeigu jie būtų skiriami į šias pareigas, tokį sprendimą turėtų priimti Centro savininko teises ir pareigas įgyvendinanti institucija - Seimas).</text:p>
        </text:list-item>
        <text:list-item>
          <text:p text:style-name="P207">Derinant keičiamo įstatymo nuostatas su Mokslo ir studijų įstatymo terminija, keičiamo įstatymo 7 straipsnio 3 dalyje vietoj žodžių „turintis aukštąjį universitetinį humanitarinių arba socialinių mokslų studijų krypties magistro kvalifikacinio laipsnio išsilavinimą arba jam prilygintą aukštojo mokslo kvalifikaciją“ įrašytini žodžiai „turintis humanitarinių arba socialinių mokslų studijų krypties magistro kvalifikacinį laipsnį arba jam prilygintą aukštojo mokslo kvalifikaciją“.</text:p>
        </text:list-item>
        <text:list-item>
          <text:p text:style-name="P208">Keičiamo įstatymo 7 straipsnio<text:s/>5<text:s/>dalies nuostatoje iki dvitaškio vietoj žodžio<text:s/>„jo“ įrašytinas<text:s/>žodis<text:s/>„Tarybos“.<text:s/>Be to, šią nuostatą taip pat reikėtų patikslinti, nurodant, kad Tarybos narys ne atšaukiamas iš pareigų, o atleidžiamas.<text:s/></text:p>
        </text:list-item>
        <text:list-item>
          <text:p text:style-name="P209">Derinant keičiamo įstatymo nuostatas<text:s/>tarpusavyje, keičiamo įstatymo 7<text:s/>straipsnio 6 dalį siūlome papildyti punktu, nustatančiu, kad Tarybos nario įgaliojimai nutrūksta be atskiro Seimo sprendimo<text:s/>kai jis Seimo ar Seimo pritarimu paskiriamas į kitas pareigas.</text:p>
        </text:list-item>
        <text:list-item>
          <text:p text:style-name="P210"><text:s/>Keičiamo įstatymo 7 straipsnio 7 dalyje vietoj žodžių „iki kadencijos, kuriai buvo paskirtas Tarybos narys, kurio įgaliojimai nutrūko nepasibaigus kadencijai“ įrašytini žodžiai „iki Tarybos kadencijos“.</text:p>
        </text:list-item>
        <text:list-item>
          <text:p text:style-name="P211">Keičiamo įstatymo 7 straipsnis pildytinas nuostatomis, nustatančiomis<text:s/>galimą<text:s/>Tarybos<text:s/>narių pareigų užėmimą ar Tarybos veiklos sąlygas tuo atveju, kai pasibaigus Tarybos kadencijai, nauji Tarybos nariai dar nepaskirti.<text:s/></text:p>
        </text:list-item>
        <text:list-item>
          <text:p text:style-name="P212">Keičiamo įstatymo 7 straipsnio 8 dalyje siūlome nurodyti, kad į institucijas, teikiančias kandidatus į Tarybos narius Seimui, kreipiasi ne pati Taryba, o Tarybos pirmininkas.</text:p>
        </text:list-item>
        <text:list-item>
          <text:p text:style-name="P213">Keičiamo įstatymo 7 straipsnio 9 dalies formuluotėje „nepasibaigus Tarybos narių kadencijai“ brauktinas žodis „narių“.</text:p>
        </text:list-item>
        <text:list-item>
          <text:p text:style-name="P214">Keičiamo įstatymo 7 straipsnio 12 dalis, nustatanti, kad Taryba finansuojama iš Centro lėšų, gaunamų iš valstybės biudžeto, o Tarybos veiklą techniškai aptarnauja Centras, yra perteklinė ir nelogiška. Pažymėtina, kad Taryba yra Centro valdymo organas, nuo Centro struktūros neatsiejamas valdymo vienetas. Natūralu, kad šis Centro valdymo organas taip pat kaip ir generalinis direktorius, kiti Centro tarnautojai ir darbuotojai finansuojami, t. y. darbo užmokestis<text:s/>ar atlygis už darbą<text:s/>jiems mokamas iš Centrui kaip valstybės<text:s/>biudžetinei įstaigai skirtų asignavimų.<text:s/>Taip pat savaime suprantama, kad Centro valdymo organo veiklą techniškai aptarnauja pats Centras.<text:s/>Jeigu nebūtų atsižvelgta į šią pastabą, vietoj žodžių „Taryba finansuojama iš Centro lėšų, gaunamų iš valstybės biudžeto“ reikėtų įrašyti žodžius „Tarybos veikla finansuojama iš Centrui skiriamų valstybės biudžeto asignavimų“.</text:p>
        </text:list-item>
        <text:list-item>
          <text:p text:style-name="P215"><text:span text:style-name="T216">Keičiamo įstatymo<text:s/></text:span><text:span text:style-name="T217">7 straipsnio 12 dalyje siūloma nustatyti, kad už Tarybos narių veiklą atlyginama<text:s/></text:span><text:span text:style-name="T218">Lietuvos Respublikos valstybės pareigūnų darbo užmokesčio įstatymo nustatyta tvark</text:span><text:span text:style-name="T219">a. Pažymėtina, kad T</text:span><text:span text:style-name="T220">arybos nariai nėra valstybės pareigūnai, todėl jiems už darbą turėtų būti apmokama Lietuvos Respublikos<text:s/></text:span><text:span text:style-name="T221">biudžetinių<text:s/></text:span><text:span text:style-name="T222">įstaigų darbuotojų darbo apmokėjimo ir komisijų narių atlygio už<text:s/></text:span><text:span text:style-name="T223">darbą įstatymo nustatyta tvarka.</text:span><text:span text:style-name="T224"><text:s/>Kartu atkreiptinas dėmesys į tai, kad Taryba<text:s/></text:span><text:span text:style-name="T225">nėra atskiras juri</text:span><text:span text:style-name="T226">dinis asmuo, T</text:span><text:span text:style-name="T227">arybos nariai tik periodiškai (ne rečiau kaip du kartus per metus)</text:span><text:span text:style-name="T228"><text:s/>dalyvauja T</text:span><text:span text:style-name="T229">arybos posėdžiuose,</text:span><text:span text:style-name="T230"><text:s/></text:span><text:span text:style-name="T231">Tarybos nariams nėra taikomi<text:s/></text:span><text:span text:style-name="T232">apribojimai eiti kitas pareigas, dirbti kitą darbą ar užsiimti kita veikla</text:span><text:span text:style-name="T233">, todėl priskirti<text:s/></text:span><text:span text:style-name="T234">juos<text:s/></text:span><text:span text:style-name="T235">valstybės pareigūnams</text:span><text:span text:style-name="T236"><text:s/>taip pat nėra teisinio pagrindo.</text:span><text:span text:style-name="T237"><text:s/></text:span><text:span text:style-name="T238">Be to, Valstybės pareigūnų darbo užmokesčio įstatymas nustato tik valstybės pareigūnų darbo užmokesčio dydžius, bet ne jo mokėjimo tvarką.</text:span></text:p>
        </text:list-item>
        <text:list-item>
          <text:p text:style-name="P239"><text:span text:style-name="T240">Atsižvelgiant į Strateginio valdymo įst</text:span><text:span text:style-name="T241">atymo 9 straipsnyje nustatytus<text:s/></text:span><text:span text:style-name="T242">veiklos lygmens planavimo dokumentų tipus bei į šio įstatymo 24 ir 25 straipsnio nuostatas, kuriuose nurodyta, koks subjektas ir kokius planavimo dokumentus tvirtina, tikslintinas keičiamo įstatymo 8 straipsnio 1 dalies 1 punktas,<text:s/></text:span><text:span text:style-name="T243">kuriame nurodoma</text:span><text:span text:style-name="T244">, kad<text:s/></text:span><text:span text:style-name="T245">Taryba tvirtina</text:span><text:span text:style-name="T246"><text:s/>Centro<text:s/></text:span><text:span text:style-name="T247">ilgalaikius strateginiu</text:span><text:span text:style-name="T248">s</text:span><text:span text:style-name="T249"><text:s/>veiklos planus ir metinį veiklos planą.</text:span></text:p>
        </text:list-item>
        <text:list-item>
          <text:p text:style-name="P250"><text:span text:style-name="T251">Keičiamo įstatymo</text:span><text:span text:style-name="T252"><text:s/>8 straipsnio 1 dalies 5 punkto nuostata, numatanti, kad Taryba Centro generalinio direktoriaus teikimu tvirtina Centro padalinių vadovų konkursų reikalavimų aprašą ir teikia pastabas ir siūlymus dėl šių reikalavimų įgyvendinimo nedera su naujos redakcijos Valstybės tarnybos įstatymo 11 straipsnio 2 dalimi, pagal kurią Vyriausybė nustato konkursų organizavimo tvarką (šia tvarka turi būti vadovaujamasi jeigu Centro padalinio vadovo pareigybė yra valstybės tarnautojo pareigybė). Tuo atveju, jeigu Centro padalinio vadovo pareigybė yra darbuotojo, dirbančio pagal darbo sutartį, turi būti vadovaujamasi Darbo kodekso 41 straipsnio 3 dalimi. Atsižvelgiant į tai, siūlytina minėtos nuostatos atsisakyti.<text:s/></text:span></text:p>
        </text:list-item>
        <text:list-item>
          <text:p text:style-name="P253">Keičiamo įstatymo 8 straipsnio 1 dalies<text:s/>6<text:s/>punkte reikėtų<text:s/>atskleisti joje vartojamos<text:s/>formuluotės<text:s/>„Centro biudžetas“<text:s/>turinį.</text:p>
        </text:list-item>
        <text:list-item>
          <text:p text:style-name="P254"><text:span text:style-name="T255">Keičiamo įstatymo 9 straipsnio 1 dalies konstrukcijoje nėra aišku, ar posėdžio šaukimo pagrindai „savo iniciatyva<text:s/></text:span><text:span text:style-name="T256">arba ne mažiau kaip 1/3 visų Tarybos narių reikalavimu“ taikomi abiem posėdį š</text:span><text:span text:style-name="T257">aukiantiems subjektams, ar tik T</text:span><text:span text:style-name="T258">arybos pirmininko pavaduotojui.<text:s/></text:span><text:span text:style-name="T259">Siekiant teisinio aiškumo, žodžius „savo iniciatyva arba ne mažiau kaip 1/3 visų Tarybos narių reikalavimu“ siūlome dėstyti prieš žodžius „šaukia Tarybos pirmininkas“.</text:span></text:p>
        </text:list-item>
        <text:list-item>
          <text:p text:style-name="P260">Keičiamo įstatymo 9 straipsnio<text:s/>3<text:s/>dalyje<text:s/>po žodžių „pasirašo Tarybos“ įrašytinas žodis „posėdžio“.<text:s/></text:p>
        </text:list-item>
        <text:list-item>
          <text:p text:style-name="P261">Keičiamo įstatymo 10 straipsnio nuostatos, reglamentuojančios Tarybos posėdžių organizavimo būdus yra Tarybos darbo reglamento,<text:s/>o ne įstatymo reguliavimo dalykas, todėl siūlytina jų įstatyme atsisakyti.</text:p>
        </text:list-item>
        <text:list-item>
          <text:p text:style-name="P262">Keičiamo įstatymo 11 straipsnio pavadinimą siūlome dėstyti taip: „Centro lėšų šaltiniai“.<text:s/></text:p>
        </text:list-item>
        <text:list-item>
          <text:p text:style-name="P263"><text:span text:style-name="T264">Keičiamo įstatymo 11 straipsnio 2 dalyje prieš žodį „skiriamos“ įrašytini žodžiai „gali būti“. Taip pat pažymėtina, kad formaliai Seimas savo sprendimais valstybės biudžeto lėšų neskirsto (Seimas tik priima V</text:span><text:span text:style-name="T265">alstybės biudžeto ir savivaldybių biudžetų finansinių rodiklių patvirtinimo įstatymą bei jo pakeitimus).</text:span></text:p>
        </text:list-item>
        <text:list-item>
          <text:p text:style-name="P266"><text:span text:style-name="T267">Projekto 2 straipsnio 1 dalyje turėtų būti numatyta išlyga ne tik dėl 2, tačiau ir<text:s/></text:span><text:span text:style-name="T268">3<text:s/></text:span><text:span text:style-name="T269">dalies ankstesnio įsigaliojimo (kurioje nustatytas pavedimas Vyriausybei pertvarkyti biudžetinę įstaigą).</text:span></text:p>
        </text:list-item>
        <text:list-item>
          <text:p text:style-name="P270"><text:span text:style-name="T271">Projekto 2 straipsnio 5 dalies siūlome atsisakyti kaip perteklinės, nes Tarybos pareiga patvirtinti Tarybos darbo reglamentą, nustatyta keičiamo įstatymo 7 straipsnio 11 dalyje.<text:s/></text:span></text:p>
        </text:list-item>
        <text:list-item>
          <text:p text:style-name="P272"><text:span text:style-name="T273">Siekiant teisinio aiškumo, projekto 2 straipsnio 8 dalyje reikėtų aiškiai nurodyti, kaip būtų taikomos nuostatos dėl keičiamame įstatyme nustatytų Centro direktoriaus nepriekaištingos reputacijos reikalavimų</text:span><text:span text:style-name="T274"><text:s/>iki šio įstatymo įsigaliojimo į pareigas paskirtam Centro direktoriui</text:span><text:span text:style-name="T275">, jeigu sąlygos dėl kurių Centro direktorius nebūtų laikomas nepriekaištingos reputacijos<text:s/></text:span><text:span text:style-name="T276">jau buvo atsiradusios<text:s/></text:span><text:span text:style-name="T277">iki šio įstatymo įsigaliojimo</text:span><text:span text:style-name="T278"><text:s/>ar</text:span><text:span text:style-name="T279">ba</text:span><text:span text:style-name="T280"><text:s/></text:span><text:span text:style-name="T281">atsirado jau po įstatymo įsigaliojimo.</text:span></text:p>
        </text:list-item>
        <text:list-item>
          <text:p text:style-name="P282"><text:span text:style-name="T283">Projekto 2 straipsnio 9 dalis brauktina kaip perteklinė, nes pavedimas Vyriausybei jau nustatytas šio straipsnio 3 dalyje.</text:span></text:p>
        </text:list-item>
        <text:list-item>
          <text:p text:style-name="P284"><text:span text:style-name="T285">Pa</text:span><text:span text:style-name="T286">žymime, kad<text:s/></text:span><text:span text:style-name="T287">siekiant<text:s/></text:span><text:span text:style-name="T288">tinkamai inkorporuoti</text:span><text:span text:style-name="T289"><text:s/>teikiamą įstatymą</text:span><text:span text:style-name="T290"><text:s/>į teisės sistemą<text:s/></text:span><text:span text:style-name="T291">siūlytina<text:s/></text:span><text:span text:style-name="T292">pakeisti (prireikus<text:s/></text:span><text:span text:style-name="T293">pripažinti netekusiu galios</text:span><text:span text:style-name="T294">)</text:span><text:span text:style-name="T295"><text:s/>Lietuvos gyventojų genocido ir rezistencijos tyrimo centro įstatymo įgyvendinimo įstatym</text:span><text:span text:style-name="T296">ą</text:span><text:span text:style-name="T297">, taip pat<text:s/></text:span><text:span text:style-name="T298">turėtų būti<text:s/></text:span><text:span text:style-name="T299">keičiami į</text:span><text:span text:style-name="T300">statym</text:span><text:span text:style-name="T301">ai</text:span><text:span text:style-name="T302">, kuriuose numatyti atitinkami Centro<text:s/></text:span><text:span text:style-name="T303">(Centro generalinio direktoriaus)<text:s/></text:span><text:span text:style-name="T304">įgaliojimai ir jų įgyvendinimas</text:span><text:span text:style-name="T305"><text:s/></text:span><text:span text:style-name="T306">bei šiuose įstatymuose nurodytas Centro pavadinimas:</text:span><text:span text:style-name="T307"><text:s/>Laisvės gynėjo teisinio statuso įstatymas, Asmenų, nukentėjusių nuo 1939-1990 metų okupacijų, teisinio statuso įstatymas,<text:s/></text:span><text:span text:style-name="T308">Asmenų, represuotų už pasipriešinimą okupaciniams režimams, teisių atkūrimo įstatymas,<text:s/></text:span><text:span text:style-name="T309">Pasipriešinimo 1940-1990 metų okupacijoms dalyvių teisinio statuso pripažinimo ir karių savanorių karinių laipsnių bei apdovanojimų prilyginimo įstatymas, Pasipriešinimo 1940-1990 metų okupacijoms dalyvių teisinio statuso įstatymas,<text:s/></text:span><text:span text:style-name="T310">Dimisijos karių laipsnių suteikimo ginkluoto pasipriešinimo (rezistencijos) dalyviams-kariams savanoriams ir prieškario Lietuvos kariuomenės kariams įstatymas,<text:s/></text:span><text:span text:style-name="T311">Valstybės paramos žuvusių pasipriešinimo 1940-1990 metų okupacijoms dalyvių šeimoms įstatymas</text:span><text:span text:style-name="T312">. Kartu atkreipiame dėmesį, kad Seimas 2022 m. gruodžio 13 d. priimtu Draudimo propaguoti totalitarinius, autoritarinius režimus ir jų ideologijas įstatymu Nr. XIV-1679 nustatė naujus Centro įgaliojimus</text:span><text:span text:style-name="T313">.</text:span><text:span text:style-name="T314"><text:s/></text:span></text:p>
        </text:list-item>
      </text:list>
      <text:p text:style-name="P315"/>
      <text:p text:style-name="P316"/>
      <text:p text:style-name="P317">Departamento direktorius<text:tab/><text:tab/><text:tab/><text:s text:c="35"/><text:s text:c="11"/><text:s/>Dainius Zebleckis</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text:span text:style-name="T343">O. Buišien</text:span><text:span text:style-name="T344">ė, tel. +370 5 209 6160, el. p</text:span><text:span text:style-name="T345">.<text:s/></text:span><text:a xlink:href="mailto:ona.buisiene@lrs.lt" office:target-frame-name="_top" xlink:show="replace"><text:span text:style-name="T346">ona.buisiene@lrs.lt</text:span></text:a></text:p>
      <text:p text:style-name="P347"><text:span text:style-name="T348">E. Mušinskis, tel. +370 5 209 6356, el. p.<text:s/></text:span><text:a xlink:href="mailto:edvinas.musinskis@lrs.lt" office:target-frame-name="_parent" xlink:show="replace"><text:span text:style-name="T349">edvinas.musinskis@lrs.lt</text:span></text:a></text:p>
      <text:p text:style-name="P350">A. Ožiūnienė, tel. +370 5 209 6168, el. p. audrone.oziuniene@lrs.lt</text:p>
      <text:p text:style-name="P351"><text:span text:style-name="T352">I. Šambaraitė, tel.<text:s/></text:span><text:span text:style-name="T353">+370<text:s/></text:span><text:span text:style-name="T354">5 209<text:s/></text:span><text:span text:style-name="T355">6850, el. p.<text:s/></text:span><text:a xlink:href="mailto:irena.sambaraite@lrs.lt" office:target-frame-name="_parent" xlink:show="replace"><text:span text:style-name="T356">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0LVL4" style:family="text">
      <style:text-properties style:font-name="Times New Roman" style:font-name-complex="Times New Roman"/>
    </style:style>
    <style:style style:name="WW_CharLFO12LVL1" style:family="text">
      <style:text-properties style:font-name="Times New Roman" style:font-name-asian="Times New Roman" style:font-name-complex="Times New Roman" fo:font-weight="normal" style:font-weight-asian="normal"/>
    </style:style>
    <style:style style:name="WW_CharLFO13LVL1" style:family="text">
      <style:text-properties fo:font-size="8pt" style:font-size-asian="8pt"/>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0LVL4"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KAUSKAS Pranas</meta:initial-creator>
    <dc:creator>adlibuser</dc:creator>
    <meta:creation-date>2023-12-13T09:03:00Z</meta:creation-date>
    <dc:date>2023-12-13T09:03:00Z</dc:date>
    <meta:print-date>2023-12-12T10:26:00Z</meta:print-date>
    <meta:template xlink:href="Normal.dotm" xlink:type="simple"/>
    <meta:editing-cycles>2</meta:editing-cycles>
    <meta:editing-duration>PT0S</meta:editing-duration>
    <meta:document-statistic meta:page-count="3" meta:paragraph-count="131" meta:word-count="2525" meta:character-count="22039" meta:row-count="400" meta:non-whitespace-character-count="19645"/>
  </office:meta>
</office:document-meta>
</file>