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color="#FFFFFF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33" style:parent-style-name="DefaultParagraphFont" style:family="text">
      <style:text-properties fo:font-weight="normal" style:font-weight-asian="normal" fo:color="#FFFFFF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Hyperlink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9pt" style:font-size-asian="9pt" style:font-size-complex="9pt"/>
    </style:style>
    <style:style style:name="P46" style:parent-style-name="Title" style:family="paragraph">
      <style:paragraph-properties fo:text-align="end"/>
      <style:text-properties fo:font-size="9pt" style:font-size-asian="9pt" style:font-size-complex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P7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T142" style:parent-style-name="DefaultParagraphFont" style:family="text">
      <style:text-properties style:font-weight-complex="bold" fo:font-style="italic" style:font-style-asian="italic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Roman" style:family="paragraph">
      <style:text-properties style:font-weight-complex="bold"/>
    </style:style>
    <style:style style:name="P167" style:parent-style-name="Roman" style:family="paragraph">
      <style:text-properties style:font-weight-complex="bold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27in"/>
    </style:style>
    <style:style style:name="T177" style:parent-style-name="DefaultParagraphFont" style:family="text">
      <style:text-properties fo:letter-spacing="0.0027in" style:text-position="super 65%" fo:font-size="10pt" style:font-size-asian="10pt"/>
    </style:style>
    <style:style style:name="T178" style:parent-style-name="DefaultParagraphFont" style:family="text">
      <style:text-properties fo:letter-spacing="0.0027in"/>
    </style:style>
    <style:style style:name="T179" style:parent-style-name="DefaultParagraphFont" style:family="text">
      <style:text-properties fo:letter-spacing="0.0027in" style:text-position="super 65%" fo:font-size="10pt" style:font-size-asian="10pt"/>
    </style:style>
    <style:style style:name="T180" style:parent-style-name="DefaultParagraphFont" style:family="text">
      <style:text-properties fo:letter-spacing="0.0027in"/>
    </style:style>
    <style:style style:name="T181" style:parent-style-name="DefaultParagraphFont" style:family="text">
      <style:text-properties fo:letter-spacing="0.0027in" style:text-position="super 65%" fo:font-size="10pt" style:font-size-asian="10pt"/>
    </style:style>
    <style:style style:name="T182" style:parent-style-name="DefaultParagraphFont" style:family="text">
      <style:text-properties fo:letter-spacing="0.0027in"/>
    </style:style>
    <style:style style:name="T183" style:parent-style-name="DefaultParagraphFont" style:family="text">
      <style:text-properties fo:letter-spacing="0.0027in" style:text-position="super 65%" fo:font-size="10pt" style:font-size-asian="10pt"/>
    </style:style>
    <style:style style:name="T184" style:parent-style-name="DefaultParagraphFont" style:family="text">
      <style:text-properties fo:letter-spacing="0.0027in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P250" style:parent-style-name="Roman" style:family="paragraph">
      <style:text-properties style:font-weight-complex="bold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P393" style:parent-style-name="Roman" style:family="paragraph">
      <style:text-properties style:font-weight-complex="bold"/>
    </style:style>
    <style:style style:name="P394" style:parent-style-name="Roman" style:family="paragraph">
      <style:text-properties style:font-weight-complex="bold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fo:font-size="10pt" style:font-size-asian="10pt"/>
    </style:style>
    <style:style style:name="T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" style:parent-style-name="DefaultParagraphFont" style:family="text">
      <style:text-properties style:font-weight-complex="bold" fo:font-size="10pt" style:font-size-asian="10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 fo:font-style="italic" style:font-style-asian="italic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P849" style:parent-style-name="Roman" style:family="paragraph">
      <style:text-properties style:font-weight-complex="bold"/>
    </style:style>
    <style:style style:name="P850" style:parent-style-name="Roman" style:family="paragraph">
      <style:text-properties style:font-weight-complex="bold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P854" style:parent-style-name="Roman" style:family="paragraph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P881" style:parent-style-name="Roman" style:family="paragraph">
      <style:paragraph-properties fo:keep-with-next="always" fo:keep-together="always"/>
    </style:style>
    <style:style style:name="P882" style:parent-style-name="Roman" style:family="paragraph">
      <style:paragraph-properties fo:keep-with-next="always" fo:keep-together="always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style:text-position="super 65%" fo:font-size="10pt" style:font-size-asian="10pt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style:font-weight-complex="bold"/>
    </style:style>
    <style:style style:name="P903" style:parent-style-name="Laikas" style:family="paragraph">
      <style:paragraph-properties fo:keep-together="always"/>
    </style:style>
    <style:style style:name="P904" style:parent-style-name="Roman12" style:family="paragraph">
      <style:paragraph-properties fo:keep-with-next="always" fo:keep-together="always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P934" style:parent-style-name="Roman" style:family="paragraph">
      <style:paragraph-properties fo:keep-with-next="always" fo:keep-together="always"/>
    </style:style>
    <style:style style:name="P935" style:parent-style-name="Roman" style:family="paragraph">
      <style:paragraph-properties fo:keep-with-next="always" fo:keep-together="always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style:text-position="super 65%" fo:font-size="10pt" style:font-size-asian="10pt"/>
    </style:style>
    <style:style style:name="T942" style:parent-style-name="DefaultParagraphFont" style:family="text">
      <style:text-properties style:text-position="super 65%" fo:font-size="10pt" style:font-size-asian="10pt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letter-spacing="-0.0041in"/>
    </style:style>
    <style:style style:name="T950" style:parent-style-name="DefaultParagraphFont" style:family="text">
      <style:text-properties fo:letter-spacing="-0.0041in"/>
    </style:style>
    <style:style style:name="T951" style:parent-style-name="DefaultParagraphFont" style:family="text">
      <style:text-properties fo:letter-spacing="-0.0041in"/>
    </style:style>
    <style:style style:name="T952" style:parent-style-name="DefaultParagraphFont" style:family="text">
      <style:text-properties fo:letter-spacing="-0.0041in"/>
    </style:style>
    <style:style style:name="T953" style:parent-style-name="DefaultParagraphFont" style:family="text">
      <style:text-properties fo:letter-spacing="-0.0041in"/>
    </style:style>
    <style:style style:name="T954" style:parent-style-name="DefaultParagraphFont" style:family="text">
      <style:text-properties fo:letter-spacing="-0.0041in"/>
    </style:style>
    <style:style style:name="T955" style:parent-style-name="DefaultParagraphFont" style:family="text">
      <style:text-properties fo:letter-spacing="-0.0041in"/>
    </style:style>
    <style:style style:name="T956" style:parent-style-name="DefaultParagraphFont" style:family="text">
      <style:text-properties fo:letter-spacing="-0.0041in"/>
    </style:style>
    <style:style style:name="T957" style:parent-style-name="DefaultParagraphFont" style:family="text">
      <style:text-properties fo:letter-spacing="-0.0041in"/>
    </style:style>
    <style:style style:name="T958" style:parent-style-name="DefaultParagraphFont" style:family="text">
      <style:text-properties fo:letter-spacing="-0.0041in"/>
    </style:style>
    <style:style style:name="T959" style:parent-style-name="DefaultParagraphFont" style:family="text">
      <style:text-properties fo:letter-spacing="-0.0041in"/>
    </style:style>
    <style:style style:name="T960" style:parent-style-name="DefaultParagraphFont" style:family="text">
      <style:text-properties fo:letter-spacing="-0.0041in"/>
    </style:style>
    <style:style style:name="T961" style:parent-style-name="DefaultParagraphFont" style:family="text">
      <style:text-properties fo:letter-spacing="-0.0041in"/>
    </style:style>
    <style:style style:name="T962" style:parent-style-name="DefaultParagraphFont" style:family="text">
      <style:text-properties fo:letter-spacing="-0.0041in"/>
    </style:style>
    <style:style style:name="T963" style:parent-style-name="DefaultParagraphFont" style:family="text">
      <style:text-properties fo:letter-spacing="-0.0041in"/>
    </style:style>
    <style:style style:name="T964" style:parent-style-name="DefaultParagraphFont" style:family="text">
      <style:text-properties fo:letter-spacing="-0.0041in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P1035" style:parent-style-name="Roman" style:family="paragraph">
      <style:paragraph-properties fo:keep-with-next="always" fo:keep-together="always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1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/>
    </style:style>
    <style:style style:name="P1042" style:parent-style-name="Roman" style:family="paragraph">
      <style:paragraph-properties fo:keep-with-next="always" fo:keep-together="always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1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P1060" style:parent-style-name="Roman" style:family="paragraph">
      <style:paragraph-properties fo:keep-with-next="always" fo:keep-together="always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P1068" style:parent-style-name="Roman" style:family="paragraph">
      <style:paragraph-properties fo:keep-with-next="always" fo:keep-together="always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1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 fo:font-size="10pt" style:font-size-asian="10pt"/>
    </style:style>
    <style:style style:name="T1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1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P1185" style:parent-style-name="Roman" style:family="paragraph">
      <style:paragraph-properties fo:keep-with-next="always" fo:keep-together="always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Roman" style:family="paragraph">
      <style:paragraph-properties fo:keep-with-next="always" fo:keep-together="always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1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P1273" style:parent-style-name="Roman" style:family="paragraph">
      <style:text-properties style:font-weight-complex="bold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P1277" style:parent-style-name="Roman" style:family="paragraph">
      <style:text-properties style:font-weight-complex="bold"/>
    </style:style>
    <style:style style:name="P1278" style:parent-style-name="Roman" style:family="paragraph">
      <style:text-properties style:font-weight-complex="bold"/>
    </style:style>
    <style:style style:name="P1279" style:parent-style-name="Roman" style:family="paragraph">
      <style:text-properties style:font-weight-complex="bold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1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 fo:font-style="italic" style:font-style-asian="italic"/>
    </style:style>
    <style:style style:name="T1339" style:parent-style-name="DefaultParagraphFont" style:family="text">
      <style:text-properties style:font-weight-complex="bold" fo:font-style="italic" style:font-style-asian="italic"/>
    </style:style>
    <style:style style:name="T1340" style:parent-style-name="DefaultParagraphFont" style:family="text">
      <style:text-properties style:font-weight-complex="bold" fo:font-style="italic" style:font-style-asian="italic"/>
    </style:style>
    <style:style style:name="T1341" style:parent-style-name="DefaultParagraphFont" style:family="text">
      <style:text-properties style:font-weight-complex="bold" fo:font-style="italic" style:font-style-asian="italic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4" style:parent-style-name="DefaultParagraphFont" style:family="text">
      <style:text-properties style:font-weight-complex="bold" fo:font-size="10pt" style:font-size-asian="10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1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P1474" style:parent-style-name="Roman" style:family="paragraph">
      <style:text-properties style:font-weight-complex="bold"/>
    </style:style>
    <style:style style:name="P1475" style:parent-style-name="Roman" style:family="paragraph">
      <style:text-properties style:font-weight-complex="bold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P1577" style:parent-style-name="Roman" style:family="paragraph">
      <style:text-properties style:font-weight-complex="bold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P1589" style:parent-style-name="Laikas" style:family="paragraph">
      <style:paragraph-properties fo:keep-together="always"/>
    </style:style>
    <style:style style:name="P1590" style:parent-style-name="Roman12" style:family="paragraph">
      <style:paragraph-properties fo:keep-with-next="always" fo:keep-together="always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P1594" style:parent-style-name="Roman" style:family="paragraph">
      <style:paragraph-properties fo:keep-with-next="always" fo:keep-together="always"/>
    </style:style>
    <style:style style:name="P1595" style:parent-style-name="Roman" style:family="paragraph">
      <style:paragraph-properties fo:keep-with-next="always" fo:keep-together="always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 fo:letter-spacing="-0.0013in"/>
    </style:style>
    <style:style style:name="T1680" style:parent-style-name="DefaultParagraphFont" style:family="text">
      <style:text-properties style:font-weight-complex="bold" fo:letter-spacing="-0.0013in"/>
    </style:style>
    <style:style style:name="T1681" style:parent-style-name="DefaultParagraphFont" style:family="text">
      <style:text-properties style:font-weight-complex="bold" fo:letter-spacing="-0.0013in"/>
    </style:style>
    <style:style style:name="T1682" style:parent-style-name="DefaultParagraphFont" style:family="text">
      <style:text-properties style:font-weight-complex="bold" fo:letter-spacing="-0.0013in"/>
    </style:style>
    <style:style style:name="T1683" style:parent-style-name="DefaultParagraphFont" style:family="text">
      <style:text-properties style:font-weight-complex="bold" fo:letter-spacing="-0.0013in"/>
    </style:style>
    <style:style style:name="T1684" style:parent-style-name="DefaultParagraphFont" style:family="text">
      <style:text-properties style:font-weight-complex="bold" fo:letter-spacing="-0.0013in"/>
    </style:style>
    <style:style style:name="T1685" style:parent-style-name="DefaultParagraphFont" style:family="text">
      <style:text-properties style:font-weight-complex="bold" fo:letter-spacing="-0.0013in"/>
    </style:style>
    <style:style style:name="T1686" style:parent-style-name="DefaultParagraphFont" style:family="text">
      <style:text-properties style:font-weight-complex="bold" fo:letter-spacing="-0.0013in"/>
    </style:style>
    <style:style style:name="T1687" style:parent-style-name="DefaultParagraphFont" style:family="text">
      <style:text-properties style:font-weight-complex="bold" fo:letter-spacing="-0.0013in"/>
    </style:style>
    <style:style style:name="T1688" style:parent-style-name="DefaultParagraphFont" style:family="text">
      <style:text-properties style:font-weight-complex="bold" fo:letter-spacing="-0.0013in"/>
    </style:style>
    <style:style style:name="T1689" style:parent-style-name="DefaultParagraphFont" style:family="text">
      <style:text-properties style:font-weight-complex="bold" fo:letter-spacing="-0.0013in"/>
    </style:style>
    <style:style style:name="T1690" style:parent-style-name="DefaultParagraphFont" style:family="text">
      <style:text-properties style:font-weight-complex="bold" fo:letter-spacing="-0.0013in"/>
    </style:style>
    <style:style style:name="T1691" style:parent-style-name="DefaultParagraphFont" style:family="text">
      <style:text-properties style:font-weight-complex="bold" fo:letter-spacing="-0.0013in"/>
    </style:style>
    <style:style style:name="T1692" style:parent-style-name="DefaultParagraphFont" style:family="text">
      <style:text-properties style:font-weight-complex="bold" fo:letter-spacing="-0.0013in"/>
    </style:style>
    <style:style style:name="T1693" style:parent-style-name="DefaultParagraphFont" style:family="text">
      <style:text-properties style:font-weight-complex="bold" fo:letter-spacing="-0.0013in"/>
    </style:style>
    <style:style style:name="T1694" style:parent-style-name="DefaultParagraphFont" style:family="text">
      <style:text-properties style:font-weight-complex="bold" fo:letter-spacing="-0.0013in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 fo:font-style="italic" style:font-style-asian="italic"/>
    </style:style>
    <style:style style:name="T1783" style:parent-style-name="DefaultParagraphFont" style:family="text">
      <style:text-properties style:font-weight-complex="bold" fo:font-style="italic" style:font-style-asian="italic"/>
    </style:style>
    <style:style style:name="T1784" style:parent-style-name="DefaultParagraphFont" style:family="text">
      <style:text-properties style:font-weight-complex="bold" fo:font-style="italic" style:font-style-asian="italic"/>
    </style:style>
    <style:style style:name="T1785" style:parent-style-name="DefaultParagraphFont" style:family="text">
      <style:text-properties style:font-weight-complex="bold" fo:font-style="italic" style:font-style-asian="italic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 fo:font-size="10pt" style:font-size-asian="10pt"/>
    </style:style>
    <style:style style:name="T1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P1852" style:parent-style-name="Roman" style:family="paragraph">
      <style:text-properties style:font-weight-complex="bold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style:font-weight-complex="bold" fo:letter-spacing="-0.0013in"/>
    </style:style>
    <style:style style:name="T1855" style:parent-style-name="DefaultParagraphFont" style:family="text">
      <style:text-properties style:font-weight-complex="bold" fo:letter-spacing="-0.0013in"/>
    </style:style>
    <style:style style:name="T1856" style:parent-style-name="DefaultParagraphFont" style:family="text">
      <style:text-properties style:font-weight-complex="bold" fo:letter-spacing="-0.0013in"/>
    </style:style>
    <style:style style:name="T1857" style:parent-style-name="DefaultParagraphFont" style:family="text">
      <style:text-properties style:font-weight-complex="bold" fo:letter-spacing="-0.0013in"/>
    </style:style>
    <style:style style:name="T1858" style:parent-style-name="DefaultParagraphFont" style:family="text">
      <style:text-properties style:font-weight-complex="bold" fo:letter-spacing="-0.0013in"/>
    </style:style>
    <style:style style:name="T1859" style:parent-style-name="DefaultParagraphFont" style:family="text">
      <style:text-properties style:font-weight-complex="bold" fo:letter-spacing="-0.0013in"/>
    </style:style>
    <style:style style:name="T1860" style:parent-style-name="DefaultParagraphFont" style:family="text">
      <style:text-properties style:font-weight-complex="bold" fo:letter-spacing="-0.0013in"/>
    </style:style>
    <style:style style:name="T1861" style:parent-style-name="DefaultParagraphFont" style:family="text">
      <style:text-properties style:font-weight-complex="bold" fo:letter-spacing="-0.0013in"/>
    </style:style>
    <style:style style:name="T1862" style:parent-style-name="DefaultParagraphFont" style:family="text">
      <style:text-properties style:font-weight-complex="bold" fo:letter-spacing="-0.0013in"/>
    </style:style>
    <style:style style:name="T1863" style:parent-style-name="DefaultParagraphFont" style:family="text">
      <style:text-properties style:font-weight-complex="bold" fo:letter-spacing="-0.0013in"/>
    </style:style>
    <style:style style:name="T1864" style:parent-style-name="DefaultParagraphFont" style:family="text">
      <style:text-properties style:font-weight-complex="bold" fo:letter-spacing="-0.0013in"/>
    </style:style>
    <style:style style:name="T1865" style:parent-style-name="DefaultParagraphFont" style:family="text">
      <style:text-properties style:font-weight-complex="bold" fo:letter-spacing="-0.0013in"/>
    </style:style>
    <style:style style:name="T1866" style:parent-style-name="DefaultParagraphFont" style:family="text">
      <style:text-properties style:font-weight-complex="bold" fo:letter-spacing="-0.0013in"/>
    </style:style>
    <style:style style:name="T1867" style:parent-style-name="DefaultParagraphFont" style:family="text">
      <style:text-properties style:font-weight-complex="bold" fo:letter-spacing="-0.0013in"/>
    </style:style>
    <style:style style:name="T1868" style:parent-style-name="DefaultParagraphFont" style:family="text">
      <style:text-properties style:font-weight-complex="bold" fo:letter-spacing="-0.0013in"/>
    </style:style>
    <style:style style:name="T1869" style:parent-style-name="DefaultParagraphFont" style:family="text">
      <style:text-properties style:font-weight-complex="bold" fo:letter-spacing="-0.0013in"/>
    </style:style>
    <style:style style:name="T1870" style:parent-style-name="DefaultParagraphFont" style:family="text">
      <style:text-properties style:font-weight-complex="bold" fo:letter-spacing="-0.0013in"/>
    </style:style>
    <style:style style:name="P1871" style:parent-style-name="Roman" style:family="paragraph">
      <style:text-properties style:font-weight-complex="bold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P1891" style:parent-style-name="Roman" style:family="paragraph">
      <style:text-properties style:font-weight-complex="bold"/>
    </style:style>
    <style:style style:name="P1892" style:parent-style-name="Roman" style:family="paragraph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P1973" style:parent-style-name="Roman" style:family="paragraph">
      <style:text-properties style:font-weight-complex="bold"/>
    </style:style>
    <style:style style:name="P1974" style:parent-style-name="Roman" style:family="paragraph">
      <style:text-properties style:font-weight-complex="bold"/>
    </style:style>
    <style:style style:name="P1975" style:parent-style-name="Roman" style:family="paragraph">
      <style:text-properties style:font-weight-complex="bold"/>
    </style:style>
    <style:style style:name="P1976" style:parent-style-name="Roman" style:family="paragraph">
      <style:text-properties style:font-weight-complex="bold"/>
    </style:style>
    <style:style style:name="P1977" style:parent-style-name="Roman" style:family="paragraph">
      <style:text-properties style:font-weight-complex="bold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2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P2100" style:parent-style-name="Roman" style:family="paragraph">
      <style:text-properties style:font-weight-complex="bold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2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8" style:parent-style-name="DefaultParagraphFont" style:family="text">
      <style:text-properties style:font-weight-complex="bold" fo:font-size="10pt" style:font-size-asian="10pt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 fo:font-size="10pt" style:font-size-asian="10pt"/>
    </style:style>
    <style:style style:name="T2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P2187" style:parent-style-name="Roman" style:family="paragraph">
      <style:text-properties style:font-weight-complex="bold" fo:letter-spacing="0.0013in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 fo:letter-spacing="-0.0013in"/>
    </style:style>
    <style:style style:name="T2233" style:parent-style-name="DefaultParagraphFont" style:family="text">
      <style:text-properties style:font-weight-complex="bold" fo:letter-spacing="-0.0013in"/>
    </style:style>
    <style:style style:name="T2234" style:parent-style-name="DefaultParagraphFont" style:family="text">
      <style:text-properties style:font-weight-complex="bold" fo:letter-spacing="-0.0013in"/>
    </style:style>
    <style:style style:name="T2235" style:parent-style-name="DefaultParagraphFont" style:family="text">
      <style:text-properties style:font-weight-complex="bold" fo:letter-spacing="-0.0013in"/>
    </style:style>
    <style:style style:name="T2236" style:parent-style-name="DefaultParagraphFont" style:family="text">
      <style:text-properties style:font-weight-complex="bold" fo:letter-spacing="-0.0013in"/>
    </style:style>
    <style:style style:name="T2237" style:parent-style-name="DefaultParagraphFont" style:family="text">
      <style:text-properties style:font-weight-complex="bold" fo:letter-spacing="-0.0013in"/>
    </style:style>
    <style:style style:name="T2238" style:parent-style-name="DefaultParagraphFont" style:family="text">
      <style:text-properties style:font-weight-complex="bold" fo:letter-spacing="-0.0013in"/>
    </style:style>
    <style:style style:name="T2239" style:parent-style-name="DefaultParagraphFont" style:family="text">
      <style:text-properties style:font-weight-complex="bold" fo:letter-spacing="-0.0013in"/>
    </style:style>
    <style:style style:name="T2240" style:parent-style-name="DefaultParagraphFont" style:family="text">
      <style:text-properties style:font-weight-complex="bold" fo:letter-spacing="-0.0013in"/>
    </style:style>
    <style:style style:name="T2241" style:parent-style-name="DefaultParagraphFont" style:family="text">
      <style:text-properties style:font-weight-complex="bold" fo:letter-spacing="-0.0013in"/>
    </style:style>
    <style:style style:name="T2242" style:parent-style-name="DefaultParagraphFont" style:family="text">
      <style:text-properties style:font-weight-complex="bold" fo:letter-spacing="-0.0013in"/>
    </style:style>
    <style:style style:name="T2243" style:parent-style-name="DefaultParagraphFont" style:family="text">
      <style:text-properties style:font-weight-complex="bold" fo:letter-spacing="-0.0013in"/>
    </style:style>
    <style:style style:name="T2244" style:parent-style-name="DefaultParagraphFont" style:family="text">
      <style:text-properties style:font-weight-complex="bold" fo:letter-spacing="-0.0013in"/>
    </style:style>
    <style:style style:name="T2245" style:parent-style-name="DefaultParagraphFont" style:family="text">
      <style:text-properties style:font-weight-complex="bold" fo:letter-spacing="-0.0013in"/>
    </style:style>
    <style:style style:name="T2246" style:parent-style-name="DefaultParagraphFont" style:family="text">
      <style:text-properties style:font-weight-complex="bold" fo:letter-spacing="-0.0013in"/>
    </style:style>
    <style:style style:name="T2247" style:parent-style-name="DefaultParagraphFont" style:family="text">
      <style:text-properties style:font-weight-complex="bold" fo:letter-spacing="-0.0013in"/>
    </style:style>
    <style:style style:name="T2248" style:parent-style-name="DefaultParagraphFont" style:family="text">
      <style:text-properties style:font-weight-complex="bold" fo:letter-spacing="-0.0013in"/>
    </style:style>
    <style:style style:name="T2249" style:parent-style-name="DefaultParagraphFont" style:family="text">
      <style:text-properties style:font-weight-complex="bold" fo:letter-spacing="-0.0013in"/>
    </style:style>
    <style:style style:name="T2250" style:parent-style-name="DefaultParagraphFont" style:family="text">
      <style:text-properties style:font-weight-complex="bold" fo:letter-spacing="-0.0013in"/>
    </style:style>
    <style:style style:name="T2251" style:parent-style-name="DefaultParagraphFont" style:family="text">
      <style:text-properties style:font-weight-complex="bold" fo:letter-spacing="-0.0013in"/>
    </style:style>
    <style:style style:name="T2252" style:parent-style-name="DefaultParagraphFont" style:family="text">
      <style:text-properties style:font-weight-complex="bold" fo:letter-spacing="-0.0013in"/>
    </style:style>
    <style:style style:name="T2253" style:parent-style-name="DefaultParagraphFont" style:family="text">
      <style:text-properties style:font-weight-complex="bold" fo:letter-spacing="-0.0013in"/>
    </style:style>
    <style:style style:name="T2254" style:parent-style-name="DefaultParagraphFont" style:family="text">
      <style:text-properties style:font-weight-complex="bold" fo:letter-spacing="-0.0013in"/>
    </style:style>
    <style:style style:name="T2255" style:parent-style-name="DefaultParagraphFont" style:family="text">
      <style:text-properties style:font-weight-complex="bold" fo:letter-spacing="-0.0013in"/>
    </style:style>
    <style:style style:name="T2256" style:parent-style-name="DefaultParagraphFont" style:family="text">
      <style:text-properties style:font-weight-complex="bold" fo:letter-spacing="-0.0013in"/>
    </style:style>
    <style:style style:name="T2257" style:parent-style-name="DefaultParagraphFont" style:family="text">
      <style:text-properties style:font-weight-complex="bold" fo:letter-spacing="-0.0027in"/>
    </style:style>
    <style:style style:name="T2258" style:parent-style-name="DefaultParagraphFont" style:family="text">
      <style:text-properties style:font-weight-complex="bold" fo:letter-spacing="-0.0027in"/>
    </style:style>
    <style:style style:name="T2259" style:parent-style-name="DefaultParagraphFont" style:family="text">
      <style:text-properties style:font-weight-complex="bold" fo:letter-spacing="-0.0027in"/>
    </style:style>
    <style:style style:name="T2260" style:parent-style-name="DefaultParagraphFont" style:family="text">
      <style:text-properties style:font-weight-complex="bold" fo:letter-spacing="-0.0027in"/>
    </style:style>
    <style:style style:name="T2261" style:parent-style-name="DefaultParagraphFont" style:family="text">
      <style:text-properties style:font-weight-complex="bold" fo:letter-spacing="-0.0027in"/>
    </style:style>
    <style:style style:name="T2262" style:parent-style-name="DefaultParagraphFont" style:family="text">
      <style:text-properties style:font-weight-complex="bold" fo:letter-spacing="-0.0027in"/>
    </style:style>
    <style:style style:name="T2263" style:parent-style-name="DefaultParagraphFont" style:family="text">
      <style:text-properties style:font-weight-complex="bold" fo:letter-spacing="-0.0027in"/>
    </style:style>
    <style:style style:name="T2264" style:parent-style-name="DefaultParagraphFont" style:family="text">
      <style:text-properties style:font-weight-complex="bold" fo:letter-spacing="-0.0027in"/>
    </style:style>
    <style:style style:name="T2265" style:parent-style-name="DefaultParagraphFont" style:family="text">
      <style:text-properties style:font-weight-complex="bold" fo:letter-spacing="-0.0027in"/>
    </style:style>
    <style:style style:name="T2266" style:parent-style-name="DefaultParagraphFont" style:family="text">
      <style:text-properties style:font-weight-complex="bold" fo:letter-spacing="-0.0027in"/>
    </style:style>
    <style:style style:name="T2267" style:parent-style-name="DefaultParagraphFont" style:family="text">
      <style:text-properties style:font-weight-complex="bold" fo:letter-spacing="-0.0027in"/>
    </style:style>
    <style:style style:name="T2268" style:parent-style-name="DefaultParagraphFont" style:family="text">
      <style:text-properties style:font-weight-complex="bold" fo:letter-spacing="-0.0027in"/>
    </style:style>
    <style:style style:name="T2269" style:parent-style-name="DefaultParagraphFont" style:family="text">
      <style:text-properties style:font-weight-complex="bold" fo:letter-spacing="-0.0027in"/>
    </style:style>
    <style:style style:name="T2270" style:parent-style-name="DefaultParagraphFont" style:family="text">
      <style:text-properties style:font-weight-complex="bold" fo:letter-spacing="-0.0027in"/>
    </style:style>
    <style:style style:name="T2271" style:parent-style-name="DefaultParagraphFont" style:family="text">
      <style:text-properties style:font-weight-complex="bold" fo:letter-spacing="-0.0027in"/>
    </style:style>
    <style:style style:name="T2272" style:parent-style-name="DefaultParagraphFont" style:family="text">
      <style:text-properties style:font-weight-complex="bold" fo:letter-spacing="-0.0027in"/>
    </style:style>
    <style:style style:name="T2273" style:parent-style-name="DefaultParagraphFont" style:family="text">
      <style:text-properties style:font-weight-complex="bold" fo:letter-spacing="-0.0027in"/>
    </style:style>
    <style:style style:name="T2274" style:parent-style-name="DefaultParagraphFont" style:family="text">
      <style:text-properties style:font-weight-complex="bold" fo:letter-spacing="-0.0027in"/>
    </style:style>
    <style:style style:name="T2275" style:parent-style-name="DefaultParagraphFont" style:family="text">
      <style:text-properties style:font-weight-complex="bold" fo:letter-spacing="-0.0027in"/>
    </style:style>
    <style:style style:name="T2276" style:parent-style-name="DefaultParagraphFont" style:family="text">
      <style:text-properties style:font-weight-complex="bold" fo:letter-spacing="-0.0027in"/>
    </style:style>
    <style:style style:name="T2277" style:parent-style-name="DefaultParagraphFont" style:family="text">
      <style:text-properties style:font-weight-complex="bold" fo:letter-spacing="-0.0027in"/>
    </style:style>
    <style:style style:name="T2278" style:parent-style-name="DefaultParagraphFont" style:family="text">
      <style:text-properties style:font-weight-complex="bold" fo:letter-spacing="-0.0027in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tyle="italic" style:font-style-asian="italic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Roman" style:family="paragraph">
      <style:paragraph-properties fo:keep-with-next="always" fo:keep-together="always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P2290" style:parent-style-name="Roman" style:family="paragraph">
      <style:paragraph-properties fo:keep-with-next="always" fo:keep-together="always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tyle="italic" style:font-style-asian="italic"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2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weight="bold" style:font-weight-asian="bold" fo:font-size="11pt" style:font-size-asian="11pt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weight="bold" style:font-weight-asian="bold" fo:font-size="11pt" style:font-size-asian="11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tyle="italic" style:font-style-asian="italic"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2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tyle="italic" style:font-style-asian="italic"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weight="bold" style:font-weight-asian="bold" fo:font-size="11pt" style:font-size-asian="11pt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2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 fo:font-size="10pt" style:font-size-asian="10pt"/>
    </style:style>
    <style:style style:name="T2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 fo:letter-spacing="0.0013in"/>
    </style:style>
    <style:style style:name="T2538" style:parent-style-name="DefaultParagraphFont" style:family="text">
      <style:text-properties style:font-weight-complex="bold" fo:letter-spacing="0.0013in"/>
    </style:style>
    <style:style style:name="T2539" style:parent-style-name="DefaultParagraphFont" style:family="text">
      <style:text-properties style:font-weight-complex="bold" fo:letter-spacing="0.0013in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2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2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/>
    </style:style>
    <style:style style:name="P2560" style:parent-style-name="Roman" style:family="paragraph">
      <style:paragraph-properties fo:keep-with-next="always" fo:keep-together="always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P2562" style:parent-style-name="Roman" style:family="paragraph">
      <style:paragraph-properties fo:keep-with-next="always" fo:keep-together="always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fo:font-weight="bold" style:font-weight-asian="bold" fo:font-size="11pt" style:font-size-asian="11pt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27in"/>
    </style:style>
    <style:style style:name="T2602" style:parent-style-name="DefaultParagraphFont" style:family="text">
      <style:text-properties fo:letter-spacing="0.0027in" style:text-position="super 65%" fo:font-size="10pt" style:font-size-asian="10pt"/>
    </style:style>
    <style:style style:name="T2603" style:parent-style-name="DefaultParagraphFont" style:family="text">
      <style:text-properties fo:letter-spacing="0.0027in"/>
    </style:style>
    <style:style style:name="T2604" style:parent-style-name="DefaultParagraphFont" style:family="text">
      <style:text-properties fo:letter-spacing="0.0027in" style:text-position="super 65%" fo:font-size="10pt" style:font-size-asian="10pt"/>
    </style:style>
    <style:style style:name="T2605" style:parent-style-name="DefaultParagraphFont" style:family="text">
      <style:text-properties fo:letter-spacing="0.0027in"/>
    </style:style>
    <style:style style:name="T2606" style:parent-style-name="DefaultParagraphFont" style:family="text">
      <style:text-properties fo:letter-spacing="0.0027in" style:text-position="super 65%" fo:font-size="10pt" style:font-size-asian="10pt"/>
    </style:style>
    <style:style style:name="T2607" style:parent-style-name="DefaultParagraphFont" style:family="text">
      <style:text-properties fo:letter-spacing="0.0027in"/>
    </style:style>
    <style:style style:name="T2608" style:parent-style-name="DefaultParagraphFont" style:family="text">
      <style:text-properties fo:letter-spacing="0.0027in" style:text-position="super 65%" fo:font-size="10pt" style:font-size-asian="10pt"/>
    </style:style>
    <style:style style:name="T2609" style:parent-style-name="DefaultParagraphFont" style:family="text">
      <style:text-properties fo:letter-spacing="0.0027in"/>
    </style:style>
    <style:style style:name="T2610" style:parent-style-name="DefaultParagraphFont" style:family="text">
      <style:text-properties style:text-position="super 65%" fo:font-size="10pt" style:font-size-asian="10pt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P2622" style:parent-style-name="Roman" style:family="paragraph">
      <style:text-properties fo:letter-spacing="-0.0027in"/>
    </style:style>
    <style:style style:name="T2623" style:parent-style-name="DefaultParagraphFont" style:family="text">
      <style:text-properties fo:letter-spacing="-0.0027in"/>
    </style:style>
    <style:style style:name="T2624" style:parent-style-name="DefaultParagraphFont" style:family="text">
      <style:text-properties fo:letter-spacing="-0.0027in"/>
    </style:style>
    <style:style style:name="T2625" style:parent-style-name="DefaultParagraphFont" style:family="text">
      <style:text-properties fo:letter-spacing="-0.0027in"/>
    </style:style>
    <style:style style:name="T2626" style:parent-style-name="DefaultParagraphFont" style:family="text">
      <style:text-properties fo:letter-spacing="-0.0027in"/>
    </style:style>
    <style:style style:name="T2627" style:parent-style-name="DefaultParagraphFont" style:family="text">
      <style:text-properties fo:letter-spacing="-0.0027in"/>
    </style:style>
    <style:style style:name="T2628" style:parent-style-name="DefaultParagraphFont" style:family="text">
      <style:text-properties fo:letter-spacing="-0.0027in"/>
    </style:style>
    <style:style style:name="T2629" style:parent-style-name="DefaultParagraphFont" style:family="text">
      <style:text-properties fo:letter-spacing="-0.0027in"/>
    </style:style>
    <style:style style:name="T2630" style:parent-style-name="DefaultParagraphFont" style:family="text">
      <style:text-properties fo:letter-spacing="-0.0027in"/>
    </style:style>
    <style:style style:name="T2631" style:parent-style-name="DefaultParagraphFont" style:family="text">
      <style:text-properties fo:letter-spacing="-0.0027in"/>
    </style:style>
    <style:style style:name="T2632" style:parent-style-name="DefaultParagraphFont" style:family="text">
      <style:text-properties fo:letter-spacing="-0.0027in"/>
    </style:style>
    <style:style style:name="T2633" style:parent-style-name="DefaultParagraphFont" style:family="text">
      <style:text-properties fo:letter-spacing="-0.0027in"/>
    </style:style>
    <style:style style:name="T2634" style:parent-style-name="DefaultParagraphFont" style:family="text">
      <style:text-properties fo:letter-spacing="-0.0027in"/>
    </style:style>
    <style:style style:name="T2635" style:parent-style-name="DefaultParagraphFont" style:family="text">
      <style:text-properties fo:letter-spacing="-0.0027in"/>
    </style:style>
    <style:style style:name="T2636" style:parent-style-name="DefaultParagraphFont" style:family="text">
      <style:text-properties fo:letter-spacing="-0.0027in"/>
    </style:style>
    <style:style style:name="T2637" style:parent-style-name="DefaultParagraphFont" style:family="text">
      <style:text-properties fo:letter-spacing="-0.0027in"/>
    </style:style>
    <style:style style:name="T2638" style:parent-style-name="DefaultParagraphFont" style:family="text">
      <style:text-properties fo:letter-spacing="-0.0027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fo:font-style="italic" style:font-style-asian="italic" style:font-style-complex="italic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T2642" style:parent-style-name="DefaultParagraphFont" style:family="text">
      <style:text-properties style:text-position="super 65%" fo:font-size="10pt" style:font-size-asian="10pt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 style:font-style-complex="italic"/>
    </style:style>
    <style:style style:name="T2649" style:parent-style-name="DefaultParagraphFont" style:family="text">
      <style:text-properties fo:font-style="italic" style:font-style-asian="italic" style:font-style-complex="italic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 style:font-style-complex="italic"/>
    </style:style>
    <style:style style:name="T2682" style:parent-style-name="DefaultParagraphFont" style:family="text">
      <style:text-properties fo:font-style="italic" style:font-style-asian="italic" style:font-style-complex="italic"/>
    </style:style>
    <style:style style:name="T2683" style:parent-style-name="DefaultParagraphFont" style:family="text">
      <style:text-properties style:text-position="super 65%" fo:font-size="10pt" style:font-size-asian="10pt"/>
    </style:style>
    <style:style style:name="T2684" style:parent-style-name="DefaultParagraphFont" style:family="text">
      <style:text-properties style:text-position="super 65%" fo:font-size="10pt" style:font-size-asian="10pt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 style:font-style-complex="italic"/>
    </style:style>
    <style:style style:name="T2691" style:parent-style-name="DefaultParagraphFont" style:family="text">
      <style:text-properties fo:font-style="italic" style:font-style-asian="italic" style:font-style-complex="italic"/>
    </style:style>
    <style:style style:name="P2692" style:parent-style-name="Laikas" style:family="paragraph">
      <style:paragraph-properties fo:keep-together="always"/>
    </style:style>
    <style:style style:name="P2693" style:parent-style-name="Roman12" style:family="paragraph">
      <style:paragraph-properties fo:keep-with-next="always" fo:keep-together="always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P2699" style:parent-style-name="Roman" style:family="paragraph">
      <style:paragraph-properties fo:keep-with-next="always" fo:keep-together="always"/>
    </style:style>
    <style:style style:name="P2700" style:parent-style-name="Roman" style:family="paragraph">
      <style:paragraph-properties fo:keep-with-next="always" fo:keep-together="always"/>
    </style:style>
    <style:style style:name="T2701" style:parent-style-name="DefaultParagraphFont" style:family="text">
      <style:text-properties fo:font-style="italic" style:font-style-asian="italic" style:font-style-complex="italic"/>
    </style:style>
    <style:style style:name="T2702" style:parent-style-name="DefaultParagraphFont" style:family="text">
      <style:text-properties fo:font-style="italic" style:font-style-asian="italic" style:font-style-complex="italic"/>
    </style:style>
    <style:style style:name="T2703" style:parent-style-name="DefaultParagraphFont" style:family="text">
      <style:text-properties fo:letter-spacing="-0.0041in"/>
    </style:style>
    <style:style style:name="T2704" style:parent-style-name="DefaultParagraphFont" style:family="text">
      <style:text-properties fo:letter-spacing="-0.0041in"/>
    </style:style>
    <style:style style:name="T2705" style:parent-style-name="DefaultParagraphFont" style:family="text">
      <style:text-properties fo:letter-spacing="-0.0041in"/>
    </style:style>
    <style:style style:name="T2706" style:parent-style-name="DefaultParagraphFont" style:family="text">
      <style:text-properties fo:letter-spacing="-0.0041in"/>
    </style:style>
    <style:style style:name="T2707" style:parent-style-name="DefaultParagraphFont" style:family="text">
      <style:text-properties fo:letter-spacing="-0.0041in"/>
    </style:style>
    <style:style style:name="T2708" style:parent-style-name="DefaultParagraphFont" style:family="text">
      <style:text-properties fo:letter-spacing="-0.0041in"/>
    </style:style>
    <style:style style:name="T2709" style:parent-style-name="DefaultParagraphFont" style:family="text">
      <style:text-properties fo:letter-spacing="-0.0041in"/>
    </style:style>
    <style:style style:name="T2710" style:parent-style-name="DefaultParagraphFont" style:family="text">
      <style:text-properties fo:letter-spacing="-0.0041in"/>
    </style:style>
    <style:style style:name="T2711" style:parent-style-name="DefaultParagraphFont" style:family="text">
      <style:text-properties fo:letter-spacing="-0.0041in"/>
    </style:style>
    <style:style style:name="T2712" style:parent-style-name="DefaultParagraphFont" style:family="text">
      <style:text-properties fo:letter-spacing="-0.0041in"/>
    </style:style>
    <style:style style:name="T2713" style:parent-style-name="DefaultParagraphFont" style:family="text">
      <style:text-properties fo:letter-spacing="-0.0041in"/>
    </style:style>
    <style:style style:name="T2714" style:parent-style-name="DefaultParagraphFont" style:family="text">
      <style:text-properties fo:letter-spacing="-0.0041in"/>
    </style:style>
    <style:style style:name="T2715" style:parent-style-name="DefaultParagraphFont" style:family="text">
      <style:text-properties fo:letter-spacing="-0.0041in"/>
    </style:style>
    <style:style style:name="T2716" style:parent-style-name="DefaultParagraphFont" style:family="text">
      <style:text-properties fo:letter-spacing="-0.0041in"/>
    </style:style>
    <style:style style:name="T2717" style:parent-style-name="DefaultParagraphFont" style:family="text">
      <style:text-properties fo:letter-spacing="-0.0041in"/>
    </style:style>
    <style:style style:name="T2718" style:parent-style-name="DefaultParagraphFont" style:family="text">
      <style:text-properties fo:letter-spacing="-0.0041in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P2724" style:parent-style-name="Priemimas" style:family="paragraph">
      <style:paragraph-properties fo:keep-with-next="always" fo:keep-together="always"/>
    </style:style>
    <style:style style:name="P2725" style:parent-style-name="Roman" style:family="paragraph">
      <style:paragraph-properties fo:keep-with-next="always" fo:keep-together="always"/>
    </style:style>
    <style:style style:name="P2726" style:parent-style-name="Roman" style:family="paragraph">
      <style:paragraph-properties fo:keep-with-next="always" fo:keep-together="always"/>
    </style:style>
    <style:style style:name="T2727" style:parent-style-name="DefaultParagraphFont" style:family="text">
      <style:text-properties fo:font-style="italic" style:font-style-asian="italic" style:font-style-complex="italic"/>
    </style:style>
    <style:style style:name="T2728" style:parent-style-name="DefaultParagraphFont" style:family="text">
      <style:text-properties fo:font-style="italic" style:font-style-asian="italic" style:font-style-complex="italic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letter-spacing="0.0013in"/>
    </style:style>
    <style:style style:name="T2759" style:parent-style-name="DefaultParagraphFont" style:family="text">
      <style:text-properties fo:letter-spacing="0.0013in"/>
    </style:style>
    <style:style style:name="T2760" style:parent-style-name="DefaultParagraphFont" style:family="text">
      <style:text-properties fo:letter-spacing="0.0013in"/>
    </style:style>
    <style:style style:name="T2761" style:parent-style-name="DefaultParagraphFont" style:family="text">
      <style:text-properties fo:letter-spacing="0.0013in"/>
    </style:style>
    <style:style style:name="T2762" style:parent-style-name="DefaultParagraphFont" style:family="text">
      <style:text-properties fo:letter-spacing="0.0013in"/>
    </style:style>
    <style:style style:name="T2763" style:parent-style-name="DefaultParagraphFont" style:family="text">
      <style:text-properties fo:letter-spacing="0.0013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letter-spacing="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P2829" style:parent-style-name="Roman" style:family="paragraph">
      <style:text-properties fo:font-style="italic" style:font-style-asian="italic"/>
    </style:style>
    <style:style style:name="T2830" style:parent-style-name="DefaultParagraphFont" style:family="text">
      <style:text-properties fo:font-style="italic" style:font-style-asian="italic"/>
    </style:style>
    <style:style style:name="T2831" style:parent-style-name="DefaultParagraphFont" style:family="text">
      <style:text-properties fo:font-style="italic" style:font-style-asian="italic"/>
    </style:style>
    <style:style style:name="T2832" style:parent-style-name="DefaultParagraphFont" style:family="text">
      <style:text-properties fo:font-style="italic" style:font-style-asian="italic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2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P2989" style:parent-style-name="Roman" style:family="paragraph">
      <style:text-properties style:font-weight-complex="bold"/>
    </style:style>
    <style:style style:name="P2990" style:parent-style-name="Roman" style:family="paragraph">
      <style:text-properties style:font-weight-complex="bold"/>
    </style:style>
    <style:style style:name="T2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 fo:font-style="italic" style:font-style-asian="italic"/>
    </style:style>
    <style:style style:name="T3021" style:parent-style-name="DefaultParagraphFont" style:family="text">
      <style:text-properties style:font-weight-complex="bold" fo:font-style="italic" style:font-style-asian="italic"/>
    </style:style>
    <style:style style:name="T3022" style:parent-style-name="DefaultParagraphFont" style:family="text">
      <style:text-properties style:font-weight-complex="bold" fo:font-style="italic" style:font-style-asian="italic"/>
    </style:style>
    <style:style style:name="T3023" style:parent-style-name="DefaultParagraphFont" style:family="text">
      <style:text-properties style:font-weight-complex="bold" fo:font-style="italic" style:font-style-asian="italic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 fo:font-size="10pt" style:font-size-asian="10pt"/>
    </style:style>
    <style:style style:name="T3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fo:font-weight="bold" style:font-weight-asian="bold" fo:font-size="11pt" style:font-size-asian="11pt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weight="bold" style:font-weight-asian="bold" fo:font-size="11pt" style:font-size-asian="11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tyle="italic" style:font-style-asian="italic"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P3107" style:parent-style-name="Laikas" style:family="paragraph">
      <style:paragraph-properties fo:keep-together="always"/>
    </style:style>
    <style:style style:name="P3108" style:parent-style-name="Roman12" style:family="paragraph">
      <style:paragraph-properties fo:keep-with-next="always" fo:keep-together="always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P3114" style:parent-style-name="Roman" style:family="paragraph">
      <style:paragraph-properties fo:keep-with-next="always" fo:keep-together="always"/>
    </style:style>
    <style:style style:name="P3115" style:parent-style-name="Roman" style:family="paragraph">
      <style:paragraph-properties fo:keep-with-next="always" fo:keep-together="always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P3188" style:parent-style-name="Roman" style:family="paragraph">
      <style:text-properties fo:color="#000000"/>
    </style:style>
    <style:style style:name="P3189" style:parent-style-name="Priemimas" style:family="paragraph">
      <style:paragraph-properties fo:keep-with-next="always" fo:keep-together="always"/>
    </style:style>
    <style:style style:name="P3190" style:parent-style-name="Roman" style:family="paragraph">
      <style:paragraph-properties fo:keep-with-next="always" fo:keep-together="always"/>
      <style:text-properties fo:color="#000000"/>
    </style:style>
    <style:style style:name="P3191" style:parent-style-name="Roman" style:family="paragraph">
      <style:paragraph-properties fo:keep-with-next="always" fo:keep-together="always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font-style="italic" style:font-style-asian="italic" fo:color="#000000"/>
    </style:style>
    <style:style style:name="T3210" style:parent-style-name="DefaultParagraphFont" style:family="text">
      <style:text-properties fo:font-style="italic" style:font-style-asian="italic"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letter-spacing="-0.0027in"/>
    </style:style>
    <style:style style:name="T3227" style:parent-style-name="DefaultParagraphFont" style:family="text">
      <style:text-properties fo:letter-spacing="-0.0027in"/>
    </style:style>
    <style:style style:name="T3228" style:parent-style-name="DefaultParagraphFont" style:family="text">
      <style:text-properties fo:letter-spacing="-0.0027in"/>
    </style:style>
    <style:style style:name="T3229" style:parent-style-name="DefaultParagraphFont" style:family="text">
      <style:text-properties fo:letter-spacing="-0.0027in"/>
    </style:style>
    <style:style style:name="T3230" style:parent-style-name="DefaultParagraphFont" style:family="text">
      <style:text-properties fo:letter-spacing="-0.0027in"/>
    </style:style>
    <style:style style:name="T3231" style:parent-style-name="DefaultParagraphFont" style:family="text">
      <style:text-properties fo:letter-spacing="-0.0027in"/>
    </style:style>
    <style:style style:name="T3232" style:parent-style-name="DefaultParagraphFont" style:family="text">
      <style:text-properties fo:letter-spacing="-0.0027in"/>
    </style:style>
    <style:style style:name="T3233" style:parent-style-name="DefaultParagraphFont" style:family="text">
      <style:text-properties fo:letter-spacing="-0.0027in"/>
    </style:style>
    <style:style style:name="T3234" style:parent-style-name="DefaultParagraphFont" style:family="text">
      <style:text-properties fo:letter-spacing="-0.0027in"/>
    </style:style>
    <style:style style:name="T3235" style:parent-style-name="DefaultParagraphFont" style:family="text">
      <style:text-properties fo:letter-spacing="-0.0027in"/>
    </style:style>
    <style:style style:name="T3236" style:parent-style-name="DefaultParagraphFont" style:family="text">
      <style:text-properties fo:letter-spacing="-0.0027in"/>
    </style:style>
    <style:style style:name="T3237" style:parent-style-name="DefaultParagraphFont" style:family="text">
      <style:text-properties fo:letter-spacing="-0.0027in"/>
    </style:style>
    <style:style style:name="T3238" style:parent-style-name="DefaultParagraphFont" style:family="text">
      <style:text-properties fo:letter-spacing="-0.0027in"/>
    </style:style>
    <style:style style:name="T3239" style:parent-style-name="DefaultParagraphFont" style:family="text">
      <style:text-properties fo:letter-spacing="-0.0027in"/>
    </style:style>
    <style:style style:name="T3240" style:parent-style-name="DefaultParagraphFont" style:family="text">
      <style:text-properties fo:letter-spacing="-0.0027in"/>
    </style:style>
    <style:style style:name="T3241" style:parent-style-name="DefaultParagraphFont" style:family="text">
      <style:text-properties fo:letter-spacing="-0.0027in"/>
    </style:style>
    <style:style style:name="T3242" style:parent-style-name="DefaultParagraphFont" style:family="text">
      <style:text-properties fo:letter-spacing="-0.0027in"/>
    </style:style>
    <style:style style:name="T3243" style:parent-style-name="DefaultParagraphFont" style:family="text">
      <style:text-properties fo:letter-spacing="-0.0027in"/>
    </style:style>
    <style:style style:name="T3244" style:parent-style-name="DefaultParagraphFont" style:family="text">
      <style:text-properties fo:letter-spacing="-0.0027in"/>
    </style:style>
    <style:style style:name="T3245" style:parent-style-name="DefaultParagraphFont" style:family="text">
      <style:text-properties fo:letter-spacing="-0.0027in"/>
    </style:style>
    <style:style style:name="T3246" style:parent-style-name="DefaultParagraphFont" style:family="text">
      <style:text-properties fo:letter-spacing="-0.0027in"/>
    </style:style>
    <style:style style:name="T3247" style:parent-style-name="DefaultParagraphFont" style:family="text">
      <style:text-properties fo:letter-spacing="-0.0027in"/>
    </style:style>
    <style:style style:name="T3248" style:parent-style-name="DefaultParagraphFont" style:family="text">
      <style:text-properties fo:letter-spacing="-0.0027in"/>
    </style:style>
    <style:style style:name="T3249" style:parent-style-name="DefaultParagraphFont" style:family="text">
      <style:text-properties fo:letter-spacing="-0.0027in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style:font-weight-complex="bold" fo:color="#000000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weight="bold" style:font-weight-asian="bold" fo:font-size="11pt" style:font-size-asian="11pt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tyle="italic" style:font-style-asian="italic"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fo:font-weight="bold" style:font-weight-asian="bold" fo:font-size="11pt" style:font-size-asian="11pt"/>
    </style:style>
    <style:style style:name="T3266" style:parent-style-name="DefaultParagraphFont" style:family="text">
      <style:text-properties fo:font-weight="bold" style:font-weight-asian="bold" fo:font-size="11pt" style:font-size-asian="11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tyle="italic" style:font-style-asian="italic"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weight="bold" style:font-weight-asian="bold" fo:font-size="11pt" style:font-size-asian="11pt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3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fo:font-weight="bold" style:font-weight-asian="bold" fo:font-size="11pt" style:font-size-asian="11pt"/>
    </style:style>
    <style:style style:name="T3278" style:parent-style-name="DefaultParagraphFont" style:family="text">
      <style:text-properties fo:font-weight="bold" style:font-weight-asian="bold" fo:font-size="11pt" style:font-size-asian="11pt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font-style="italic" style:font-style-asian="italic"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3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style="italic" style:font-style-asian="italic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fo:font-weight="bold" style:font-weight-asian="bold" fo:font-size="11pt" style:font-size-asian="11pt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fo:font-style="italic" style:font-style-asian="italic"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tyle="italic" style:font-style-asian="italic"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weight="bold" style:font-weight-asian="bold" fo:font-size="11pt" style:font-size-asian="11pt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weight="bold" style:font-weight-asian="bold" fo:font-size="11pt" style:font-size-asian="11pt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0.0013in"/>
    </style:style>
    <style:style style:name="T3385" style:parent-style-name="DefaultParagraphFont" style:family="text">
      <style:text-properties fo:letter-spacing="0.0013in"/>
    </style:style>
    <style:style style:name="T3386" style:parent-style-name="DefaultParagraphFont" style:family="text">
      <style:text-properties fo:letter-spacing="0.0013in"/>
    </style:style>
    <style:style style:name="T3387" style:parent-style-name="DefaultParagraphFont" style:family="text">
      <style:text-properties fo:letter-spacing="0.0013in"/>
    </style:style>
    <style:style style:name="T3388" style:parent-style-name="DefaultParagraphFont" style:family="text">
      <style:text-properties fo:letter-spacing="0.0013in"/>
    </style:style>
    <style:style style:name="T3389" style:parent-style-name="DefaultParagraphFont" style:family="text">
      <style:text-properties fo:letter-spacing="0.0013in"/>
    </style:style>
    <style:style style:name="T3390" style:parent-style-name="DefaultParagraphFont" style:family="text">
      <style:text-properties fo:letter-spacing="0.0013in"/>
    </style:style>
    <style:style style:name="T3391" style:parent-style-name="DefaultParagraphFont" style:family="text">
      <style:text-properties fo:letter-spacing="0.0013in"/>
    </style:style>
    <style:style style:name="T3392" style:parent-style-name="DefaultParagraphFont" style:family="text">
      <style:text-properties fo:letter-spacing="0.0013in"/>
    </style:style>
    <style:style style:name="T3393" style:parent-style-name="DefaultParagraphFont" style:family="text">
      <style:text-properties fo:letter-spacing="0.0013in"/>
    </style:style>
    <style:style style:name="T3394" style:parent-style-name="DefaultParagraphFont" style:family="text">
      <style:text-properties fo:letter-spacing="0.0013in"/>
    </style:style>
    <style:style style:name="T3395" style:parent-style-name="DefaultParagraphFont" style:family="text">
      <style:text-properties fo:letter-spacing="0.0013in"/>
    </style:style>
    <style:style style:name="T3396" style:parent-style-name="DefaultParagraphFont" style:family="text">
      <style:text-properties fo:letter-spacing="0.0013in"/>
    </style:style>
    <style:style style:name="T3397" style:parent-style-name="DefaultParagraphFont" style:family="text">
      <style:text-properties fo:letter-spacing="0.0013in"/>
    </style:style>
    <style:style style:name="T3398" style:parent-style-name="DefaultParagraphFont" style:family="text">
      <style:text-properties fo:letter-spacing="0.0013in"/>
    </style:style>
    <style:style style:name="T3399" style:parent-style-name="DefaultParagraphFont" style:family="text">
      <style:text-properties fo:letter-spacing="0.0013in"/>
    </style:style>
    <style:style style:name="T3400" style:parent-style-name="DefaultParagraphFont" style:family="text">
      <style:text-properties fo:letter-spacing="0.0013in"/>
    </style:style>
    <style:style style:name="T3401" style:parent-style-name="DefaultParagraphFont" style:family="text">
      <style:text-properties fo:letter-spacing="0.0013in"/>
    </style:style>
    <style:style style:name="T3402" style:parent-style-name="DefaultParagraphFont" style:family="text">
      <style:text-properties fo:letter-spacing="0.0013in"/>
    </style:style>
    <style:style style:name="T3403" style:parent-style-name="DefaultParagraphFont" style:family="text">
      <style:text-properties fo:letter-spacing="0.0013in"/>
    </style:style>
    <style:style style:name="T3404" style:parent-style-name="DefaultParagraphFont" style:family="text">
      <style:text-properties fo:letter-spacing="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0.0013in"/>
    </style:style>
    <style:style style:name="T3502" style:parent-style-name="DefaultParagraphFont" style:family="text">
      <style:text-properties fo:letter-spacing="0.0013in"/>
    </style:style>
    <style:style style:name="T3503" style:parent-style-name="DefaultParagraphFont" style:family="text">
      <style:text-properties fo:letter-spacing="0.0013in"/>
    </style:style>
    <style:style style:name="T3504" style:parent-style-name="DefaultParagraphFont" style:family="text">
      <style:text-properties fo:letter-spacing="0.0013in"/>
    </style:style>
    <style:style style:name="T3505" style:parent-style-name="DefaultParagraphFont" style:family="text">
      <style:text-properties fo:letter-spacing="0.0013in"/>
    </style:style>
    <style:style style:name="T3506" style:parent-style-name="DefaultParagraphFont" style:family="text">
      <style:text-properties fo:letter-spacing="0.0013in"/>
    </style:style>
    <style:style style:name="T3507" style:parent-style-name="DefaultParagraphFont" style:family="text">
      <style:text-properties fo:letter-spacing="0.0013in"/>
    </style:style>
    <style:style style:name="T3508" style:parent-style-name="DefaultParagraphFont" style:family="text">
      <style:text-properties fo:letter-spacing="0.0013in"/>
    </style:style>
    <style:style style:name="T3509" style:parent-style-name="DefaultParagraphFont" style:family="text">
      <style:text-properties fo:letter-spacing="0.0013in"/>
    </style:style>
    <style:style style:name="T3510" style:parent-style-name="DefaultParagraphFont" style:family="text">
      <style:text-properties fo:letter-spacing="0.0013in"/>
    </style:style>
    <style:style style:name="T3511" style:parent-style-name="DefaultParagraphFont" style:family="text">
      <style:text-properties fo:letter-spacing="0.0013in"/>
    </style:style>
    <style:style style:name="T3512" style:parent-style-name="DefaultParagraphFont" style:family="text">
      <style:text-properties fo:letter-spacing="0.0013in"/>
    </style:style>
    <style:style style:name="T3513" style:parent-style-name="DefaultParagraphFont" style:family="text">
      <style:text-properties fo:letter-spacing="0.0013in"/>
    </style:style>
    <style:style style:name="T3514" style:parent-style-name="DefaultParagraphFont" style:family="text">
      <style:text-properties fo:letter-spacing="0.0013in"/>
    </style:style>
    <style:style style:name="T3515" style:parent-style-name="DefaultParagraphFont" style:family="text">
      <style:text-properties fo:letter-spacing="0.0013in"/>
    </style:style>
    <style:style style:name="T3516" style:parent-style-name="DefaultParagraphFont" style:family="text">
      <style:text-properties fo:letter-spacing="0.0013in"/>
    </style:style>
    <style:style style:name="T3517" style:parent-style-name="DefaultParagraphFont" style:family="text">
      <style:text-properties fo:letter-spacing="0.0013in"/>
    </style:style>
    <style:style style:name="T3518" style:parent-style-name="DefaultParagraphFont" style:family="text">
      <style:text-properties fo:letter-spacing="0.0013in"/>
    </style:style>
    <style:style style:name="T3519" style:parent-style-name="DefaultParagraphFont" style:family="text">
      <style:text-properties fo:letter-spacing="0.0013in"/>
    </style:style>
    <style:style style:name="T3520" style:parent-style-name="DefaultParagraphFont" style:family="text">
      <style:text-properties fo:letter-spacing="0.0013in"/>
    </style:style>
    <style:style style:name="T3521" style:parent-style-name="DefaultParagraphFont" style:family="text">
      <style:text-properties fo:letter-spacing="0.0013in"/>
    </style:style>
    <style:style style:name="T3522" style:parent-style-name="DefaultParagraphFont" style:family="text">
      <style:text-properties fo:letter-spacing="0.0013in"/>
    </style:style>
    <style:style style:name="T3523" style:parent-style-name="DefaultParagraphFont" style:family="text">
      <style:text-properties fo:letter-spacing="0.0013in"/>
    </style:style>
    <style:style style:name="T3524" style:parent-style-name="DefaultParagraphFont" style:family="text">
      <style:text-properties fo:letter-spacing="0.0013in"/>
    </style:style>
    <style:style style:name="T3525" style:parent-style-name="DefaultParagraphFont" style:family="text">
      <style:text-properties fo:letter-spacing="0.0013in"/>
    </style:style>
    <style:style style:name="T3526" style:parent-style-name="DefaultParagraphFont" style:family="text">
      <style:text-properties fo:letter-spacing="0.0013in"/>
    </style:style>
    <style:style style:name="T3527" style:parent-style-name="DefaultParagraphFont" style:family="text">
      <style:text-properties fo:letter-spacing="0.0013in"/>
    </style:style>
    <style:style style:name="T3528" style:parent-style-name="DefaultParagraphFont" style:family="text">
      <style:text-properties fo:letter-spacing="0.0013in"/>
    </style:style>
    <style:style style:name="T3529" style:parent-style-name="DefaultParagraphFont" style:family="text">
      <style:text-properties fo:letter-spacing="0.0013in"/>
    </style:style>
    <style:style style:name="T3530" style:parent-style-name="DefaultParagraphFont" style:family="text">
      <style:text-properties fo:letter-spacing="0.0013in"/>
    </style:style>
    <style:style style:name="T3531" style:parent-style-name="DefaultParagraphFont" style:family="text">
      <style:text-properties fo:letter-spacing="0.0013in"/>
    </style:style>
    <style:style style:name="T3532" style:parent-style-name="DefaultParagraphFont" style:family="text">
      <style:text-properties fo:letter-spacing="0.0013in"/>
    </style:style>
    <style:style style:name="T3533" style:parent-style-name="DefaultParagraphFont" style:family="text">
      <style:text-properties fo:letter-spacing="0.0013in"/>
    </style:style>
    <style:style style:name="T3534" style:parent-style-name="DefaultParagraphFont" style:family="text">
      <style:text-properties fo:letter-spacing="0.0013in"/>
    </style:style>
    <style:style style:name="T3535" style:parent-style-name="DefaultParagraphFont" style:family="text">
      <style:text-properties fo:letter-spacing="0.0013in"/>
    </style:style>
    <style:style style:name="T3536" style:parent-style-name="DefaultParagraphFont" style:family="text">
      <style:text-properties fo:letter-spacing="0.0013in"/>
    </style:style>
    <style:style style:name="T3537" style:parent-style-name="DefaultParagraphFont" style:family="text">
      <style:text-properties fo:font-style="italic" style:font-style-asian="italic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weight="bold" style:font-weight-asian="bold" fo:font-size="11pt" style:font-size-asian="11pt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style="italic" style:font-style-asian="italic"/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P3551" style:parent-style-name="Roman" style:family="paragraph">
      <style:paragraph-properties fo:keep-with-next="always" fo:keep-together="always"/>
    </style:style>
    <style:style style:name="P3552" style:parent-style-name="Roman" style:family="paragraph">
      <style:paragraph-properties fo:keep-with-next="always" fo:keep-together="always"/>
    </style:style>
    <style:style style:name="P3553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3554" style:parent-style-name="Roman" style:family="paragraph">
      <style:paragraph-properties fo:keep-with-next="always" fo:keep-together="always"/>
    </style:style>
    <style:style style:name="P3555" style:parent-style-name="Roman" style:family="paragraph">
      <style:paragraph-properties fo:keep-with-next="always" fo:keep-together="always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P3559" style:parent-style-name="Roman" style:family="paragraph">
      <style:paragraph-properties fo:keep-with-next="always" fo:keep-together="always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rinkinyje</text:span><text:span text:style-name="T27"><text:s/></text:span><text:a xlink:href="https://www.lrs.lt/sip/getFile3?p_fid=50870" office:target-frame-name="_top" xlink:show="replace"><text:span text:style-name="T28">Nr. 10</text:span></text:a><text:span text:style-name="T29">,<text:s/></text:span><text:span text:style-name="T30">2022</text:span><text:span text:style-name="T31">Seimo posėdžių stenogramų rinkinys</text:span><text:span text:style-name="T32"><text:s/>Nr. 7</text:span><text:span text:style-name="T33">,<text:s/></text:span><text:span text:style-name="T34">2022</text:span></text:p>
          </table:table-cell>
        </table:table-row>
        <table:table-row table:style-name="TableRow35">
          <table:table-cell table:style-name="TableCell36">
            <text:p text:style-name="P37"><text:span text:style-name="T38">(Stenogramų leidiniai</text:span><text:span text:style-name="T39"><text:s/></text:span><text:span text:style-name="T40">›</text:span><text:span text:style-name="T41"><text:s/></text:span><text:a xlink:href="https://www.lrs.lt/sip/portal.show?p_r=39704&amp;p_k=1" office:target-frame-name="_top" xlink:show="replace"><text:span text:style-name="T42">2020–2024 m.</text:span></text:a><text:span text:style-name="T43"><text:s/></text:span><text:span text:style-name="T44">kadencija)</text:span></text:p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III<text:s/>(RUDENS)<text:s/>SESIJOS</text:p>
      <text:p text:style-name="Title"><text:span text:style-name="T50">VAKAR</text:span><text:span text:style-name="T51">INIO<text:s/></text:span><text:span text:style-name="T52">posėdžio</text:span><text:span text:style-name="T53"><text:s/>NR. </text:span><text:span text:style-name="T54">1</text:span><text:span text:style-name="T55">3</text:span><text:span text:style-name="T56">8</text:span></text:p>
      <text:p text:style-name="P57">STENOGRAMA</text:p>
      <text:p text:style-name="P58"/>
      <text:p text:style-name="P59"><text:span text:style-name="T60">20</text:span><text:span text:style-name="T61">2</text:span><text:span text:style-name="T62">2</text:span><text:span text:style-name="T63"> m.</text:span><text:span text:style-name="T64"><text:s/></text:span><text:span text:style-name="T65">saus</text:span><text:span text:style-name="T66">i</text:span><text:span text:style-name="T67">o</text:span><text:span text:style-name="T68"><text:s/></text:span><text:span text:style-name="T69">20</text:span><text:span text:style-name="T70"> d.</text:span></text:p>
      <text:p text:style-name="P71"/>
      <text:p text:style-name="Pirmininkai">Pirmininkauja Lietuvos Respublikos Seimo Pirmininko pavaduotojai<text:line-break/><text:span text:style-name="T72">V. MITALAS</text:span><text:s/>ir<text:s/><text:span text:style-name="T73">P. SAUDARGA</text:span><text:span text:style-name="T74">S</text:span></text:p>
      <text:p text:style-name="P75"/>
      <text:section text:name="Sect1" text:style-name="S1">
        <text:p text:style-name="Roman"><text:span text:style-name="T76">PIRMININKAS (P. SAUDARGAS</text:span><text:span text:style-name="T77">,<text:s/></text:span><text:span text:style-name="T78">TS-LKDF</text:span><text:span text:style-name="T79"><text:note text:note-class="footnote" text:id="_ftn0"><text:note-citation text:label=""></text:note-citation><text:note-body><text:p text:style-name="Roman"><text:span text:style-name="T80"><text:s/></text:span><text:span text:style-name="T81">Santrumpų reikšmės:<text:s/></text:span><text:span text:style-name="T82">DPF</text:span><text:span text:style-name="T83"><text:s/>– Darbo partijos frakcija;<text:s/></text:span><text:span text:style-name="T84">DFVL</text:span><text:span text:style-name="T85"><text:s/>– Demokratų frakcija „Vardan Lietuvos“;<text:s/></text:span><text:span text:style-name="T86">LF</text:span><text:span text:style-name="T87"> – Laisvės frakcija;</text:span><text:span text:style-name="T88"><text:s/></text:span><text:span text:style-name="T89">LRF</text:span><text:span text:style-name="T90"><text:s/>– Lietuvos regionų frakcija;</text:span><text:span text:style-name="T91"><text:s/></text:span><text:span text:style-name="T92">LSDPF</text:span><text:span text:style-name="T93"><text:s/>– Lietuvos socialdemokratų partijos frakcija;<text:s/></text:span><text:span text:style-name="T94">LSF</text:span><text:span text:style-name="T95"><text:s/>– Liberalų sąjūdžio frakcija;</text:span><text:span text:style-name="T96"><text:s/>LVŽSF</text:span><text:span text:style-name="T97"><text:s/>– Lietuvos valstiečių ir žaliųjų sąjungos frakcija;<text:s/></text:span><text:span text:style-name="T98">MSNG</text:span><text:span text:style-name="T99"><text:s/>– Mišri Seimo narių grupė;<text:s/></text:span><text:span text:style-name="T100">TS</text:span><text:span text:style-name="T101">-</text:span><text:span text:style-name="T102">LKDF</text:span><text:span text:style-name="T103"><text:s/>– Tėvynės sąjungos-Lietuvos krikščionių<text:s/></text:span><text:span text:style-name="T104">demokratų frakcija.</text:span></text:p></text:note-body></text:note></text:span><text:span text:style-name="T105">).</text:span><text:span text:style-name="T106"><text:s/></text:span>Ger­bia­mi ko­le­gos, lie­ka vie­na mi­nu­tė iki mū­sų po­sė­džio, dar kol kas jo ne­pra­dė­sime, pra­dė­sime<text:s/>nu­ma­ty­tu lai­ku. Tik­tai no­riu pa­ra­gin­ti… (<text:span text:style-name="T107">Bal</text:span><text:span text:style-name="T108">­sai sa</text:span><text:span text:style-name="T109">­lė</text:span><text:span text:style-name="T110">­je</text:span>) Ne, dar ne­pra­de­da­me po­sė­džio, dar ne­ga­li­me gon­go muš­ti, dar yra be­veik vie­na mi­nu­tė. Tik­tai no­rė­jau pa­ra­gin­ti už­im­ti sa­vo vie­tas vi­sus,<text:s/>kas pla­nuo­ja da­ly­vau­ti va­ka­ri­nia­me po­sė­dy­je.<text:s/></text:p>
        <text:p text:style-name="Roman">Tie­są sa­kant, per tą li­ku­sią ne vi­są mi­nu­tę no­rė­čiau dar tru­pu­tė­lį iš­dės­ty­ti dėl ve­di­mo tvar­kos, dėl mū­sų dar­bo­tvarkės to­liau. Pa­si­tar­ki­me iš kal­no, kaip sa­ko­ma. Ka­dan­gi po bal­sa­vi­mų ir po<text:s/><text:soft-page-break/>slap­to bal­sa­vi­mo, ka­dan­gi ir aš pri­sta­čiau pro­jek­tus, o ki­ti bu­vo iš­brauk­ti, li­kęs tik vie­nas klau­si­mas – spe­cia­lių­jų že­mės nau­do­ji­mo są­ly­gų, tai gal mes jį pa­ban­dy­si­me ap­svars­ty­ti iki bal­sa­vi­mo, kad lik­tų tik bal­sa­vi­mai, slap­tas bal­sa­vi­mas ir pas­kui him­nas, kad jau ne­rei­kė­tų dar vie­nos bal­sa­vi­mo se­si­jos be­veik dėl vi­sų. Tei­sin­gai?<text:s/><text:span text:style-name="T111">Jei</text:span><text:span text:style-name="T112">­gu pa</text:span><text:span text:style-name="T113">­vyks mums, jei</text:span><text:span text:style-name="T114">­gu ei</text:span><text:span text:style-name="T115">­si</text:span><text:span text:style-name="T116">­me nu</text:span><text:span text:style-name="T117">­ma</text:span><text:span text:style-name="T118">­ty</text:span><text:span text:style-name="T119">­tu lai</text:span><text:span text:style-name="T120">­ku, tai tu</text:span><text:span text:style-name="T121">­rė</text:span><text:span text:style-name="T122">­ki</text:span><text:span text:style-name="T123">­te ome</text:span><text:span text:style-name="T124">­ny</text:span><text:span text:style-name="T125">­je, kad tai siū</text:span><text:span text:style-name="T126">­ly</text:span><text:span text:style-name="T127">­siu. La</text:span><text:span text:style-name="T128">­bai ačiū.</text:span></text:p>
        <text:p text:style-name="Roman"><text:span text:style-name="T129">Da</text:span><text:span text:style-name="T130">­bar ga</text:span><text:span text:style-name="T131">­li</text:span><text:span text:style-name="T132">­me pra</text:span><text:span text:style-name="T133">­dė</text:span><text:span text:style-name="T134">­ti Sei</text:span><text:span text:style-name="T135">­mo va</text:span><text:span text:style-name="T136">­ka</text:span><text:span text:style-name="T137">­ri</text:span><text:span text:style-name="T138">­nį po</text:span><text:span text:style-name="T139">­sė</text:span><text:span text:style-name="T140">­dį. (</text:span><text:span text:style-name="T141">Gon</text:span><text:span text:style-name="T142">­gas</text:span><text:span text:style-name="T143">) Re</text:span><text:span text:style-name="T144">­gist</text:span><text:span text:style-name="T145">­ruo</text:span><text:span text:style-name="T146">­ja</text:span><text:span text:style-name="T147">­mės. Pra</text:span><text:span text:style-name="T148">­šom. Šiuo me</text:span><text:span text:style-name="T149">­tu vyks</text:span><text:span text:style-name="T150">­ta re</text:span><text:span text:style-name="T151">­gist</text:span><text:span text:style-name="T152">­ra</text:span><text:span text:style-name="T153">­ci</text:span><text:span text:style-name="T154">­ja. Jei</text:span><text:span text:style-name="T155">­gu ir ne</text:span><text:span text:style-name="T156">­pa</text:span><text:span text:style-name="T157">­bal</text:span><text:span text:style-name="T158">­suo</text:span><text:span text:style-name="T159">­si</text:span><text:span text:style-name="T160">­te, nie</text:span><text:span text:style-name="T161">­kas la</text:span><text:span text:style-name="T162">­bai ne</text:span><text:span text:style-name="T163">­nu</text:span><text:span text:style-name="T164">­lin</text:span><text:span text:style-name="T165">­čiuos.</text:span></text:p>
        <text:p text:style-name="P166">Už­si­re­gist­ra­vo 56 Sei­mo na­riai. Ti­kiuo­si, kad jų pa­dau­gės.</text:p>
        <text:p text:style-name="P167"/>
        <text:p text:style-name="Laikas">14.01 val.</text:p>
        <text:p text:style-name="Roman12"><text:span text:style-name="T168">Vi</text:span><text:span text:style-name="T169">­daus van</text:span><text:span text:style-name="T170">­de</text:span><text:span text:style-name="T171">­nų trans</text:span><text:span text:style-name="T172">­por</text:span><text:span text:style-name="T173">­to ko</text:span><text:span text:style-name="T174">­dek</text:span><text:span text:style-name="T175">­so</text:span><text:span text:style-name="T176"><text:s/>1, 6, 13, 15, 16, 16</text:span><text:span text:style-name="T177">1</text:span><text:span text:style-name="T178">, 16</text:span><text:span text:style-name="T179">2</text:span><text:span text:style-name="T180">, 18, 19, 21, 22, 22</text:span><text:span text:style-name="T181">1</text:span><text:span text:style-name="T182">, 24</text:span><text:span text:style-name="T183">1</text:span><text:span text:style-name="T184">,<text:s/></text:span>26, 27, 41 straips­nių, sep­tin­to­jo skir­snio ir prie­do pa­kei­ti­mo, Ko­dek­so pa­pil­dy­mo 27<text:span text:style-name="T185">1</text:span> straips­niu ir 23, 24, 25 straips­nių pri­pa­ži­ni­mo ne­te­ku­siais ga­lios įsta­ty­mo pro­jek­tas<text:s/>Nr. XIVP-1208(2) (<text:span text:style-name="T186">pri</text:span><text:span text:style-name="T187">­ėmi</text:span><text:span text:style-name="T188">­mas</text:span>)</text:p>
        <text:p text:style-name="Roman"/>
        <text:p text:style-name="Roman"><text:span text:style-name="T189">Dar</text:span><text:span text:style-name="T190">­bo</text:span><text:span text:style-name="T191">­tvarkės 2-1.1 klau</text:span><text:span text:style-name="T192">­si</text:span><text:span text:style-name="T193">­mas –</text:span><text:s/><text:span text:style-name="T194">Vi</text:span><text:span text:style-name="T195">­daus van</text:span><text:span text:style-name="T196">­de</text:span><text:span text:style-name="T197">­nų trans</text:span><text:span text:style-name="T198">­por</text:span><text:span text:style-name="T199">­to ko</text:span><text:span text:style-name="T200">­dek</text:span><text:span text:style-name="T201">­so dau</text:span><text:span text:style-name="T202">­ge</text:span><text:span text:style-name="T203">­lio straips</text:span><text:span text:style-name="T204">­nių ir prie</text:span><text:span text:style-name="T205">­do pa</text:span><text:span text:style-name="T206">­kei</text:span><text:span text:style-name="T207">­ti</text:span><text:span text:style-name="T208">­mo ir ko</text:span><text:span text:style-name="T209">­dek</text:span><text:span text:style-name="T210">­so pa</text:span><text:span text:style-name="T211">­pil</text:span><text:span text:style-name="T212">­dy</text:span><text:span text:style-name="T213">­mo įsta</text:span><text:span text:style-name="T214">­ty</text:span><text:span text:style-name="T215">­mo pro</text:span><text:span text:style-name="T216">­jek</text:span><text:span text:style-name="T217">­tas<text:s/></text:span><text:span text:style-name="T218">Nr. </text:span><text:span text:style-name="T219">XIVP-1208(2). Pri</text:span><text:span text:style-name="T220">­ėmi</text:span><text:span text:style-name="T221">­mas. Rei</text:span><text:span text:style-name="T222">­kė</text:span><text:span text:style-name="T223">­tų ei</text:span><text:span text:style-name="T224">­ti pa</text:span><text:span text:style-name="T225">­straips</text:span><text:span text:style-name="T226">­niui. Ka</text:span><text:span text:style-name="T227">­dan</text:span><text:span text:style-name="T228">­gi čia bus tik Tei</text:span><text:span text:style-name="T229">­sės de</text:span><text:span text:style-name="T230">­par</text:span><text:span text:style-name="T231">­ta</text:span><text:span text:style-name="T232">­men</text:span><text:span text:style-name="T233">­to pa</text:span><text:span text:style-name="T234">­siū</text:span><text:span text:style-name="T235">­ly</text:span><text:span text:style-name="T236">­mai, svars</text:span><text:span text:style-name="T237">­ty</text:span><text:span text:style-name="T238">­ti ko</text:span><text:span text:style-name="T239">­mi</text:span><text:span text:style-name="T240">­te</text:span><text:span text:style-name="T241">­te, tai gal net ir ne</text:span><text:span text:style-name="T242">­kvie</text:span><text:span text:style-name="T243">­si</text:span><text:span text:style-name="T244">­me pra</text:span><text:span text:style-name="T245">­ne</text:span><text:span text:style-name="T246">­šė</text:span><text:span text:style-name="T247">­jo į tri</text:span><text:span text:style-name="T248">­bū</text:span><text:span text:style-name="T249">­ną.<text:s/></text:span></text:p>
        <text:p text:style-name="P250">Ar ga­li­me pri­tar­ti 1 straips­niui ben­dru su­ta­ri­mu? Dėl jo ne­bu­vo jo­kių pa­siū­ly­mų. Dė­ko­ju, pri­tar­ta. 2 straips­nis. Ne­bu­vo pa­siū­ly­mų. Ar ga­li­me pri­tar­ti ben­dru su­ta­ri­mu? Dė­ko­ju, pri­tar­ta. 3 straips­nis. Ne­bu­vo pa­siū­ly­mų. Ar ga­li­me pri­tar­ti ben­dru su­ta­ri­mu? Dė­ko­ju, pri­tar­ta. 4 strai­ps­nis. Ne­bu­vo pa­siū­ly­mų. Ar ga­li­me pri­tar­ti ben­dru su­ta­ri­mu? Dė­ko­ju, pri­tar­ta. 5 straips­nis. Ne­bu­vo pa­siū­ly­mų. Ar ga­li­me pri­tar­ti ben­dru su­ta­ri­mu? Dė­ko­ju, pri­tar­ta. 6 straips­nis. Bu­vo Sei­mo kan­ce­lia­ri­jos Tei­sės de­par­ta­men­to pa­siū­ly­mas. Jam ko­mi­te­tas ne­pri­ta­rė. Aš tik in­for­muo­ju. Gal ga­li­te pa­ko­men­tuo­ti iš vie­tos? Mes įjung­si­me ko­mi­te­to pra­ne­šė­jui. Pra­šau. Ger­bia­mas G. Pa­luc­kas.</text:p>
        <text:soft-page-break/>
        <text:p text:style-name="Roman"><text:span text:style-name="T251">G. PALUCKAS</text:span><text:span text:style-name="T252"><text:s/></text:span><text:span text:style-name="T253">(</text:span><text:span text:style-name="T254">LSDPF</text:span><text:span text:style-name="T255">)</text:span><text:span text:style-name="T256">. Ačiū, ger</text:span><text:span text:style-name="T257">­bia</text:span><text:span text:style-name="T258">­mas pir</text:span><text:span text:style-name="T259">­mi</text:span><text:span text:style-name="T260">­nin</text:span><text:span text:style-name="T261">­ke. Tei</text:span><text:span text:style-name="T262">­sės de</text:span><text:span text:style-name="T263">­par</text:span><text:span text:style-name="T264">­ta</text:span><text:span text:style-name="T265">­men</text:span><text:span text:style-name="T266">­to siū</text:span><text:span text:style-name="T267">­ly</text:span><text:span text:style-name="T268">­mas bu</text:span><text:span text:style-name="T269">­vo iš es</text:span><text:span text:style-name="T270">­mės nu</text:span><text:span text:style-name="T271">­sta</text:span><text:span text:style-name="T272">­ty</text:span><text:span text:style-name="T273">­ti, kaip yra nau</text:span><text:span text:style-name="T274">­do</text:span><text:span text:style-name="T275">­ja</text:span><text:span text:style-name="T276">­mas tar</text:span><text:span text:style-name="T277">­ny</text:span><text:span text:style-name="T278">­bi</text:span><text:span text:style-name="T279">­nis lai</text:span><text:span text:style-name="T280">­vas, ir ati</text:span><text:span text:style-name="T281">­tin</text:span><text:span text:style-name="T282">­ka</text:span><text:span text:style-name="T283">­mai tuo grįs</text:span><text:span text:style-name="T284">­ti tech</text:span><text:span text:style-name="T285">­ni</text:span><text:span text:style-name="T286">­nės ap</text:span><text:span text:style-name="T287">­žiū</text:span><text:span text:style-name="T288">­ros rei</text:span><text:span text:style-name="T289">­ka</text:span><text:span text:style-name="T290">­lin</text:span><text:span text:style-name="T291">­gu</text:span><text:span text:style-name="T292">­mą. Ta</text:span><text:span text:style-name="T293">­čiau ko</text:span><text:span text:style-name="T294">­mi</text:span><text:span text:style-name="T295">­te</text:span><text:span text:style-name="T296">­tas ma</text:span><text:span text:style-name="T297">­no, jog tai ga</text:span><text:span text:style-name="T298">­li</text:span><text:span text:style-name="T299">­ma iš</text:span><text:span text:style-name="T300">­spręs</text:span><text:span text:style-name="T301">­ti pa</text:span><text:span text:style-name="T302">­gal tech</text:span><text:span text:style-name="T303">­ni</text:span><text:span text:style-name="T304">­nes cha</text:span><text:span text:style-name="T305">­rak</text:span><text:span text:style-name="T306">­te</text:span><text:span text:style-name="T307">­ris</text:span><text:span text:style-name="T308">­ti</text:span><text:span text:style-name="T309">­kas. Aš čia šiek tiek gal</text:span><text:span text:style-name="T310">­būt ir ne</text:span><text:span text:style-name="T311">­su</text:span><text:span text:style-name="T312">­pran</text:span><text:span text:style-name="T313">­ta</text:span><text:span text:style-name="T314">­mai dau</text:span><text:span text:style-name="T315">­ge</text:span><text:span text:style-name="T316">­liui. Šis Tei</text:span><text:span text:style-name="T317">­sės de</text:span><text:span text:style-name="T318">­par</text:span><text:span text:style-name="T319">­ta</text:span><text:span text:style-name="T320">­men</text:span><text:span text:style-name="T321">­to pa</text:span><text:span text:style-name="T322">­siū</text:span><text:span text:style-name="T323">­ly</text:span><text:span text:style-name="T324">­mas, ko</text:span><text:span text:style-name="T325">­mi</text:span><text:span text:style-name="T326">­te</text:span><text:span text:style-name="T327">­to nuo</text:span><text:span text:style-name="T328">­mo</text:span><text:span text:style-name="T329">­ne, yra ne</text:span><text:span text:style-name="T330">­rei</text:span><text:span text:style-name="T331">­ka</text:span><text:span text:style-name="T332">­lin</text:span><text:span text:style-name="T333">­gas, to</text:span><text:span text:style-name="T334">­dėl ne</text:span><text:span text:style-name="T335">­pri</text:span><text:span text:style-name="T336">­tar</text:span><text:span text:style-name="T337">­ta. Ben</text:span><text:span text:style-name="T338">­dru su</text:span><text:span text:style-name="T339">­ta</text:span><text:span text:style-name="T340">­ri</text:span><text:span text:style-name="T341">­mu ne</text:span><text:span text:style-name="T342">­pri</text:span><text:span text:style-name="T343">­tar</text:span><text:span text:style-name="T344">­ta Tei</text:span><text:span text:style-name="T345">­sės de</text:span><text:span text:style-name="T346">­par</text:span><text:span text:style-name="T347">­ta</text:span><text:span text:style-name="T348">­men</text:span><text:span text:style-name="T349">­to siū</text:span><text:span text:style-name="T350">­ly</text:span><text:span text:style-name="T351">­mui. Ačiū.</text:span></text:p>
        <text:p text:style-name="Roman"><text:span text:style-name="T352">PIRMININKAS.</text:span><text:span text:style-name="T353"><text:s/>Dė</text:span><text:span text:style-name="T354">­ko</text:span><text:span text:style-name="T355">­ju. Nie</text:span><text:span text:style-name="T356">­ko ne</text:span><text:span text:style-name="T357">­pa</text:span><text:span text:style-name="T358">­da</text:span><text:span text:style-name="T359">­ry</text:span><text:span text:style-name="T360">­si. Ko</text:span><text:span text:style-name="T361">­mi</text:span><text:span text:style-name="T362">­te</text:span><text:span text:style-name="T363">­to va</text:span><text:span text:style-name="T364">­lia yra ko</text:span><text:span text:style-name="T365">­mi</text:span><text:span text:style-name="T366">­te</text:span><text:span text:style-name="T367">­to va</text:span><text:span text:style-name="T368">­lia ir mes čia nie</text:span><text:span text:style-name="T369">­ko ne</text:span><text:span text:style-name="T370">­ga</text:span><text:span text:style-name="T371">­li</text:span><text:span text:style-name="T372">­me keis</text:span><text:span text:style-name="T373">­ti. 6 straips</text:span><text:span text:style-name="T374">­nis su ko</text:span><text:span text:style-name="T375">­mi</text:span><text:span text:style-name="T376">­te</text:span><text:span text:style-name="T377">­to re</text:span><text:span text:style-name="T378">­dak</text:span><text:span text:style-name="T379">­ci</text:span><text:span text:style-name="T380">­ja. Ar ga</text:span><text:span text:style-name="T381">­li</text:span><text:span text:style-name="T382">­me pri</text:span><text:span text:style-name="T383">­tar</text:span><text:span text:style-name="T384">­ti ben</text:span><text:span text:style-name="T385">­dru su</text:span><text:span text:style-name="T386">­ta</text:span><text:span text:style-name="T387">­ri</text:span><text:span text:style-name="T388">­mu? Dė</text:span><text:span text:style-name="T389">­ko</text:span><text:span text:style-name="T390">­ju, pri</text:span><text:span text:style-name="T391">­tar</text:span><text:span text:style-name="T392">­ta.<text:s/></text:span></text:p>
        <text:p text:style-name="P393">Da­bar, ger­bia­mi ko­le­gos, gal mes ga­li­me šiek tiek su­tau­py­ti ir lai­ko, ir ma­no bal­so – nuo 7 straips­nio iki ku­rio da­bar, pa­lau­ki­te, tuoj at­si­ver­siu, iki 24 straips­nio nė­ra jo­kių pa­siū­ly­mų. Gal mes ga­li­me pri­tar­ti ben­dru su­ta­ri­mu straips­niams nuo 7 straips­nio iki 24 straips­nio? Ga­li­me? La­bai dė­ko­ju. Ta­da yra įvyk­dy­ta pa­straips­niui pri­ėmi­mo sta­di­ja.</text:p>
        <text:p text:style-name="P394">No­rin­čių sa­ky­ti mo­ty­vus už, prieš aš ne­ma­tau. Va­di­na­si, lie­ka tik bal­sa­vi­mas nu­ma­ty­tu lai­ku. Ger­bia­mas R. Že­mai­tai­tis no­ri per šo­ni­nį mik­ro­fo­ną pa­si­sa­ky­ti. Tur­būt dėl ve­di­mo tvar­kos. Pra­šom.</text:p>
        <text:p text:style-name="Roman"><text:span text:style-name="T395">R. ŽEMAITAITIS</text:span><text:span text:style-name="T396"><text:s/></text:span><text:span text:style-name="T397">(</text:span><text:span text:style-name="T398">LRF</text:span><text:span text:style-name="T399">)</text:span><text:span text:style-name="T400">. Pau</text:span><text:span text:style-name="T401">­liau, kaip pir</text:span><text:span text:style-name="T402">­mi</text:span><text:span text:style-name="T403">­nin</text:span><text:span text:style-name="T404">­kau</text:span><text:span text:style-name="T405">­ji, taip dėl ve</text:span><text:span text:style-name="T406">­di</text:span><text:span text:style-name="T407">­mo tvar</text:span><text:span text:style-name="T408">­kos. Aš tu</text:span><text:span text:style-name="T409">­riu klau</text:span><text:span text:style-name="T410">­si</text:span><text:span text:style-name="T411">­mą dėl ry</text:span><text:span text:style-name="T412">­ti</text:span><text:span text:style-name="T413">­nės dar</text:span><text:span text:style-name="T414">­bo</text:span><text:span text:style-name="T415">­tvarkės. Aš ra</text:span><text:span text:style-name="T416">­miai per</text:span><text:span text:style-name="T417">­klau</text:span><text:span text:style-name="T418">­siau Sei</text:span><text:span text:style-name="T419">­mo Pir</text:span><text:span text:style-name="T420">­mi</text:span><text:span text:style-name="T421">­nin</text:span><text:span text:style-name="T422">­kės bal</text:span><text:span text:style-name="T423">­sa</text:span><text:span text:style-name="T424">­vi</text:span><text:span text:style-name="T425">­mą, kai ko</text:span><text:span text:style-name="T426">­le</text:span><text:span text:style-name="T427">­ga pra</text:span><text:span text:style-name="T428">­ne</text:span><text:span text:style-name="T429">­šė</text:span><text:span text:style-name="T430">­jas bu</text:span><text:span text:style-name="T431">­vo L. Sluš</text:span><text:span text:style-name="T432">­nys dėl Pa</text:span><text:span text:style-name="T433">­cien</text:span><text:span text:style-name="T434">­tų tei</text:span><text:span text:style-name="T435">­sių ir ža</text:span><text:span text:style-name="T436">­los at</text:span><text:span text:style-name="T437">­ly</text:span><text:span text:style-name="T438">­gi</text:span><text:span text:style-name="T439">­ni</text:span><text:span text:style-name="T440">­mo įsta</text:span><text:span text:style-name="T441">­ty</text:span><text:span text:style-name="T442">­mo. L. Sluš</text:span><text:span text:style-name="T443">­nys, ku</text:span><text:span text:style-name="T444">­riam pa</text:span><text:span text:style-name="T445">­da</text:span><text:span text:style-name="T446">­vė per</text:span><text:span text:style-name="T447">­skai</text:span><text:span text:style-name="T448">­ty</text:span><text:span text:style-name="T449">­ti Sta</text:span><text:span text:style-name="T450">­tu</text:span><text:span text:style-name="T451">­tą, per</text:span><text:span text:style-name="T452">­skai</text:span><text:span text:style-name="T453">­tė ir pa</text:span><text:span text:style-name="T454">­pra</text:span><text:span text:style-name="T455">­šė per</text:span><text:span text:style-name="T456">­trau</text:span><text:span text:style-name="T457">­kos dėl Pa</text:span><text:span text:style-name="T458">­cien</text:span><text:span text:style-name="T459">­tų tei</text:span><text:span text:style-name="T460">­sių ir ža</text:span><text:span text:style-name="T461">­los at</text:span><text:span text:style-name="T462">­ly</text:span><text:span text:style-name="T463">­gi</text:span><text:span text:style-name="T464">­ni</text:span><text:span text:style-name="T465">­mo įsta</text:span><text:span text:style-name="T466">­ty</text:span><text:span text:style-name="T467">­mo iki ki</text:span><text:span text:style-name="T468">­to po</text:span><text:span text:style-name="T469">­sė</text:span><text:span text:style-name="T470">­džio. Sei</text:span><text:span text:style-name="T471">­mo Pir</text:span><text:span text:style-name="T472">­mi</text:span><text:span text:style-name="T473">­nin</text:span><text:span text:style-name="T474">­kė ir</text:span><text:span text:style-name="T475">­gi pa</text:span><text:span text:style-name="T476">­pra</text:span><text:span text:style-name="T477">­šė<text:s/></text:span>per­trau­kos iki ki­to po­sė­džio. Gal ga­li­te įvar­din­ti, pir­mi­nin­ke, <text:span text:style-name="T478">ka</text:span><text:span text:style-name="T479">­da šian</text:span><text:span text:style-name="T480">­die</text:span><text:span text:style-name="T481">­n, ku</text:span><text:span text:style-name="T482">­rią kon</text:span><text:span text:style-name="T483">­kre</text:span><text:span text:style-name="T484">­čiai va</text:span><text:span text:style-name="T485">­lan</text:span><text:span text:style-name="T486">­dą, vyks bal</text:span><text:span text:style-name="T487">­sa</text:span><text:span text:style-name="T488">­vi</text:span><text:span text:style-name="T489">­mas?<text:s/></text:span></text:p>
        <text:p text:style-name="Roman"><text:span text:style-name="T490">Da</text:span><text:span text:style-name="T491">­bar jums grei</text:span><text:span text:style-name="T492">­tai at</text:span><text:span text:style-name="T493">­vers 158 straips</text:span><text:span text:style-name="T494">­nio 3 da</text:span><text:span text:style-name="T495">­lį, aš jums pa</text:span><text:span text:style-name="T496">­ci</text:span><text:span text:style-name="T497">­tuo</text:span><text:span text:style-name="T498">­siu, kad ne</text:span><text:span text:style-name="T499">­bū</text:span><text:span text:style-name="T500">­tų iš fan</text:span><text:span text:style-name="T501">­tas</text:span><text:span text:style-name="T502">­ti</text:span><text:span text:style-name="T503">­kos sri</text:span><text:span text:style-name="T504">­ties: „Jei</text:span><text:span text:style-name="T505">­gu įsta</text:span><text:span text:style-name="T506">­ty</text:span><text:span text:style-name="T507">­mo pro</text:span><text:span text:style-name="T508">­jek</text:span><text:span text:style-name="T509">­to pri</text:span><text:span text:style-name="T510">­ėmi</text:span><text:span text:style-name="T511">­mo Sei</text:span><text:span text:style-name="T512">­me me</text:span><text:span text:style-name="T513">­tu ne</text:span><text:span text:style-name="T514">­bu</text:span><text:span text:style-name="T515">­vo pri</text:span><text:span text:style-name="T516">­im</text:span><text:span text:style-name="T517">­ti įsta</text:span><text:span text:style-name="T518">­ty</text:span><text:span text:style-name="T519">­mo prin</text:span><text:span text:style-name="T520">­ci</text:span><text:span text:style-name="T521">­pus ir san</text:span><text:span text:style-name="T522">­da</text:span><text:span text:style-name="T523">­rą le</text:span><text:span text:style-name="T524">­mian</text:span><text:span text:style-name="T525">­tys straips</text:span><text:span text:style-name="T526">­niai, pra</text:span><text:span text:style-name="T527">­ne</text:span><text:span text:style-name="T528">­šė</text:span><text:span text:style-name="T529">­jas iki svars</text:span><text:span text:style-name="T530">­ty</text:span><text:span text:style-name="T531">­mo Sei</text:span><text:span text:style-name="T532">­mo po</text:span><text:span text:style-name="T533">­sė</text:span><text:span text:style-name="T534">­dy</text:span><text:span text:style-name="T535">­je pa</text:span><text:span text:style-name="T536">­bai</text:span><text:span text:style-name="T537">­gos ga</text:span><text:span text:style-name="T538">­li pa</text:span><text:span text:style-name="T539">­siū</text:span><text:span text:style-name="T540">­ly</text:span><text:span text:style-name="T541">­ti ati</text:span><text:span text:style-name="T542">­dė</text:span><text:span text:style-name="T543">­ti pro</text:span><text:span text:style-name="T544">­jek</text:span><text:span text:style-name="T545">­tą tai</text:span><text:span text:style-name="T546">­sy</text:span><text:span text:style-name="T547">­ti.“ Ir jis pa</text:span><text:span text:style-name="T548">­pra</text:span><text:span text:style-name="T549">­šė iki ki</text:span><text:span text:style-name="T550">­to po</text:span><text:span text:style-name="T551">­sė</text:span><text:span text:style-name="T552">­džio, o ne iki ne šios die</text:span><text:span text:style-name="T553">­nos po</text:span><text:span text:style-name="T554">­sė</text:span><text:span text:style-name="T555">­džio. Ne</text:span><text:span text:style-name="T556">­ban</text:span><text:span text:style-name="T557">­dy</text:span><text:span text:style-name="T558">­ki</text:span><text:span text:style-name="T559">­te<text:s/></text:span><text:soft-page-break/><text:span text:style-name="T560">in</text:span><text:span text:style-name="T561">­ter</text:span><text:span text:style-name="T562">­pre</text:span><text:span text:style-name="T563">­tuo</text:span><text:span text:style-name="T564">­ti im</text:span><text:span text:style-name="T565">­pe</text:span><text:span text:style-name="T566">­ra</text:span><text:span text:style-name="T567">­ty</text:span><text:span text:style-name="T568">­vaus straips</text:span><text:span text:style-name="T569">­nio ir 1 da</text:span><text:span text:style-name="T570">­lies, Vio</text:span><text:span text:style-name="T571">­le</text:span><text:span text:style-name="T572">­ta. Aiš</text:span><text:span text:style-name="T573">­kiai ir 7 da</text:span><text:span text:style-name="T574">­lis… Jūs pa</text:span><text:span text:style-name="T575">­pra</text:span><text:span text:style-name="T576">­šė</text:span><text:span text:style-name="T577">­te pa</text:span><text:span text:style-name="T578">­gal 158… Aš dar kar</text:span><text:span text:style-name="T579">­tą sa</text:span><text:span text:style-name="T580">­kau, aš per</text:span><text:span text:style-name="T581">­klau</text:span><text:span text:style-name="T582">­siau vi</text:span><text:span text:style-name="T583">­są ste</text:span><text:span text:style-name="T584">­nog</text:span><text:span text:style-name="T585">­ra</text:span><text:span text:style-name="T586">­mą ir Sei</text:span><text:span text:style-name="T587">­mo Pir</text:span><text:span text:style-name="T588">­mi</text:span><text:span text:style-name="T589">­nin</text:span><text:span text:style-name="T590">­kė<text:s/></text:span>(aš jums ban­džiau pa­dė­ti ir suf­le­ruo­ti, ne­tai­ky­ki­te 7 da­lies, jūs ty­čia), ir Sei­mo Pir­mi­nin­kė pri­tai­kė, kad ne­va tai per­trau­ka. Bu­vo bal­suo­ta dėl per­trau­kos iki ki­to po­sė­džio,<text:s/><text:span text:style-name="T591">tai yra po</text:span><text:span text:style-name="T592">­pie</text:span><text:span text:style-name="T593">­ti</text:span><text:span text:style-name="T594">­nis po</text:span><text:span text:style-name="T595">­sė</text:span><text:span text:style-name="T596">­dis, kur tu</text:span><text:span text:style-name="T597">­ri bū</text:span><text:span text:style-name="T598">­ti nag</text:span><text:span text:style-name="T599">­ri</text:span><text:span text:style-name="T600">­nė</text:span><text:span text:style-name="T601">­ja</text:span><text:span text:style-name="T602">­mas šis klau</text:span><text:span text:style-name="T603">­si</text:span><text:span text:style-name="T604">­mas. Ko</text:span><text:span text:style-name="T605">­kiu Sei</text:span><text:span text:style-name="T606">­mo sta</text:span><text:span text:style-name="T607">­tu</text:span><text:span text:style-name="T608">­to straips</text:span><text:span text:style-name="T609">­niu re</text:span><text:span text:style-name="T610">­mian</text:span><text:span text:style-name="T611">­tis šian</text:span><text:span text:style-name="T612">­dien šis klau</text:span><text:span text:style-name="T613">­si</text:span><text:span text:style-name="T614">­mas ne</text:span><text:span text:style-name="T615">­bus svars</text:span><text:span text:style-name="T616">­to</text:span><text:span text:style-name="T617">­mas?</text:span><text:span text:style-name="T618"><text:s/></text:span><text:span text:style-name="T619">Nes im</text:span><text:span text:style-name="T620">­pe</text:span><text:span text:style-name="T621">­ra</text:span><text:span text:style-name="T622">­ty</text:span><text:span text:style-name="T623">­viai įsta</text:span><text:span text:style-name="T624">­ty</text:span><text:span text:style-name="T625">­mas pa</text:span><text:span text:style-name="T626">­sa</text:span><text:span text:style-name="T627">­ko ir po</text:span><text:span text:style-name="T628">­sė</text:span><text:span text:style-name="T629">­džio pir</text:span><text:span text:style-name="T630">­mi</text:span><text:span text:style-name="T631">­nin</text:span><text:span text:style-name="T632">­ko tei</text:span><text:span text:style-name="T633">­sė pa</text:span><text:span text:style-name="T634">­siū</text:span><text:span text:style-name="T635">­ly</text:span><text:span text:style-name="T636">­ti, iki ka</text:span><text:span text:style-name="T637">­da tai</text:span><text:span text:style-name="T638">­ky</text:span><text:span text:style-name="T639">­ti per</text:span><text:span text:style-name="T640">­trau</text:span><text:span text:style-name="T641">­ką.</text:span></text:p>
        <text:p text:style-name="Roman"><text:span text:style-name="T642">PIRMININKAS.</text:span><text:span text:style-name="T643"><text:s/>Dė</text:span><text:span text:style-name="T644">­ko</text:span><text:span text:style-name="T645">­ju, ger</text:span><text:span text:style-name="T646">­bia</text:span><text:span text:style-name="T647">­mas Re</text:span><text:span text:style-name="T648">­mi</text:span><text:span text:style-name="T649">­gi</text:span><text:span text:style-name="T650">­jau. Jūs la</text:span><text:span text:style-name="T651">­bai de</text:span><text:span text:style-name="T652">­ta</text:span><text:span text:style-name="T653">­liai iš</text:span><text:span text:style-name="T654">­aiš</text:span><text:span text:style-name="T655">­ki</text:span><text:span text:style-name="T656">­no</text:span><text:span text:style-name="T657">­te. Aš pa</text:span><text:span text:style-name="T658">­sa</text:span><text:span text:style-name="T659">­ky</text:span><text:span text:style-name="T660">­siu, ką aš ma</text:span><text:span text:style-name="T661">­čiau po</text:span><text:span text:style-name="T662">­sė</text:span><text:span text:style-name="T663">­dy</text:span><text:span text:style-name="T664">­je. Ne</text:span><text:span text:style-name="T665">­pri</text:span><text:span text:style-name="T666">­si</text:span><text:span text:style-name="T667">­me</text:span><text:span text:style-name="T668">­nu, pri</text:span><text:span text:style-name="T669">­si</text:span><text:span text:style-name="T670">­pa</text:span><text:span text:style-name="T671">­žin</text:span><text:span text:style-name="T672">­siu, ką sa</text:span><text:span text:style-name="T673">­kė L. Sluš</text:span><text:span text:style-name="T674">­nys dar iki bal</text:span><text:span text:style-name="T675">­sa</text:span><text:span text:style-name="T676">­vi</text:span><text:span text:style-name="T677">­mo dėl straips</text:span><text:span text:style-name="T678">­nio, bet po to Sei</text:span><text:span text:style-name="T679">­mo Pir</text:span><text:span text:style-name="T680">­mi</text:span><text:span text:style-name="T681">­nin</text:span><text:span text:style-name="T682">­kė for</text:span><text:span text:style-name="T683">­mu</text:span><text:span text:style-name="T684">­la</text:span><text:span text:style-name="T685">­vo, kad klau</text:span><text:span text:style-name="T686">­si</text:span><text:span text:style-name="T687">­mas grįž</text:span><text:span text:style-name="T688">­ta į ko</text:span><text:span text:style-name="T689">­mi</text:span><text:span text:style-name="T690">­te</text:span><text:span text:style-name="T691">­tą ir svars</text:span><text:span text:style-name="T692">­to</text:span><text:span text:style-name="T693">­mas ten iš nau</text:span><text:span text:style-name="T694">­jo. Sei</text:span><text:span text:style-name="T695">­mo Pir</text:span><text:span text:style-name="T696">­mi</text:span><text:span text:style-name="T697">­nin</text:span><text:span text:style-name="T698">­kė ne</text:span><text:span text:style-name="T699">­pa</text:span><text:span text:style-name="T700">­sa</text:span><text:span text:style-name="T701">­kė „iki ki</text:span><text:span text:style-name="T702">­to po</text:span><text:span text:style-name="T703">­sė</text:span><text:span text:style-name="T704">­džio“. Aš tai pri</text:span><text:span text:style-name="T705">­si</text:span><text:span text:style-name="T706">­me</text:span><text:span text:style-name="T707">­nu, bet aš</text:span><text:span text:style-name="T708"><text:s/></text:span><text:span text:style-name="T709">ga</text:span><text:span text:style-name="T710">­liu klys</text:span><text:span text:style-name="T711">­ti, bet mū</text:span><text:span text:style-name="T712">­sų gin</text:span><text:span text:style-name="T713">­čą, aš ma</text:span><text:span text:style-name="T714">­nau, ga</text:span><text:span text:style-name="T715">­li ne</text:span><text:span text:style-name="T716">­bent Eti</text:span><text:span text:style-name="T717">­kos ir pro</text:span><text:span text:style-name="T718">­ce</text:span><text:span text:style-name="T719">­dū</text:span><text:span text:style-name="T720">­rų ko</text:span><text:span text:style-name="T721">­mi</text:span><text:span text:style-name="T722">­si</text:span><text:span text:style-name="T723">­ja iš</text:span><text:span text:style-name="T724">­nag</text:span><text:span text:style-name="T725">­ri</text:span><text:span text:style-name="T726">­nė</text:span><text:span text:style-name="T727">­ti. Aš ma</text:span><text:span text:style-name="T728">­nau, kad jo</text:span><text:span text:style-name="T729">­kio pa</text:span><text:span text:style-name="T730">­grin</text:span><text:span text:style-name="T731">­do da</text:span><text:span text:style-name="T732">­bar šia</text:span><text:span text:style-name="T733">­me po</text:span><text:span text:style-name="T734">­sė</text:span><text:span text:style-name="T735">­dy</text:span><text:span text:style-name="T736">­je svars</text:span><text:span text:style-name="T737">­ty</text:span><text:span text:style-name="T738">­ti šio klau</text:span><text:span text:style-name="T739">­si</text:span><text:span text:style-name="T740">­mo nė</text:span><text:span text:style-name="T741">­ra, nes bu</text:span><text:span text:style-name="T742">­vo pa</text:span><text:span text:style-name="T743">­da</text:span><text:span text:style-name="T744">­ry</text:span><text:span text:style-name="T745">­ta per</text:span><text:span text:style-name="T746">­trau</text:span><text:span text:style-name="T747">­ka to</text:span><text:span text:style-name="T748">­liau svars</text:span><text:span text:style-name="T749">­ty</text:span><text:span text:style-name="T750">­ti ko</text:span><text:span text:style-name="T751">­mi</text:span><text:span text:style-name="T752">­te</text:span><text:span text:style-name="T753">­te ir klau</text:span><text:span text:style-name="T754">­si</text:span><text:span text:style-name="T755">­mas grą</text:span><text:span text:style-name="T756">­žin</text:span><text:span text:style-name="T757">­tas svars</text:span><text:span text:style-name="T758">­ty</text:span><text:span text:style-name="T759">­ti į ko</text:span><text:span text:style-name="T760">­mi</text:span><text:span text:style-name="T761">­te</text:span><text:span text:style-name="T762">­tą.</text:span></text:p>
        <text:p text:style-name="Roman"><text:span text:style-name="T763"><text:s/>Dar</text:span><text:span text:style-name="T764">­bo</text:span><text:span text:style-name="T765">­tvarkėje da</text:span><text:span text:style-name="T766">­bar to klau</text:span><text:span text:style-name="T767">­si</text:span><text:span text:style-name="T768">­mo nė</text:span><text:span text:style-name="T769">­ra ir aš jums ne</text:span><text:span text:style-name="T770">­ga</text:span><text:span text:style-name="T771">­liu at</text:span><text:span text:style-name="T772">­sa</text:span><text:span text:style-name="T773">­ky</text:span><text:span text:style-name="T774">­ti, ka</text:span><text:span text:style-name="T775">­da šian</text:span><text:span text:style-name="T776">­dien jis bus svars</text:span><text:span text:style-name="T777">­to</text:span><text:span text:style-name="T778">­mas, nes šian</text:span><text:span text:style-name="T779">­dien jis ne</text:span><text:span text:style-name="T780">­bus svars</text:span><text:span text:style-name="T781">­to</text:span><text:span text:style-name="T782">­mas. Ačiū. Dau</text:span><text:span text:style-name="T783">­giau aš šiuo klau</text:span><text:span text:style-name="T784">­si</text:span><text:span text:style-name="T785">­mu jums žo</text:span><text:span text:style-name="T786">­džio re</text:span><text:span text:style-name="T787">­pli</text:span><text:span text:style-name="T788">­kuo</text:span><text:span text:style-name="T789">­ti ne</text:span><text:span text:style-name="T790">­su</text:span><text:span text:style-name="T791">­teik</text:span><text:span text:style-name="T792">­siu. Aš at</text:span><text:span text:style-name="T793">­sa</text:span><text:span text:style-name="T794">­kiau. Jei</text:span><text:span text:style-name="T795">­gu jū</text:span><text:span text:style-name="T796">­sų ne</text:span><text:span text:style-name="T797">­ten</text:span><text:span text:style-name="T798">­ki</text:span><text:span text:style-name="T799">­na ma</text:span><text:span text:style-name="T800">­no at</text:span><text:span text:style-name="T801">­sa</text:span><text:span text:style-name="T802">­ky</text:span><text:span text:style-name="T803">­mas, aš nie</text:span><text:span text:style-name="T804">­kuo ne</text:span><text:span text:style-name="T805">­ga</text:span><text:span text:style-name="T806">­liu pa</text:span><text:span text:style-name="T807">­dė</text:span><text:span text:style-name="T808">­ti. Ne</text:span><text:span text:style-name="T809">,<text:s/></text:span><text:span text:style-name="T810">jūs ne</text:span><text:span text:style-name="T811">­ga</text:span><text:span text:style-name="T812">­li</text:span><text:span text:style-name="T813">­te re</text:span><text:span text:style-name="T814">­pli</text:span><text:span text:style-name="T815">­kuo</text:span><text:span text:style-name="T816">­ti tuo pa</text:span><text:span text:style-name="T817">­čiu klau</text:span><text:span text:style-name="T818">­si</text:span><text:span text:style-name="T819">­mu an</text:span><text:span text:style-name="T820">­trą kar</text:span><text:span text:style-name="T821">­tą, nes mes jau iš</text:span><text:span text:style-name="T822">­si</text:span><text:span text:style-name="T823">­aiš</text:span><text:span text:style-name="T824">­ki</text:span><text:span text:style-name="T825">­no</text:span><text:span text:style-name="T826">­me šį klau</text:span><text:span text:style-name="T827">­si</text:span><text:span text:style-name="T828">­mą. 4 straips</text:span><text:span text:style-name="T829">­nis</text:span><text:span text:style-name="T830">…</text:span><text:span text:style-name="T831"><text:s/>Sta</text:span><text:span text:style-name="T832">­tu</text:span><text:span text:style-name="T833">­to 158 straips</text:span><text:span text:style-name="T834">­nio 4 da</text:span><text:span text:style-name="T835">­lis, ten yra grą</text:span><text:span text:style-name="T836">­ži</text:span><text:span text:style-name="T837">­ni</text:span><text:span text:style-name="T838">­mas į ko</text:span><text:span text:style-name="T839">­mi</text:span><text:span text:style-name="T840">­te</text:span><text:span text:style-name="T841">­tą svars</text:span><text:span text:style-name="T842">­ty</text:span><text:span text:style-name="T843">­ti, o ne per</text:span><text:span text:style-name="T844">­trau</text:span><text:span text:style-name="T845">­ka iki ki</text:span><text:span text:style-name="T846">­to po</text:span><text:span text:style-name="T847">­sė</text:span><text:span text:style-name="T848">­džio.<text:s/></text:span></text:p>
        <text:p text:style-name="P849">Ger­bia­mas ko­le­ga, tai yra jū­sų nuo­mo­nė, ją aš ger­biu ir jūs ga­li­te ją tu­rė­ti. Tik tiek. Bet nė­ra šio­je dar­bo­tvarkėje da­bar šio klau­si­mo, nes bu­vo grą­žin­ta į ko­mi­te­tą. Ka­da ko­mi­te­tas svars­tys, aš ne­ži­nau.</text:p>
        <text:p text:style-name="P850"/>
        <text:soft-page-break/>
        <text:p text:style-name="Laikas">14.07 val.</text:p>
        <text:p text:style-name="Roman12">Ad­mi­nist­ra­ci­nių nu­si­žen­gi­mų ko­dek­so 602, 683 straips­nių ir prie­do pa­kei­ti­mo įstaty­mo pro­jek­tas<text:s/>Nr. XIVP-1209(2) (<text:span text:style-name="T851">pri</text:span><text:span text:style-name="T852">­ėmi</text:span><text:span text:style-name="T853">­mas</text:span>)</text:p>
        <text:p text:style-name="P854"/>
        <text:p text:style-name="Roman"><text:span text:style-name="T855">Tai</text:span><text:span text:style-name="T856">­gi, dar</text:span><text:span text:style-name="T857">­bo</text:span><text:span text:style-name="T858">­tvarkės 2-1.2 klau</text:span><text:span text:style-name="T859">­si</text:span><text:span text:style-name="T860">­mas, čia, ma</text:span><text:span text:style-name="T861">­tyt, ly</text:span><text:span text:style-name="T862">­di</text:span><text:span text:style-name="T863">­ma</text:span><text:span text:style-name="T864">­sis –<text:s/></text:span>Ad­mi­nist­ra­ci­nių nu­si­žen­gi­mų ko­dek­so 602 ir 683 straips­nių ir prie­do pa­kei­ti­mo įsta­ty­mo pro­jek­tas<text:s/>Nr. XIVP-1209(2).<text:s/><text:span text:style-name="T865">Taip pat ly</text:span><text:span text:style-name="T866">­di</text:span><text:span text:style-name="T867">­ma</text:span><text:span text:style-name="T868">­sis ką tik mū</text:span><text:span text:style-name="T869">­sų pa</text:span><text:span text:style-name="T870">­straips</text:span><text:span text:style-name="T871">­niui pri</text:span><text:span text:style-name="T872">­im</text:span><text:span text:style-name="T873">­to</text:span><text:span text:style-name="T874">­jo. Ly</text:span><text:span text:style-name="T875">­giai taip pat pro</text:span><text:span text:style-name="T876">­ce</text:span><text:span text:style-name="T877">­dū</text:span><text:span text:style-name="T878">­ra pa</text:span><text:span text:style-name="T879">­straips</text:span><text:span text:style-name="T880">­niui.<text:s/></text:span></text:p>
        <text:p text:style-name="Roman">1 straips­nis. Nė­ra jo­kių pa­siū­ly­mų. Ar ga­li­me pri­tar­ti ben­dru su­ta­ri­mu? Dė­ko­ju, pri­tar­ta. 2 straips­nis. Nė­ra pa­siū­ly­mų. Ar ga­li­me pri­tar­ti ben­dru su­ta­ri­mu? Dė­ko­ju, pri­tar­ta. 3 straips­nis. Ar ga­li­me pri­tar­ti ben­dru su­ta­ri­mu? Dė­ko­ju, pri­tar­ta.<text:s/></text:p>
        <text:p text:style-name="P881">No­rin­čių kal­bė­ti už yra. Ger­bia­mas R. Že­mai­tai­tis kal­bės už. Pra­šom.</text:p>
        <text:p text:style-name="P882"><text:span text:style-name="T883">R. ŽEMAITAITIS</text:span><text:span text:style-name="T884"><text:s/></text:span><text:span text:style-name="T885">(</text:span><text:span text:style-name="T886">LRF</text:span><text:span text:style-name="T887">)</text:span><text:span text:style-name="T888">.<text:s/></text:span>Ačiū, ger­bia­ma­sis po­sė­džio pir­mi­nin­ke. Ga­li­my­bių kal­bė­ti yra. Ger­bia­mas po­sė­džio pir­mi­nin­ke, jūs esa­te ne­tei­sus, per­trau­ka bu­vo pa­im­ta pa­gal 158 straips­nio 3 da­lį, per­klau­sy­ki­te ste­nog­ra­mą. Aš jums čia ne­si­ruo­šiu skųs­ti, nes man jau at­si­bo­do ši­tie vi­si da­ly­kai ir V. Čmi­ly­tės-Niel­sen ka­gė­bis­ti­niai me­to­dai. Dar kar­te­lį, ne­ro­dyk Sta­tu­to, o at­si­versk ste­nog­ra­mą, ką pa­sa­kė Sei­mo Pir­mi­nin­kė. Sei­mo Pir­mi­nin­kė pa­sa­kė: „Per­trau­ka iki ki­to po­sė­džio“. Dar kar­tą, ką ra­šo Sta­tu­tas ir ką Sei­mo Pir­mi­nin­kė. Ir vi­si Sei­mo na­riai bal­sa­vo už per­trau­ką iki ki­to po­sė­džio. Užuot at­si­pra­šęs ir pa­sa­kęs, ger­bia­mi ko­le­gos, taip iš­ėjo, na, grįž­ta­me į ko­mi­te­tą pa­gal 4 da­lį, aš su­tik­čiau ir aš dau­giau ne­kal­bė­čiau, bet taip<text:s/><text:span text:style-name="T889">na</text:span><text:span text:style-name="T890">­cha</text:span><text:span text:style-name="T891">­liš</text:span><text:span text:style-name="T892">­kai</text:span><text:s/>me­luo­ti ir gin­ti Sei­mo Pir­mi­nin­kę, gė­dos rei­kia tu­rė­ti.<text:s/></text:p>
        <text:p text:style-name="Roman"><text:span text:style-name="T893">PIRMININKAS.</text:span><text:s/>Dė­ko­ju už jū­sų pa­si­sa­ky­mą. Jis ne­bu­vo dėl Ad­mi­nist­ra­ci­nių nu­si­žen­gi­mų ko­dek­so, bet aš iš­klau­siau jū­sų pa­si­sa­ky­mą.<text:s/></text:p>
        <text:p text:style-name="Roman">Dar kar­tą ga­liu pa­sa­ky­ti, kad per­trau­ka bu­vo pa­im­ta pa­gal Sta­tu­to 158 straips­nį, jūs tei­sus, 3 ir 4 da­lis. Jos skam­ba: „Jei­gu įsta­ty­mo pro­jek­to pri­ėmi­mo Sei­me me­tu ne­bu­vo pri­im­ti įsta­ty­mų prin­ci­pus ir san­da­rą le­mian­tys straips­niai, pra­ne­šė­jas iki svars­ty­mo Sei­mo po­sė­dy­je pa­bai­gos ga­li pa­siū­ly­ti ati­dė­ti pro­jek­tą tai­sy­ti.“ Ir 4 da­lis: „Jei­gu Sei­mas šį pa­siū­ly­mą pri­ima, pro­ce­dū­ra kar­to­ja­ma<text:s/><text:soft-page-break/>nuo įsta­ty­mo pro­jek­to svars­ty­mo pa­grin­di­nia­me ko­mi­te­te. Šia<text:s/>ga­li­my­be<text:s/>įsta­ty­mo pro­jek­to pri­ėmi­mo me­tu ga­li­ma pa­si­nau­do­ti tik vie­ną kar­tą.“<text:s/></text:p>
        <text:p text:style-name="Roman">Ger­bia­ma­sis ko­le­ga, aš tik­rai ne­ga­liu at­sa­ky­ti, ar pra­ne­šė­jas tri­bū­no­je ne­par­var­to­jo žo­džių „iki ki­to po­sė­džio“, aš ste­nog­ra­mos da­bar ne­per­klau­siau, bet aš pri­si­me­nu, ką sa­kė Sei­mo Pir­mi­nin­kė. Ji sa­kė: „Grą­ži­na­me į ko­mi­te­tą svars­ty­ti“. (<text:span text:style-name="T894">Bal</text:span><text:span text:style-name="T895">­sai sa</text:span><text:span text:style-name="T896">­lė</text:span><text:span text:style-name="T897">­je</text:span>) Ste­nog­ra­mą ga­li­ma ir vė­liau per­žiū­rė­ti, jei­gu jūs bū­si­te tei­sus, ga­li­te pa­siū­ly­ti Eti­kos ir pro­ce­dū­rų ko­mi­si­jo­je svars­ty­ti, bet aš dau­giau šiuo klau­si­mu kaip ir ne­tu­riu ką pri­dė­ti.<text:s/></text:p>
        <text:p text:style-name="Roman">Tai­gi, to­liau ki­tas mū­sų…<text:s/>Čia bu­vo pa­si­sa­ky­mai dėl mo­ty­vų, nors ne vi­sai dėl tų mo­ty­vų, ir lie­ka tik bal­sa­vi­mas. Bal­suo­si­me nu­ma­ty­tu lai­ku.<text:s/></text:p>
        <text:p text:style-name="Roman"/>
        <text:p text:style-name="Laikas">14.08 val.</text:p>
        <text:p text:style-name="Roman12">Pi­ni­gų plo­vi­mo ir te­ro­ris­tų fi­nan­sa­vi­mo pre­ven­ci­jos įsta­ty­mo<text:s/>Nr. VIII-275 12 ir 25<text:span text:style-name="T898">2</text:span> straips­nių pa­kei­ti­mo įsta­ty­mo pro­jek­tas<text:s/>Nr. XIVP-1226(2) (<text:span text:style-name="T899">pri</text:span><text:span text:style-name="T900">­ėmi</text:span><text:span text:style-name="T901">­mas</text:span>)</text:p>
        <text:p text:style-name="Roman"/>
        <text:p text:style-name="Roman">Da­bar 2-2 klau­si­mas<text:s/><text:span text:style-name="T902">–<text:s/></text:span>Pi­ni­gų plo­vi­mo ir te­ro­ris­tų fi­nan­sa­vi­mo pre­ven­ci­jos įsta­ty­mo kai ku­rių straips­nių pa­kei­ti­mo įsta­ty­mo pro­jek­tas<text:s/>Nr. XIVP-1226(2). Taip pat pri­ėmi­mas. Yra trys straips­niai. Pro­ce­dū­ra pa­straips­niui. Jo­kių pa­siū­ly­mų nė­ra. Ar ga­li­me pri­tar­ti 1 straips­niui? Dė­ko­ju, pri­tar­ta. Ar ga­li­me pri­tar­ti 2 straips­niui ben­dru su­ta­ri­mu? Dė­ko­ju, pri­tar­ta. Ar ga­li­me pri­tar­ti 3 straips­niui ben­dru su­ta­ri­mu? Dė­ko­ju, pri­tar­ta. Tai­gi pa­straips­niui pro­ce­dū­ra įveik­ta. Nie­kas ne­no­ri kal­bė­ti nei už, nei prieš. Va­di­na­si, bal­suo­si­me nu­ma­ty­ti lai­ku.<text:s/></text:p>
        <text:p text:style-name="Roman"/>
        <text:soft-page-break/>
        <text:p text:style-name="P903">14.10 val.</text:p>
        <text:p text:style-name="P904"><text:span text:style-name="T905">Ne</text:span><text:span text:style-name="T906">­vy</text:span><text:span text:style-name="T907">­riau</text:span><text:span text:style-name="T908">­sy</text:span><text:span text:style-name="T909">­bi</text:span><text:span text:style-name="T910">­nių or</text:span><text:span text:style-name="T911">­ga</text:span><text:span text:style-name="T912">­ni</text:span><text:span text:style-name="T913">­za</text:span><text:span text:style-name="T914">­ci</text:span><text:span text:style-name="T915">­jų plėt</text:span><text:span text:style-name="T916">­ros įsta</text:span><text:span text:style-name="T917">­ty</text:span><text:span text:style-name="T918">­mo<text:s/></text:span><text:span text:style-name="T919">Nr. </text:span><text:span text:style-name="T920">XII-717 2, 5, 6, 7, 8 ir 9 straips</text:span><text:span text:style-name="T921">­nių pa</text:span><text:span text:style-name="T922">­kei</text:span><text:span text:style-name="T923">­ti</text:span><text:span text:style-name="T924">­mo įsta</text:span><text:span text:style-name="T925">­ty</text:span><text:span text:style-name="T926">­mo pro</text:span><text:span text:style-name="T927">­jek</text:span><text:span text:style-name="T928">­tas<text:s/></text:span><text:span text:style-name="T929">Nr. </text:span><text:span text:style-name="T930">XIVP-1249(2)<text:s/></text:span>(<text:span text:style-name="T931">pri</text:span><text:span text:style-name="T932">­ėmi</text:span><text:span text:style-name="T933">­mas</text:span>)<text:s/></text:p>
        <text:p text:style-name="P934"/>
        <text:p text:style-name="P935">Dar­bo­tvarkės 2-3 klau­si­mas – Ne­vy­riau­sy­bi­nių or­ga­ni­za­ci­jų plėt­ros įsta­ty­mo kai ku­rių straips­nių pa­kei­ti­mo įsta­ty­mo pro­jek­tas<text:s/>Nr. XIVP-1249(2). Taip pat pri­ėmi­mas. Pro­ce­dū­ra pa­straips­niui. Per­žvelg­siu, pa­siū­ly­mų čia nie­kur ne­bus. Dėl 1 straips­nio pa­siū­ly­mų nė­ra. Ga­li­me pri­tar­ti ben­dru su­ta­ri­mu? Dė­ko­ju, pri­tar­ta. Dėl 2 straips­nio pa­siū­ly­mų nė­ra. Ar ga­li­me pri­tar­ti ben­dru su­ta­ri­mu? Dė­ko­ju, pri­tar­ta. 3 straips­nis. Ar ga­li­me pri­tar­ti ben­dru su­ta­ri­mu? Dė­ko­ju, pri­tar­ta. 4 straips­nis. Ar ga­li­me pri­tar­ti ben­dru su­ta­ri­mu? Dė­ko­ju, pri­tar­ta. 5 straips­nis. Ar ga­li­me pri­tar­ti ben­dru su­ta­ri­mu? Dė­ko­ju, pri­tar­ta. 6 straips­nis. Ar ga­li­me pri­tar­ti ben­dru su­ta­ri­mu? Dė­ko­ju, pri­tar­ta. 7 straips­nis. Ar ga­li­me pri­tar­ti ben­dru su­ta­ri­mu? Dė­ko­ju, pri­tar­ta.<text:s/></text:p>
        <text:p text:style-name="Roman">Pa­straips­niui pro­ce­dū­ra įveik­ta.<text:s/>Ger­bia­mas K. Vil­kaus­kas<text:s/>no­ri kal­bė­ti<text:s/>už vi­są pro­jek­tą. Pra­šom.<text:s/></text:p>
        <text:p text:style-name="Roman"><text:span text:style-name="T936">K. VILKAUSKAS</text:span><text:s/><text:span text:style-name="T937">(</text:span><text:span text:style-name="T938">LSDPF</text:span><text:span text:style-name="T939">)</text:span>. Ačiū, pir­mi­nin­ke. Ne­vy­riau­sy­bi­nės or­ga­ni­za­ci­jos yra bū­tent ta vie­ta, kur vi­si vie­tos gy­ven­to­jai tel­kia­mi ben­driems dar­bams ir tai pa­ro­do mū­sų stip­ry­bę. Tuo la­biau kad šiam pro­jek­tui pri­ta­rė ir Ne­vy­riau­sy­bi­nių or­ga­ni­za­ci­jų ko­a­li­ci­ja. Tai­gi siū­lau šiam pro­jek­tui pri­tar­ti.<text:s/></text:p>
        <text:p text:style-name="Roman"><text:span text:style-name="T940">PIRMININKAS.</text:span><text:s/>Ačiū už jū­sų pa­si­sa­ky­mą. Prieš nie­kas ne­no­ri kal­bė­ti. Tai­gi ti­kė­si­mės, kad taip ir bal­suo­si­me nu­ma­ty­tu lai­ku.<text:s/></text:p>
        <text:p text:style-name="Roman"/>
        <text:p text:style-name="Laikas">14.12 val.</text:p>
        <text:p text:style-name="Roman12">Sau­gaus eis­mo au­to­mo­bi­lių ke­liais įsta­ty­mo<text:s/>Nr. VIII-2043 2, 9, 10, 14, 17, 22, 23, 27<text:span text:style-name="T941">2</text:span><text:s/>straips­nių ir prie­do pa­kei­ti­mo ir Įsta­ty­mo pa­pil­dy­mo 22<text:span text:style-name="T942">1</text:span><text:s/>straips­niu ir 2 prie­du įsta­ty­mo pro­jek­tas<text:s/>Nr. XIIIP-4637(2)ES (<text:span text:style-name="T943">pri</text:span><text:span text:style-name="T944">­ėmi</text:span><text:span text:style-name="T945">­mas</text:span>)</text:p>
        <text:p text:style-name="Roman"/>
        <text:soft-page-break/>
        <text:p text:style-name="Roman">Dar­bo­tvarkės 2-4.1 klau­si­mas – Sau­gaus eis­mo au­to­mo­bi­lių ke­liais įsta­ty­mo kai ku­rių straips­nių ir prie­do pa­kei­ti­mo ir įsta­ty­mo pa­pil­dy­mo įsta­ty­mo pro­jek­tas<text:s/>Nr. XIIIP-4637(2)ES. Čia bus tik Tei­sės de­par­ta­men­to pa­siū­ly­mai, jiems (aš grei­tai per­žvelg­siu) bu­vo pri­tar­ta. Ma­nau, kad ga­li­me pra­dė­ti pro­ce­dū­rą pa­straips­niui. Dėl 1 straips­nio pa­siū­ly­mų ne­bu­vo. Ar ga­li­me ben­dru su­ta­ri­mu? Dė­ko­ju, pri­tar­ta. Dėl 2 straips­nio pa­siū­ly­mų ne­bu­vo. Ar ga­li­me ben­dru su­ta­ri­mu? Dė­ko­ju, pri­tar­ta. Dėl 3 straips­nio bu­vo Sei­mo kan­ce­lia­ri­jos Tei­sės de­par­ta­men­to pa­siū­ly­mas, jam ko­mi­te­tas pri­ta­rė. Ar ga­li­me šios re­dak­ci­jos 3 straips­niui pri­tar­ti ben­dru su­ta­ri­mu? Dė­ko­ju, pri­tar­ta. Dėl 4 straips­nio pa­siū­ly­mų ne­bu­vo. Ar ga­li­me pri­tar­ti ben­dru su­ta­ri­mu? Dė­ko­ju, pri­tar­ta. 5 straips­nis, pa­siū­ly­mų ne­bu­vo. Ar ga­li­me ben­dru su­ta­ri­mu? Dė­ko­ju, pri­tar­ta. 6 straips­nis, pa­siū­ly­mų ne­bu­vo. Ar ga­li­me pri­tar­ti ben­dru su­ta­ri­mu? Dė­ko­ju, pri­tar­ta. 7 strai­ps­nis, pa­siū­ly­mų ne­bu­vo. Ar ga­li­me ben­dru su­ta­ri­mu? Dė­ko­ju, pri­tar­ta. 8 straips­nis, pa­siū­ly­mų ne­bu­vo. Ar ga­li­me ben­dru su­ta­ri­mu? Dė­ko­ju, pri­tar­ta. 9 straips­nis, pa­siū­ly­mų ne­bu­vo. Ar ga­li­me ben­dru su­ta­ri­mu? Dė­ko­ju, pri­tar­ta. 10 straips­nis, pa­siū­ly­mų ne­bu­vo. Ar ga­li­me ben­dru su­ta­ri­mu? Dė­ko­ju, pri­tar­ta. 11 straips­nis, pa­siū­ly­mų ne­bu­vo. Ar ga­li­me ben­dru su­ta­ri­mu? Dė­ko­ju, pri­tar­ta. Dėl 12 straips­nio bu­vo Sei­mo kan­ce­lia­ri­jos Tei­sės de­par­ta­men­to pa­siū­ly­mas, jam ko­mi­te­tas pri­ta­rė. Ar ga­li­me ben­dru su­ta­ri­mu su nau­ja re­dak­ci­ja? Dė­ko­ju, pri­tar­ta.<text:s/></text:p>
        <text:p text:style-name="Roman">Pa­straips­niui įvei­kė­me. Da­bar mo­ty­vai už ir prieš, ta­čiau ne­ma­tau no­rin­čių kal­bė­ti. Tai­gi bal­sa­vi­mas nu­ma­ty­tu lai­ku.<text:s/></text:p>
        <text:p text:style-name="Roman"/>
        <text:p text:style-name="Laikas">14.13 val.</text:p>
        <text:p text:style-name="Roman12">Ad­mi­nist­ra­ci­nių nu­si­žen­gi­mų ko­dek­so 425 straips­nio pa­kei­ti­mo įsta­ty­mo pro­jek­tas<text:s/>Nr. XIIIP-4638(2) (<text:span text:style-name="T946">pri</text:span><text:span text:style-name="T947">­ėmi</text:span><text:span text:style-name="T948">­mas</text:span>)</text:p>
        <text:p text:style-name="Roman"/>
        <text:soft-page-break/>
        <text:p text:style-name="Roman">Da­bar ly­di­ma­sis 2-4.2 klau­si­mas – Ad­mi­nist­ra­ci­nių nu­si­žen­gi­mų ko­dek­so vie­no straips­nio pa­kei­ti­mo įsta­ty­mo pro­jek­tas<text:s/>Nr. XIIIP-4638(2). Pro­jek­tas iš dvie­jų straips­nių. Pri­ėmi­mas pa­straips­niui. 1 straips­nis. Ar ga­li­me pri­tar­ti ben­dru su­ta­ri­mu? Dė­ko­ju, pri­tar­ta. 2 straips­nis. Ar ga­li­me pri­tar­ti ben­dru su­ta­ri­mu? Dė­ko­ju, pri­tar­ta,<text:s/></text:p>
        <text:p text:style-name="Roman">Pa­straips­niui įveik­ta. Nie­kas ne­no­ri kal­bė­ti dėl mo­ty­vų, va­di­na­si, bal­suo­si­me nu­ma­ty­tu lai­ku.<text:s/></text:p>
        <text:p text:style-name="Roman"/>
        <text:p text:style-name="Laikas">14.14 val.</text:p>
        <text:p text:style-name="Roman12"><text:span text:style-name="T949">Teis</text:span><text:span text:style-name="T950">­mų įsta</text:span><text:span text:style-name="T951">­ty</text:span><text:span text:style-name="T952">­mo<text:s/></text:span><text:span text:style-name="T953">Nr. </text:span><text:span text:style-name="T954">I-480 63 straips</text:span><text:span text:style-name="T955">­nio pa</text:span><text:span text:style-name="T956">­kei</text:span><text:span text:style-name="T957">­ti</text:span><text:span text:style-name="T958">­mo įsta</text:span><text:span text:style-name="T959">­ty</text:span><text:span text:style-name="T960">­mo pro</text:span><text:span text:style-name="T961">­jek</text:span><text:span text:style-name="T962">­tas<text:s/></text:span><text:span text:style-name="T963">Nr. </text:span><text:span text:style-name="T964">XIVP-1094(3)</text:span><text:s/>(<text:span text:style-name="T965">pri</text:span><text:span text:style-name="T966">­ėmi</text:span><text:span text:style-name="T967">­mas</text:span>)</text:p>
        <text:p text:style-name="Roman"/>
        <text:p text:style-name="Roman">2-5 klau­si­mas – Teis­mų įsta­ty­mo 63 straips­nio pa­kei­ti­mo įsta­ty­mo pro­jek­tas<text:s/>Nr. XIVP-1094(3).<text:s/>Taip pat pri­ėmi­mas. Pa­straips­niui. 1 straips­nis. Sa­ko, kad čia bus rei­ka­lų, tai gal, jei­gu ga­li­ma ger­bia­mą pra­ne­šė­ją, Tei­sės ir tei­sėt­var­kos ko­mi­te­to pir­mi­nin­ką S. Šed­ba­rą į tri­bū­ną. Pa­straips­niui. Dėl 1 straips­nio bu­vo Sei­mo kan­ce­lia­ri­jos Tei­sės de­par­ta­men­to pa­siū­ly­mas, jam ko­mi­te­tas ne­pri­ta­rė. Gal ko­men­ta­rą, jei­gu ga­li­ma.<text:s/></text:p>
        <text:p text:style-name="Roman"><text:span text:style-name="T968">S. ŠEDBARAS</text:span><text:span text:style-name="T969"><text:s/></text:span><text:span text:style-name="T970">(</text:span><text:span text:style-name="T971">TS-LKDF</text:span><text:span text:style-name="T972">)</text:span><text:span text:style-name="T973">.<text:s/></text:span>Ko­le­gos, ši­tas pro­jek­tas yra skir­tas šiam lai­ko­tar­piui, kai yra mig­ran­tų ant­plū­dis, kad Vy­riau­sia­sis ad­mi­nist­ra­ci­nis teis­mas pri­rei­kus ga­lė­tų lai­ki­nai pa­si­tel­kti Aukš­čiau­sio­jo Teis­mo tei­sė­jus. Tam bu­vo skir­ta ši­ta nor­ma ir Tei­sės de­par­ta­men­tas pa­ra­šė pa­siū­ly­mą, jis yra ben­dres­nio po­bū­džio ir mes jį ap­svars­ty­si­me, nes ko­mi­te­te da­ro­me klau­sy­mus dėl daug di­des­nio Teis­mų įsta­ty­mo pa­tai­sų pa­ke­to, čia rei­kia ge­rai iš­dis­ku­tuo­ti. Šiuo mo­men­tu tas ne­pri­ta­ri­mas yra tik bū­tent šiam pro­jek­tui, kad ga­lė­tų pra­dė­ti veik­ti tas tei­sė­jo pa­si­tel­ki­mo į ki­tą teis­mą me­cha­niz­mas, o jau tos de­ta­les­nės tai­syk­lės ga­lė­tų bū­ti iš­dis­ku­tuo­tos vė­liau. To­dėl ko­mi­te­tas, su­pras­da­mas, kad tai tei­sin­ga, šiam pro­jek­tui siū­lo ne­pri­tar­ti.<text:s/></text:p>
        <text:p text:style-name="Roman"><text:span text:style-name="T974">PIRMININKAS.</text:span><text:s/>Dė­ko­ju. O ki­tam Tei­sės de­par­ta­men­to pa­siū­ly­mui pri­ta­rė?</text:p>
        <text:p text:style-name="Roman"><text:span text:style-name="T975">S. ŠEDBARAS</text:span><text:span text:style-name="T976"><text:s/></text:span><text:span text:style-name="T977">(</text:span><text:span text:style-name="T978">TS-LKDF</text:span><text:span text:style-name="T979">)</text:span><text:span text:style-name="T980">.</text:span><text:span text:style-name="T981"><text:s/></text:span>Vi­siš­kai pri­ta­rė­me. Ir po to ly­giai toks pat yra dar vie­nas pa­siū­ly­mas, ku­ris tu­ri ra­ci­jos, bet dėl šio pro­jek­to siū­lo­me ne­pri­tar­ti, o ati­dė­ti į di­des­nį pa­ke­tą.<text:s/></text:p>
        <text:soft-page-break/>
        <text:p text:style-name="Roman"><text:span text:style-name="T982">PIRMININKAS.</text:span><text:s/>Ge­rai. Ir ta­da yra dar pri­tar­ti iš da­lies, ar ne?</text:p>
        <text:p text:style-name="Roman"><text:span text:style-name="T983">S. ŠEDBARAS</text:span><text:span text:style-name="T984"><text:s/></text:span><text:span text:style-name="T985">(</text:span><text:span text:style-name="T986">TS-LKDF</text:span><text:span text:style-name="T987">)</text:span><text:span text:style-name="T988">. T</text:span>aip, taip, čia pri­tar­ti iš da­lies, čia vis­kas ge­rai. Su­re­da­ga­vo­me.<text:s/></text:p>
        <text:p text:style-name="Roman"><text:span text:style-name="T989">PIRMININKAS.</text:span><text:s/>Su­re­da­ga­vo­te. Ta­da yra jū­sų pa­siū­ly­mas…<text:s/>Bet, tie­sa, rei­kia ap­si­spręs­ti dėl 1 straips­nio, nes ten bus 2 straips­nis.<text:s/>Ar ga­li­me pri­tar­ti 1 straips­niui su ko­mi­te­to re­dak­ci­ja? Dė­ko­ju, pri­tar­ta.</text:p>
        <text:p text:style-name="Roman">Ta­da jū­sų pa­siū­ly­mas ir gims­ta 2 straips­nis. Pra­šom pri­sta­ty­ti.<text:s/></text:p>
        <text:p text:style-name="Roman"><text:span text:style-name="T990">S. ŠEDBARAS</text:span><text:span text:style-name="T991"><text:s/></text:span><text:span text:style-name="T992">(</text:span><text:span text:style-name="T993">TS-LKDF</text:span><text:span text:style-name="T994">)</text:span><text:span text:style-name="T995">.<text:s/></text:span>Čia ir­gi pa­gal Tei­sės de­par­ta­men­to at­kreip­tą dė­me­sį, kad at­ran­kos, ku­rios pra­si­dė­jo iki šio įsta­ty­mo, bū­tų vyk­do­mos pa­gal se­ną tvar­ką. O da­bar mes siū­lo­me per­ke­liant tei­sė­ją ly­gia­gre­čiai iš vie­no teis­mo į to­kį pa­tį teis­mą ne­tai­ky­ti at­ran­kų, tai taip bū­tų<text:s/><text:span text:style-name="T996">tik po šio įsta</text:span><text:span text:style-name="T997">­ty</text:span><text:span text:style-name="T998">­mo įsi</text:span><text:span text:style-name="T999">­ga</text:span><text:span text:style-name="T1000">­lio</text:span><text:span text:style-name="T1001">­ji</text:span><text:span text:style-name="T1002">­mo. Toks bu</text:span><text:span text:style-name="T1003">­vo ma</text:span><text:span text:style-name="T1004">­no pa</text:span><text:span text:style-name="T1005">­siū</text:span><text:span text:style-name="T1006">­ly</text:span><text:span text:style-name="T1007">­mas, ir ko</text:span><text:span text:style-name="T1008">­mi</text:span><text:span text:style-name="T1009">­te</text:span><text:span text:style-name="T1010">­tas, ži</text:span><text:span text:style-name="T1011">­no</text:span><text:span text:style-name="T1012">­ma, pri</text:span><text:span text:style-name="T1013">­ta</text:span><text:span text:style-name="T1014">­rė jam.</text:span></text:p>
        <text:p text:style-name="Roman"><text:span text:style-name="T1015">PIRMININKAS.</text:span><text:s/>Da­bar for­mu­luo­si­me taip: ar ga­li­me pri­tar­ti ger­bia­mo­jo S. Šed­ba­ro pa­siū­ly­mui,<text:s/>jam ko­mi­te­tas pri­ta­rė, ir taip iš­ei­na, kad 2 straips­niui, ku­ris gims­ta, ben­dru su­ta­ri­mu? Ga­li­me. Dė­ko­ju. Pri­tar­ta 2 straips­niui.</text:p>
        <text:p text:style-name="Roman">Pa­straips­niui įveik­ta. Kal­bė­to­jų dėl mo­ty­vų nė­ra.<text:s/></text:p>
        <text:p text:style-name="Roman"/>
        <text:p text:style-name="Laikas">14.17 val.</text:p>
        <text:p text:style-name="Roman12"><text:span text:style-name="T1016">Že</text:span><text:span text:style-name="T1017">­mės įsta</text:span><text:span text:style-name="T1018">­ty</text:span><text:span text:style-name="T1019">­mo<text:s/></text:span><text:span text:style-name="T1020">Nr. </text:span><text:span text:style-name="T1021">I-446 9 ir 45 straips</text:span><text:span text:style-name="T1022">­nių pa</text:span><text:span text:style-name="T1023">­kei</text:span><text:span text:style-name="T1024">­ti</text:span><text:span text:style-name="T1025">­mo įsta</text:span><text:span text:style-name="T1026">­ty</text:span><text:span text:style-name="T1027">­mo pro</text:span><text:span text:style-name="T1028">­jek</text:span><text:span text:style-name="T1029">­tas<text:s/></text:span><text:span text:style-name="T1030">Nr. </text:span><text:span text:style-name="T1031">XIVP-1007(3)</text:span><text:s/>(<text:span text:style-name="T1032">pri</text:span><text:span text:style-name="T1033">­ėmi</text:span><text:span text:style-name="T1034">­mas</text:span>)</text:p>
        <text:p text:style-name="Roman"/>
        <text:p text:style-name="Roman">Dar­bo­tvarkės 2-6.1 klau­si­mas – Že­mės įsta­ty­mo dvie­jų straips­nių pa­kei­ti­mo įsta­ty­mo pro­jek­tas<text:s/>Nr. XIVP-1007(3). Pri­ėmi­mas. Kvie­čia­me į tri­bū­ną pra­ne­šė­ją K. Ma­siu­lį ir ban­dy­si­me įveik­ti pa­straips­niui, kur bu­vo pa­siū­ly­mų.<text:s/></text:p>
        <text:p text:style-name="Roman">Tai­gi dėl 1 straips­nio bu­vo K. Ma­siu­lio pa­siū­ly­mas,<text:s/>jam ko­mi­te­tas pri­ta­rė. Čia ne­bus in­te­re­sų kon­flik­tų, ger­bia­mas Kęs­tu­ti? Pa­ko­men­tuo­ki­te ko­mi­te­to nuo­mo­nę.</text:p>
        <text:soft-page-break/>
        <text:p text:style-name="P1035"><text:span text:style-name="T1036">K. MASIULIS</text:span><text:span text:style-name="T1037"><text:s/></text:span><text:span text:style-name="T1038">(</text:span><text:span text:style-name="T1039">TS-LKDF</text:span><text:span text:style-name="T1040">)</text:span><text:span text:style-name="T1041">.<text:s/></text:span>Aš ma­nau, kad ne­bus, nes tai vals­ty­bi­nis in­te­re­sas.</text:p>
        <text:p text:style-name="P1042">Ko­le­gos, čia yra ke­le­tas svar­bių da­ly­kų, ku­riuos no­riu pa­brėž­ti. Sei­mas jau pri­ėmė ir<text:s/>2022 m.<text:s/>sau­sio 1 d.<text:s/>įsi­ga­lio­jo In­ves­ti­ci­jų įsta­ty­mo pa­kei­ti­mo įsta­ty­mas, ku­ria­me jau įsi­ga­lė­jo nuo­sta­ta, kad dėl vals­ty­bei svar­bių pro­jek­tų pri­pa­ži­ni­mo spren­džia Vy­riau­sy­bė. Ana­lo­giš­ka nuo­sta­ta yra ir šiuo me­tu svars­to­ma Te­ri­to­ri­jų pla­na­vi­mo įsta­ty­mo pa­kei­ti­mo įsta­ty­me. Ir Sei­mas po svars­ty­mo ir­gi jiems pri­ta­rė. To­dėl, kaip pa­brė­žė Tei­sės de­par­ta­men­tas, bū­ti­na su­vie­no­din­ti tei­si­nį reg­la­men­ta­vi­mą. Aš, at­si­žvelg­da­mas į Sei­mo tei­si­nin­kų siū­ly­mą, ir da­rau tai.<text:s/></text:p>
        <text:p text:style-name="Roman"><text:span text:style-name="T1043">PIRMININKAS.</text:span><text:s/>Ko­mi­te­tas į jū­sų siū­ly­mą at­si­žvel­gė ir pri­ta­rė?</text:p>
        <text:p text:style-name="Roman"><text:span text:style-name="T1044">K. MASIULIS</text:span><text:span text:style-name="T1045"><text:s/></text:span><text:span text:style-name="T1046">(</text:span><text:span text:style-name="T1047">TS-LKDF</text:span><text:span text:style-name="T1048">)</text:span><text:span text:style-name="T1049">.</text:span><text:span text:style-name="T1050"><text:s/></text:span>Taip. Čia yra ir dau­giau ar­gu­men­tų, bet ne­no­rė­čiau…</text:p>
        <text:p text:style-name="Roman"><text:span text:style-name="T1051">PIRMININKAS.</text:span><text:s/>Dė­kui. Jūs pri­sta­tė­te, ko­mi­te­tas pri­ta­rė.<text:s/></text:p>
        <text:p text:style-name="Roman"><text:span text:style-name="T1052">K. MASIULIS</text:span><text:span text:style-name="T1053"><text:s/></text:span><text:span text:style-name="T1054">(</text:span><text:span text:style-name="T1055">TS-LKDF</text:span><text:span text:style-name="T1056">)</text:span><text:span text:style-name="T1057">.</text:span><text:span text:style-name="T1058"><text:s/></text:span>Pri­ta­rė ben­dru su­ta­ri­mu.</text:p>
        <text:p text:style-name="Roman"><text:span text:style-name="T1059">PIRMININKAS.</text:span><text:s/>Ar ga­li­me pri­tar­ti 1 straips­niui su ko­mi­te­to pri­tar­tu Sei­mo na­rio K. Ma­siu­lio pa­siū­ly­mu? Dė­ko­ju, pri­tar­ta.<text:s/></text:p>
        <text:p text:style-name="Roman">Dėl 2 straips­nio bu­vo vėl­gi jū­sų pa­siū­ly­mas,<text:s/>jam ko­mi­te­tas pri­ta­rė. Net­gi du iš­<text:s/>kar­to, tai iš ei­lės ir pri­sta­ty­ki­te.</text:p>
        <text:p text:style-name="P1060"><text:span text:style-name="T1061">K. MASIULIS</text:span><text:span text:style-name="T1062"><text:s/></text:span><text:span text:style-name="T1063">(</text:span><text:span text:style-name="T1064">TS-LKDF</text:span><text:span text:style-name="T1065">)</text:span><text:span text:style-name="T1066">.</text:span><text:span text:style-name="T1067"><text:s/></text:span>Čia tas pats siū­ly­mas, čia tik tie­siog…<text:s/></text:p>
        <text:p text:style-name="P1068"><text:span text:style-name="T1069">PIRMININKAS.</text:span><text:s/>Jau vie­ną kar­tą ap­si­spren­dė­me, tas pats siū­ly­mas, re­dak­ci­ja.</text:p>
        <text:p text:style-name="Roman"><text:span text:style-name="T1070">K. MASIULIS</text:span><text:span text:style-name="T1071"><text:s/></text:span><text:span text:style-name="T1072">(</text:span><text:span text:style-name="T1073">TS-LKDF</text:span><text:span text:style-name="T1074">)</text:span><text:span text:style-name="T1075">.</text:span><text:span text:style-name="T1076"><text:s/></text:span>Taip, ei­na to­lyn.</text:p>
        <text:p text:style-name="Roman"><text:span text:style-name="T1077">PIRMININKAS.</text:span><text:s/>Ar ga­li­me pri­tar­ti 2 straips­niui su ko­mi­te­to pri­tar­ta re­dak­ci­ja? Dė­ko­ju, pri­tar­ta.<text:s/></text:p>
        <text:p text:style-name="Roman"><text:span text:style-name="T1078">K. MASIULIS</text:span><text:span text:style-name="T1079"><text:s/></text:span><text:span text:style-name="T1080">(</text:span><text:span text:style-name="T1081">TS-LKDF</text:span><text:span text:style-name="T1082">)</text:span><text:span text:style-name="T1083">. I</text:span>r dėl įsi­ga­lio­ji­mo yra ma­no toks tech­ni­nis siū­ly­mas.</text:p>
        <text:p text:style-name="Roman"><text:span text:style-name="T1084">PIRMININKAS.</text:span><text:s/>Jei­gu pri­ta­rė­me 2 straips­niui su ko­mi­te­to re­dak­ci­ja, vis­kam pri­ta­rė ko­mi­te­tas, jū­sų siū­ly­mams. Ir Sei­mas pri­ta­rė. Dė­ko­ju, ger­bia­mas ko­mi­te­to at­sto­ve.</text:p>
        <text:p text:style-name="Roman"><text:span text:style-name="T1085">K. MASIULIS</text:span><text:span text:style-name="T1086"><text:s/></text:span><text:span text:style-name="T1087">(</text:span><text:span text:style-name="T1088">TS-LKDF</text:span><text:span text:style-name="T1089">)</text:span><text:span text:style-name="T1090">.</text:span><text:span text:style-name="T1091"><text:s/></text:span>Ir dar yra Tei­sės de­par­ta­men­to,<text:s/>jam ir­gi pri­ta­rė.</text:p>
        <text:p text:style-name="Roman"><text:span text:style-name="T1092">PIRMININKAS.</text:span><text:s/>Tai<text:s/>čia pri­ta­rė ir mums ne­rei­kia nie­ko dėl to spręs­ti. Du straips­niai, mes pri­ta­rė­me.<text:s/></text:p>
        <text:soft-page-break/>
        <text:p text:style-name="Roman">Da­bar no­rin­čių kal­bė­ti dėl mo­ty­vų ne­ma­tau. Ta­da bal­suo­si­me nu­ma­ty­tu lai­ku.<text:s/></text:p>
        <text:p text:style-name="Roman"/>
        <text:p text:style-name="Laikas">14.20 val.</text:p>
        <text:p text:style-name="Roman12">Te­ri­to­ri­jų pla­na­vi­mo įsta­ty­mo<text:s/>Nr. I-1120 2 ir 23 straips­nių pa­kei­ti­mo įsta­ty­mo projek­tas<text:s/>Nr. XIVP-1008(2) (<text:span text:style-name="T1093">pri</text:span><text:span text:style-name="T1094">­ėmi</text:span><text:span text:style-name="T1095">­mas</text:span>)</text:p>
        <text:p text:style-name="Roman"/>
        <text:p text:style-name="Roman">Da­bar 2-6.2 klau­si­mas – ly­di­ma­sis įsta­ty­mo pro­jek­tas<text:s/>Nr. XIVP-1008(2). Čia bu­vo Sei­mo na­rių pa­siū­ly­mų. Gal vis dėl­to grįž­ki­te į tri­bū­ną, ger­bia­mas Kęs­tu­ti Ma­siu­li.<text:s/></text:p>
        <text:p text:style-name="Roman">Dėl 1 straips­nio nie­ko ne­bu­vo. Ar ga­li­me 1 straips­niui pri­tar­ti ben­dru su­ta­ri­mu? Pri­tar­ta.<text:s/></text:p>
        <text:p text:style-name="Roman">Ta­da yra siū­lo­mas nau­ja­sis 2 straips­nis – J. Ur­ba­na­vi­čiaus ir R. Vait­kaus pa­siū­ly­mas, jam ko­mi­te­tas pri­ta­rė. Pri­sta­ty­ki­te. Ga­li­me įjung­ti J. Ur­ba­na­vi­čiui? Pra­šom<text:s/>pri­sta­ty­ti.</text:p>
        <text:p text:style-name="Roman"><text:span text:style-name="T1096">J. URBANAVIČIUS</text:span><text:s/><text:span text:style-name="T1097">(</text:span><text:span text:style-name="T1098">TS-LKDF</text:span><text:span text:style-name="T1099">)</text:span>. Ačiū, ger­bia­mas po­sė­džio pir­mi­nin­ke. Siū­lo­ma pa­keis­ti 20 straips­nio 4 da­lį. Šiuo me­tu rei­ka­la­vi­mai sau­lės elek­tri­nėms įreng­ti ga­lio­ja kaip aukš­tiems<text:s/><text:span text:style-name="T1100">sta</text:span><text:span text:style-name="T1101">­ti</text:span><text:span text:style-name="T1102">­niams – bokš</text:span><text:span text:style-name="T1103">­tams ir ki</text:span><text:span text:style-name="T1104">­tiems. Siū</text:span><text:span text:style-name="T1105">­lo</text:span><text:span text:style-name="T1106">­me iš</text:span><text:span text:style-name="T1107">­brauk</text:span><text:span text:style-name="T1108">­ti šiuos rei</text:span><text:span text:style-name="T1109">­ka</text:span><text:span text:style-name="T1110">­la</text:span><text:span text:style-name="T1111">­vi</text:span><text:span text:style-name="T1112">­mus. Pri</text:span><text:span text:style-name="T1113">­ėmę mū</text:span><text:span text:style-name="T1114">­sų siū</text:span><text:span text:style-name="T1115">­lo</text:span><text:span text:style-name="T1116">­mas pa</text:span><text:span text:style-name="T1117">­tai</text:span><text:span text:style-name="T1118">­sas pa</text:span><text:span text:style-name="T1119">­nai</text:span><text:span text:style-name="T1120">­kin</text:span><text:span text:style-name="T1121">­tu</text:span><text:span text:style-name="T1122">­me per</text:span><text:span text:style-name="T1123">­tek</text:span><text:span text:style-name="T1124">­li</text:span><text:span text:style-name="T1125">­nius rei</text:span><text:span text:style-name="T1126">­ka</text:span><text:span text:style-name="T1127">­la</text:span><text:span text:style-name="T1128">­vi</text:span><text:span text:style-name="T1129">­mus. Ko</text:span><text:span text:style-name="T1130">­mi</text:span><text:span text:style-name="T1131">­te</text:span><text:span text:style-name="T1132">­tas svars</text:span><text:span text:style-name="T1133">­tė ma</text:span><text:span text:style-name="T1134">­no pa</text:span><text:span text:style-name="T1135">­tai</text:span><text:span text:style-name="T1136">­są ir pri</text:span><text:span text:style-name="T1137">­ta</text:span><text:span text:style-name="T1138">­rė. Ačiū.</text:span></text:p>
        <text:p text:style-name="Roman"><text:span text:style-name="T1139">PIRMININKAS.</text:span><text:s/>Ko­mi­te­tas pri­ta­rė, čia daug ir ne­si­ple­čia­me. Ar ga­li­me pri­tar­ti pa­siū­ly­mui ir 2 straips­niui, šio­je vie­to­je at­si­ran­dan­čiam?<text:s/></text:p>
        <text:p text:style-name="Roman"><text:span text:style-name="T1140">K. MASIULIS</text:span><text:span text:style-name="T1141"><text:s/></text:span><text:span text:style-name="T1142">(</text:span><text:span text:style-name="T1143">TS-LKDF</text:span><text:span text:style-name="T1144">)</text:span><text:span text:style-name="T1145">.</text:span><text:s/>Taip, ko­mi­te­tas pri­ta­rė ben­dru su­ta­ri­mu.<text:s/></text:p>
        <text:p text:style-name="Roman"><text:span text:style-name="T1146">PIRMININKAS.</text:span><text:s/>Dė­ko­ju, pri­tar­ta. Ta­da 2 straips­nis tam­pa 3 straips­niu ir yra Tei­sės de­par­ta­men­to pa­siū­ly­mas, jam ko­mi­te­tas pri­ta­rė.<text:s/></text:p>
        <text:p text:style-name="Roman"><text:span text:style-name="T1147">K. MASIULIS</text:span><text:span text:style-name="T1148"><text:s/></text:span><text:span text:style-name="T1149">(</text:span><text:span text:style-name="T1150">TS-LKDF</text:span><text:span text:style-name="T1151">)</text:span><text:span text:style-name="T1152">.</text:span><text:s/>Taip.</text:p>
        <text:p text:style-name="Roman"><text:span text:style-name="T1153">PIRMININKAS.</text:span><text:s/>Ar ga­li­me pri­tar­ti nau­ja­jam 3 straips­niui, ku­ris bu­vo 2? Dė­ko­ju, pri­tar­ta. 3 straips­nis ta­da au­to­ma­tiš­kai tam­pa 4 straips­niu, jam ga­lė­tu­me tur­būt ir­gi pri­tar­ti ben­dru su­ta­ri­mu. Dė­ko­ju, pri­tar­ta. Pa­straips­niui įvei­kė­me, dė­ko­ju ko­mi­te­to pra­ne­šė­jui. Dėl mo­ty­vų nie­kas ne­už­si­ra­šė. Bal­sa­vi­mas nu­ma­ty­tu lai­ku.</text:p>
        <text:p text:style-name="Roman"/>
        <text:soft-page-break/>
        <text:p text:style-name="Laikas">14.22 val.</text:p>
        <text:p text:style-name="Roman12"><text:span text:style-name="T1154">Te</text:span><text:span text:style-name="T1155">­ri</text:span><text:span text:style-name="T1156">­to</text:span><text:span text:style-name="T1157">­ri</text:span><text:span text:style-name="T1158">­jų pla</text:span><text:span text:style-name="T1159">­na</text:span><text:span text:style-name="T1160">­vi</text:span><text:span text:style-name="T1161">­mo įsta</text:span><text:span text:style-name="T1162">­ty</text:span><text:span text:style-name="T1163">­mo<text:s/></text:span><text:span text:style-name="T1164">Nr. </text:span><text:span text:style-name="T1165">I-1120 2, 4, 6, 17, 20, 23 ir 28 straips</text:span><text:span text:style-name="T1166">­nių pa</text:span><text:span text:style-name="T1167">­kei</text:span><text:span text:style-name="T1168">­ti</text:span><text:span text:style-name="T1169">­mo</text:span><text:s/>įsta­ty­mo<text:s/>Nr. XIII-3163 8 straips­nio pa­kei­ti­mo įsta­ty­mo pro­jek­tas<text:s/>Nr. XIVP-1009(2) (<text:span text:style-name="T1170">pri</text:span><text:span text:style-name="T1171">ėmi</text:span><text:span text:style-name="T1172">­mas</text:span>)</text:p>
        <text:p text:style-name="Roman"/>
        <text:p text:style-name="Roman">Ki­tas taip pat ly­di­ma­sis 2-6.3 klau­si­mas, bet čia ne­bus Sei­mo na­rių pa­siū­ly­mų, tad ga­li­te ir nei­ti į tri­bū­ną. Te­ri­to­ri­jų pla­na­vi­mo įsta­ty­mo kai ku­rių straips­nių pa­kei­ti­mo įsta­ty­mo pro­jek­tas<text:s/>Nr. XIVP-1009(2). Pro­ce­dū­ra pa­straips­niui.</text:p>
        <text:p text:style-name="Roman">Dėl 1 straips­nio ne­bu­vo jo­kių pa­siū­ly­mų. Ar ga­li­me pri­tar­ti ben­dru su­ta­ri­mu? Dė­ko­ju, pri­tar­ta. Dėl 2 straips­nio nė­ra jo­kių pa­siū­ly­mų. Ar ga­li­me pri­tar­ti ben­dru su­ta­ri­mu? Dė­ko­ju, pri­tar­ta.</text:p>
        <text:p text:style-name="Roman">Dėl mo­ty­vų nie­kas ne­no­ri kal­bė­ti. Tai­gi bal­sa­vi­mas dėl vi­so nu­ma­ty­tu lai­ku.</text:p>
        <text:p text:style-name="Roman"/>
        <text:p text:style-name="Laikas">14.22 val.</text:p>
        <text:p text:style-name="Roman12">Vie­šo­jo ad­mi­nist­ra­vi­mo įsta­ty­mo<text:s/>Nr. VIII-1234 5 straips­nio pa­kei­ti­mo įsta­ty­mo pro­jek­tas<text:s/>Nr. XIVP-1010(2) (<text:span text:style-name="T1173">pri</text:span><text:span text:style-name="T1174">­ėmi</text:span><text:span text:style-name="T1175">­mas</text:span>)</text:p>
        <text:p text:style-name="Roman"/>
        <text:p text:style-name="Roman">Ir dar vie­nas ly­di­ma­sis 2-6.4 klau­si­mas – Vie­šo­jo ad­mi­nist­ra­vi­mo įsta­ty­mo 5 straips­nio pa­kei­ti­mo įsta­ty­mo pro­jek­tas<text:s/>Nr. XIVP-1010(2). Čia bus pa­siū­ly­mų. Ger­bia­mas Kęs­tu­ti Ma­siu­li, pra­šau į tri­bū­ną. Ko­mi­te­to at­sto­vas.</text:p>
        <text:p text:style-name="Roman">Dėl 1 straips­nio bu­vo Sei­mo na­rių Z. Bal­čy­čio, J. Raz­mos pa­siū­ly­mas, jam ko­mi­te­tas ne­pri­ta­rė. Ne­ži­nau, ar yra at­sto­vai. Yra Z. Bal­čy­tis. Įjun­ki­me mik­ro­fo­ną, pri­sta­ty­ki­te pa­siū­ly­mą, p­ra­šom.</text:p>
        <text:p text:style-name="Roman"><text:span text:style-name="T1176">Z. BALČYTIS</text:span><text:s/><text:span text:style-name="T1177">(</text:span><text:span text:style-name="T1178">DFVL</text:span><text:span text:style-name="T1179">)</text:span>. Ačiū, ger­bia­mas po­sė­džio pir­mi­nin­ke. Iš tik­rų­jų svars­tant Vie­šo­jo ad­mi­nist­ra­vi­mo įsta­ty­mo ati­tin­ka­mo straips­nio pa­kei­ti­mą bu­vo pa­teik­ta mo­ty­va­ci­ja, kad at­ei­ty­je<text:s/>kur kas lanks­čiau bus at­si­žvel­gia­ma į tam tik­rų funk­ci­jų pri­sky­ri­mą Vy­riau­sy­bei, ta­čiau iš tik­rų­jų yra pa­nai­ki­na­ma Sei­mo tei­sė spręs­ti, ku­riai vie­ša­jai įstai­gai su­teik­ti įga­lio­ji­mus.<text:s/></text:p>
        <text:soft-page-break/>
        <text:p text:style-name="Roman">Ma­no su­pra­ti­mu (ir ko­mi­te­tas svars­tė), kad tai bū­tų ne vi­siš­kai ge­ras da­ly­kas, nes Sei­mas ne­ži­no­tų, kam Vy­riau­sy­bė yra pri­ta­ru­si, ir tos vie­šo­sios įstai­gos su įga­lio­ji­mais ga­lė­tų iš­plis­ti, da­bar jų yra tik 14, to­dėl ši­tam ma­no ar­ba mū­sų pa­siū­ly­mui ne­bu­vo pri­tar­ta. Aš vis dėl­to lai­kau­si nuo­mo­nės, kad Sei­mas tu­rė­tų ap­si­spręs­ti.<text:s/></text:p>
        <text:p text:style-name="Roman">An­tra. Mes pri­ta­rė­me, kad įga­lio­ji­mai bū­tų su­teik­ti ir leis­tų Vy­riau­sy­bė su­teik­ti įga­lio­ji­mus toms vie­šo­sioms įstai­goms, ku­rios at­lik­tų tam tik­rų Eu­ro­pos Są­jun­gos pi­ni­gi­nių lė­šų įsi­sa­vi­ni­mo bū­ti­ny­bę. To­dėl, ma­nau, rei­kė­tų pa­lik­ti<text:s/><text:span text:style-name="T1180">sta</text:span><text:span text:style-name="T1181">­tus quo</text:span><text:s/>dėl vie­šo­jo ad­mi­nist­ra­vi­mo įga­lio­ji­mų kon­kre­tiems sub­jek­tams su­tei­ki­mo ir įtvir­tin­ti iš­im­tį, kaip aš mi­nė­jau, lei­sian­čią Vy­riau­sy­bei vie­šo­jo ad­mi­nist­ra­vi­mo įga­lio­ji­mus su­teik­ti tik toms vie­šo­sioms įstai­goms, ku­rios ad­mi­nist­ruo­ja Eu­ro­pos Są­jun­gos pi­ni­gus.<text:s/></text:p>
        <text:p text:style-name="Roman">Dėl an­tro pa­siū­ly­mo taip pat siū­lo­me pa­lik­ti ga­lio­ti<text:s/><text:span text:style-name="T1182">sta</text:span><text:span text:style-name="T1183">­tus quo,<text:s/></text:span>pa­gal ku­rį vie­šo­jo ad­mi­nist­ra­vi­mo įga­lio­ji­mai kon­kre­tiems sub­jek­tams bū­tų su­teik­ti įsta­ty­mu. Taip pat no­riu pa­mi­nė­ti, kad įsta­ty­mo pro­jek­to nuo­sta­ta, pa­gal ku­rią sa­vi­val­dy­bių ta­ry­bos ga­lė­tų spręs­ti dėl vie­šo­jo ad­mi­nist­ra­vi­mo įga­lio­ji­mų su­tei­ki­mo vie­šo­sioms įstai­goms, nė­ra su­de­rin­ta su Vie­tos sa­vi­val­dos įsta­ty­mu.<text:s/></text:p>
        <text:p text:style-name="Roman"><text:span text:style-name="T1184">PIRMININKAS.</text:span><text:s/>Dė­ko­ju, ger­bia­mas ko­le­ga. Jūs pri­sta­tė­te iš kar­to abu pa­siū­ly­mus. Vie­nam ko­mi­te­tas ne­pri­ta­rė, ki­tam pri­ta­rė iš da­lies. Jei­gu jūs rei­ka­lau­si­te bal­suo­ti, tai mes da­bar ne­ga­lė­si­me ap­si­spręs­ti, o tu­rė­si­me bal­sa­vi­mo me­tu. Da­bar at­sa­ky­ki­te. Ar jūs dėl pir­mo­jo pa­siū­ly­mo rei­ka­lau­ja­te bal­suo­ti?<text:s/></text:p>
        <text:p text:style-name="P1185"><text:span text:style-name="T1186">Z. BALČYTIS</text:span><text:s/><text:span text:style-name="T1187">(</text:span><text:span text:style-name="T1188">DFVL</text:span><text:span text:style-name="T1189">)</text:span>. Taip, aš no­rė­čiau, kad bal­suo­tu­me.</text:p>
        <text:p text:style-name="P1190"><text:span text:style-name="T1191">PIRMININKAS.</text:span><text:s/>Jūs no­rė­tu­mė­te bal­suo­ti. Va­di­na­si, mes da­bar ap­si­spręs­ti ne­ga­li­me. Ati­de­da­me tuo­met šį pro­jek­tą iki bal­sa­vi­mo lai­ko. Ačiū, ger­bia­mas ko­mi­te­to…<text:s/></text:p>
        <text:p text:style-name="Roman"><text:span text:style-name="T1192">K. MASIULIS</text:span><text:span text:style-name="T1193"><text:s/></text:span><text:span text:style-name="T1194">(</text:span><text:span text:style-name="T1195">TS-LKDF</text:span><text:span text:style-name="T1196">)</text:span><text:span text:style-name="T1197">. O ne</text:span><text:span text:style-name="T1198">­rei</text:span><text:span text:style-name="T1199">­kia pa</text:span><text:span text:style-name="T1200">­sa</text:span><text:span text:style-name="T1201">­ky</text:span><text:span text:style-name="T1202">­ti ko</text:span><text:span text:style-name="T1203">­mi</text:span><text:span text:style-name="T1204">­te</text:span><text:span text:style-name="T1205">­to nuo</text:span><text:span text:style-name="T1206">­mo</text:span><text:span text:style-name="T1207">­nės?</text:span></text:p>
        <text:p text:style-name="Roman"><text:span text:style-name="T1208">PIRMININKAS.</text:span><text:span text:style-name="T1209"><text:s/>Taip, jūs ga</text:span><text:span text:style-name="T1210">­li</text:span><text:span text:style-name="T1211">­te pa</text:span><text:span text:style-name="T1212">­sa</text:span><text:span text:style-name="T1213">­ky</text:span><text:span text:style-name="T1214">­ti ko</text:span><text:span text:style-name="T1215">­mi</text:span><text:span text:style-name="T1216">­te</text:span><text:span text:style-name="T1217">­to nuo</text:span><text:span text:style-name="T1218">­mo</text:span><text:span text:style-name="T1219">­nę. Su</text:span><text:span text:style-name="T1220">­tau</text:span><text:span text:style-name="T1221">­py</text:span><text:span text:style-name="T1222">­si</text:span><text:span text:style-name="T1223">­me vė</text:span><text:span text:style-name="T1224">­liau lai</text:span><text:span text:style-name="T1225">­ko. Pra</text:span><text:span text:style-name="T1226">­šom.</text:span></text:p>
        <text:p text:style-name="Roman"><text:span text:style-name="T1227">K. MASIULIS</text:span><text:span text:style-name="T1228"><text:s/></text:span><text:span text:style-name="T1229">(</text:span><text:span text:style-name="T1230">TS-LKDF</text:span><text:span text:style-name="T1231">)</text:span><text:span text:style-name="T1232">. Prieš bal</text:span><text:span text:style-name="T1233">­sa</text:span><text:span text:style-name="T1234">­vi</text:span><text:span text:style-name="T1235">­mą bū</text:span><text:span text:style-name="T1236">­tų ge</text:span><text:span text:style-name="T1237">­riau, kad žmo</text:span><text:span text:style-name="T1238">­nės gir</text:span><text:span text:style-name="T1239">­dė</text:span><text:span text:style-name="T1240">­tų.</text:span></text:p>
        <text:soft-page-break/>
        <text:p text:style-name="Roman"><text:span text:style-name="T1241">PIRMININKAS.</text:span><text:span text:style-name="T1242"><text:s/>Ge</text:span><text:span text:style-name="T1243">­rai, prieš bal</text:span><text:span text:style-name="T1244">­sa</text:span><text:span text:style-name="T1245">­vi</text:span><text:span text:style-name="T1246">­mą. Jūs tei</text:span><text:span text:style-name="T1247">­sus. Pra</text:span><text:span text:style-name="T1248">­šom tuo</text:span><text:span text:style-name="T1249">­met pri</text:span><text:span text:style-name="T1250">­sės</text:span><text:span text:style-name="T1251">­ti. Ati</text:span><text:span text:style-name="T1252">­de</text:span><text:span text:style-name="T1253">­da</text:span><text:span text:style-name="T1254">­me Vie</text:span><text:span text:style-name="T1255">­šo</text:span><text:span text:style-name="T1256">­jo ad</text:span><text:span text:style-name="T1257">­mi</text:span><text:span text:style-name="T1258">­nist</text:span><text:span text:style-name="T1259">­ra</text:span><text:span text:style-name="T1260">­vi</text:span><text:span text:style-name="T1261">­mo įsta</text:span><text:span text:style-name="T1262">­ty</text:span><text:span text:style-name="T1263">­mą. Ap</text:span><text:span text:style-name="T1264">­si</text:span><text:span text:style-name="T1265">­sprę</text:span><text:span text:style-name="T1266">­si</text:span><text:span text:style-name="T1267">­me dėl pa</text:span><text:span text:style-name="T1268">­siū</text:span><text:span text:style-name="T1269">­ly</text:span><text:span text:style-name="T1270">­mų, ta</text:span><text:span text:style-name="T1271">­da ir dėl vi</text:span><text:span text:style-name="T1272">­so.</text:span></text:p>
        <text:p text:style-name="P1273"/>
        <text:p text:style-name="Laikas">14.26 val.</text:p>
        <text:p text:style-name="Roman12">Te­ri­to­ri­jos ad­mi­nist­ra­ci­nių vie­ne­tų ir jų ri­bų įsta­ty­mo<text:s/>Nr. I-558 1 ir 3 straips­nių pakei­ti­mo įsta­ty­mo pro­jek­tas<text:s/>Nr. XIVP-429(2) (<text:span text:style-name="T1274">pri</text:span><text:span text:style-name="T1275">­ėmi</text:span><text:span text:style-name="T1276">­mas</text:span>)</text:p>
        <text:p text:style-name="P1277"/>
        <text:p text:style-name="P1278">Da­bar dar­bo­tvarkės 2-7 klau­si­mas – Te­ri­to­ri­jos ad­mi­nist­ra­ci­nių vie­ne­tų ir jų ri­bų įsta­ty­mo 1 ir 3 straips­nių pa­kei­ti­mo įsta­ty­mo pro­jek­tas<text:s/>Nr. XIVP-429(2). Pri­ėmi­mas pa­straips­niui.<text:s/></text:p>
        <text:p text:style-name="P1279">Čia bu­vo tik Tei­sės de­par­ta­men­to… Ne, bu­vo ir Sei­mo na­rio. Pa­pra­šy­siu tuo­met ko­mi­te­to at­sto­vą. Kaip pra­ne­šė­jas nu­ro­dy­tas ger­bia­mas V. Bu­kaus­kas, bet jis kal­ba te­le­fo­nu. Ar ga­lė­tu­mė­te ger­bia­mą V. Bu­kaus­ką pa­kvies­ti? Jis ten ga­le kal­ba te­le­fo­nu. Ar jūs, kaip ko­mi­te­to pra­ne­šė­jas, ga­lė­tu­mė­te, ger­bia­mas Va­len­ti­nai Bu­kaus­kai, at­ei­ti į tri­bū­ną? Ap­svars­ty­si­me vie­ną pa­siū­ly­mą. Tai­gi Te­ri­to­ri­jos ad­mi­nist­ra­ci­nių vie­ne­tų ir jų ri­bų įsta­ty­mas. Čia dėl 1 straips­nio bu­vo Sei­mo kan­ce­lia­ri­jos Tei­sės de­par­ta­men­to pa­siū­ly­mas, jam ko­mi­te­tas pri­ta­rė.<text:s/></text:p>
        <text:p text:style-name="Roman"><text:span text:style-name="T1280">V. BUKAUSKAS</text:span><text:span text:style-name="T1281"><text:s/></text:span><text:span text:style-name="T1282">(</text:span><text:span text:style-name="T1283">DPF</text:span><text:span text:style-name="T1284">)</text:span><text:span text:style-name="T1285">. Taip, pri</text:span><text:span text:style-name="T1286">­ta</text:span><text:span text:style-name="T1287">­rė.</text:span></text:p>
        <text:p text:style-name="Roman"><text:span text:style-name="T1288">PIRMININKAS.</text:span><text:span text:style-name="T1289"><text:s/>Tuo</text:span><text:span text:style-name="T1290">­met čia la</text:span><text:span text:style-name="T1291">­bai neap</text:span><text:span text:style-name="T1292">­si</text:span><text:span text:style-name="T1293">­sto</text:span><text:span text:style-name="T1294">­ja</text:span><text:span text:style-name="T1295">­me. O ki</text:span><text:span text:style-name="T1296">­tas pa</text:span><text:span text:style-name="T1297">­siū</text:span><text:span text:style-name="T1298">­ly</text:span><text:span text:style-name="T1299">­mas bu</text:span><text:span text:style-name="T1300">­vo Sei</text:span><text:span text:style-name="T1301">­mo na</text:span><text:span text:style-name="T1302">­rio K. Vil</text:span><text:span text:style-name="T1303">­kaus</text:span><text:span text:style-name="T1304">­ko, jam pri</text:span><text:span text:style-name="T1305">­tar</text:span><text:span text:style-name="T1306">­ta iš da</text:span><text:span text:style-name="T1307">­lies. Gal ger</text:span><text:span text:style-name="T1308">­bia</text:span><text:span text:style-name="T1309">­mas K. Vil</text:span><text:span text:style-name="T1310">­kaus</text:span><text:span text:style-name="T1311">­kas pri</text:span><text:span text:style-name="T1312">­sta</text:span><text:span text:style-name="T1313">­ty</text:span><text:span text:style-name="T1314">­tų ir pa</text:span><text:span text:style-name="T1315">­sa</text:span><text:span text:style-name="T1316">­ky</text:span><text:span text:style-name="T1317">­tų, ar jį ten</text:span><text:span text:style-name="T1318">­ki</text:span><text:span text:style-name="T1319">­na ko</text:span><text:span text:style-name="T1320">­mi</text:span><text:span text:style-name="T1321">­te</text:span><text:span text:style-name="T1322">­to re</text:span><text:span text:style-name="T1323">­dak</text:span><text:span text:style-name="T1324">­ci</text:span><text:span text:style-name="T1325">­ja? Pra</text:span><text:span text:style-name="T1326">­šom.</text:span></text:p>
        <text:p text:style-name="Roman"><text:span text:style-name="T1327">K. VILKAUSKAS</text:span><text:span text:style-name="T1328"><text:s/></text:span><text:span text:style-name="T1329">(</text:span><text:span text:style-name="T1330">LSDPF</text:span><text:span text:style-name="T1331">)</text:span><text:span text:style-name="T1332">. Ačiū, ger</text:span><text:span text:style-name="T1333">­bia</text:span><text:span text:style-name="T1334">­mas pir</text:span><text:span text:style-name="T1335">­mi</text:span><text:span text:style-name="T1336">­nin</text:span><text:span text:style-name="T1337">­ke. (</text:span><text:span text:style-name="T1338">Bal</text:span><text:span text:style-name="T1339">­sas sa</text:span><text:span text:style-name="T1340">­lė</text:span><text:span text:style-name="T1341">­je</text:span><text:span text:style-name="T1342">) Ma</text:span><text:span text:style-name="T1343">­ne ten</text:span><text:span text:style-name="T1344">­ki</text:span><text:span text:style-name="T1345">­na ko</text:span><text:span text:style-name="T1346">­mi</text:span><text:span text:style-name="T1347">­te</text:span><text:span text:style-name="T1348">­to nuo</text:span><text:span text:style-name="T1349">­mo</text:span><text:span text:style-name="T1350">­nė</text:span><text:span text:style-name="T1351">…</text:span></text:p>
        <text:p text:style-name="Roman"><text:span text:style-name="T1352">PIRMININKAS.</text:span><text:span text:style-name="T1353"><text:s/></text:span><text:span text:style-name="T1354">Ger</text:span><text:span text:style-name="T1355">­bia</text:span><text:span text:style-name="T1356">­mi ko</text:span><text:span text:style-name="T1357">­le</text:span><text:span text:style-name="T1358">­gos, gal po vie</text:span><text:span text:style-name="T1359">­ną. Da</text:span><text:span text:style-name="T1360">­bar te</text:span><text:span text:style-name="T1361">­gu</text:span><text:span text:style-name="T1362">l pa</text:span><text:span text:style-name="T1363">­sa</text:span><text:span text:style-name="T1364">­ko K. Vil</text:span><text:span text:style-name="T1365">­kaus</text:span><text:span text:style-name="T1366">­kas. Pra</text:span><text:span text:style-name="T1367">šom.</text:span></text:p>
        <text:p text:style-name="Roman"><text:span text:style-name="T1368">K. VILKAUSKAS</text:span><text:span text:style-name="T1369"><text:s/></text:span><text:span text:style-name="T1370">(</text:span><text:span text:style-name="T1371">LSDPF</text:span><text:span text:style-name="T1372">)</text:span><text:span text:style-name="T1373">. Taip, ma</text:span><text:span text:style-name="T1374">­ne ten</text:span><text:span text:style-name="T1375">­ki</text:span><text:span text:style-name="T1376">­na ko</text:span><text:span text:style-name="T1377">­mi</text:span><text:span text:style-name="T1378">­te</text:span><text:span text:style-name="T1379">­to nuo</text:span><text:span text:style-name="T1380">­mo</text:span><text:span text:style-name="T1381">­nė. Džiaug</text:span><text:span text:style-name="T1382">­čiau</text:span><text:span text:style-name="T1383">­si, jei</text:span><text:span text:style-name="T1384">­gu bū</text:span><text:span text:style-name="T1385">­tų pa</text:span><text:span text:style-name="T1386">­tvir</text:span><text:span text:style-name="T1387">­tin</text:span><text:span text:style-name="T1388">­tas ke</text:span><text:span text:style-name="T1389">­tu</text:span><text:span text:style-name="T1390">­rių sos</text:span><text:span text:style-name="T1391">­ti</text:span><text:span text:style-name="T1392">­nių klu</text:span><text:span text:style-name="T1393">­bas. Ačiū.</text:span></text:p>
        <text:p text:style-name="Roman"><text:span text:style-name="T1394">PIRMININKAS.</text:span><text:span text:style-name="T1395"><text:s/>Dė</text:span><text:span text:style-name="T1396">­ko</text:span><text:span text:style-name="T1397">­ju. Ko</text:span><text:span text:style-name="T1398">­mi</text:span><text:span text:style-name="T1399">­te</text:span><text:span text:style-name="T1400">­tą tur</text:span><text:span text:style-name="T1401">­būt ir</text:span><text:span text:style-name="T1402">­gi ten</text:span><text:span text:style-name="T1403">­ki</text:span><text:span text:style-name="T1404">­na ko</text:span><text:span text:style-name="T1405">­mi</text:span><text:span text:style-name="T1406">­te</text:span><text:span text:style-name="T1407">­to nuo</text:span><text:span text:style-name="T1408">­mo</text:span><text:span text:style-name="T1409">­nė, taip?</text:span></text:p>
        <text:p text:style-name="Roman"><text:span text:style-name="T1410">V. BUKAUSKAS</text:span><text:span text:style-name="T1411"><text:s/></text:span><text:span text:style-name="T1412">(</text:span><text:span text:style-name="T1413">DPF</text:span><text:span text:style-name="T1414">)</text:span><text:span text:style-name="T1415">. Taip.<text:s/></text:span></text:p>
        <text:soft-page-break/>
        <text:p text:style-name="Roman"><text:span text:style-name="T1416">PIRMININKAS.</text:span><text:span text:style-name="T1417"><text:s/>Taip. Dė</text:span><text:span text:style-name="T1418">­ko</text:span><text:span text:style-name="T1419">­ju. Va</text:span><text:span text:style-name="T1420">­di</text:span><text:span text:style-name="T1421">­na</text:span><text:span text:style-name="T1422">­si…</text:span></text:p>
        <text:p text:style-name="Roman"><text:span text:style-name="T1423">V. BUKAUSKAS</text:span><text:span text:style-name="T1424"><text:s/></text:span><text:span text:style-name="T1425">(</text:span><text:span text:style-name="T1426">DPF</text:span><text:span text:style-name="T1427">)</text:span><text:span text:style-name="T1428">. Bal</text:span><text:span text:style-name="T1429">­sa</text:span><text:span text:style-name="T1430">­vi</text:span><text:span text:style-name="T1431">­mo re</text:span><text:span text:style-name="T1432">­zul</text:span><text:span text:style-name="T1433">­ta</text:span><text:span text:style-name="T1434">­tai dėl pa</text:span><text:span text:style-name="T1435">­pil</text:span><text:span text:style-name="T1436">­do</text:span><text:span text:style-name="T1437">­mos ko</text:span><text:span text:style-name="T1438">­mi</text:span><text:span text:style-name="T1439">­te</text:span><text:span text:style-name="T1440">­to iš</text:span><text:span text:style-name="T1441">­va</text:span><text:span text:style-name="T1442">­dos – pri</text:span><text:span text:style-name="T1443">­tar</text:span><text:span text:style-name="T1444">­ta ben</text:span><text:span text:style-name="T1445">­dru su</text:span><text:span text:style-name="T1446">­ta</text:span><text:span text:style-name="T1447">­ri</text:span><text:span text:style-name="T1448">­mu.</text:span></text:p>
        <text:p text:style-name="Roman"><text:span text:style-name="T1449">PIRMININKAS.</text:span><text:span text:style-name="T1450"><text:s/>Dė</text:span><text:span text:style-name="T1451">­ko</text:span><text:span text:style-name="T1452">­ju. La</text:span><text:span text:style-name="T1453">­bai ačiū. Ar ga</text:span><text:span text:style-name="T1454">­li</text:span><text:span text:style-name="T1455">­me ben</text:span><text:span text:style-name="T1456">­dru su</text:span><text:span text:style-name="T1457">­ta</text:span><text:span text:style-name="T1458">­ri</text:span><text:span text:style-name="T1459">­mu pri</text:span><text:span text:style-name="T1460">­tar</text:span><text:span text:style-name="T1461">­ti 1 straips</text:span><text:span text:style-name="T1462">­niui su mi</text:span><text:span text:style-name="T1463">­nė</text:span><text:span text:style-name="T1464">­to</text:span><text:span text:style-name="T1465">­mis re</text:span><text:span text:style-name="T1466">­dak</text:span><text:span text:style-name="T1467">­ci</text:span><text:span text:style-name="T1468">­jo</text:span><text:span text:style-name="T1469">­mis? Dė</text:span><text:span text:style-name="T1470">­ko</text:span><text:span text:style-name="T1471">­ju, pri</text:span><text:span text:style-name="T1472">­tar</text:span><text:span text:style-name="T1473">­ta.<text:s/></text:span></text:p>
        <text:p text:style-name="P1474">2 straips­nis. Ne­bu­vo jo­kių pa­siū­ly­mų. Ar ga­li­me pri­tar­ti ben­dru su­ta­ri­mu? Dė­ko­ju, pri­tar­ta. Pa­straips­niui ap­svars­ty­ta.<text:s/></text:p>
        <text:p text:style-name="P1475">Yra no­rin­čių kal­bė­ti už. Pir­ma­sis – ger­bia­mas E. Gent­vi­las. Pra­šom.</text:p>
        <text:p text:style-name="Roman"><text:span text:style-name="T1476">E. GENTVILAS</text:span><text:span text:style-name="T1477"><text:s/></text:span><text:span text:style-name="T1478">(</text:span><text:span text:style-name="T1479">LSF</text:span><text:span text:style-name="T1480">)</text:span><text:span text:style-name="T1481">. Ačiū. Ko</text:span><text:span text:style-name="T1482">­le</text:span><text:span text:style-name="T1483">­gos, su</text:span><text:span text:style-name="T1484">­pran</text:span><text:span text:style-name="T1485">­tu, kad ne</text:span><text:span text:style-name="T1486">­bus pa</text:span><text:span text:style-name="T1487">­si</text:span><text:span text:style-name="T1488">­prie</text:span><text:span text:style-name="T1489">­ši</text:span><text:span text:style-name="T1490">­ni</text:span><text:span text:style-name="T1491">­mo tam pro</text:span><text:span text:style-name="T1492">­jek</text:span><text:span text:style-name="T1493">­tui, tai ir ne</text:span><text:span text:style-name="T1494">­no</text:span><text:span text:style-name="T1495">­riu la</text:span><text:span text:style-name="T1496">­bai il</text:span><text:span text:style-name="T1497">­gai kal</text:span><text:span text:style-name="T1498">­bė</text:span><text:span text:style-name="T1499">­ti. No</text:span><text:span text:style-name="T1500">­riu pa</text:span><text:span text:style-name="T1501">­si</text:span><text:span text:style-name="T1502">­džiaug</text:span><text:span text:style-name="T1503">­ti, kad bu</text:span><text:span text:style-name="T1504">­vo pa</text:span><text:span text:style-name="T1505">­teik</text:span><text:span text:style-name="T1506">­tas toks pro</text:span><text:span text:style-name="T1507">­jek</text:span><text:span text:style-name="T1508">­tas, tik</text:span><text:span text:style-name="T1509">­rai tu</text:span><text:span text:style-name="T1510">­rin</text:span><text:span text:style-name="T1511">­tis to</text:span><text:span text:style-name="T1512">­kią is</text:span><text:span text:style-name="T1513">­to</text:span><text:span text:style-name="T1514">­ri</text:span><text:span text:style-name="T1515">­nės at</text:span><text:span text:style-name="T1516">­min</text:span><text:span text:style-name="T1517">­ties pras</text:span><text:span text:style-name="T1518">­mę, tu</text:span><text:span text:style-name="T1519">­ris</text:span><text:span text:style-name="T1520">­ti</text:span><text:span text:style-name="T1521">­nę pras</text:span><text:span text:style-name="T1522">­mę. Ma</text:span><text:span text:style-name="T1523">­tau, pa</text:span><text:span text:style-name="T1524">­vyz</text:span><text:span text:style-name="T1525">­džiui, Pran</text:span><text:span text:style-name="T1526">­cū</text:span><text:span text:style-name="T1527">­zi</text:span><text:span text:style-name="T1528">­jos pa</text:span><text:span text:style-name="T1529">­vyz</text:span><text:span text:style-name="T1530">­džius: yra mies</text:span><text:span text:style-name="T1531">­te</text:span><text:span text:style-name="T1532">­liai, pa</text:span><text:span text:style-name="T1533">­ra</text:span><text:span text:style-name="T1534">­šy</text:span><text:span text:style-name="T1535">­ta – for</text:span><text:span text:style-name="T1536">­ti</text:span><text:span text:style-name="T1537">­fi</text:span><text:span text:style-name="T1538">­ka</text:span><text:span text:style-name="T1539">­ci</text:span><text:span text:style-name="T1540">­nių mies</text:span><text:span text:style-name="T1541">­tų tin</text:span><text:span text:style-name="T1542">­klo da</text:span><text:span text:style-name="T1543">­lis. Jie pa</text:span><text:span text:style-name="T1544">­da</text:span><text:span text:style-name="T1545">­ro iš to tu</text:span><text:span text:style-name="T1546">­ris</text:span><text:span text:style-name="T1547">­ti</text:span><text:span text:style-name="T1548">­nius ke</text:span><text:span text:style-name="T1549">­lius, tu</text:span><text:span text:style-name="T1550">­ris</text:span><text:span text:style-name="T1551">­ti</text:span><text:span text:style-name="T1552">­nius marš</text:span><text:span text:style-name="T1553">­ru</text:span><text:span text:style-name="T1554">­tus, kur ko</text:span><text:span text:style-name="T1555">­kio</text:span><text:span text:style-name="T1556">­mis nors for</text:span><text:span text:style-name="T1557">­ti</text:span><text:span text:style-name="T1558">­fi</text:span><text:span text:style-name="T1559">­ka</text:span><text:span text:style-name="T1560">­ci</text:span><text:span text:style-name="T1561">­nė</text:span><text:span text:style-name="T1562">­mis tvo</text:span><text:span text:style-name="T1563">­ro</text:span><text:span text:style-name="T1564">­mis ap</text:span><text:span text:style-name="T1565">­tver</text:span><text:span text:style-name="T1566">­ti se</text:span><text:span text:style-name="T1567">­na</text:span><text:span text:style-name="T1568">­mies</text:span><text:span text:style-name="T1569">­čiai, ir tai tam</text:span><text:span text:style-name="T1570">­pa tu</text:span><text:span text:style-name="T1571">­ris</text:span><text:span text:style-name="T1572">­ti</text:span><text:span text:style-name="T1573">­nio tin</text:span><text:span text:style-name="T1574">­klo da</text:span><text:span text:style-name="T1575">­li</text:span><text:span text:style-name="T1576">­mi.<text:s/></text:span></text:p>
        <text:p text:style-name="P1577">Čia rei­kė­tų ei­ti to­liau. Įtvir­ti­nus tuos is­to­ri­nius se­na­mies­čius, is­to­ri­nes te­ri­to­ri­jas, rei­kia kur­ti pa­žin­ti­nius tu­riz­mo ta­kus tiek Lie­tu­vos gy­ven­to­jams, tiek iš ki­tur at­vyks­tan­tiems žmo­nėms. Tai yra mū­sų pa­si­di­džia­vi­mas, mū­sų is­to­ri­ja. Tuo la­biau tu­ri­me ką pa­ro­dy­ti. Mes vi­si tur­būt ma­tę tuos da­ly­kus, bet įpras­min­ki­me tas tu­rė­tas is­to­ri­nės at­min­ties vie­tas pa­ro­dy­da­mi vi­sam pa­sau­liui. La­bai ačiū ini­cia­to­riui ar ini­cia­to­riams už ši­tą pro­jek­tą.</text:p>
        <text:p text:style-name="Roman"><text:span text:style-name="T1578">PIRMININKAS.</text:span><text:span text:style-name="T1579"><text:s/>Dė</text:span><text:span text:style-name="T1580">­ko</text:span><text:span text:style-name="T1581">­ju. Taip pat ger</text:span><text:span text:style-name="T1582">­bia</text:span><text:span text:style-name="T1583">­ma E.</text:span> Ru­de­lie­nė kal­bės už. Pra­šom.</text:p>
        <text:p text:style-name="Roman"><text:span text:style-name="T1584">E. RUDELIENĖ</text:span><text:s/><text:span text:style-name="T1585">(</text:span><text:span text:style-name="T1586">LSF</text:span><text:span text:style-name="T1587">)</text:span>. Ačiū, po­sė­džio pir­mi­nin­ke. Iš­ties šian­dien Tra­kams ir ki­toms is­to­ri­nėms sos­ti­nėms, sa­ky­čiau, yra is­to­ri­nė die­na, nes bus su­tei­kia­mas is­to­ri­nis sta­tu­sas. Tei­kiant ir svars­tant šį įsta­ty­mo pro­jek­tą, bu­vo įvai­rių epi­te­tų. Čia apie Tra­kus nu­skam­bė­jo: kaž­kam ten bu­vo per švie­su, kaž­kam per tam­su. Aš tie­siog ap­gai­les­tau­ju, kad tiek lai­ko už­tru­ko ir ati­tin­ka­mas dė­me­sys bū­tent is­to­ri­nėms sos­ti­nėms ne­bu­vo at­kreip­tas anks­čiau, tai jau ga­lė­jo bū­ti pa­da­ry­ta ge­ro­kai se­niau. Šian­dien tik­rai džiau­giuo­si, kvie­čiu ko­le­gas pa­lai­ky­ti šį įsta­ty­mo pro­jek­tą. Ti­kiuo­si, kad tai<text:s/><text:soft-page-break/>bus tik pir­mas žings­nis, at­ei­ty­je mes tu­rė­si­me is­to­ri­nėms sos­ti­nėms ir<text:s/>at­ski­ras pro­gra­mas, ir at­ski­rą fi­nan­sa­vi­mą, ir at­ski­ras, gal­būt, tu­ris­ti­nes tra­sas ir tai bus pa­sie­ki­mas ne tik­tai at­ski­rų mies­tų, bet ir Lie­tu­vos. Tai­gi kvie­čiu bal­suo­ti už.</text:p>
        <text:p text:style-name="Roman"><text:span text:style-name="T1588">PIRMININKAS.</text:span><text:s/>Dė­ko­ju. Su­ma­žė­jo no­rin­čių kal­bė­ti už są­ra­šas, o prieš no­rin­čių kal­bė­ti ne­pa­di­dė­jo. Tai­gi mo­ty­vai iš­sa­ky­ti. Bal­suo­si­me nu­ma­ty­tu lai­ku.</text:p>
        <text:p text:style-name="Roman"/>
        <text:p text:style-name="P1589">14.30 val.</text:p>
        <text:p text:style-name="P1590">Pi­lie­ty­bės įsta­ty­mo<text:s/>Nr. XI-1196 2 straips­nio pa­kei­ti­mo įsta­ty­mo pro­jek­tas<text:s/>Nr. XIVP-430(3) (<text:span text:style-name="T1591">pri</text:span><text:span text:style-name="T1592">­ėmi</text:span><text:span text:style-name="T1593">­mas</text:span>)</text:p>
        <text:p text:style-name="P1594"/>
        <text:p text:style-name="P1595"><text:span text:style-name="T1596">To</text:span><text:span text:style-name="T1597">­liau 2-8 klau</text:span><text:span text:style-name="T1598">­si</text:span><text:span text:style-name="T1599">­mas – Pi</text:span><text:span text:style-name="T1600">­lie</text:span><text:span text:style-name="T1601">­ty</text:span><text:span text:style-name="T1602">­bės įsta</text:span><text:span text:style-name="T1603">­ty</text:span><text:span text:style-name="T1604">­mo vie</text:span><text:span text:style-name="T1605">­no straips</text:span><text:span text:style-name="T1606">­nio pa</text:span><text:span text:style-name="T1607">­kei</text:span><text:span text:style-name="T1608">­ti</text:span><text:span text:style-name="T1609">­mo įsta</text:span><text:span text:style-name="T1610">­ty</text:span><text:span text:style-name="T1611">­mo pro</text:span><text:span text:style-name="T1612">­jek</text:span><text:span text:style-name="T1613">­tas<text:s/></text:span>Nr. XIVP-430(3). Pri­ėmi­mas. Čia ne­bu­vo jo­kių pa­siū­ly­mų. Įsta­ty­mo pro­jek­tas iš vie­no straips­nio. Ar ga­li­me pri­tar­ti 1 straips­niui ben­dru su­ta­ri­mu? (<text:span text:style-name="T1614">Bal</text:span><text:span text:style-name="T1615">­sai sa</text:span><text:span text:style-name="T1616">­lė</text:span><text:span text:style-name="T1617">­je</text:span>) Dė­ko­ju, pri­tar­ta. Už no­ri kal­bė­ti ger­bia­mas A. Ly­de­ka dėl šio pro­jek­to, bet aš jo ne­ma­tau sa­lė­je, tai lai­ky­si­me, kad ne­pa­si­nau­do­jo sa­vo tei­se kal­bė­ti. Nie­kas ne­no­ri kal­bė­ti prieš, va­di­na­si, bal­sa­vi­mas nu­ma­ty­tu lai­ku.­</text:p>
        <text:p text:style-name="Roman"/>
        <text:p text:style-name="Laikas">14.31 val.</text:p>
        <text:p text:style-name="Roman12"><text:span text:style-name="T1618">Sei</text:span><text:span text:style-name="T1619">­mo nu</text:span><text:span text:style-name="T1620">­ta</text:span><text:span text:style-name="T1621">­ri</text:span><text:span text:style-name="T1622">­mo „Dėl Lie</text:span><text:span text:style-name="T1623">­tu</text:span><text:span text:style-name="T1624">­vos Res</text:span><text:span text:style-name="T1625">­pub</text:span><text:span text:style-name="T1626">­li</text:span><text:span text:style-name="T1627">­kos žval</text:span><text:span text:style-name="T1628">­gy</text:span><text:span text:style-name="T1629">­bos kon</text:span><text:span text:style-name="T1630">­tro</text:span><text:span text:style-name="T1631">­lie</text:span><text:span text:style-name="T1632">­rių įstai</text:span><text:span text:style-name="T1633">­gos įstei</text:span><text:span text:style-name="T1634">­gi</text:span><text:span text:style-name="T1635">­mo“</text:span><text:s/>pro­jek­tas<text:s/>Nr. XIVP-1199(2) (<text:span text:style-name="T1636">pri</text:span><text:span text:style-name="T1637">­ėmi</text:span><text:span text:style-name="T1638">­mas</text:span>)</text:p>
        <text:p text:style-name="Roman"/>
        <text:p text:style-name="Roman">To­liau 2-9 klau­si­mas –<text:s/><text:span text:style-name="T1639">Sei</text:span><text:span text:style-name="T1640">­mo nu</text:span><text:span text:style-name="T1641">­ta</text:span><text:span text:style-name="T1642">­ri</text:span><text:span text:style-name="T1643">­mo „Dėl Lie</text:span><text:span text:style-name="T1644">­tu</text:span><text:span text:style-name="T1645">­vos Res</text:span><text:span text:style-name="T1646">­pub</text:span><text:span text:style-name="T1647">­li</text:span><text:span text:style-name="T1648">­kos žval</text:span><text:span text:style-name="T1649">­gy</text:span><text:span text:style-name="T1650">­bos kon</text:span><text:span text:style-name="T1651">­tro</text:span><text:span text:style-name="T1652">­lie</text:span><text:span text:style-name="T1653">­rių įstai</text:span><text:span text:style-name="T1654">­gos įstei</text:span><text:span text:style-name="T1655">­gi</text:span><text:span text:style-name="T1656">­mo“ pro</text:span><text:span text:style-name="T1657">­jek</text:span><text:span text:style-name="T1658">­tas<text:s/></text:span><text:span text:style-name="T1659">Nr. </text:span><text:span text:style-name="T1660">XIVP-1199</text:span>(2). Čia pa­siū­ly­mų ne­bu­vo. Pri­ėmi­mas pa­straips­niui. 1 straips­nis. Ar ga­li­me pri­tar­ti ben­dru su­ta­ri­mu? Jo­kių pa­siū­ly­mų ne­bu­vo. Dė­ko­ju, pri­tar­ta. Dėl 2 straips­nio jo­kių pa­siū­ly­mų ne­bu­vo. Ar ga­li­me ben­dru su­ta­ri­mu? Dė­ko­ju, pri­tar­ta. Dėl 3 straips­nio ne­bu­vo pa­siū­ly­mų. Ar ga­li­me ben­dru su­ta­ri­mu? Dė­ko­ju, pri­tar­ta. Pa­strai­ps­niui įveik­ta pro­ce­dū­ra. Už no­rė­tų kal­bė­ti ger­bia­mas E. Gent­vi­las. Pra­šom.<text:s/></text:p>
        <text:soft-page-break/>
        <text:p text:style-name="Roman"><text:span text:style-name="T1661">E. GENTVILAS</text:span><text:span text:style-name="T1662"><text:s/></text:span><text:span text:style-name="T1663">(</text:span><text:span text:style-name="T1664">LSF</text:span><text:span text:style-name="T1665">)</text:span><text:span text:style-name="T1666">. Čia vie</text:span><text:span text:style-name="T1667">­nas po ki</text:span><text:span text:style-name="T1668">­to kal</text:span><text:span text:style-name="T1669">­bė</text:span><text:span text:style-name="T1670">­ji</text:span><text:span text:style-name="T1671">­mas, tai</text:span><text:span text:style-name="T1672">…</text:span><text:span text:style-name="T1673"><text:s/>Aš la</text:span><text:span text:style-name="T1674">­bai pa</text:span><text:span text:style-name="T1675">­si</text:span><text:span text:style-name="T1676">­sa</text:span><text:span text:style-name="T1677">­kau už ši</text:span><text:span text:style-name="T1678">­tos<text:s/></text:span><text:span text:style-name="T1679">kon</text:span><text:span text:style-name="T1680">­tro</text:span><text:span text:style-name="T1681">­lie</text:span><text:span text:style-name="T1682">­rių įstai</text:span><text:span text:style-name="T1683">­gos stei</text:span><text:span text:style-name="T1684">­gi</text:span><text:span text:style-name="T1685">­mą, nes tai iš</text:span><text:span text:style-name="T1686">­ju</text:span><text:span text:style-name="T1687">­dins, pa</text:span><text:span text:style-name="T1688">­ju</text:span><text:span text:style-name="T1689">­dins tai, ką mes pri</text:span><text:span text:style-name="T1690">­ėmė</text:span><text:span text:style-name="T1691">­me, įtei</text:span><text:span text:style-name="T1692">­si</text:span><text:span text:style-name="T1693">­no</text:span><text:span text:style-name="T1694">­me</text:span><text:span text:style-name="T1695"><text:s/>Žval</text:span><text:span text:style-name="T1696">­gy</text:span><text:span text:style-name="T1697">­bos kon</text:span><text:span text:style-name="T1698">­tro</text:span><text:span text:style-name="T1699">­lie</text:span><text:span text:style-name="T1700">­riaus ins</text:span><text:span text:style-name="T1701">­ti</text:span><text:span text:style-name="T1702">­tu</text:span><text:span text:style-name="T1703">­tą. Da</text:span><text:span text:style-name="T1704">­bar su</text:span><text:span text:style-name="T1705">­tei</text:span><text:span text:style-name="T1706">­kia</text:span><text:span text:style-name="T1707">­mas in</text:span><text:span text:style-name="T1708">­stru</text:span><text:span text:style-name="T1709">­men</text:span><text:span text:style-name="T1710">­tas tiems mū</text:span><text:span text:style-name="T1711">­sų spren</text:span><text:span text:style-name="T1712">­di</text:span><text:span text:style-name="T1713">­mas, dėl ku</text:span><text:span text:style-name="T1714">­rių bu</text:span><text:span text:style-name="T1715">­vo ir gin</text:span><text:span text:style-name="T1716">­čų, ir ne</text:span><text:span text:style-name="T1717">­su</text:span><text:span text:style-name="T1718">­ta</text:span><text:span text:style-name="T1719">­ri</text:span><text:span text:style-name="T1720">­mų, kaip pri</text:span><text:span text:style-name="T1721">­si</text:span><text:span text:style-name="T1722">­me</text:span><text:span text:style-name="T1723">­na</text:span><text:span text:style-name="T1724">­te, ir įžval</text:span><text:span text:style-name="T1725">­gų dėl ga</text:span><text:span text:style-name="T1726">­li</text:span><text:span text:style-name="T1727">­mo po</text:span><text:span text:style-name="T1728">­li</text:span><text:span text:style-name="T1729">­ti</text:span><text:span text:style-name="T1730">­ka</text:span><text:span text:style-name="T1731">­vi</text:span><text:span text:style-name="T1732">­mo ar po</text:span><text:span text:style-name="T1733">­li</text:span><text:span text:style-name="T1734">­ti</text:span><text:span text:style-name="T1735">­za</text:span><text:span text:style-name="T1736">­vi</text:span><text:span text:style-name="T1737">­mo. No</text:span><text:span text:style-name="T1738">­ri</text:span><text:span text:style-name="T1739">­si ti</text:span><text:span text:style-name="T1740">­kė</text:span><text:span text:style-name="T1741">­ti, kad jo</text:span><text:span text:style-name="T1742">­kių pa</text:span><text:span text:style-name="T1743">­vo</text:span><text:span text:style-name="T1744">­jų ne</text:span><text:span text:style-name="T1745">­kils. Pa</text:span><text:span text:style-name="T1746">­si</text:span><text:span text:style-name="T1747">­sa</text:span><text:span text:style-name="T1748">­kau, pa</text:span><text:span text:style-name="T1749">­si</text:span><text:span text:style-name="T1750">­sa</text:span><text:span text:style-name="T1751">­ko</text:span><text:span text:style-name="T1752">­me su ko</text:span><text:span text:style-name="T1753">­le</text:span><text:span text:style-name="T1754">­go</text:span><text:span text:style-name="T1755">­mis už ši</text:span><text:span text:style-name="T1756">­tą pro</text:span><text:span text:style-name="T1757">­jek</text:span><text:span text:style-name="T1758">­tą, kad įstai</text:span><text:span text:style-name="T1759">­ga bū</text:span><text:span text:style-name="T1760">­tų kuo grei</text:span><text:span text:style-name="T1761">­čiau stei</text:span><text:span text:style-name="T1762">­gia</text:span><text:span text:style-name="T1763">­ma.<text:s/></text:span></text:p>
        <text:p text:style-name="Roman"><text:span text:style-name="T1764">PIRMININKAS.</text:span><text:span text:style-name="T1765"><text:s/>Dė</text:span><text:span text:style-name="T1766">­ko</text:span><text:span text:style-name="T1767">­ju. Prieš no</text:span><text:span text:style-name="T1768">­rė</text:span><text:span text:style-name="T1769">­tų kal</text:span><text:span text:style-name="T1770">­bė</text:span><text:span text:style-name="T1771">­ti ger</text:span><text:span text:style-name="T1772">­bia</text:span><text:span text:style-name="T1773">­mas R. Že</text:span><text:span text:style-name="T1774">­mai</text:span><text:span text:style-name="T1775">­tai</text:span><text:span text:style-name="T1776">­tis. Bet aš jo ne</text:span><text:span text:style-name="T1777">­ma</text:span><text:span text:style-name="T1778">­tau. Jis ką tik bu</text:span><text:span text:style-name="T1779">­vo sa</text:span><text:span text:style-name="T1780">­lė</text:span><text:span text:style-name="T1781">­je. (</text:span><text:span text:style-name="T1782">Bal</text:span><text:span text:style-name="T1783">­sai sa</text:span><text:span text:style-name="T1784">­lė</text:span><text:span text:style-name="T1785">­je</text:span><text:span text:style-name="T1786">) Dis</text:span><text:span text:style-name="T1787">­ku</text:span><text:span text:style-name="T1788">­ta</text:span><text:span text:style-name="T1789">­vo dar. Ge</text:span><text:span text:style-name="T1790">­rai, jis at</text:span><text:span text:style-name="T1791">­si</text:span><text:span text:style-name="T1792">­sa</text:span><text:span text:style-name="T1793">­ko žo</text:span><text:span text:style-name="T1794">­džio. Da</text:span><text:span text:style-name="T1795">­bar už kal</text:span><text:span text:style-name="T1796">­bės ger</text:span><text:span text:style-name="T1797">­bia</text:span><text:span text:style-name="T1798">­mas R. Lo</text:span><text:span text:style-name="T1799">­pa</text:span><text:span text:style-name="T1800">­ta. Pra</text:span><text:span text:style-name="T1801">­šom.</text:span></text:p>
        <text:p text:style-name="Roman"><text:span text:style-name="T1802">R. LOPATA</text:span><text:span text:style-name="T1803"><text:s/></text:span><text:span text:style-name="T1804">(</text:span><text:span text:style-name="T1805">LSF</text:span><text:span text:style-name="T1806">)</text:span><text:span text:style-name="T1807">. Aš trum</text:span><text:span text:style-name="T1808">­pai. Ti</text:span><text:span text:style-name="T1809">­kiuo</text:span><text:span text:style-name="T1810">­si, kad su</text:span><text:span text:style-name="T1811">­ta</text:span><text:span text:style-name="T1812">­ri</text:span><text:span text:style-name="T1813">­mas sa</text:span><text:span text:style-name="T1814">­lė</text:span><text:span text:style-name="T1815">­je bus dėl šio nu</text:span><text:span text:style-name="T1816">­ta</text:span><text:span text:style-name="T1817">­ri</text:span><text:span text:style-name="T1818">­mo. Tik pri</text:span><text:span text:style-name="T1819">­min</text:span><text:span text:style-name="T1820">­siu, kad tai il</text:span><text:span text:style-name="T1821">­gos is</text:span><text:span text:style-name="T1822">­to</text:span><text:span text:style-name="T1823">­ri</text:span><text:span text:style-name="T1824">­jos pa</text:span><text:span text:style-name="T1825">­bai</text:span><text:span text:style-name="T1826">­ga, dėl jos iš tik</text:span><text:span text:style-name="T1827">­rų</text:span><text:span text:style-name="T1828">­jų bu</text:span><text:span text:style-name="T1829">­vo su</text:span><text:span text:style-name="T1830">­lau</text:span><text:span text:style-name="T1831">­žy</text:span><text:span text:style-name="T1832">­ta ne vie</text:span><text:span text:style-name="T1833">­na ie</text:span><text:span text:style-name="T1834">­tis, ne</text:span><text:span text:style-name="T1835">­pri</text:span><text:span text:style-name="T1836">­klau</text:span><text:span text:style-name="T1837">­so</text:span><text:span text:style-name="T1838">­mai nuo to, kad ie</text:span><text:span text:style-name="T1839">­tis be</text:span><text:span text:style-name="T1840">­lau</text:span><text:span text:style-name="T1841">­žan</text:span><text:span text:style-name="T1842">­čios pu</text:span><text:span text:style-name="T1843">­sės kal</text:span><text:span text:style-name="T1844">­bė</text:span><text:span text:style-name="T1845">­jo apie pa</text:span><text:span text:style-name="T1846">­čią idė</text:span><text:span text:style-name="T1847">­ją fak</text:span><text:span text:style-name="T1848">­tiš</text:span><text:span text:style-name="T1849">­kai vie</text:span><text:span text:style-name="T1850">­no</text:span><text:span text:style-name="T1851">­dai.<text:s/></text:span></text:p>
        <text:p text:style-name="P1852">Aš tik pri­min­siu, koks tiks­las bu­vo to, ką mes re­a­liai pra­dė­jo­me pra­ei­tais me­tais įsta­ty­mų pro­jek­tais: su­stip­rin­ti žval­gy­bų tar­ny­bų veik­lą, už­tik­rin­ti žmo­gaus tei­ses ir, tre­čia, – už­kar­dy­ti ga­li­mus gi­lu­mi­nės vals­ty­bės kū­ri­mo­si žings­nius. Tik­rai ra­gi­nu vi­sus pri­tar­ti šiam nu­ta­ri­mui. Dė­kui.</text:p>
        <text:p text:style-name="Roman"><text:span text:style-name="T1853">PIRMININKAS.</text:span><text:span text:style-name="T1854"><text:s/>Dė</text:span><text:span text:style-name="T1855">­ko</text:span><text:span text:style-name="T1856">­ju. Dau</text:span><text:span text:style-name="T1857">­giau nie</text:span><text:span text:style-name="T1858">­kas ne</text:span><text:span text:style-name="T1859">­no</text:span><text:span text:style-name="T1860">­ri kal</text:span><text:span text:style-name="T1861">­bė</text:span><text:span text:style-name="T1862">­ti. Tai</text:span><text:span text:style-name="T1863">­gi bal</text:span><text:span text:style-name="T1864">­suo</text:span><text:span text:style-name="T1865">­si</text:span><text:span text:style-name="T1866">­me nu</text:span><text:span text:style-name="T1867">­ma</text:span><text:span text:style-name="T1868">­ty</text:span><text:span text:style-name="T1869">­tu lai</text:span><text:span text:style-name="T1870">­ku.</text:span></text:p>
        <text:p text:style-name="P1871"/>
        <text:p text:style-name="Laikas">14.34 val.</text:p>
        <text:p text:style-name="Roman12"><text:span text:style-name="T1872">Spe</text:span><text:span text:style-name="T1873">­cia</text:span><text:span text:style-name="T1874">­lių</text:span><text:span text:style-name="T1875">­jų že</text:span><text:span text:style-name="T1876">­mės nau</text:span><text:span text:style-name="T1877">­do</text:span><text:span text:style-name="T1878">­ji</text:span><text:span text:style-name="T1879">­mo są</text:span><text:span text:style-name="T1880">­ly</text:span><text:span text:style-name="T1881">­gų įsta</text:span><text:span text:style-name="T1882">­ty</text:span><text:span text:style-name="T1883">­mo<text:s/></text:span><text:span text:style-name="T1884">Nr. </text:span><text:span text:style-name="T1885">XIII-2166 7, 69, 84 ir 86 straips</text:span><text:span text:style-name="T1886">­nių</text:span><text:s/>pa­kei­ti­mo įsta­ty­mo pro­jek­tas<text:s/>Nr. XIVP-1284 (<text:span text:style-name="T1887">pa</text:span><text:span text:style-name="T1888">­tei</text:span><text:span text:style-name="T1889">­ki</text:span><text:span text:style-name="T1890">­mas</text:span>)</text:p>
        <text:p text:style-name="P1891"/>
        <text:p text:style-name="P1892">Da­bar ta­da leis­ki­te man pa­im­ti mi­nė­tą klau­si­mą iš va­ka­ri­nės dar­bo­tvarkės, tai yra po bal­sa­vi­mų. To­liau čia to­kie as­me­ni­niai dėl per­so­na­li­jų, tai pa­lauk­si­me, kol at­vyks.<text:s/></text:p>
        <text:p text:style-name="Roman"><text:span text:style-name="T1893">Da</text:span><text:span text:style-name="T1894">­bar ga</text:span><text:span text:style-name="T1895">­li</text:span><text:span text:style-name="T1896">­me ap</text:span><text:span text:style-name="T1897">­svars</text:span><text:span text:style-name="T1898">­ty</text:span><text:span text:style-name="T1899">­ti 2-14 klau</text:span><text:span text:style-name="T1900">­si</text:span><text:span text:style-name="T1901">­mą –<text:s/></text:span>Spe­cia­lių­jų že­mės nau­do­ji­mo są­ly­gų įsta­ty­mo ke­le­to straips­nių pa­kei­ti­mo įsta­ty­mo pro­jek­tą<text:s/>Nr. XIVP-1284. J. Ur­ba­na­vi­čius yra pra­ne­šė­jas. Pa­tei­ki­mas. Pra­šom pa­teik­ti, ap­svars­ty­si­me ir ta­da per­ei­si­me prie tų li­ku­sių.</text:p>
        <text:soft-page-break/>
        <text:p text:style-name="Roman"><text:span text:style-name="T1902">J. URBANAVIČIUS</text:span><text:s/><text:span text:style-name="T1903">(</text:span><text:span text:style-name="T1904">TS-LKDF</text:span><text:span text:style-name="T1905">)</text:span>. La­ba die­na, mie­li ko­le­gos, drau­ge su ko­le­ga R. Vait­ku­mi tei­kia­me Spe­cia­lių­jų že­mės nau­do­ji­mo są­ly­gų įsta­ty­mo pro­jek­tą. Siū­lo­me pa­pil­dy­ti 7 straips­nio 3 da­lies 6 punk­tą vė­jo elek­tri­nė­mis ir pri­pa­žin­ti ne­te­ku­siais ga­lios 69, 84, 86 straips­nių ati­tin­ka­mus punk­tus, iš­brau­kiant „įreng­ti sau­lės švie­sos ener­gi­jos elek­tri­nes ant pa­sta­tų, ku­rie yra kul­tū­ros pa­vel­do ob­jek­tai, sto­gų ar fa­sa­dų“.<text:s/></text:p>
        <text:p text:style-name="Roman">Mo­ty­vai. Pas­ta­ruo­ju me­tu ste­bi­me elek­tros kai­nos šuo­lius, tu­ri­me ieš­ko­ti bū­dų, kaip juos amor­ti­zuo­ti. Mū­sų vi­sų tiks­las – tap­ti ne­pri­klau­so­mais var­to­to­jais, di­din­ti var­to­ja­mą<text:s/>elek­tros ener­gi­ją<text:s/>iš at­si­nau­ji­nan­čių<text:s/><text:span text:style-name="T1906">ener</text:span><text:span text:style-name="T1907">­gi</text:span><text:span text:style-name="T1908">­jos šal</text:span><text:span text:style-name="T1909">­ti</text:span><text:span text:style-name="T1910">­nių, rink</text:span><text:span text:style-name="T1911">­tis ža</text:span><text:span text:style-name="T1912">­li</text:span><text:span text:style-name="T1913">­ą</text:span><text:span text:style-name="T1914">­jį kur</text:span><text:span text:style-name="T1915">­są. Iš vė</text:span><text:span text:style-name="T1916">­jo ener</text:span><text:span text:style-name="T1917">­gi</text:span><text:span text:style-name="T1918">­jos ga</text:span><text:span text:style-name="T1919">­lė</text:span><text:span text:style-name="T1920">­tų bū</text:span><text:span text:style-name="T1921">­ti ga</text:span><text:span text:style-name="T1922">­mi</text:span><text:span text:style-name="T1923">­na</text:span><text:span text:style-name="T1924">­ma di</text:span><text:span text:style-name="T1925">­džio</text:span><text:span text:style-name="T1926">­ji da</text:span><text:span text:style-name="T1927">­lis – ne ma</text:span><text:span text:style-name="T1928">­žiau kaip 53</text:span><text:span text:style-name="T1929"> %</text:span><text:span text:style-name="T1930"><text:s/>elek</text:span><text:span text:style-name="T1931">­tros ener</text:span><text:span text:style-name="T1932">­gi</text:span><text:span text:style-name="T1933">­jos, iš sau</text:span><text:span text:style-name="T1934">­lės, švie</text:span><text:span text:style-name="T1935">­sos ener</text:span><text:span text:style-name="T1936">­gi</text:span><text:span text:style-name="T1937">­jos – 22</text:span><text:span text:style-name="T1938"> %</text:span><text:span text:style-name="T1939">. Li</text:span><text:span text:style-name="T1940">­ku</text:span><text:span text:style-name="T1941">­si da</text:span><text:span text:style-name="T1942">­lis ga</text:span><text:span text:style-name="T1943">­lė</text:span><text:span text:style-name="T1944">­tų bū</text:span><text:span text:style-name="T1945">­ti ga</text:span><text:span text:style-name="T1946">­mi</text:span><text:span text:style-name="T1947">­na</text:span><text:span text:style-name="T1948">­ma iš ki</text:span><text:span text:style-name="T1949">­tų at</text:span><text:span text:style-name="T1950">­si</text:span><text:span text:style-name="T1951">­nau</text:span><text:span text:style-name="T1952">­ji</text:span><text:span text:style-name="T1953">­nan</text:span><text:span text:style-name="T1954">­čių šal</text:span><text:span text:style-name="T1955">­ti</text:span><text:span text:style-name="T1956">­nių. Tam, kad pa</text:span><text:span text:style-name="T1957">­siek</text:span><text:span text:style-name="T1958">­tu</text:span><text:span text:style-name="T1959">­me šiuos svar</text:span><text:span text:style-name="T1960">­bius re</text:span><text:span text:style-name="T1961">­zul</text:span><text:span text:style-name="T1962">­ta</text:span><text:span text:style-name="T1963">­tus, tu</text:span><text:span text:style-name="T1964">­ri</text:span><text:span text:style-name="T1965">­me pri</text:span><text:span text:style-name="T1966">­im</text:span><text:span text:style-name="T1967">­ti rei</text:span><text:span text:style-name="T1968">­kia</text:span><text:span text:style-name="T1969">­mus pa</text:span><text:span text:style-name="T1970">­kei</text:span><text:span text:style-name="T1971">­ti</text:span><text:span text:style-name="T1972">­mus.<text:s/></text:span></text:p>
        <text:p text:style-name="P1973">Mū­sų siū­lo­mi ak­cen­tai. Vė­jo elek­tri­nių plėt­ra bū­tų pri­ski­ria­ma vie­šo­jo in­te­re­so at­ve­jams. Da­bar, sta­tant elek­tri­nes, rei­kia gau­ti su­ti­ki­mus kai­my­ni­nių skly­pų, tų skly­pų sa­vi­nin­kų, ku­rių skly­pai pa­ten­ka į sa­ni­ta­ri­nę zo­ną. Iš tik­rų­jų ne vi­suo­met leng­va tuos sa­vi­nin­kus su­ras­ti, jie iš­vy­kę į už­sie­nį, sun­ku su jais su­si­siek­ti, kai ku­riais at­ve­jais tie­siog ne­pa­vyks­ta su­ras­ti kon­tak­tų. Su ne­ma­ža da­li­mi įma­no­ma pa­si­ra­šy­ti, ta­čiau li­ku­sie­ji pra­de­da de­rė­tis, ke­lia ne­adek­va­čias kai­nas ir stab­do elek­tri­nių plėt­rą.<text:s/></text:p>
        <text:p text:style-name="P1974">Siū­lo­me at­si­sa­ky­ti šių kai­my­ni­nių skly­pų sa­vi­nin­kų su­ti­ki­mo, ta­čiau pa­brė­žiu, kad kom­pen­sa­vi­mas iš­lik­tų, pa­tir­tus nuos­to­lius rei­kė­tų kom­pen­suo­ti tai­kant me­to­di­ką Lie­tu­vos Res­pub­li­kos Vy­riau­sy­bės nu­sta­ty­ta tvar­ka.<text:s/></text:p>
        <text:p text:style-name="P1975">Dar vie­nas mū­sų siū­lo­mas ak­cen­tas yra at­si­sa­ky­ti per­tek­li­nių nuo­sta­tų sie­kiant įreng­ti sau­lės švie­sos ener­gi­jos elek­tri­nes ant pa­sta­tų, ku­rie yra kul­tū­ros pa­vel­do ob­jek­tai, sto­gų ir (ar) fa­sa­dų, ap­skri­tai iš­brauk­ti iš įsta­ty­mo to­kį rei­ka­la­vi­mą ir pa­lik­ti, kad to­kius at­ve­jus ver­tin­tų at­sa­kin­gos kul­tū­ros pa­vel­do ins­ti­tu­ci­jos.<text:s/></text:p>
        <text:soft-page-break/>
        <text:p text:style-name="P1976">Toks pa­vyz­dys yra Liš­kia­vos si­tu­a­ci­ja. Pro­jek­tą lai­mė­jo ir ga­lė­tų įreng­ti sau­lės ba­te­ri­jas, bet tie­siog dėl šio įsta­ty­mo nuo­sta­tų ne­ga­li to pa­da­ry­ti, nors įren­gus tas ba­te­ri­jas tik­rai ne­bū­tų pa­žeis­tos<text:s/>sau­go­mos kul­tū­ros ver­ty­bės.<text:s/></text:p>
        <text:p text:style-name="P1977">To­kie siū­ly­mai reikš­min­gai iš­ju­din­tų mū­sų ener­ge­ti­kos ža­lio­jo kur­so<text:s/>plėt­rą. Toks bū­tų pa­grin­di­nis pri­sta­ty­mas.<text:s/></text:p>
        <text:p text:style-name="Roman"><text:span text:style-name="T1978">PIRMININKAS.</text:span><text:span text:style-name="T1979"><text:s/>Dė</text:span><text:span text:style-name="T1980">­ko</text:span><text:span text:style-name="T1981">­ju, ger</text:span><text:span text:style-name="T1982">­bia</text:span><text:span text:style-name="T1983">­mas ko</text:span><text:span text:style-name="T1984">­le</text:span><text:span text:style-name="T1985">­ga. Jū</text:span><text:span text:style-name="T1986">­sų no</text:span><text:span text:style-name="T1987">­ri pa</text:span><text:span text:style-name="T1988">­klaus</text:span><text:span text:style-name="T1989">­ti ke</text:span><text:span text:style-name="T1990">­le</text:span><text:span text:style-name="T1991">­tas Sei</text:span><text:span text:style-name="T1992">­mo na</text:span><text:span text:style-name="T1993">­rių. Pir</text:span><text:span text:style-name="T1994">­mas klau</text:span><text:span text:style-name="T1995">­sia ger</text:span><text:span text:style-name="T1996">­bia</text:span><text:span text:style-name="T1997">­mas G. Kin</text:span><text:span text:style-name="T1998">­du</text:span><text:span text:style-name="T1999">­rys. Pra</text:span><text:span text:style-name="T2000">­šom.<text:s/></text:span></text:p>
        <text:p text:style-name="Roman"><text:span text:style-name="T2001">G. KINDURYS</text:span><text:span text:style-name="T2002"><text:s/></text:span><text:span text:style-name="T2003">(</text:span><text:span text:style-name="T2004">LVŽSF</text:span><text:span text:style-name="T2005">)</text:span><text:span text:style-name="T2006">. Ačiū, po</text:span><text:span text:style-name="T2007">­sė</text:span><text:span text:style-name="T2008">­džio pir</text:span><text:span text:style-name="T2009">­mi</text:span><text:span text:style-name="T2010">­nin</text:span><text:span text:style-name="T2011">­ke. Ger</text:span><text:span text:style-name="T2012">­bia</text:span><text:span text:style-name="T2013">­mas pra</text:span><text:span text:style-name="T2014">­ne</text:span><text:span text:style-name="T2015">­šė</text:span><text:span text:style-name="T2016">­jau, no</text:span><text:span text:style-name="T2017">­riu at</text:span><text:span text:style-name="T2018">­kreip</text:span><text:span text:style-name="T2019">­ti dė</text:span><text:span text:style-name="T2020">­me</text:span><text:span text:style-name="T2021">­sį, kad jū</text:span><text:span text:style-name="T2022">­sų siū</text:span><text:span text:style-name="T2023">­lo</text:span><text:span text:style-name="T2024">­mas pa</text:span><text:span text:style-name="T2025">­kei</text:span><text:span text:style-name="T2026">­ti</text:span><text:span text:style-name="T2027">­mas yra to punk</text:span><text:span text:style-name="T2028">­to, ku</text:span><text:span text:style-name="T2029">­ria</text:span><text:span text:style-name="T2030">­me nu</text:span><text:span text:style-name="T2031">­ro</text:span><text:span text:style-name="T2032">­dy</text:span><text:span text:style-name="T2033">­ta, kad sa</text:span><text:span text:style-name="T2034">­vi</text:span><text:span text:style-name="T2035">­nin</text:span><text:span text:style-name="T2036">­ko su</text:span><text:span text:style-name="T2037">­ti</text:span><text:span text:style-name="T2038">­ki</text:span><text:span text:style-name="T2039">­mas ne</text:span><text:span text:style-name="T2040">­pri</text:span><text:span text:style-name="T2041">­va</text:span><text:span text:style-name="T2042">­lo</text:span><text:span text:style-name="T2043">­mas, kai ten</text:span><text:span text:style-name="T2044">­ki</text:span><text:span text:style-name="T2045">­nant vie</text:span><text:span text:style-name="T2046">­šą</text:span><text:span text:style-name="T2047">­jį in</text:span><text:span text:style-name="T2048">­te</text:span><text:span text:style-name="T2049">­re</text:span><text:span text:style-name="T2050">­są te</text:span><text:span text:style-name="T2051">­ri</text:span><text:span text:style-name="T2052">­to</text:span><text:span text:style-name="T2053">­ri</text:span><text:span text:style-name="T2054">­jo</text:span><text:span text:style-name="T2055">­se pla</text:span><text:span text:style-name="T2056">­nuo</text:span><text:span text:style-name="T2057">­ja</text:span><text:span text:style-name="T2058">­mi to</text:span><text:span text:style-name="T2059">­kie iš</text:span><text:span text:style-name="T2060">­skir</text:span><text:span text:style-name="T2061">­ti</text:span><text:span text:style-name="T2062">­niai ob</text:span><text:span text:style-name="T2063">­jek</text:span><text:span text:style-name="T2064">­tai: bran</text:span><text:span text:style-name="T2065">­duo</text:span><text:span text:style-name="T2066">­li</text:span><text:span text:style-name="T2067">­nės ener</text:span><text:span text:style-name="T2068">­ge</text:span><text:span text:style-name="T2069">­ti</text:span><text:span text:style-name="T2070">­kos ob</text:span><text:span text:style-name="T2071">­jek</text:span><text:span text:style-name="T2072">­tai, ma</text:span><text:span text:style-name="T2073">­gist</text:span><text:span text:style-name="T2074">­ra</text:span><text:span text:style-name="T2075">­li</text:span><text:span text:style-name="T2076">­niai du</text:span><text:span text:style-name="T2077">­jo</text:span><text:span text:style-name="T2078">­tie</text:span><text:span text:style-name="T2079">­kiai, elek</text:span><text:span text:style-name="T2080">­tros ener</text:span><text:span text:style-name="T2081">­gi</text:span><text:span text:style-name="T2082">­jos per</text:span><text:span text:style-name="T2083">­da</text:span><text:span text:style-name="T2084">­vi</text:span><text:span text:style-name="T2085">­mo tin</text:span><text:span text:style-name="T2086">­klai, vie</text:span><text:span text:style-name="T2087">­šo</text:span><text:span text:style-name="T2088">­ji ge</text:span><text:span text:style-name="T2089">­le</text:span><text:span text:style-name="T2090">­žin</text:span><text:span text:style-name="T2091">­ke</text:span><text:span text:style-name="T2092">­lių in</text:span><text:span text:style-name="T2093">­fra</text:span><text:span text:style-name="T2094">­struk</text:span><text:span text:style-name="T2095">­tū</text:span><text:span text:style-name="T2096">­ra, vals</text:span><text:span text:style-name="T2097">­ty</text:span><text:span text:style-name="T2098">­bės ke</text:span><text:span text:style-name="T2099">­liai.<text:s/></text:span></text:p>
        <text:p text:style-name="P2100">Jūs siū­lo­te, kad ne­rei­kė­tų su­ti­ki­mo dėl vė­jo elek­tri­nių. Bet tai juk ne vals­ty­bės ob­jek­tai, tai yra ly­giai toks pat ver­slas kaip pre­ky­ba įvai­riais pla­taus var­to­ji­mo daik­tais, prie­mo­nių ga­my­ba, pa­slau­gų tei­ki­mas. Kaip pro­jek­te įžvel­gia­te vie­šą­jį in­te­re­są dėl elek­tri­nių sta­ty­bos pri­va­čiais pa­grin­dais? Ar pri­tar­tu­mė­te, kad įsta­ty­mu, o ne Vy­riau­sy­bės nu­ta­ri­mu jū­sų pri­sta­to­mu at­ve­ju bū­tų nu­sta­ty­tas kom­pen­sa­ci­jos dy­dis ir pa­na­šiai,<text:s/>kaip yra nu­sta­to­mi tar­šos ar iš­tek­lių mo­kes­čiai? Tai su­teik­tų aiš­ku­mo tiek Sei­mo na­riams bal­suo­jant, tiek tur­būt že­mės sa­vi­nin­kams, pa­te­ku­siems į gre­ta sta­to­mų…</text:p>
        <text:p text:style-name="Roman"><text:span text:style-name="T2101">PIRMININKAS.</text:span><text:span text:style-name="T2102"><text:s/>Lai</text:span><text:span text:style-name="T2103">­kas.<text:s/></text:span></text:p>
        <text:p text:style-name="Roman"><text:span text:style-name="T2104">G. KINDURYS</text:span><text:span text:style-name="T2105"><text:s/></text:span><text:span text:style-name="T2106">(</text:span><text:span text:style-name="T2107">LVŽSF</text:span><text:span text:style-name="T2108">)</text:span><text:span text:style-name="T2109">.<text:s/></text:span><text:span text:style-name="T2110">…</text:span><text:span text:style-name="T2111">vė</text:span><text:span text:style-name="T2112">­jo jė</text:span><text:span text:style-name="T2113">­gai</text:span><text:span text:style-name="T2114">­nių pro</text:span><text:span text:style-name="T2115">­jek</text:span><text:span text:style-name="T2116">­ta</text:span><text:span text:style-name="T2117">­vi</text:span><text:span text:style-name="T2118">­mo de</text:span><text:span text:style-name="T2119">­ri</text:span><text:span text:style-name="T2120">­ni</text:span><text:span text:style-name="T2121">­mo pro</text:span><text:span text:style-name="T2122">­ce</text:span><text:span text:style-name="T2123">­są. Ačiū.<text:s/></text:span></text:p>
        <text:p text:style-name="Roman"><text:span text:style-name="T2124">J. URBANAVIČIUS</text:span><text:span text:style-name="T2125"><text:s/></text:span><text:span text:style-name="T2126">(</text:span><text:span text:style-name="T2127">TS-LKDF</text:span><text:span text:style-name="T2128">)</text:span><text:span text:style-name="T2129">. Aš ma</text:span><text:span text:style-name="T2130">­nau, kad tų vė</text:span><text:span text:style-name="T2131">­jo elek</text:span><text:span text:style-name="T2132">­tri</text:span><text:span text:style-name="T2133">­nių sta</text:span><text:span text:style-name="T2134">­ty</text:span><text:span text:style-name="T2135">­ba tur</text:span><text:span text:style-name="T2136">­būt yra ben</text:span><text:span text:style-name="T2137">­dras in</text:span><text:span text:style-name="T2138">­te</text:span><text:span text:style-name="T2139">­re</text:span><text:span text:style-name="T2140">­sas – mū</text:span><text:span text:style-name="T2141">­sų ne</text:span><text:span text:style-name="T2142">­pri</text:span><text:span text:style-name="T2143">­klau</text:span><text:span text:style-name="T2144">­so</text:span><text:span text:style-name="T2145">­mu</text:span><text:span text:style-name="T2146">­mas. Ma</text:span><text:span text:style-name="T2147">­to</text:span><text:span text:style-name="T2148">­te, elek</text:span><text:span text:style-name="T2149">­tros kai</text:span><text:span text:style-name="T2150">­nos ky</text:span><text:span text:style-name="T2151">­la ir naf</text:span><text:span text:style-name="T2152">­tos nau</text:span><text:span text:style-name="T2153">­do</text:span><text:span text:style-name="T2154">­ji</text:span><text:span text:style-name="T2155">­mas ap</text:span><text:span text:style-name="T2156">­ri</text:span><text:span text:style-name="T2157">­bo</text:span><text:span text:style-name="T2158">­ja</text:span><text:span text:style-name="T2159">­mas. Kiek</text:span><text:span text:style-name="T2160">­vie</text:span><text:span text:style-name="T2161">­na ta elek</text:span><text:span text:style-name="T2162">­tri</text:span><text:span text:style-name="T2163">­nė tik</text:span><text:span text:style-name="T2164">­rai pri</text:span><text:span text:style-name="T2165">­si</text:span><text:span text:style-name="T2166">­dė</text:span><text:span text:style-name="T2167">­tų prie mū</text:span><text:span text:style-name="T2168">­sų na</text:span><text:span text:style-name="T2169">­cio</text:span><text:span text:style-name="T2170">­na</text:span><text:span text:style-name="T2171">­li</text:span><text:span text:style-name="T2172">­nio sau</text:span><text:span text:style-name="T2173">­gu</text:span><text:span text:style-name="T2174">­mo, prie kai</text:span><text:span text:style-name="T2175">­nų ma</text:span><text:span text:style-name="T2176">­ži</text:span><text:span text:style-name="T2177">­ni</text:span><text:span text:style-name="T2178">­mo. Aš vis dėl</text:span><text:span text:style-name="T2179">­to gal</text:span><text:span text:style-name="T2180">­būt ver</text:span><text:span text:style-name="T2181">­tin</text:span><text:span text:style-name="T2182">­čiau, kad tai su</text:span><text:span text:style-name="T2183">­si</text:span><text:span text:style-name="T2184">­ję da</text:span><text:span text:style-name="T2185">­ly</text:span><text:span text:style-name="T2186">­kai.</text:span></text:p>
        <text:soft-page-break/>
        <text:p text:style-name="P2187">O dėl jū­sų klau­si­mo ant­ro­sios da­lies, tur­būt lai­ky­čiau­si tos nuo­mo­nės, kaip už­re­gist­ra­vau. Ačiū.<text:s/></text:p>
        <text:p text:style-name="Roman"><text:span text:style-name="T2188">PIRMININKAS.</text:span><text:span text:style-name="T2189"><text:s/>Dė</text:span><text:span text:style-name="T2190">­ko</text:span><text:span text:style-name="T2191">­ju. Jū</text:span><text:span text:style-name="T2192">­sų no</text:span><text:span text:style-name="T2193">­ri pa</text:span><text:span text:style-name="T2194">­klaus</text:span><text:span text:style-name="T2195">­ti ger</text:span><text:span text:style-name="T2196">­bia</text:span><text:span text:style-name="T2197">­mas A. Skar</text:span><text:span text:style-name="T2198">­džius, bet aš jo ne</text:span><text:span text:style-name="T2199">­ma</text:span><text:span text:style-name="T2200">­tau sa</text:span><text:span text:style-name="T2201">­lė</text:span><text:span text:style-name="T2202">­je. Nė</text:span><text:span text:style-name="T2203">­ra jo. Ta</text:span><text:span text:style-name="T2204">­da ger</text:span><text:span text:style-name="T2205">­bia</text:span><text:span text:style-name="T2206">­ma L. Na</text:span><text:span text:style-name="T2207">­gie</text:span><text:span text:style-name="T2208">­nė no</text:span><text:span text:style-name="T2209">­rė</text:span><text:span text:style-name="T2210">­tų pa</text:span><text:span text:style-name="T2211">­klaus</text:span><text:span text:style-name="T2212">­ti. Pra</text:span><text:span text:style-name="T2213">­šom.<text:s/></text:span></text:p>
        <text:p text:style-name="Roman"><text:span text:style-name="T2214">L. NAGIENĖ</text:span><text:span text:style-name="T2215"><text:s/></text:span><text:span text:style-name="T2216">(</text:span><text:span text:style-name="T2217">DFVL</text:span><text:span text:style-name="T2218">)</text:span><text:span text:style-name="T2219">. Ačiū, pir</text:span><text:span text:style-name="T2220">­mi</text:span><text:span text:style-name="T2221">­nin</text:span><text:span text:style-name="T2222">­ke. Ko</text:span><text:span text:style-name="T2223">­le</text:span><text:span text:style-name="T2224">­ga, no</text:span><text:span text:style-name="T2225">­riu pa</text:span><text:span text:style-name="T2226">­klaus</text:span><text:span text:style-name="T2227">­ti. Siū</text:span><text:span text:style-name="T2228">­lo</text:span><text:span text:style-name="T2229">­te, pir</text:span><text:span text:style-name="T2230">­miau</text:span><text:span text:style-name="T2231">­sia šiuo<text:s/></text:span><text:span text:style-name="T2232">pro</text:span><text:span text:style-name="T2233">­jek</text:span><text:span text:style-name="T2234">­tu sie</text:span><text:span text:style-name="T2235">­kia</text:span><text:span text:style-name="T2236">­ma pa</text:span><text:span text:style-name="T2237">­keis</text:span><text:span text:style-name="T2238">­ti sa</text:span><text:span text:style-name="T2239">­ni</text:span><text:span text:style-name="T2240">­ta</text:span><text:span text:style-name="T2241">­ri</text:span><text:span text:style-name="T2242">­nių ap</text:span><text:span text:style-name="T2243">­sau</text:span><text:span text:style-name="T2244">­gos zo</text:span><text:span text:style-name="T2245">­nų prie vė</text:span><text:span text:style-name="T2246">­jo elek</text:span><text:span text:style-name="T2247">­tri</text:span><text:span text:style-name="T2248">­nių nu</text:span><text:span text:style-name="T2249">­sta</text:span><text:span text:style-name="T2250">­ty</text:span><text:span text:style-name="T2251">­mo są</text:span><text:span text:style-name="T2252">­ly</text:span><text:span text:style-name="T2253">­gas.</text:span><text:span text:style-name="T2254"><text:s/></text:span><text:span text:style-name="T2255">To</text:span><text:span text:style-name="T2256">­liau.<text:s/></text:span><text:span text:style-name="T2257">Siū</text:span><text:span text:style-name="T2258">­lo</text:span><text:span text:style-name="T2259">­te kom</text:span><text:span text:style-name="T2260">­pen</text:span><text:span text:style-name="T2261">­sa</text:span><text:span text:style-name="T2262">­ci</text:span><text:span text:style-name="T2263">­ją mo</text:span><text:span text:style-name="T2264">­kė</text:span><text:span text:style-name="T2265">­ti Vy</text:span><text:span text:style-name="T2266">­riau</text:span><text:span text:style-name="T2267">­sy</text:span><text:span text:style-name="T2268">­bės nu</text:span><text:span text:style-name="T2269">­sta</text:span><text:span text:style-name="T2270">­ty</text:span><text:span text:style-name="T2271">­ta tvar</text:span><text:span text:style-name="T2272">­ka, o ne ša</text:span><text:span text:style-name="T2273">­lių su</text:span><text:span text:style-name="T2274">­si</text:span><text:span text:style-name="T2275">­ta</text:span><text:span text:style-name="T2276">­ri</text:span><text:span text:style-name="T2277">­mu. Tai vie</text:span><text:span text:style-name="T2278">­na.<text:s/></text:span></text:p>
        <text:p text:style-name="Roman">Ant­ras klau­si­mas. Ko­dėl šį va­rian­tą? Jūs men­ki­na­te vi­sas sa­vi­nin­ko tei­ses į sa­vo že­mę. At­ėjau, sa­ni­ta­ri­nių zo­nų ne­rei­kia, ga­lė­siu pa­sta­ty­ti ir jūs gau­si­te ten, ko­kia bus ne rin­kos kai­na, o kiek ap­skai­čiuos, tiek ir bus nu­sta­ty­ta ta kai­na.<text:s/></text:p>
        <text:p text:style-name="Roman">Ant­ras klau­si­mas dėl nu­sta­ty­tų drau­di­mų tai­ky­mo gam­ti­niuo­se ir kom­plek­si­niuo­se draus­ti­niuo­se. Tai mes da­bar draus­ti­niuo­se tu­rė­si­me ne vie­ną vė­jo jė­gai­nę pa­sta­ty­tą. Draus­ti­niuo­se ir paukš­čiai, ir vi­si ki­ti, dar ir gam­tos tar­ša. Ar tai yra nor­ma­lu, kaip jums at­ro­do? Ačiū.</text:p>
        <text:p text:style-name="Roman"><text:span text:style-name="T2279">J. URBANAVIČIUS</text:span><text:s/><text:span text:style-name="T2280">(</text:span><text:span text:style-name="T2281">TS-LKDF</text:span><text:span text:style-name="T2282">)</text:span>. Ačiū, ger­bia­ma ko­le­ge. Su­pran­tu tik­rai jū­sų su­si­rū­pi­ni­mą. Aš ma­nau, kad taip ir tu­rė­tų bū­ti. Žo­džiu, sta­tant vė­jo jė­gai­nes vis dėl­to bū­tų in­for­muo­ja­mi sa­vi­nin­kai ir jie tu­rė­tų ga­li­my­bę kreip­tis dėl kom­pen­sa­ci­nio to me­cha­niz­mo. Kaip ir mi­nė­jau, tai­kant yra tik­rai nu­ma­ty­ta me­to­do­lo­gi­ja, pa­gal ku­rią bū­tų ap­mo­ka­ma, sa­ky­ki­me, ten nu­ma­tomi pa­tir­ti nuos­to­liai. Tur­būt vis tiek sa­vi­nin­kai ne­bū­tų, kaip pa­sa­kius, eli­mi­nuo­ja­mi iš šio da­ly­ko.<text:s/></text:p>
        <text:p text:style-name="Roman">O dėl gam­tos, dar jūs mi­nė­jo­te,<text:s/>tur­būt sau­go­mo­se te­ri­to­ri­jo­se.<text:s/>Na, tur­būt tu­ri­me…<text:s/>Mū­sų Ener­ge­ti­kos ko­mi­si­jo­je mes krei­pė­mės ir į Ap­lin­kos mi­nis­te­ri­ją, kad pa­teik­tų tuos že­mė­la­pius, kur tik­rai bū­tų aiš­ku, kur bū­tų ga­li­ma sta­ty­ti, ir vis dėl­to ma­to­me, tik­rai mū­sų vals­ty­bei rei­ka­lin­gas toks pri­si­dė­ji­mas ir plėt­ra šių svar­bių ob­jek­tų. Na, tai tu­rė­tų tur­būt tilp­ti ir tos vė­jo jė­gai­nės, ir tie paukš­čiai, ir mū­sų gam­ta.<text:s/>Tu­rė­tu­me su­tilp­ti ir ei­ti tuo svar­biu ener­ge­ti­niu ke­liu.</text:p>
        <text:p text:style-name="Roman"><text:span text:style-name="T2283">PIRMININKAS.</text:span><text:s/>Dė­ko­ju. To­liau jū­sų no­ri pa­klaus­ti ger­bia­mas V. Ąžuo­las. Pra­šom.</text:p>
        <text:p text:style-name="Roman"><text:span text:style-name="T2284">V. ĄŽUOLAS</text:span><text:s/><text:span text:style-name="T2285">(</text:span><text:span text:style-name="T2286">LVŽSF</text:span><text:span text:style-name="T2287">)</text:span>. Ger­bia­mas ko­le­ga, iš tik­rų­jų aš esu šo­ki­ruo­tas. Dar ne­se­niai jū­sų ko­le­ga at­ne­šė dėl miš­kų to­kį pat įsta­ty­mo pro­jek­tą, kad bū­tų nu­sa­vin­tas pri­va­tus tur­tas. Va­di­na­si, jei aš<text:s/><text:soft-page-break/>tu­riu miš­ko, tu­riu šiuo at­ve­ju že­mės ir ne­su­tin­ku su<text:s/>kai­na ir su są­ly­go­mis, tai iš ma­nęs tai bus nu­sa­vin­ta ir at­ly­gin­ta Vy­riau­sy­bės nu­sta­ty­ta tvar­ka. Ne­ži­nau, 100 eu­rų duos. O ką man da­ry­ti, jei aš po me­tų pats no­rė­siu sta­ty­ti ir iš ma­nęs tas plo­tas, skly­pas jau nu­sa­vin­tas? Ar jūs bent jau de­kla­ra­vo­te, ko­kių ver­slo in­te­re­sų at­sto­vams at­sto­vau­ja­te? Jūs tur­būt ne­su­si­dū­rė­te su vė­jo jė­gai­nė­mis, ne­su­si­dū­rė­te su ki­tais da­ly­kais, kai jie klas­to­ja PAVʼą, klas­to­ja ver­ti­ni­mus, su­ma­ži­na at­stu­mus.<text:s/></text:p>
        <text:p text:style-name="Roman">Šian­dien pa­grin­di­niu kliu­vi­niu ta­po, kai sa­vi­nin­kai ne­su­tin­ka su pa­si­ty­čio­ja­ma iš­mo­kų su­ma, kai tau pa­siū­lo už 40 me­tų 100 eu­rų, 50 eu­rų, 1 tūkst.<text:s/>eu­rų, kai re­a­li kai­na yra 20–30 tūkst.<text:s/>eu­rų. Tai ko­dėl jūs taip da­ro­te? Ar pri­va­ti nuo­sa­vy­bė jau ta­po nie­ko ver­ta? Ją ga­li­ma kon­fis­kuo­ti, Vy­riau­sy­bės tvar­ka duo­ti 100<text:s/>eu­rų. Ką jūs čia da­ro­te? Ne­ži­nau, jei­gu jau da­bar oku­pa­ci­ja įvy­ko, mū­sų tur­tas bus oku­puo­ja­mas, tik šian­dien par­duo­da­mas tur­tas bus pri­va­čių įmo­nių…<text:s/></text:p>
        <text:p text:style-name="P2288"><text:span text:style-name="T2289">PIRMININKAS.</text:span><text:s/>Lai­kas, ger­bia­mas ko­le­ga! Kiek­vie­nam skir­ta 1 mi­nu­tė klaus­ti.</text:p>
        <text:p text:style-name="P2290"><text:span text:style-name="T2291">J. URBANAVIČIUS</text:span><text:s/><text:span text:style-name="T2292">(</text:span><text:span text:style-name="T2293">TS-LKDF</text:span><text:span text:style-name="T2294">)</text:span>. Ger­bia­mas Va­liau, ačiū už jū­sų klau­si­mą. Tik­rai tur­būt svar­bus. Tik­rai šio įsta­ty­mo pa­tai­so­mis jo­kia nuo­sa­vy­bė ne­at­ima­ma, nie­kas ne­kon­fis­kuo­ja­ma. Tik­rai yra vi­so­kių at­ve­jų, kai ir pik­ty­biš­kai ne­no­ri­ma su­tik­ti su vė­jo jė­gai­nių plėt­ra ir ki­tais ob­jek­tais. Tai, ma­tyt, vis tiek, kaip ir dar kar­tą mi­niu, tas kom­pen­sa­ci­nis me­cha­niz­mas įsi­jun­g­tų, žmo­nėms bū­tų kom­pen­suo­ja­ma ir tik­rai pri­si­dė­tų prie mū­sų na­cio­na­li­nio sau­gu­mo.<text:s/></text:p>
        <text:p text:style-name="Roman"><text:span text:style-name="T2295">PIRMININKAS.</text:span><text:s/>Dė­ko­ju. Da­bar jū­sų no­ri pa­klaus­ti ger­bia­mas J. Raz­ma. Bet J. Raz­mos aš sa­lė­je ne­ma­tau. Ta­da ger­bia­mas K. Ma­siu­lis. Ger­bia­mo K. Ma­siu­lio ir­gi nė­ra. Ger­bia­ma I. Ha­a­se tik­rai yra, aš ją ma­tau. Pra­šom klaus­ti.<text:s/></text:p>
        <text:p text:style-name="Roman"><text:span text:style-name="T2296">I. HAASE</text:span><text:span text:style-name="T2297"><text:s/></text:span><text:span text:style-name="T2298">(</text:span><text:span text:style-name="T2299">TS-LKDF</text:span><text:span text:style-name="T2300">)</text:span><text:span text:style-name="T2301">.<text:s/></text:span>Dė­ko­ju, ger­bia­mas pir­mi­nin­ke. Ger­bia­ma­sis pra­ne­šė­jau, jūs teik­da­mas įsta­ty­mo pro­jek­tą siū­lo­te pa­nai­kin­ti drau­di­mą įreng­ti sau­lės švie­sos ener­gi­jos elek­tri­nes ant pa­sta­tų, ku­rie pri­klau­so kul­tū­ros pa­vel­do ob­jek­tams, ant sto­gų ir ant fa­sa­dų, ku­rie yra gam­ti­niuo­se kom­plek­si­niuo­se draus­ti­niuo­se, vals­ty­bi­nių par­kų funk­ci­nio pri­ori­te­to ir bios­fe­ros re­zer­va­to funk­ci­nio pri­ori­te­to. Šian­dien pa­teik­da­mas tą įsta­ty­mo pro­jek­tą jūs tei­gia­te, kad jūs ne­ma­no­te, kad tai<text:s/><text:soft-page-break/>pa­kenk­tų tų pa­sta­tų ver­tei, būk­lei ir pa­na­šiai. Ar ga­li­te pa­sa­ky­ti, gal jūs tu­ri­te šiuo klau­si­mu spe­cia­lis­tų nuo­mo­nę, spe­cia­lis­tų iš­va­dą, kad tik­rai ne­pa­kenks<text:s/>kraš­to­vaiz­džiui ir šių pa­sta­tų būk­lei?<text:s/></text:p>
        <text:p text:style-name="Roman">Taip pat pra­šom pa­sa­ky­ti, ar jūs ne­ma­no­te, kad toks svar­bus pro­jek­tas vis dėl­to tu­rė­tų bū­ti pa­teik­tas Vy­riau­sy­bės ly­giu, o ne as­me­niš­kai Sei­mo na­rių?</text:p>
        <text:p text:style-name="Roman"><text:span text:style-name="T2302">J. URBANAVIČIUS</text:span><text:span text:style-name="T2303"><text:s/></text:span><text:span text:style-name="T2304">(</text:span><text:span text:style-name="T2305">TS-LKDF</text:span><text:span text:style-name="T2306">)</text:span><text:span text:style-name="T2307">.</text:span><text:s/>Ačiū, ger­bia­ma Ire­na, gal pra­dė­siu nuo ant­ro­jo klau­si­mo. Tik­rai prem­je­rė šį pro­jek­tą pa­lai­ko, ji su­pran­ta jo reikš­mę ir ver­tin­gu­mą. Tai bus ga­li­ma dar pa­pra­šy­ti ir Vy­riau­sy­bės iš­va­dos, jei­gu no­rė­sime.<text:s/></text:p>
        <text:p text:style-name="Roman">O šiaip iš tik­rų­jų šiuo me­tu įsta­ty­mas au­to­ma­tiš­kai drau­džia įreng­ti tas sau­lės jė­gai­nes. Na, iš­ėmus šią įsta­ty­mo pa­tai­są, kiek­vie­nu at­ve­ju bū­tų ver­ti­na­mas ob­jek­tas, spe­cia­lis­tai, kul­tū­ros pa­vel­do spe­cia­lis­tai, įver­ti­nę tik­rai pa­si­sa­ky­tų. Jei ma­ty­tų, kad yra grės­mė sau­go­miems, sa­ky­ki­me, ob­jek­tams, iš­lik­ti kaž­ko­kiam is­to­ri­niam pa­vel­dui, tai tik­rai jie ne­dė­tų pa­ra­šo ir ne­bū­tų įren­gia­mos tos sau­lės jė­gai­nės, bet jei­gu, sa­ky­ki­me, fa­sa­das sau­go­mas, bet sto­gas tik­rai tin­ka­mas ir ga­li­ma tai įreng­ti, tai ko­dėl gi ne. Pri­si­dė­tų prie na­cio­na­li­nio sau­gu­mo, sa­ky­čiau. Aš vis kar­to­ju tą žo­dį, tur­būt svar­bų.<text:s/></text:p>
        <text:p text:style-name="Roman"><text:span text:style-name="T2308">PIRMININKAS.</text:span><text:s/>Dė­ko­ju. Ki­tas no­rė­tų pa­klaus­ti ger­bia­mas D. Krei­vys, bet jo nė­ra. A. Pa­lio­nis yra. Pra­šau, pas­ku­ti­nis klau­sė­jas ger­bia­mas A. Pa­lio­nis. Pra­šau.</text:p>
        <text:p text:style-name="Roman"><text:span text:style-name="T2309">A. PALIONIS</text:span><text:s/><text:span text:style-name="T2310">(</text:span><text:span text:style-name="T2311">LRF</text:span><text:span text:style-name="T2312">)</text:span>. Ačiū, po­sė­džio pir­mi­nin­ke. Ger­bia­mas ko­le­ga Jus­ti­nai, tiks­las tik­rai yra gar­bin­gas, gra­žus ir su­tin­ku, ypač šio­je ge­o­po­li­ti­nė­je si­tu­a­ci­jo­je, kad mes tu­rė­tu­me tu­rė­ti ga­ran­tą ir ener­ge­ti­nį ne­pri­klau­so­mu­mą. Tik man vi­są lai­ką ky­la klau­si­mas, ar<text:s/>tai tu­rė­tų bū­ti ir vyk­ti kaip<text:s/>Lau­ki­niuo­se Va­ka­ruo­se? Šian­dien mes tu­ri­me plėt­rą ir kas ne­gra­žiai gal vyks­ta, jei­gu žiū­rė­tu­me į vė­jo jė­gai­nes, kai yra įsi­gy­ja­mi skly­pai, pla­nuo­ja­ma sta­ty­ti tris ar ke­tu­rias vė­jo jė­gai­nes, o PAVʼai da­ro­mi at­ski­rai kiek­vie­nai jė­gai­nei, ne­ima­ma vi­su­ma jė­gai­nių, kiek yra nu­ma­ty­ta skly­pe. Ly­giai taip pat pri­si­min­ki­me, kad ir tas pats SAZ yra su­ma­žin­tas,<text:s/>ly­gi­nant net ir su jė­gai­nės aukš­čiu ir spar­nuo­tės il­giu, yra ma­žes­nis, ne­gu už­ima vi­sa ta jė­gai­nė. Reg­la­men­ta­vi­mas. Pa­vyz­džiui, pas mus ša­ly nė­ra še­šė­lia­vi­mo reg­la­men­ta­vi­mo kaip vi­so­je Eu­ro­po­je. Ar ne­ma­no­te, kad mes tu­rė­tu­me<text:s/><text:soft-page-break/>tuos ri­bo­ji­mus su­tvar­ky­ti tvar­kin­gai, kad ne­kil­tų vi­suo­me­nė­je prieš­ta­ra­vi­mų prieš at­lais­vi­nant tą plėt­rą?</text:p>
        <text:p text:style-name="Roman"><text:span text:style-name="T2313">J. URBANAVIČIUS</text:span><text:s/><text:span text:style-name="T2314">(</text:span><text:span text:style-name="T2315">TS-LKDF</text:span><text:span text:style-name="T2316">)</text:span>. Ačiū, ger­bia­mas An­driau. Iš tik­rų­jų, ži­no­ma, vi­sa­da yra ką to­bu­lin­ti ir tur­būt vi­sų mū­sų tai yra už­duo­tis. Jei­gu mes ma­to­me ko­kių nors pro­ble­mų, tik­rai rei­kė­tų tai da­ry­ti, ga­li­ma ir mums bus per­žiū­rė­ti, ir ko­mi­si­jo­je dar kar­tą. Šiuo at­ve­ju no­riu pa­sa­ky­ti ir nu­ra­min­ti, kad neims ir ne­pa­sta­tys tos vė­jo jė­gai­nės, sau­lės tų par­kų bet kur, tai yra ir sta­ty­bos lei­di­mai, ir po­vei­kio<text:s/>ap­lin­kai ver­ti­ni­mas. Ši­tie vi­si rei­ka­la­vi­mai iš­lie­ka ir pa­gal tai bus pa­ren­ka­ma ta vie­ta ir vyk­do­mas tas ob­jek­tas.<text:s/></text:p>
        <text:p text:style-name="Roman"><text:span text:style-name="T2317">PIRMININKAS.</text:span><text:s/>Dė­ko­ju, jūs at­sa­kė­te į vi­sus klau­si­mus. Dė­kui, ger­bia­mas pir­mi­nin­ke, jūs ga­li­te už­im­ti sa­vo vie­tą. Da­bar no­ri pa­si­sa­ky­ti už ger­bia­mas R. Vait­kus.</text:p>
        <text:p text:style-name="Roman"><text:span text:style-name="T2318">R. VAITKUS</text:span><text:s/><text:span text:style-name="T2319">(</text:span><text:span text:style-name="T2320">LSF</text:span><text:span text:style-name="T2321">)</text:span>. Dė­ko­ju, po­sė­džio pir­mi­nin­ke. Ger­bia­mi ko­le­gos, ma­nau, kad nė vie­nas iš čia sė­din­čių ko­le­gų ne­su­abe­jos, kiek svar­bu yra šiuo me­tu ener­ge­ti­nė ne­pri­klau­so­my­bė, ta­čiau at­si­nau­ji­nan­čius ener­gi­jos iš­tek­lius vis dar stab­do biu­ro­kratinė iner­ci­ja. Šio įsta­ty­mo pa­grin­di­nis tiks­las – ska­tin­ti sau­lės švie­sos ener­gi­jos elek­tri­nių ir vė­jo elek­tri­nių plėt­rą sie­kiant stra­te­gi­niuo­se pla­na­vi­mo do­ku­men­tuo­se įtvir­tin­tų tiks­lų. Tai<text:s/>la­bai ak­cen­tuo­ju. Spe­cia­lių­jų že­mės nau­do­ji­mo są­ly­gų įsta­ty­me su­da­ry­tu­me ga­li­my­bę sau­lės jė­gai­nės mo­du­lius dė­ti ant KVADʼinių pa­sta­tų ir sau­go­mo­se te­ri­to­ri­jo­je ir vis tiek iš­li­ktų<text:s/>ga­lu­ti­nis spren­di­mas vy­riau­sių­jų ar­chi­tek­tų, Kul­tū­ros pa­vel­do de­par­ta­men­to spe­cia­lis­tų de­rin­ti ir spręs­ti – tin­ka ar ne. Pa­pil­do­mai vė­jo jė­gai­nes pri­ski­ria­me vie­šo­jo in­te­re­so ob­jek­tams ir tuo­met sa­ni­ta­ri­nės ap­sau­gos zo­nos bū­tų de­ri­na­mos leng­viau. Šian­dien įsta­ty­mo im­pe­ra­ty­vas ne­lei­džia da­ry­ti nie­ko. Yra tech­no­lo­gi­jos, ku­rios lei­džia sau­lės plokš­tes įmon­tuo­ti į pa­sta­tų sto­gus, ir pa­na­šiai. Mi­nė­tas bū­tent Liš­kia­vos vie­nuo­ly­no pa­vyz­dys tai<text:s/>aiš­kiai pa­ro­do. Kuo­met yra gau­ta fi­nan­si­nė pa­ra­ma sau­lės jė­gai­nėms įreng­ti, ta­čiau yra blo­ka­vi­mo ele­men­tai, ku­rie ne­lei­džia to da­ry­ti šiuo me­tu, ir yra sta­to­mas kar­ka­si­nis pa­sta­tas ir ant jo bus de­da­ma sau­lės jė­gai­nė<text:s/>– tai tik­rai yra to­kia si­tu­a­ci­ja, ku­rios ne­tu­rė­tų bū­ti šiuo me­tu. Kvie­čiu vi­sus bal­suo­ti ir pa­lai­ky­ti mums vi­siems šį svar­bų pro­jek­tą. Ačiū.</text:p>
        <text:p text:style-name="Roman"><text:span text:style-name="T2322">PIRMININKAS.</text:span><text:s/>Dė­ko­ju. Prieš kal­bės ger­bia­mas G. Kin­du­rys. Pra­šom.</text:p>
        <text:soft-page-break/>
        <text:p text:style-name="Roman"><text:span text:style-name="T2323">G. KINDURYS</text:span><text:s/><text:span text:style-name="T2324">(</text:span><text:span text:style-name="T2325">LVŽSF</text:span><text:span text:style-name="T2326">)</text:span>. Ačiū. Na, ne­pri­ta­riu, kad be že­mės, ku­ri pa­ten­ka į sa­ni­ta­ri­nės ap­sau­gos zo­ną, sa­vi­nin­ko su­ti­ki­mo bū­tų ga­li­ma sta­ty­ti vė­jo jė­gai­nes. Pa­žy­mė­ti­na, kad vė­jo elek­t­ri­nė tik­rai yra di­džiu­lis ob­jek­tas, vi­zu­a­liai la­bai iš­skir­ti­nis, ke­lian­tis tam tik­rą vi­zu­a­li­nį ir triu­kš­mo dis­kom­for­tą. At­ski­rai tur­būt dar rei­kia įver­tin­ti ir po­vei­kį svei­ka­tai ir žmo­nių sa­vi­jau­tai.<text:s/></text:p>
        <text:p text:style-name="Roman">Pa­sta­čius elek­tri­nes bus už­kirs­tas ke­lias gre­ti­mų skly­pų sa­vi­nin­kų ini­cia­ty­voms plė­to­ti, kur­ti sa­vo ver­slus, ypač to­kiems kaip rek­re­a­ci­ja, po­il­sis, nes tos te­ri­to­ri­jos jau bus ne­pa­trauk­lios šioms sri­tims. Taip bus su­da­ry­tos iš­skir­ti­nės są­ly­gos tik vė­jo elek­tri­nių ver­slui ir bus su­var­žy­tos ki­tų sa­vi­nin­kų tei­sės ir lū­kes­čiai dėl sa­vo ver­slu­mo ar at­ei­ties pla­nų re­a­li­za­vi­mo. Ma­nau, kad toks pro­jek­tas ver­tin­ti­nas kaip sa­vi­nin­kų tei­sių pa­žei­di­mas ir tam tik­ras nuo­sa­vy­bės dis­po­na­vi­mo su­var­žy­mas. Tik­rai siū­lau ne­pri­tar­ti šiam pro­jek­tui.</text:p>
        <text:p text:style-name="Roman"><text:span text:style-name="T2327">PIRMININKAS.</text:span><text:s/>Dė­ko­ju. Pa­si­sa­ky­mai baig­ti. Bal­sa­vi­mas bus nu­ma­ty­tu me­tu.<text:s/></text:p>
        <text:p text:style-name="Roman"/>
        <text:p text:style-name="Laikas">14.51 val.</text:p>
        <text:p text:style-name="Roman12">Sei­mo nu­ta­ri­mo „Dėl Et­ni­nės kul­tū­ros glo­bos ta­ry­bos pir­mi­nin­ko pa­tvir­ti­ni­mo“ pro­jek­tas<text:s/>Nr. XIVP-1289(2) (<text:span text:style-name="T2328">svars</text:span><text:span text:style-name="T2329">­ty</text:span><text:span text:style-name="T2330">­mas ir pri</text:span><text:span text:style-name="T2331">­ėmi</text:span><text:span text:style-name="T2332">­mas</text:span>)</text:p>
        <text:p text:style-name="Roman"/>
        <text:p text:style-name="Roman">Da­bar grįž­ta­me prie dar­bo­tvarkės 2-10 klau­si­mo – Sei­mo nu­ta­ri­mo „Dėl Et­ni­nės kul­tū­ros glo­bos ta­ry­bos pir­mi­nin­ko pa­tvir­ti­ni­mo“ pro­jek­to<text:s/>Nr. XIVP-1289(2). Kvie­čiu į tri­bū­ną ger­bia­mą V. Juo­za­pai­tį dėl Et­ni­nės kul­tū­ros glo­bos ta­ry­bos pir­mi­nin­ko pa­tvir­ti­ni­mo.</text:p>
        <text:p text:style-name="Roman"><text:span text:style-name="T2333">V. JUOZAPAITIS</text:span><text:span text:style-name="T2334"><text:s/></text:span><text:span text:style-name="T2335">(</text:span><text:span text:style-name="T2336">TS-LKDF</text:span><text:span text:style-name="T2337">)</text:span><text:span text:style-name="T2338">.<text:s/></text:span>Gar­bu­sis Sei­me, ger­bia­mas pir­mi­nin­ke, va­kar Kul­tū­ros ko­mi­te­tas ap­svars­tė šį nu­ta­ri­mo pro­jek­tą, ku­riuo į Et­ni­nės kul­tū­ros glo­bos ta­ry­bos pir­mi­nin­kus tei­kia­ma po­nios D. Ur­ba­na­vi­čie­nės kan­di­da­tū­ra, ir pri­ta­rė jam ben­dru su­ta­ri­mu. Ačiū.</text:p>
        <text:p text:style-name="Roman"><text:span text:style-name="T2339">PIRMININKAS.</text:span><text:s/>Dė­ko­ju, ger­bia­mas pir­mi­nin­ke. Ka­dan­gi pre­ten­den­tė kal­bė­ti ne­no­ri, tai ta­da mo­ty­vai svars­ty­mo sta­di­jo­je.<text:s/></text:p>
        <text:p text:style-name="Roman">Mes jau ei­na­me į pri­ėmi­mą. Čia yra vie­nas no­rin­tis kal­bė­ti už – ger­bia­mas K. Vil­kaus­kas. Pra­šau.</text:p>
        <text:soft-page-break/>
        <text:p text:style-name="Roman"><text:span text:style-name="T2340">K. VILKAUSKAS</text:span><text:s/><text:span text:style-name="T2341">(</text:span><text:span text:style-name="T2342">LSDPF</text:span><text:span text:style-name="T2343">)</text:span>. Ačiū, pir­mi­nin­ke. Aš kvie­čiu pri­tar­ti šiai kan­di­da­tū­rai. Tik­rai D. Ur­ba­na­vi­čie­nė yra at­si­da­vu­si et­no­kul­tū­rai. Tas ne­ma­te­ria­lu­sis mū­sų pa­vel­das yra la­bai svar­bus ir mū­sų at­ei­nan­čioms kar­toms, ir da­bar­ti­nia­me gy­ve­ni­me. Iš tik­rų­jų liau­dies pa­pro­čiai, tra­di­ci­jos tu­ri gy­vuo­ti, mū­sų to­kia­me sku­ban­čia­me, le­kian­čia­me gy­ve­ni­me tu­ri at­ras­ti sa­vo vie­tą. Kvie­čiu bal­suo­ti ir lin­kiu ger­bia­mai pre­ten­den­tei sėk­mės.</text:p>
        <text:p text:style-name="Roman"><text:span text:style-name="T2344">PIRMININKAS.</text:span><text:s/>Dė­ko­ju. Taip pat no­ri kal­bė­ti R. Šar­knic­kas, pa­lai­ky­ti. Pra­šom.</text:p>
        <text:p text:style-name="Roman"><text:span text:style-name="T2345">R. ŠARKNICKAS</text:span><text:s/><text:span text:style-name="T2346">(</text:span><text:span text:style-name="T2347">LVŽSF</text:span><text:span text:style-name="T2348">)</text:span>. Dė­ko­ju, pir­mi­nin­ke. Va­kar apie tai jau mes kal­bė­jo­me ir su­si­pa­ži­no­me su kan­di­da­te, su jos nu­veik­tais dar­bais. Ma­no bū­tų pa­lin­kė­ji­mas jū­sų Et­ni­nės kul­tū­ros glo­bos ta­ry­bai ir jums pa­čiai ir to­liau puo­se­lė­ti tas pa­ma­ti­nes ver­ty­bes. Net na­cio­na­li­nia­me sau­gu­me pa­ra­šy­tas toks žo­dis „et­no“. Jūs tur­būt ir­gi ge­rai apie tai ži­no­te. Lin­kiu, kad puo­se­lė­tu­mė­te dėl tų rai­džių, ku­rios grei­čiau­siai bus Pre­zi­den­to ne­ve­tuo­tos, kaip jau va­kar su­pra­to­me. Tai yra liūd­na ži­nia Lie­tu­vai, jei­gu taip bū­tų, bet dar yra tam tik­ros vil­ties. Sau­go­ki­te žo­džius, pa­da­vi­mus, dai­nas, is­to­ri­ją – vi­sa tai, kas<text:s/>susiję<text:s/>su<text:s/>mū­sų is­to­ri­ja, mū­sų pro­tė­viais. Ačiū jums. Sėk­mės dar­buo­se.</text:p>
        <text:p text:style-name="Roman"><text:span text:style-name="T2349">PIRMININKAS.</text:span><text:s/>Dė­ko­ju. Vi­si kal­bė­jo už, tai džiau­gia­mės gra­žiu pa­lai­ky­mu.<text:s/></text:p>
        <text:p text:style-name="Roman">Da­bar pa­tvir­tin­ki­me slap­to bal­sa­vi­mo biu­le­te­nį. Ar ga­li­me pri­tar­ti tra­di­ci­nės for­mos slap­tam bal­sa­vi­mui? Dė­ko­ju. Kaip su­pran­tu, jūs ben­dru su­ta­ri­mu pri­ta­ria­te slap­tam bal­sa­vi­mo biu­le­te­niui. Aš tik la­bai trum­pai pri­min­siu bal­sų skai­čia­vi­mo gru­pę: V. Ba­kas, J. Baub­lys, R. Bu­d­ber­gy­tė, A. Ku­bi­lie­nė, S. Leng­vi­nie­nė, M. Mal­dei­kis, B. Pet­ke­vič, M. Pui­do­kas. Dėl bal­sa­vi­mo lai­ko dar pa­si­tar­si­me. Kol kas jis toks, kaip nu­ma­ty­ta, bet tu­rė­si­me gal­būt ki­tų siū­ly­mų, pa­si­tar­si­me. Tai­gi bal­suo­si­me slap­tai.</text:p>
        <text:p text:style-name="Roman"/>
        <text:p text:style-name="Laikas">14.54 val.</text:p>
        <text:p text:style-name="Roman12">Sei­mo nu­ta­ri­mo „Dėl Ar­ma­no Ab­ra­ma­vi­čiaus at­lei­di­mo iš Lie­tu­vos Aukš­čiau­sio­jo Teis­mo tei­sė­jo pa­rei­gų“ pro­jek­tas<text:s/>Nr. XIVP-1269(2) (<text:span text:style-name="T2350">svars</text:span><text:span text:style-name="T2351">­ty</text:span><text:span text:style-name="T2352">­mas ir pri</text:span><text:span text:style-name="T2353">­ėmi</text:span><text:span text:style-name="T2354">­mas</text:span>)</text:p>
        <text:p text:style-name="Roman"/>
        <text:soft-page-break/>
        <text:p text:style-name="Roman">Da­bar 2-11 klau­si­mas – Sei­mo nu­ta­ri­mo „Dėl Ar­ma­no Ab­ra­ma­vi­čiaus at­lei­di­mo iš Lie­tuvos Aukš­čiau­sio­jo Teis­mo tei­sė­jo pa­rei­gų“ pro­jek­tas<text:s/>Nr. XIVP-1269(2). Kvie­čiu į tri­bū­ną Tei­sės ir tei­sėt­var­kos ko­mi­te­to pir­mi­nin­ką ger­bia­mą S. Šed­ba­rą pri­sta­ty­ti.</text:p>
        <text:p text:style-name="Roman"><text:span text:style-name="T2355">S. ŠEDBARAS</text:span><text:span text:style-name="T2356"><text:s/></text:span><text:span text:style-name="T2357">(</text:span><text:span text:style-name="T2358">TS-LKDF</text:span><text:span text:style-name="T2359">)</text:span><text:span text:style-name="T2360">.<text:s/></text:span>Mie­li ko­le­gos, Tei­sės ir tei­sėt­var­kos ko­mi­te­tas Sei­mo nu­ta­ri­mo<text:s/>„Dėl Ar­ma­no Ab­ra­ma­vi­čiaus at­lei­di­mo iš Lie­tu­vos Aukš­čiau­sio­jo Teis­mo tei­sė­jo pa­rei­gų“ pro­jek­tą svars­tė 2022 m.<text:s/>sau­sio 12 d.<text:s/>ir 2022 m.<text:s/>sau­sio 19 d.<text:s/>ko­mi­te­to po­sė­džiuo­se. Ga­lu­ti­nis spren­di­mas bu­vo pri­tar­ti ini­cia­to­rių pa­teik­tam Sei­mo nu­ta­ri­mo pro­jek­tui ir ko­mi­te­to iš­va­doms. Už to­kį spren­di­mą bal­sa­vo vi­si<text:s/>septyni<text:s/>po­sė­dy­je da­ly­va­vę ko­mi­te­to na­riai.</text:p>
        <text:p text:style-name="Roman"><text:span text:style-name="T2361">PIRMININKAS.</text:span><text:s/>Dė­ko­ju. Da­bar ke­liau­ja­me į svars­ty­mo sta­di­ją, kur dis­ku­tuo­ti už­si­ra­šę ir ger­bia­mas S. Šed­ba­ras, ir R. Ša­la­še­vi­čiū­tė. Ger­bia­mas Sta­sy Šed­ba­rai, pra­šom grįž­ti į tri­bū­ną. Dis­ku­si­ja.</text:p>
        <text:p text:style-name="Roman"><text:span text:style-name="T2362">S. ŠEDBARAS</text:span><text:span text:style-name="T2363"><text:s/></text:span><text:span text:style-name="T2364">(</text:span><text:span text:style-name="T2365">TS-LKDF</text:span><text:span text:style-name="T2366">)</text:span><text:span text:style-name="T2367">.<text:s/></text:span>Ger­bia­mi ko­le­gos, mes šį kar­tą<text:s/>tur­būt pir­mą kar­tą<text:s/>su­si­du­ria­me su to­kiu spren­di­mu, skau­džiu tur­būt mo­ra­liš­kai, kai yra pra­šo­ma ir, ma­tyt, rei­kia at­leis­ti Aukš­čiau­sio­jo Teis­mo tei­sė­ją iš pa­rei­gų dėl to, kad jis dėl svei­ka­tos ne­ga­li tų pa­rei­gų ei­ti.</text:p>
        <text:p text:style-name="Roman">Ko­mi­te­tas pa­da­rė per­trau­ką, pa­pra­šė dvie­jų ko­mi­te­to na­rių ir Aukš­čiau­sio­jo Teis­mo Bau­džia­mų­jų by­lų sky­riaus pir­mi­nin­ko ap­lan­ky­ti ko­le­gą Ar­ma­ną. Vi­si tie, ku­rie ap­lan­kė, ko­mi­te­to po­sė­dy­je iš­dės­tė sa­vo po­zi­ci­ją, jog tei­sė­jas tik­rai ne­ga­li ir, ma­tyt, jau ne­ga­lės ei­ti to­kių pa­rei­gų, ko­kios jam bu­vo pa­ti­kė­tos, tai yra Aukš­čiau­sio­jo Teis­mo tei­sė­jo. Ga­li­ma pa­klaus­ti J. Sa­ba­taus­ko, A. Ston­čai­čio, A. Gu­taus­ko, bet jie, de­ja, skau­da­ma šir­di­mi mums šią ži­nią pra­ne­šė.<text:s/></text:p>
        <text:p text:style-name="Roman">Ko­le­gos, aš kar­tu no­riu dar pri­min­ti jums ir kreip­tis į Biu­dže­to ir fi­nan­sų ko­mi­te­to ir So­cia­li­nių rei­ka­lų ir dar­bo ko­mi­te­to na­rius ir va­do­vus. Pra­ei­tais me­tais va­sa­rio 25 die­ną bu­vo re­gist­ruo­tas dvie­jų Sei­mo na­rių, Sei­mo tei­si­nin­kų pa­siū­ly­mas dėl Tei­sė­jo vals­ty­bi­nių pen­si­jų įsta­ty­mo. Aš ne­ži­nau, ar bu­vo ži­no­ma apie ko­le­gos li­gą, ar ne, ma­ne pa­sie­kė ži­nios, kad dar yra vie­nas tei­sė­jas ar tei­sė­ja, ku­ri ga­li at­si­dur­ti pa­na­šio­je si­tu­a­ci­jo­je. Bu­vo pa­siū­ly­mas toks, kad ne­te­ku­siems 60 %<text:s/>ir dau­giau dar­bin­gu­mo tei­sė­jams, tu­rin­tiems se­nat­vės pen­si­jos sta­žą, bū­tų ga­li­ma mo­kė­ti ati­tin­ka­mą vals­ty­bi­nę pen­si­ją. Vy­riau­sy­bės iš­va­da bu­vo iš es­mės pri­tar­ti, ta­čiau da­ry­ti vis­ką kom­plek­siš­kai.<text:s/></text:p>
        <text:soft-page-break/>
        <text:p text:style-name="Roman">Aš tik­rai ga­liu in­for­muo­ti apie Mi­nist­rės Pir­mi­nin­kės po­zi­ci­ją: esant to­kiai si­tu­a­ci­jai ji tik­rai šiuo at­ve­ju tur­būt bū­tų ki­tos nuo­mo­nės, tad aš la­bai pra­šy­čiau šių dvie­jų ko­mi­te­tų, nes Biu­dže­to ir fi­nan­sų ko­mi­te­tas yra pa­pil­do­mas, So­cia­li­nių rei­ka­lų ir dar­bo ko­mi­te­tas pa­grin­di­nis, vis­gi ap­svars­ty­ti šį pro­jek­tą ir pa­teik­ti Sei­mui sa­vo iš­va­das. Tai ir bū­tų spren­di­mas: jei­gu žmo­gus dirb­ti sa­vo dar­bo ne­be­ga­lė­tų, jis tu­rė­tų gau­ti tam tik­rą iš­lai­ky­mą ir ga­lė­tų oriai to­liau gy­dy­tis, at­lik­ti re­a­bi­li­ta­ci­ją ir gy­ven­ti. Tiek.</text:p>
        <text:p text:style-name="Roman"><text:span text:style-name="T2368">PIRMININKAS.</text:span><text:s/>Dė­ko­ju. Taip pat kvie­čiu į tri­bū­ną dis­ku­tuo­ti ger­bia­mą R. Ša­la­še­vi­čiū­tę. Pra­šom.</text:p>
        <text:p text:style-name="Roman"><text:span text:style-name="T2369">R. ŠALAŠEVIČIŪTĖ</text:span><text:span text:style-name="T2370"><text:s/></text:span><text:span text:style-name="T2371">(</text:span><text:span text:style-name="T2372">LVŽSF</text:span><text:span text:style-name="T2373">)</text:span><text:span text:style-name="T2374">. Ačiū, ger</text:span><text:span text:style-name="T2375">­bia</text:span><text:span text:style-name="T2376">­ma</text:span><text:span text:style-name="T2377">­sis po</text:span><text:span text:style-name="T2378">­sė</text:span><text:span text:style-name="T2379">­džio pir</text:span><text:span text:style-name="T2380">­mi</text:span><text:span text:style-name="T2381">­nin</text:span><text:span text:style-name="T2382">­ke. Ger</text:span><text:span text:style-name="T2383">­bia</text:span><text:span text:style-name="T2384">­mi ko</text:span><text:span text:style-name="T2385">­le</text:span><text:span text:style-name="T2386">­gos (ačiū pir</text:span><text:span text:style-name="T2387">­mi</text:span><text:span text:style-name="T2388">­nin</text:span><text:span text:style-name="T2389">­kui S. Šed</text:span><text:span text:style-name="T2390">­ba</text:span><text:span text:style-name="T2391">­rui – jis jau pu</text:span><text:span text:style-name="T2392">­siau pri</text:span><text:span text:style-name="T2393">­sta</text:span><text:span text:style-name="T2394">­tė mū</text:span><text:span text:style-name="T2395">­sų pro</text:span><text:span text:style-name="T2396">­jek</text:span><text:span text:style-name="T2397">­tą), bū</text:span><text:span text:style-name="T2398">­tent tas pro</text:span><text:span text:style-name="T2399">­jek</text:span><text:span text:style-name="T2400">­tas dar pra</text:span><text:span text:style-name="T2401">­ei</text:span><text:span text:style-name="T2402">­tų me</text:span><text:span text:style-name="T2403">­tų va</text:span><text:span text:style-name="T2404">­sa</text:span><text:span text:style-name="T2405">­rio mė</text:span><text:span text:style-name="T2406">­ne</text:span><text:span text:style-name="T2407">­sį at</text:span><text:span text:style-name="T2408">­si</text:span><text:span text:style-name="T2409">­ra</text:span><text:span text:style-name="T2410">­do, ži</text:span><text:span text:style-name="T2411">­nant ne dvie</text:span><text:span text:style-name="T2412">­jų, taip pat ir ger</text:span><text:span text:style-name="T2413">­bia</text:span><text:span text:style-name="T2414">­mo tei</text:span><text:span text:style-name="T2415">­sė</text:span><text:span text:style-name="T2416">­jo A. Ab</text:span><text:span text:style-name="T2417">­ra</text:span><text:span text:style-name="T2418">­ma</text:span><text:span text:style-name="T2419">­vi</text:span><text:span text:style-name="T2420">­čiaus, bet ir kai ku</text:span><text:span text:style-name="T2421">­rių ki</text:span><text:span text:style-name="T2422">­tų, to</text:span><text:span text:style-name="T2423">­kių yra apie de</text:span><text:span text:style-name="T2424">­šimt žmo</text:span><text:span text:style-name="T2425">­nių, ku</text:span><text:span text:style-name="T2426">­rie dėl įsta</text:span><text:span text:style-name="T2427">­ty</text:span><text:span text:style-name="T2428">­mo spra</text:span><text:span text:style-name="T2429">­gos šian</text:span><text:span text:style-name="T2430">­dien ne</text:span><text:span text:style-name="T2431">­ga</text:span><text:span text:style-name="T2432">­li tin</text:span><text:span text:style-name="T2433">­ka</text:span><text:span text:style-name="T2434">­mai pa</text:span><text:span text:style-name="T2435">­si</text:span><text:span text:style-name="T2436">­nau</text:span><text:span text:style-name="T2437">­do</text:span><text:span text:style-name="T2438">­ti so</text:span><text:span text:style-name="T2439">­cia</text:span><text:span text:style-name="T2440">­li</text:span><text:span text:style-name="T2441">­nė</text:span><text:span text:style-name="T2442">­mis ga</text:span><text:span text:style-name="T2443">­ran</text:span><text:span text:style-name="T2444">­ti</text:span><text:span text:style-name="T2445">­jo</text:span><text:span text:style-name="T2446">­mis</text:span><text:span text:style-name="T2447">…</text:span><text:span text:style-name="T2448"><text:s/></text:span></text:p>
        <text:p text:style-name="Roman"><text:span text:style-name="T2449">Kon</text:span><text:span text:style-name="T2450">­kre</text:span><text:span text:style-name="T2451">­čiai aš no</text:span><text:span text:style-name="T2452">­rė</text:span><text:span text:style-name="T2453">­čiau pa</text:span><text:span text:style-name="T2454">­sa</text:span><text:span text:style-name="T2455">­ky</text:span><text:span text:style-name="T2456">­ti to</text:span><text:span text:style-name="T2457">­kias pa</text:span><text:span text:style-name="T2458">­sta</text:span><text:span text:style-name="T2459">­bas dėl to, kam mes pri</text:span><text:span text:style-name="T2460">­ta</text:span><text:span text:style-name="T2461">­rė</text:span><text:span text:style-name="T2462">­me. Mes tur</text:span><text:span text:style-name="T2463">­būt ne</text:span><text:span text:style-name="T2464">­ži</text:span><text:span text:style-name="T2465">­no</text:span><text:span text:style-name="T2466">­jo</text:span><text:span text:style-name="T2467">­me si</text:span><text:span text:style-name="T2468">­tu</text:span><text:span text:style-name="T2469">­a</text:span><text:span text:style-name="T2470">­ci</text:span><text:span text:style-name="T2471">­jos – tei</text:span><text:span text:style-name="T2472">­sė</text:span><text:span text:style-name="T2473">­jo svei</text:span><text:span text:style-name="T2474">­ka</text:span><text:span text:style-name="T2475">­ta tik</text:span><text:span text:style-name="T2476">­rai nė</text:span><text:span text:style-name="T2477">­ra ge</text:span><text:span text:style-name="T2478">­ra, bet es</text:span><text:span text:style-name="T2479">­mė ta, kad Tei</text:span><text:span text:style-name="T2480">­sė</text:span><text:span text:style-name="T2481">­jų ta</text:span><text:span text:style-name="T2482">­ry</text:span><text:span text:style-name="T2483">­ba krei</text:span><text:span text:style-name="T2484">­pė</text:span><text:span text:style-name="T2485">­si į Me</text:span><text:span text:style-name="T2486">­di</text:span><text:span text:style-name="T2487">­ci</text:span><text:span text:style-name="T2488">­nos cen</text:span><text:span text:style-name="T2489">­trą prie Vi</text:span><text:span text:style-name="T2490">­daus rei</text:span><text:span text:style-name="T2491">­ka</text:span><text:span text:style-name="T2492">­lų mi</text:span><text:span text:style-name="T2493">­nis</text:span><text:span text:style-name="T2494">­te</text:span><text:span text:style-name="T2495">­ri</text:span><text:span text:style-name="T2496">­jos, jis tu</text:span><text:span text:style-name="T2497">­rė</text:span><text:span text:style-name="T2498">­jo įvar</text:span><text:span text:style-name="T2499">­din</text:span><text:span text:style-name="T2500">­ti svei</text:span><text:span text:style-name="T2501">­ka</text:span><text:span text:style-name="T2502">­tos būk</text:span><text:span text:style-name="T2503">­lę ir pa</text:span><text:span text:style-name="T2504">­teik</text:span><text:span text:style-name="T2505">­ti sa</text:span><text:span text:style-name="T2506">­vo iš</text:span><text:span text:style-name="T2507">­va</text:span><text:span text:style-name="T2508">­dą. Ta</text:span><text:span text:style-name="T2509">­čiau tuo me</text:span><text:span text:style-name="T2510">­tu, kai mes svars</text:span><text:span text:style-name="T2511">­tė</text:span><text:span text:style-name="T2512">­me, kaip ir da</text:span><text:span text:style-name="T2513">­bar tei</text:span><text:span text:style-name="T2514">­sė</text:span><text:span text:style-name="T2515">­jas tei</text:span><text:span text:style-name="T2516">­sė</text:span><text:span text:style-name="T2517">­tai nau</text:span><text:span text:style-name="T2518">­do</text:span><text:span text:style-name="T2519">­ja</text:span><text:span text:style-name="T2520">­si ne</text:span><text:span text:style-name="T2521">­ap</text:span><text:span text:style-name="T2522">­mo</text:span><text:span text:style-name="T2523">­ka</text:span><text:span text:style-name="T2524">­mo</text:span><text:span text:style-name="T2525">­mis atos</text:span><text:span text:style-name="T2526">­to</text:span><text:span text:style-name="T2527">­go</text:span><text:span text:style-name="T2528">­mis,<text:s/></text:span><text:span text:style-name="T2529">atos</text:span><text:span text:style-name="T2530">­to</text:span><text:span text:style-name="T2531">­gau</text:span><text:span text:style-name="T2532">­ja tie</text:span><text:span text:style-name="T2533">­siog dėl svei</text:span><text:span text:style-name="T2534">­ka</text:span><text:span text:style-name="T2535">­tos būk</text:span><text:span text:style-name="T2536">­lės,<text:s/></text:span><text:span text:style-name="T2537">nes jam ir svei</text:span><text:span text:style-name="T2538">­ka</text:span><text:span text:style-name="T2539">­ta<text:s/></text:span><text:span text:style-name="T2540">svar</text:span><text:span text:style-name="T2541">­bi, bet jis į Me</text:span><text:span text:style-name="T2542">­di</text:span><text:span text:style-name="T2543">­ci</text:span><text:span text:style-name="T2544">­nos cen</text:span><text:span text:style-name="T2545">­trą dar<text:s/></text:span>nė­ra vy­kęs. Šian­dien mes, Sei­mo na­riai, bal­suo­si­me ir sprę­si­me, ar at­leis­ti tei­sė­ją. Mes ne me­di­kai. Me­di­ci­nos cen­tras tu­ri pa­teik­ti sa­vo iš­va­dą. Jei­gu to­je iš­va­do­je bus nu­ro­dy­ta, kad dėl svei­ka­tos būk­lės tei­sė­jas ne­ga­li dirb­ti, ta­da mes gal ga­lė­tu­me bal­suo­ti. Tai­gi, ger­bia­mas pir­mi­nin­ke (ko­le­ga Ba­kai, ne­truk­dy­ki­te), aš da­bar gal­vo­ju, ger­bia­mas pir­mi­nin­ke, ar vi­so­je to­je tu­rė­to­je in­for­ma­ci­jo­je tik­rai nė­ra Me­di­ci­nos cen­tro prie Vi­daus rei­ka­lų mi­nis­te­ri­jos iš­va­dos. Be me­di­ci­ni­nės iš­va­dos, ko­le­gos, aš pra­šy­čiau su­si­lai­ky­ti šian­dien nuo bal­sa­vi­mo spren­džiant ger­bia­mo tei­sė­jo klau­si­mą. Tuo la­biau kad jis ati­dir­bęs vals­ty­bei virš 20 me­tų, vi­si pui­kiai ži­no­me ir<text:s/><text:soft-page-break/>ver­ti­na­me jo kom­pe­ten­ci­ją, pa­lik­ti jį be ga­li­my­bės tu­rė­ti bent tą vals­ty­bės pen­si­ją, ku­rią gau­na vi­si pa­rei­gū­nai, iš­sky­rus tei­sė­jus, iš mū­sų pu­sės bū­tų ne­etiš­ka.<text:s/></text:p>
        <text:p text:style-name="Roman"><text:span text:style-name="T2546">PIRMININKAS.</text:span><text:s/>Dė­ko­ju. Jums S. Šed­ba­ras at­sa­kys per šo­ni­nį mik­ro­fo­ną. Pra­šom.<text:s/></text:p>
        <text:p text:style-name="Roman"><text:span text:style-name="T2547">S. ŠEDBARAS</text:span><text:span text:style-name="T2548"><text:s/></text:span><text:span text:style-name="T2549">(</text:span><text:span text:style-name="T2550">TS-LKDF</text:span><text:span text:style-name="T2551">)</text:span><text:span text:style-name="T2552">.<text:s/></text:span>Ger­bia­mi ko­le­gos, iš­si­aiš­ki­no­me, kiek įma­no­ma, vis­ką. Pa­čiam tei­sė­jui bu­vo ne kar­tą siū­ly­ta kreip­tis, to­kias iš­va­das duo­da ati­tin­ka­ma Vi­daus rei­ka­lų mi­nis­te­ri­jos svei­ka­tos tar­ny­ba, yra ko­mi­si­ja. Tei­sė­jas Ar­ma­nas at­si­sa­ko vyk­ti. Jei­gu jis ne­ga­lė­tų vyk­ti, tik­rai ko­mi­si­ja at­vyk­tų pas jį, bet jis at­si­sa­ko at­lik­ti to­kią ap­žiū­rą. To­dėl mes ir pa­pra­šė­me sa­vo ko­le­gų ir tei­sė­jų ap­lan­ky­ti jį ir pa­žiū­rė­ti tiek, kiek ga­li­ma su­pras­ti tei­si­nin­kams, bet ne me­di­kams. Kaip aš mi­nė­jau, iš tie­sų at­sa­ky­mas bu­vo toks. Vy­ku­sie­ji žmo­nės dau­gy­bę me­tų ben­dra­vo su Ar­ma­nu, ne­ži­nia, ar jis juos at­pa­ži­no. Si­tu­a­ci­ja to­kia, kad pa­rei­gų ei­ti tik­rai ne­ga­lės. Pats dėl ne­įga­lu­mo nu­sta­ty­mo kol kas, kaip aš su­pra­tau, ne­si­krei­pė, ne­dar­bin­gu­mo iš­mo­ka jau ne­mo­ka­ma, to­dėl pra­ėjo tam tik­ras lai­kas.<text:s/></text:p>
        <text:p text:style-name="Roman">Da­bar vie­nin­te­lis da­ly­kas štai koks. Mes ga­li­me ir ne­at­leis­ti, vie­ta bus už­im­ta, at­ran­ka ne­ga­lės bū­ti pa­skelb­ta, ta­čiau tei­sė­jui nuo to ne­bus nė kiek ge­riau. Klau­si­mo spren­di­mas yra ki­tas. Pri­im­ki­me Vals­ty­bi­nių pen­si­jų įsta­ty­mo pa­tai­są, ji yra Sei­me, ap­svars­ty­ki­me ir iš­sprę­si­me šio tei­sė­jo ir gal­būt ki­tų tei­sė­jų pro­ble­mą, kai žmo­nės, dir­ban­tys sun­kų, at­sa­kin­gą, ali­nan­tį dar­bą, ne­su­lau­kę 65 me­tų, ne­ga­li to­liau dirb­ti. Ma­no­me, kad mes tik­rai la­bai jaut­riai, la­bai skaus­min­gai nag­ri­nė­jo­me ši­tą klau­si­mą. Mū­sų spren­di­mas yra toks.<text:s/></text:p>
        <text:p text:style-name="Roman"><text:span text:style-name="T2553">PIRMININKAS.</text:span><text:s/>Dė­ko­ju. Jūs pa­aiš­ki­no­te si­tu­a­ci­ją. Da­bar po svars­ty­mo už no­rė­tų kal­bė­ti ger­bia­mas A. Na­vic­kas. Pra­šom. Ko­le­gos, tik gal ati­den­ki­me vaiz­dą, nes jūs už­sto­ja­te ko­le­gai.<text:s/></text:p>
        <text:p text:style-name="Roman"><text:span text:style-name="T2554">A. NAVICKAS</text:span><text:span text:style-name="T2555"><text:s/></text:span><text:span text:style-name="T2556">(</text:span><text:span text:style-name="T2557">TS-LKDF</text:span><text:span text:style-name="T2558">)</text:span><text:span text:style-name="T2559">.<text:s/></text:span>La­bai ačiū. Iš es­mės S. Šed­ba­ras gal ir vis­ką pa­sa­kė, aš tik no­rė­čiau ir­gi pa­sa­ky­ti, kad ne­tu­rė­tu­me spe­ku­liuo­ti šiuo jaut­riu klau­si­mu. Tei­sės ir tei­sėt­var­kos ko­mi­te­te tik­rai la­bai, man at­ro­do, ir sub­ti­liai, ir jaut­riai tas klau­si­mas bu­vo svars­to­mas. Man tik šiek tiek keis­ta R. Ša­la­še­vi­čiū­tės po­zi­ci­ja. J. Sa­ba­taus­kas, jos ko­le­ga, tik­rai vy­ko, aiš­ki­no­si si­tu­a­ci­ją. Da­bar su­pras­ki­me, kad mes tik pa­pras­čiau­siai no­ri­me leis­ti teis­mams vyk­dy­ti at­ran­ką. Jei tas mū­sų spren­<text:soft-page-break/>di­mas bū­tų ne­at­leis­ti, jis nė kiek ne­pa­dė­tų pa­čiam tei­sė­jui, ir taip da­bar ne­gau­nan­čiam jo­kių iš­mo­kų už tai, pa­pras­čiau­siai pa­kib­tų si­tu­a­ci­ja. Šiuo at­ve­ju gal ne­rei­kė­tų spe­ku­liuo­ti. Man at­ro­do, tik­rai tu­rė­tu­me pa­si­ti­kė­ti Tei­sės ir tei­sėt­var­kos ko­mi­te­to žmo­nė­mis, jie tik­rai vy­ko, tik­rai da­rė per­trau­ką, tik­rai ne­bu­vo pa­žiū­rė­ta į ši­tą klau­si­mą for­ma­liai, į jį bu­vo la­bai rim­tai ir jaut­riai pa­žiū­rė­ta.<text:s/></text:p>
        <text:p text:style-name="P2560"><text:span text:style-name="T2561">PIRMININKAS.</text:span><text:s/>Dė­ko­ju. Prieš kal­bės ger­bia­mas V. Ba­kas. Pra­šom.<text:s/></text:p>
        <text:p text:style-name="P2562"><text:span text:style-name="T2563">V. BAKAS</text:span><text:span text:style-name="T2564"><text:s/></text:span><text:span text:style-name="T2565">(</text:span><text:span text:style-name="T2566">DFVL</text:span><text:span text:style-name="T2567">)</text:span><text:span text:style-name="T2568">.<text:s/></text:span>Ger­bia­mi ko­le­gos, po­nas A. Ab­ra­ma­vi­čius yra ne tik tei­sė­jas, jis yra vie­nas iš Lie­tu­vos tei­si­nės sis­te­mos kū­rė­jų. Tai yra moks­li­nin­kas, pro­fe­so­rius, Kon­sti­tu­ci­nio Teis­mo tei­sė­jas, da­bar – Aukš­čiau­sio­jo Teis­mo. Jis yra vie­nas iš­ki­liau­sių Lie­tu­vos tei­si­nin­kų. Aš ne­su­tin­ku su po­nu K. Na­vic­ku, ma­no ko­le­ga, ku­ris kal­bė­jo apie spe­ku­lia­ci­jas. Tai yra ir tei­sė­jo dra­ma, bet ir mū­sų vi­sos ša­lies dra­ma, kad mes žmo­gų, ku­ris su­ser­ga, ku­ris tar­na­vo sa­vo ša­liai, ati­da­vė vi­są gy­ve­ni­mą ir yra ne­ei­li­nė<text:s/>as­me­ny­bė, pa­lie­ka­me vie­ną. Tai jei­gu kaž­ko­kia­me ko­mi­te­te po­nas S. Šed­ba­ras pri­sta­tė pro­ble­mą, kaž­ko­kia­me ko­mi­te­te, Biu­dže­to ir fi­nan­sų ar kur, įstri­go pro­jek­tas, ku­ris leis­tų mums už­tik­rin­ti žmo­giš­ku­mą, žmo­niš­ku­mą, ap­sau­go­ti žmo­nes ap­skri­tai…<text:s/>Po­nas J. Raz­ma pui­kiai iš­ma­no Sei­mo pro­ce­sus ir Sta­tu­to niu­an­sus. Aš ne­ma­nau, kad jūs ne­ga­li­te ras­ti spren­di­mo ir pa­da­ry­ti taip, kad vie­nas ko­mi­te­tas ne­da­ry­tų įkai­tais vi­so Sei­mo.<text:s/></text:p>
        <text:p text:style-name="Roman">Ma­no siū­ly­mas toks – svars­ty­ki­me tas svar­bias pa­tai­sas, apie ku­rias kal­bė­jo S. Šed­ba­ras, ši­tą klau­si­mą ati­dė­ki­me, pa­im­ki­me per­trau­ką, iš­im­ki­me iš dar­bo­tvarkės. Ta­da, kai ga­ran­tuo­si­me, kad ga­li­me žmo­giš­kai pa­si­žiū­rė­ti į sa­vo pi­lie­čius, ga­lė­si­me at­leis­ti tei­sė­ją. Bet da­bar aš jo­kiu bū­du ne­ga­lė­čiau ir kvie­čiu ne­pri­tar­ti ši­tam pro­jek­tui.<text:s/></text:p>
        <text:p text:style-name="Roman"><text:span text:style-name="T2569">PIRMININKAS.</text:span><text:s/>Dė­ko­ju. Pa­si­sa­ky­mai įvy­ko. Po svars­ty­mo, kaip su­pran­tu, ben­dru su­ta­ri­mu ne­pa­vyks pri­im­ti, ta­da bal­suo­ja­me, nes at­ėjo bal­suo­ti nu­ma­ty­tas lai­kas. Ga­li­me iš kar­to dėl šio pro­jek­to ir spręs­ti. Tai­gi da­bar bal­suo­ja­me dėl Sei­mo nu­ta­ri­mo „Dėl Ar­ma­no Ab­ra­ma­vi­čiaus<text:span text:style-name="T2570"><text:s/>at</text:span><text:span text:style-name="T2571">­lei</text:span><text:span text:style-name="T2572">­di</text:span><text:span text:style-name="T2573">­mo iš Lie</text:span><text:span text:style-name="T2574">­tu</text:span><text:span text:style-name="T2575">­vos Aukš</text:span><text:span text:style-name="T2576">­čiau</text:span><text:span text:style-name="T2577">­sio</text:span><text:span text:style-name="T2578">­jo Teis</text:span><text:span text:style-name="T2579">­mo tei</text:span><text:span text:style-name="T2580">­sė</text:span><text:span text:style-name="T2581">­jo pa</text:span><text:span text:style-name="T2582">­rei</text:span><text:span text:style-name="T2583">­gų“ pro</text:span><text:span text:style-name="T2584">­jek</text:span><text:span text:style-name="T2585">­to po svars</text:span><text:span text:style-name="T2586">­ty</text:span><text:span text:style-name="T2587">­mo.<text:s/></text:span>Bal­suo­ja­me, o ga­lu­ti­nai iš­sprę­si­me slap­tu bal­sa­vi­mu.<text:s/></text:p>
        <text:soft-page-break/>
        <text:p text:style-name="Roman">Už­si­re­gist­ra­vo 97, bal­sa­vo 96: už – 41, prieš – 23, su­si­lai­kė 32. Tai­gi nu­ta­ri­mui nė­ra pri­tar­ta po svars­ty­mo. Pa­gal Sta­tu­tą grą­ži­na­me pro­jek­tą pa­grin­di­niam ko­mi­te­tui pa­to­bu­lin­ti. Gal per tą lai­ką bus ir ko­le­gos mi­nė­ti įsta­ty­mai pa­to­bu­lin­ti. Tur­būt ben­dru su­ta­ri­mu ga­li­me, taip? Dė­ko­ju. Grą­ži­na­me ko­mi­te­tui.<text:s/></text:p>
        <text:p text:style-name="Roman">Ta­da per­ei­si­me prie ki­tų ei­li­nių bal­sa­vi­mų, nes at­ėjo bal­suo­ti nu­ma­ty­tas lai­kas. Ger­bia­ma M. Da­nie­lė no­rė­tų per cen­tri­nį mik­ro­fo­ną. Pra­šom.<text:s/></text:p>
        <text:p text:style-name="Roman"><text:span text:style-name="T2588">M. DANIELĖ</text:span><text:s/><text:span text:style-name="T2589">(</text:span><text:span text:style-name="T2590">LF</text:span><text:span text:style-name="T2591">)</text:span>. Dė­kui. Aš la­bai pra­šau<text:s/>visų iš<text:s/>Lai­ki­no­sios Vys­to­mo­jo ben­dra­dar­bia­vi­mo, rep­ro­duk­ci­nės svei­ka­tos ir tei­sių gru­pės po bal­sa­vi­mo at­ei­ti prie tri­bū­nos, nes rei­kia per­rink­ti pir­mi­nin­ką.<text:s/></text:p>
        <text:p text:style-name="Roman"><text:span text:style-name="T2592">PIRMININKAS.</text:span><text:s/>In­for­ma­ci­ja ko­le­goms po bal­sa­vi­mų. Bet po bal­sa­vi­mų bus slap­tas bal­sa­vi­mas, at­krei­piu dė­me­sį.<text:s/></text:p>
        <text:p text:style-name="Roman"/>
        <text:p text:style-name="Laikas">15.08 val.</text:p>
        <text:p text:style-name="Roman12"><text:span text:style-name="T2593">Vi</text:span><text:span text:style-name="T2594">­daus van</text:span><text:span text:style-name="T2595">­de</text:span><text:span text:style-name="T2596">­nų trans</text:span><text:span text:style-name="T2597">­por</text:span><text:span text:style-name="T2598">­to ko</text:span><text:span text:style-name="T2599">­dek</text:span><text:span text:style-name="T2600">­so<text:s/></text:span><text:span text:style-name="T2601">1, 6, 13, 15, 16, 16</text:span><text:span text:style-name="T2602">1</text:span><text:span text:style-name="T2603">, 16</text:span><text:span text:style-name="T2604">2</text:span><text:span text:style-name="T2605">, 18, 19, 21, 22, 22</text:span><text:span text:style-name="T2606">1</text:span><text:span text:style-name="T2607">, 24</text:span><text:span text:style-name="T2608">1</text:span><text:span text:style-name="T2609">,<text:s/></text:span>26, 27, 41 straips­nių, sep­tin­to­jo skir­snio ir prie­do pa­kei­ti­mo, Ko­dek­so pa­pil­dy­mo 27<text:span text:style-name="T2610">1</text:span> straips­niu ir 23, 24, 25 straips­nių pri­pa­ži­ni­mo ne­te­ku­siais ga­lios įsta­ty­mo pro­jek­tas<text:s/>Nr. XIVP-1208(2) (<text:span text:style-name="T2611">pri</text:span><text:span text:style-name="T2612">­ėmi</text:span><text:span text:style-name="T2613">­mo tę</text:span><text:span text:style-name="T2614">­si</text:span><text:span text:style-name="T2615">­nys</text:span>)</text:p>
        <text:p text:style-name="Roman"/>
        <text:p text:style-name="Roman">Da­bar ei­si­me iš ei­lės per ap­svars­ty­tus pro­jek­tus ir bal­suo­si­me. Dar­bo­tvarkės 2-1.1 klau­si­mas – Vi­daus van­de­nų trans­por­to ko­dek­so dau­ge­lio straips­nių pa­kei­ti­mo įsta­ty­mo pro­jek­tas<text:s/>Nr. XIVP-1208(2). Pri­ėmi­mas. Bal­suo­ja­me. Vis­kas įvy­ko, pa­straips­niui pri­ėmė­me, li­ko tik bal­sa­vi­mas dėl įsta­ty­mo pri­ėmi­mo.<text:s/></text:p>
        <text:p text:style-name="Roman"/>
        <text:p text:style-name="Priemimas">Šio įsta­ty­mo pri­ėmi­mas</text:p>
        <text:p text:style-name="Roman"/>
        <text:soft-page-break/>
        <text:p text:style-name="Roman">Už­si­re­gist­ra­vo 109, bal­sa­vo 108: už – 108, ki­taip bal­sa­vu­sių ne­bu­vo. Įsta­ty­mas yra pri­im­tas. (<text:span text:style-name="T2616">Gon</text:span><text:span text:style-name="T2617">­gas</text:span>)<text:s/></text:p>
        <text:p text:style-name="Roman"/>
        <text:p text:style-name="Laikas">15.09 val.</text:p>
        <text:p text:style-name="Roman12">Ad­mi­nist­ra­ci­nių nu­si­žen­gi­mų ko­dek­so 602, 683 straips­nių ir prie­do pa­kei­ti­mo įstaty­mo pro­jek­tas<text:s/>Nr. XIVP-1209(2) (<text:span text:style-name="T2618">pri</text:span><text:span text:style-name="T2619">­ėmi</text:span><text:span text:style-name="T2620">­m</text:span><text:span text:style-name="T2621">o tęsinys</text:span>)</text:p>
        <text:p text:style-name="Roman"/>
        <text:p text:style-name="Roman">Ly­di­ma­sis dar­bo­tvarkės 2-1.2 klau­si­mas – Ad­mi­nist­ra­ci­nių nu­si­žen­gi­mų ko­dek­so dvie­jų straips­nių ir prie­do pa­kei­ti­mo įsta­ty­mo pro­jek­tas<text:s/>Nr. XIVP-1209(2). Pri­ėmi­mas. Bal­suo­ja­me dėl ly­di­mo­jo Ad­mi­nist­ra­ci­nių nu­si­žen­gi­mų ko­dek­so pa­kei­ti­mo įsta­ty­mo pro­jek­to.</text:p>
        <text:p text:style-name="Roman"/>
        <text:p text:style-name="Priemimas">Šio įsta­ty­mo pri­ėmi­mas</text:p>
        <text:p text:style-name="P2622"/>
        <text:p text:style-name="Roman"><text:span text:style-name="T2623">Už</text:span><text:span text:style-name="T2624">­si</text:span><text:span text:style-name="T2625">­re</text:span><text:span text:style-name="T2626">­gist</text:span><text:span text:style-name="T2627">­ra</text:span><text:span text:style-name="T2628">­vo 109, bal</text:span><text:span text:style-name="T2629">­sa</text:span><text:span text:style-name="T2630">­vo 108</text:span><text:span text:style-name="T2631">:</text:span><text:span text:style-name="T2632"><text:s/>ir vėl vi</text:span><text:span text:style-name="T2633">­si 108 bal</text:span><text:span text:style-name="T2634">­sa</text:span><text:span text:style-name="T2635">­vo už. Įsta</text:span><text:span text:style-name="T2636">­ty</text:span><text:span text:style-name="T2637">­mas yra pri</text:span><text:span text:style-name="T2638">­im</text:span><text:span text:style-name="T2639">­tas.<text:s/></text:span>(<text:span text:style-name="T2640">Gon</text:span><text:span text:style-name="T2641">­gas</text:span>)</text:p>
        <text:p text:style-name="Roman"/>
        <text:p text:style-name="Laikas">15.10 val.</text:p>
        <text:p text:style-name="Roman12">Pi­ni­gų plo­vi­mo ir te­ro­ris­tų fi­nan­sa­vi­mo pre­ven­ci­jos įsta­ty­mo<text:s/>Nr. VIII-275 12 ir 25<text:span text:style-name="T2642">2</text:span><text:s/>straips­nių pa­kei­ti­mo įsta­ty­mo pro­jek­tas<text:s/>Nr. XIVP-1226(2) (<text:span text:style-name="T2643">pri</text:span><text:span text:style-name="T2644">­ėmi</text:span><text:span text:style-name="T2645">­mo tę</text:span><text:span text:style-name="T2646">­si</text:span><text:span text:style-name="T2647">­nys</text:span>)</text:p>
        <text:p text:style-name="Roman"/>
        <text:p text:style-name="Roman">To­liau 2-2 klau­si­mas – Pi­ni­gų plo­vi­mo ir te­ro­ris­tų fi­nan­sa­vi­mo pre­ven­ci­jos įsta­ty­mo<text:s/>pro­jek­tas<text:s/>Nr. XIVP-1226(2)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08, bal­sa­vo 107: už – 106, prieš nė­ra, su­si­lai­kė 1. Įsta­ty­mas yra pri­im­tas. (<text:span text:style-name="T2648">Gon</text:span><text:span text:style-name="T2649">­gas</text:span>)</text:p>
        <text:p text:style-name="Roman"/>
        <text:p text:style-name="Laikas">15.11 val.</text:p>
        <text:p text:style-name="Roman12"><text:span text:style-name="T2650">Ne</text:span><text:span text:style-name="T2651">­vy</text:span><text:span text:style-name="T2652">­riau</text:span><text:span text:style-name="T2653">­sy</text:span><text:span text:style-name="T2654">­bi</text:span><text:span text:style-name="T2655">­nių or</text:span><text:span text:style-name="T2656">­ga</text:span><text:span text:style-name="T2657">­ni</text:span><text:span text:style-name="T2658">­za</text:span><text:span text:style-name="T2659">­ci</text:span><text:span text:style-name="T2660">­jų plėt</text:span><text:span text:style-name="T2661">­ros įsta</text:span><text:span text:style-name="T2662">­ty</text:span><text:span text:style-name="T2663">­mo<text:s/></text:span><text:span text:style-name="T2664">Nr. </text:span><text:span text:style-name="T2665">XII-717 2, 5, 6, 7, 8 ir 9 straips</text:span><text:span text:style-name="T2666">­nių pa</text:span><text:span text:style-name="T2667">­kei</text:span><text:span text:style-name="T2668">­ti</text:span><text:span text:style-name="T2669">­mo įsta</text:span><text:span text:style-name="T2670">­ty</text:span><text:span text:style-name="T2671">­mo pro</text:span><text:span text:style-name="T2672">­jek</text:span><text:span text:style-name="T2673">­tas<text:s/></text:span><text:span text:style-name="T2674">Nr. </text:span><text:span text:style-name="T2675">XIVP-1249(2)<text:s/></text:span>(<text:span text:style-name="T2676">pri</text:span><text:span text:style-name="T2677">­ėmi</text:span><text:span text:style-name="T2678">­mo tę</text:span><text:span text:style-name="T2679">­si</text:span><text:span text:style-name="T2680">­nys</text:span>)</text:p>
        <text:p text:style-name="Roman"/>
        <text:p text:style-name="Roman">To­liau 2-3 klau­si­mas – Ne­vy­riau­sy­bi­nių or­ga­ni­za­ci­jų plėt­ros įsta­ty­mo ke­le­to straips­nių pa­kei­ti­mo įsta­ty­mo pro­jek­tas<text:s/>Nr. XIVP-1249(2). Bal­suo­ja­me. Pri­ėmi­mas.</text:p>
        <text:p text:style-name="Roman"/>
        <text:p text:style-name="Priemimas">Šio įsta­ty­mo pri­ėmi­mas</text:p>
        <text:p text:style-name="Roman"/>
        <text:p text:style-name="Roman">Už­si­re­gist­ra­vo 110, bal­sa­vo 109: už – 105, prieš nė­ra, su­si­lai­kė 4. Įsta­ty­mas pri­im­tas. (<text:span text:style-name="T2681">Gon</text:span><text:span text:style-name="T2682">­gas</text:span>)</text:p>
        <text:p text:style-name="Roman"/>
        <text:p text:style-name="Laikas">15.12 val.</text:p>
        <text:p text:style-name="Roman12">Sau­gaus eis­mo au­to­mo­bi­lių ke­liais įsta­ty­mo<text:s/>Nr. VIII-2043 2, 9, 10, 14, 17, 22, 23, 27<text:span text:style-name="T2683">2</text:span><text:s/>straips­nių ir prie­do pa­kei­ti­mo ir Įsta­ty­mo pa­pil­dy­mo 22<text:span text:style-name="T2684">1</text:span><text:s/>straips­niu ir 2 prie­du įsta­ty­mo pro­jek­tas<text:s/>Nr. XIIIP-4637(2)ES (<text:span text:style-name="T2685">pri</text:span><text:span text:style-name="T2686">­ėmi</text:span><text:span text:style-name="T2687">­mo tę</text:span><text:span text:style-name="T2688">­si</text:span><text:span text:style-name="T2689">­nys</text:span>)</text:p>
        <text:p text:style-name="Roman"/>
        <text:p text:style-name="Roman">To­liau 2-4.1 klau­si­mas – Sau­gaus eis­mo au­to­mo­bi­lių ke­liais įsta­ty­mo dau­ge­lio straips­nių ir prie­do pa­kei­ti­mo įsta­ty­mo pro­jek­tas<text:s/>Nr. XIIIP-4637(2)ES. Pri­ėmi­mas. Bal­suo­ja­me. Bal­suo­ja­me dėl Sau­gaus eis­mo au­to­mo­bi­lių ke­liais įsta­ty­mo pa­kei­ti­mo.<text:s/></text:p>
        <text:p text:style-name="Roman"/>
        <text:p text:style-name="Priemimas">Šio įsta­ty­mo pri­ėmi­mas</text:p>
        <text:p text:style-name="Roman"/>
        <text:p text:style-name="Roman">Už­si­re­gist­ra­vo 108, bal­sa­vo 108: už – 103, prieš nė­ra, su­si­lai­kė 5. Įsta­ty­mas pri­im­tas. (<text:span text:style-name="T2690">Gon</text:span><text:span text:style-name="T2691">­gas</text:span>)</text:p>
        <text:p text:style-name="Roman"/>
        <text:p text:style-name="P2692">15.12 val.</text:p>
        <text:p text:style-name="P2693">Ad­mi­nist­ra­ci­nių nu­si­žen­gi­mų ko­dek­so 425 straips­nio pa­kei­ti­mo įsta­ty­mo pro­jek­tas<text:s/>Nr. XIIIP-4638(2) (<text:span text:style-name="T2694">pri</text:span><text:span text:style-name="T2695">­ėmi</text:span><text:span text:style-name="T2696">­mo tę</text:span><text:span text:style-name="T2697">­si</text:span><text:span text:style-name="T2698">­nys</text:span>)</text:p>
        <text:p text:style-name="P2699"/>
        <text:p text:style-name="P2700">Ly­di­ma­sis 2-4.2 klau­si­mas – Ad­mi­nist­ra­ci­nių nu­si­žen­gi­mų ko­dek­so 425 straips­nio pa­kei­ti­mo įsta­ty­mo pro­jek­tas<text:s/>Nr. XIIIP-4638(2)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10, bal­sa­vo 109: už – 105, prieš nė­ra, su­si­lai­kė 4. Įsta­ty­mas pri­im­tas. (<text:span text:style-name="T2701">Gon</text:span><text:span text:style-name="T2702">­gas</text:span>)</text:p>
        <text:p text:style-name="Roman"/>
        <text:p text:style-name="Laikas">15.13 val.</text:p>
        <text:p text:style-name="Roman12"><text:span text:style-name="T2703">Teis</text:span><text:span text:style-name="T2704">­mų įsta</text:span><text:span text:style-name="T2705">­ty</text:span><text:span text:style-name="T2706">­mo<text:s/></text:span><text:span text:style-name="T2707">Nr. </text:span><text:span text:style-name="T2708">I-480 63 straips</text:span><text:span text:style-name="T2709">­nio pa</text:span><text:span text:style-name="T2710">­kei</text:span><text:span text:style-name="T2711">­ti</text:span><text:span text:style-name="T2712">­mo įsta</text:span><text:span text:style-name="T2713">­ty</text:span><text:span text:style-name="T2714">­mo pro</text:span><text:span text:style-name="T2715">­jek</text:span><text:span text:style-name="T2716">­tas<text:s/></text:span><text:span text:style-name="T2717">Nr. </text:span><text:span text:style-name="T2718">XIVP-1094(3)<text:s/></text:span>(<text:span text:style-name="T2719">pri</text:span><text:span text:style-name="T2720">­ėmi</text:span><text:span text:style-name="T2721">­mo tę</text:span><text:span text:style-name="T2722">­si</text:span><text:span text:style-name="T2723">­nys</text:span>)</text:p>
        <text:p text:style-name="Roman"/>
        <text:p text:style-name="Roman">Dar­bo­tvarkės 2-5 klau­si­mas – Teis­mų įsta­ty­mo 63 straips­nio pa­kei­ti­mo įsta­ty­mo pro­jek­tas<text:s/>Nr. XIVP-1094(3). Pri­ėmi­mas. Bal­suo­ja­me dėl Teis­mų įsta­ty­mo.<text:s/></text:p>
        <text:p text:style-name="Roman"/>
        <text:p text:style-name="P2724">Šio įsta­ty­mo pri­ėmi­mas</text:p>
        <text:p text:style-name="P2725"/>
        <text:p text:style-name="P2726">Už­si­re­gist­ra­vo 111, bal­sa­vo 110, vi­si 110 bal­sa­vo už. Įsta­ty­mas yra pri­im­tas. (<text:span text:style-name="T2727">Gon</text:span><text:span text:style-name="T2728">­gas</text:span>)</text:p>
        <text:p text:style-name="Roman"/>
        <text:p text:style-name="Laikas">15.14 val.</text:p>
        <text:p text:style-name="Roman12"><text:span text:style-name="T2729">Že</text:span><text:span text:style-name="T2730">­mės įsta</text:span><text:span text:style-name="T2731">­ty</text:span><text:span text:style-name="T2732">­mo<text:s/></text:span><text:span text:style-name="T2733">Nr. </text:span><text:span text:style-name="T2734">I-446 9 ir 45 straips</text:span><text:span text:style-name="T2735">­nių pa</text:span><text:span text:style-name="T2736">­kei</text:span><text:span text:style-name="T2737">­ti</text:span><text:span text:style-name="T2738">­mo įsta</text:span><text:span text:style-name="T2739">­ty</text:span><text:span text:style-name="T2740">­mo pro</text:span><text:span text:style-name="T2741">­jek</text:span><text:span text:style-name="T2742">­tas<text:s/></text:span><text:span text:style-name="T2743">Nr. </text:span><text:span text:style-name="T2744">XIVP-1007(3)<text:s/></text:span>(<text:span text:style-name="T2745">pri</text:span><text:span text:style-name="T2746">­ėmi</text:span><text:span text:style-name="T2747">­mo tę</text:span><text:span text:style-name="T2748">­si</text:span><text:span text:style-name="T2749">­nys</text:span>)</text:p>
        <text:p text:style-name="Roman"/>
        <text:p text:style-name="Roman"><text:span text:style-name="T2750">To</text:span><text:span text:style-name="T2751">­liau yra 2-6 klau</text:span><text:span text:style-name="T2752">­si</text:span><text:span text:style-name="T2753">­mų pa</text:span><text:span text:style-name="T2754">­ke</text:span><text:span text:style-name="T2755">­tas. Pir</text:span><text:span text:style-name="T2756">­mas yra Že</text:span><text:span text:style-name="T2757">­mės įsta</text:span><text:span text:style-name="T2758">­ty</text:span><text:span text:style-name="T2759">­mo ke</text:span><text:span text:style-name="T2760">­le</text:span><text:span text:style-name="T2761">­to straips</text:span><text:span text:style-name="T2762">­nių pa</text:span><text:span text:style-name="T2763">­kei</text:span><text:span text:style-name="T2764">­ti</text:span><text:span text:style-name="T2765">­mo<text:s/></text:span><text:span text:style-name="T2766">įsta</text:span><text:span text:style-name="T2767">­ty</text:span><text:span text:style-name="T2768">­mo pro</text:span><text:span text:style-name="T2769">­jek</text:span><text:span text:style-name="T2770">­tas<text:s/></text:span>Nr. XIVP-1007(3). Bal­suo­ja­me. Že­mės įsta­ty­mo pri­ėmi­mas. Vė­liau bus ly­di­mie­ji.<text:s/></text:p>
        <text:p text:style-name="Roman"/>
        <text:p text:style-name="Priemimas">Šio įsta­ty­mo pri­ėmi­mas</text:p>
        <text:p text:style-name="Roman"/>
        <text:p text:style-name="Roman">Už­si­re­gist­ra­vo 110, bal­sa­vo 110: už – 101, prieš 2, su­si­lai­kė 7. Įsta­ty­mas yra pri­im­tas. (<text:span text:style-name="T2771">Gon</text:span><text:span text:style-name="T2772">­gas</text:span>)<text:s/></text:p>
        <text:p text:style-name="Roman"/>
        <text:p text:style-name="Laikas">15.15 val.</text:p>
        <text:p text:style-name="Roman12">Te­ri­to­ri­jų pla­na­vi­mo įsta­ty­mo<text:s/>Nr. I-1120 2, 20 ir 23 straips­nių pa­kei­ti­mo įsta­ty­mo pro­jek­tas<text:s/>Nr. XIVP-1008(2) (<text:span text:style-name="T2773">pri</text:span><text:span text:style-name="T2774">­ėmi</text:span><text:span text:style-name="T2775">­mo tę</text:span><text:span text:style-name="T2776">­si</text:span><text:span text:style-name="T2777">­nys</text:span>)</text:p>
        <text:p text:style-name="Roman"/>
        <text:p text:style-name="Roman"><text:span text:style-name="T2778">Ly</text:span><text:span text:style-name="T2779">­di</text:span><text:span text:style-name="T2780">­ma</text:span><text:span text:style-name="T2781">­sis 2-6.2 klau</text:span><text:span text:style-name="T2782">­si</text:span><text:span text:style-name="T2783">­mas – Te</text:span><text:span text:style-name="T2784">­ri</text:span><text:span text:style-name="T2785">­to</text:span><text:span text:style-name="T2786">­ri</text:span><text:span text:style-name="T2787">­jų pla</text:span><text:span text:style-name="T2788">­na</text:span><text:span text:style-name="T2789">­vi</text:span><text:span text:style-name="T2790">­mo įsta</text:span><text:span text:style-name="T2791">­ty</text:span><text:span text:style-name="T2792">­mo ke</text:span><text:span text:style-name="T2793">­lių straips</text:span><text:span text:style-name="T2794">­nių pa</text:span><text:span text:style-name="T2795">­kei</text:span><text:span text:style-name="T2796">­ti</text:span><text:span text:style-name="T2797">­mo įsta</text:span><text:span text:style-name="T2798">­ty</text:span><text:span text:style-name="T2799">­mo pro</text:span><text:span text:style-name="T2800">­jek</text:span><text:span text:style-name="T2801">­tas<text:s/></text:span><text:span text:style-name="T2802">Nr. </text:span><text:span text:style-name="T2803">XIVP-1008(2).<text:s/></text:span>Bal­suo­ja­me dėl Te­ri­to­ri­jų pla­na­vi­mo įsta­ty­mo pri­ėmi­mo.</text:p>
        <text:p text:style-name="Roman"/>
        <text:p text:style-name="Priemimas">Šio įsta­ty­mo pri­ėmi­mas</text:p>
        <text:p text:style-name="Roman"/>
        <text:p text:style-name="Roman">Už­si­re­gist­ra­vo 108, bal­sa­vo 107: už – 99, prieš nė­ra, su­si­lai­kė 8. (<text:span text:style-name="T2804">Gon</text:span><text:span text:style-name="T2805">­gas</text:span>) Įsta­ty­mas yra pri­im­tas.</text:p>
        <text:p text:style-name="Roman"/>
        <text:p text:style-name="Laikas">15.15 val.</text:p>
        <text:p text:style-name="Roman12"><text:span text:style-name="T2806">Te</text:span><text:span text:style-name="T2807">­ri</text:span><text:span text:style-name="T2808">­to</text:span><text:span text:style-name="T2809">­ri</text:span><text:span text:style-name="T2810">­jų pla</text:span><text:span text:style-name="T2811">­na</text:span><text:span text:style-name="T2812">­vi</text:span><text:span text:style-name="T2813">­mo įsta</text:span><text:span text:style-name="T2814">­ty</text:span><text:span text:style-name="T2815">­mo<text:s/></text:span><text:span text:style-name="T2816">Nr. </text:span><text:span text:style-name="T2817">I-1120 2, 4, 6, 17, 20, 23 ir 28 straips</text:span><text:span text:style-name="T2818">­nių pa</text:span><text:span text:style-name="T2819">­kei</text:span><text:span text:style-name="T2820">­ti</text:span><text:span text:style-name="T2821">­mo</text:span><text:s/>įsta­ty­mo<text:s/>Nr. XIII-3163 8 straips­nio pa­kei­ti­mo įsta­ty­mo pro­jek­tas<text:s/>Nr. XIVP-1009(2) (<text:span text:style-name="T2822">pri</text:span><text:span text:style-name="T2823">ėmi</text:span><text:span text:style-name="T2824">­mo tę</text:span><text:span text:style-name="T2825">­si</text:span><text:span text:style-name="T2826">­nys</text:span>)</text:p>
        <text:p text:style-name="Roman"/>
        <text:p text:style-name="Roman">Da­bar ki­tas ly­di­ma­sis 2-6.3 klau­si­mas – Te­ri­to­ri­jų pla­na­vi­mo įsta­ty­mo ki­tų straips­nių pa­kei­ti­mo įsta­ty­mo pro­jek­tas<text:s/>Nr. XIVP-1009(2). Bal­suo­ja­me, pri­ėmi­mas, dėl Te­ri­to­ri­jų pla­na­vi­mo įsta­ty­mo.<text:s/></text:p>
        <text:p text:style-name="Roman"/>
        <text:p text:style-name="Priemimas">Šio įsta­ty­mo pri­ėmi­mas</text:p>
        <text:p text:style-name="Roman"/>
        <text:p text:style-name="Roman">Už­si­re­gist­ra­vo 113, bal­sa­vo 112: už – 103, prieš nė­ra, su­si­lai­kė 9. Įsta­ty­mas yra pri­im­tas. (<text:span text:style-name="T2827">Gon</text:span><text:span text:style-name="T2828">­gas</text:span>)<text:s/></text:p>
        <text:p text:style-name="Roman"/>
        <text:p text:style-name="P2829">15.17 val.</text:p>
        <text:p text:style-name="Roman12">Vie­šo­jo ad­mi­nist­ra­vi­mo įsta­ty­mo<text:s/>Nr. VIII-1234 5 straips­nio pa­kei­ti­mo įsta­ty­mo pro­jek­tas<text:s/>Nr. XIVP-1010(2) (<text:span text:style-name="T2830">pri</text:span><text:span text:style-name="T2831">­ėmi</text:span><text:span text:style-name="T2832">­mo tę</text:span><text:span text:style-name="T2833">­si</text:span><text:span text:style-name="T2834">­nys</text:span>)</text:p>
        <text:p text:style-name="Roman"/>
        <text:p text:style-name="Roman">Da­bar aš kvie­čiu į tri­bū­ną grįž­ti K. Ma­siu­lį, nes 2-6.4 klau­si­mas – li­ko ne­pri­im­ti straips­niai, nes li­ko ne­pri­im­ti pa­siū­ly­mai. Dėl pa­siū­ly­mo, ku­rį pri­sta­tė dėl 1 straips­nio ger­bia­mas Z. Bal­čy­tis. Bu­vo Z. Bal­čy­čio ir J. Raz­mos pa­siū­ly­mas, jam ko­mi­te­tas ne­pri­ta­rė ir mes no­rė­tu­me iš­girs­ti ko­mi­te­to nuo­mo­nę. Pra­šom.</text:p>
        <text:p text:style-name="Roman"><text:span text:style-name="T2835">K. MASIULIS</text:span><text:span text:style-name="T2836"><text:s/></text:span><text:span text:style-name="T2837">(</text:span><text:span text:style-name="T2838">TS-LKDF</text:span><text:span text:style-name="T2839">)</text:span><text:span text:style-name="T2840">. Ačiū. Ger</text:span><text:span text:style-name="T2841">­bia</text:span><text:span text:style-name="T2842">­mi ko</text:span><text:span text:style-name="T2843">­le</text:span><text:span text:style-name="T2844">­gos, ger</text:span><text:span text:style-name="T2845">­bia</text:span><text:span text:style-name="T2846">­mas Z. Bal</text:span><text:span text:style-name="T2847">­čy</text:span><text:span text:style-name="T2848">­tis dar kar</text:span><text:span text:style-name="T2849">­tą pa</text:span><text:span text:style-name="T2850">­tei</text:span><text:span text:style-name="T2851">­kė sa</text:span><text:span text:style-name="T2852">­vo siū</text:span><text:span text:style-name="T2853">­ly</text:span><text:span text:style-name="T2854">­mą, ku</text:span><text:span text:style-name="T2855">­rį mes jau svars</text:span><text:span text:style-name="T2856">­ty</text:span><text:span text:style-name="T2857">­mo sta</text:span><text:span text:style-name="T2858">­di</text:span><text:span text:style-name="T2859">­jo</text:span><text:span text:style-name="T2860">­je bu</text:span><text:span text:style-name="T2861">­vo</text:span><text:span text:style-name="T2862">­me at</text:span><text:span text:style-name="T2863">­me</text:span><text:span text:style-name="T2864">­tę, o ko</text:span><text:span text:style-name="T2865">­mi</text:span><text:span text:style-name="T2866">­te</text:span><text:span text:style-name="T2867">­to yra to</text:span><text:span text:style-name="T2868">­kia iš</text:span><text:span text:style-name="T2869">­va</text:span><text:span text:style-name="T2870">­da. Ko</text:span><text:span text:style-name="T2871">­mi</text:span><text:span text:style-name="T2872">­te</text:span><text:span text:style-name="T2873">­tas ma</text:span><text:span text:style-name="T2874">­no, kad ko</text:span><text:span text:style-name="T2875">­mi</text:span><text:span text:style-name="T2876">­te</text:span><text:span text:style-name="T2877">­to pa</text:span><text:span text:style-name="T2878">­siū</text:span><text:span text:style-name="T2879">­ly</text:span><text:span text:style-name="T2880">­tas re</text:span><text:span text:style-name="T2881">­gu</text:span><text:span text:style-name="T2882">­lia</text:span><text:span text:style-name="T2883">­vi</text:span><text:span text:style-name="T2884">­mas nė kiek ne</text:span><text:span text:style-name="T2885">­su</text:span><text:span text:style-name="T2886">­ma</text:span><text:span text:style-name="T2887">­ži</text:span><text:span text:style-name="T2888">­na Sei</text:span><text:span text:style-name="T2889">­mo vaid</text:span><text:span text:style-name="T2890">­mens, nes Sei</text:span><text:span text:style-name="T2891">­mas ir to</text:span><text:span text:style-name="T2892">­liau nu</text:span><text:span text:style-name="T2893">­sta</text:span><text:span text:style-name="T2894">­ty</text:span><text:span text:style-name="T2895">­tų vie</text:span><text:span text:style-name="T2896">­šo</text:span><text:span text:style-name="T2897">­jo ad</text:span><text:span text:style-name="T2898">­mi</text:span><text:span text:style-name="T2899">­nist</text:span><text:span text:style-name="T2900">­ra</text:span><text:span text:style-name="T2901">­vi</text:span><text:span text:style-name="T2902">­mo įga</text:span><text:span text:style-name="T2903">­lio</text:span><text:span text:style-name="T2904">­ji</text:span><text:span text:style-name="T2905">­mų ap</text:span><text:span text:style-name="T2906">­im</text:span><text:span text:style-name="T2907">­tį įsta</text:span><text:span text:style-name="T2908">­ty</text:span><text:span text:style-name="T2909">­mu, ta</text:span><text:span text:style-name="T2910">­čiau dėl kon</text:span><text:span text:style-name="T2911">­kre</text:span><text:span text:style-name="T2912">­čios ins</text:span><text:span text:style-name="T2913">­ti</text:span><text:span text:style-name="T2914">­tu</text:span><text:span text:style-name="T2915">­ci</text:span><text:span text:style-name="T2916">­jos pa</text:span><text:span text:style-name="T2917">­rin</text:span><text:span text:style-name="T2918">­ki</text:span><text:span text:style-name="T2919">­mo nu</text:span><text:span text:style-name="T2920">­spręs</text:span><text:span text:style-name="T2921">­tų Vy</text:span><text:span text:style-name="T2922">­riau</text:span><text:span text:style-name="T2923">­sy</text:span><text:span text:style-name="T2924">­bė. Mū</text:span><text:span text:style-name="T2925">­sų ko</text:span><text:span text:style-name="T2926">­mi</text:span><text:span text:style-name="T2927">­te</text:span><text:span text:style-name="T2928">­to siū</text:span><text:span text:style-name="T2929">­ly</text:span><text:span text:style-name="T2930">­tas re</text:span><text:span text:style-name="T2931">­gu</text:span><text:span text:style-name="T2932">­lia</text:span><text:span text:style-name="T2933">­vi</text:span><text:span text:style-name="T2934">­mas ne tik pri</text:span><text:span text:style-name="T2935">­si</text:span><text:span text:style-name="T2936">­dė</text:span><text:span text:style-name="T2937">­tų prie ge</text:span><text:span text:style-name="T2938">­res</text:span><text:span text:style-name="T2939">­nio ad</text:span><text:span text:style-name="T2940">­mi</text:span><text:span text:style-name="T2941">­nist</text:span><text:span text:style-name="T2942">­ra</text:span><text:span text:style-name="T2943">­vi</text:span><text:span text:style-name="T2944">­mo prin</text:span><text:span text:style-name="T2945">­ci</text:span><text:span text:style-name="T2946">­pų, bet ska</text:span><text:span text:style-name="T2947">­tin</text:span><text:span text:style-name="T2948">­tų ir di</text:span><text:span text:style-name="T2949">­din</text:span><text:span text:style-name="T2950">­ti, o ne ma</text:span><text:span text:style-name="T2951">­žin</text:span><text:span text:style-name="T2952">­ti tei</text:span><text:span text:style-name="T2953">­sė</text:span><text:span text:style-name="T2954">­kū</text:span><text:span text:style-name="T2955">­ros ap</text:span><text:span text:style-name="T2956">­im</text:span><text:span text:style-name="T2957">­tį. Va</text:span><text:span text:style-name="T2958">­di</text:span><text:span text:style-name="T2959">­na</text:span><text:span text:style-name="T2960">­si, ne di</text:span><text:span text:style-name="T2961">­din</text:span><text:span text:style-name="T2962">­ti, o ma</text:span><text:span text:style-name="T2963">­žin</text:span><text:span text:style-name="T2964">­ti tei</text:span><text:span text:style-name="T2965">­sė</text:span><text:span text:style-name="T2966">­kū</text:span><text:span text:style-name="T2967">­ros ap</text:span><text:span text:style-name="T2968">­im</text:span><text:span text:style-name="T2969">­tį, nes Sei</text:span><text:span text:style-name="T2970">­mas ir taip ap</text:span><text:span text:style-name="T2971">­krau</text:span><text:span text:style-name="T2972">­tas smul</text:span><text:span text:style-name="T2973">­kia įsta</text:span><text:span text:style-name="T2974">­ty</text:span><text:span text:style-name="T2975">­mų lei</text:span><text:span text:style-name="T2976">­dy</text:span><text:span text:style-name="T2977">­ba. Sei</text:span><text:span text:style-name="T2978">­mas ga</text:span><text:span text:style-name="T2979">­lė</text:span><text:span text:style-name="T2980">­tų ir to</text:span><text:span text:style-name="T2981">­liau orien</text:span><text:span text:style-name="T2982">­tuo</text:span><text:span text:style-name="T2983">­tis į tei</text:span><text:span text:style-name="T2984">­sė</text:span><text:span text:style-name="T2985">­kū</text:span><text:span text:style-name="T2986">­ros ko</text:span><text:span text:style-name="T2987">­ky</text:span><text:span text:style-name="T2988">­bę.<text:s/></text:span></text:p>
        <text:p text:style-name="P2989">Ma­ža to. Šiuo me­tu yra tik 14 to­kio vie­šo­jo ad­mi­nist­ra­vi­mo įstai­gų, ku­rios tu­ri vie­šo­jo ad­mi­nist­ra­vi­mo įga­lio­ji­mus, ir dėl jų veik­los ne­ky­la jo­kių pro­ble­mų. Ma­no­me, kad pri­ori­te­tas tu­rė­tų bū­ti tei­kia­mas ko­ky­biš­kam vals­ty­bės funk­ci­jų vyk­dy­mui, o ne ne­rei­ka­lin­gų įsta­ty­mų, smul­kių įsta­ty­mų pa­kei­ti­mų kū­ry­bai.<text:s/></text:p>
        <text:p text:style-name="P2990">Ko­mi­te­tas bal­sa­vo: 8 bu­vo už, 1 – prieš, 2 su­si­lai­kė. Čia pa­brėž­ti­na, kad ga­na vie­nin­gai bu­vo pri­tar­ta ir po­zi­ci­jos, ir opo­zi­ci­jos.</text:p>
        <text:p text:style-name="Roman"><text:span text:style-name="T2991">PIRMININKAS.</text:span><text:span text:style-name="T2992"><text:s/>Dė</text:span><text:span text:style-name="T2993">­ko</text:span><text:span text:style-name="T2994">­ju už ko</text:span><text:span text:style-name="T2995">­mi</text:span><text:span text:style-name="T2996">­te</text:span><text:span text:style-name="T2997">­to nuo</text:span><text:span text:style-name="T2998">­mo</text:span><text:span text:style-name="T2999">­nę. Z. Bal</text:span><text:span text:style-name="T3000">­čy</text:span><text:span text:style-name="T3001">­tis rei</text:span><text:span text:style-name="T3002">­ka</text:span><text:span text:style-name="T3003">­la</text:span><text:span text:style-name="T3004">­vo bal</text:span><text:span text:style-name="T3005">­suo</text:span><text:span text:style-name="T3006">­ti. Jūs jau pri</text:span><text:span text:style-name="T3007">­sta</text:span><text:span text:style-name="T3008">­tė</text:span><text:span text:style-name="T3009">­te sa</text:span><text:span text:style-name="T3010">­vo pa</text:span><text:span text:style-name="T3011">­siū</text:span><text:span text:style-name="T3012">­ly</text:span><text:span text:style-name="T3013">­mą. Tai</text:span><text:span text:style-name="T3014">­gi, ar yra 29? Gal ran</text:span><text:span text:style-name="T3015">­kas pa</text:span><text:span text:style-name="T3016">­ke</text:span><text:span text:style-name="T3017">­lia</text:span><text:span text:style-name="T3018">­me, jei</text:span><text:span text:style-name="T3019">­gu yra. (</text:span><text:span text:style-name="T3020">Bal</text:span><text:span text:style-name="T3021">­sai sa</text:span><text:span text:style-name="T3022">­lė</text:span><text:span text:style-name="T3023">­je</text:span><text:span text:style-name="T3024">) Ta</text:span><text:span text:style-name="T3025">­da pa</text:span><text:span text:style-name="T3026">­tik</text:span><text:span text:style-name="T3027">­rin</text:span><text:span text:style-name="T3028">­si</text:span><text:span text:style-name="T3029">­me bal</text:span><text:span text:style-name="T3030">­sa</text:span><text:span text:style-name="T3031">­vi</text:span><text:span text:style-name="T3032">­mu, ar yra 29, siū</text:span><text:span text:style-name="T3033">­lan</text:span><text:span text:style-name="T3034">­tys svars</text:span><text:span text:style-name="T3035">­ty</text:span><text:span text:style-name="T3036">­ti Sei</text:span><text:span text:style-name="T3037">­mo na</text:span><text:span text:style-name="T3038">­rių Z. </text:span>Bal­čy­čio ir J. Raz­mos<text:s/><text:span text:style-name="T3039">pa</text:span><text:span text:style-name="T3040">­siū</text:span><text:span text:style-name="T3041">­ly</text:span><text:span text:style-name="T3042">­mą. Ar yra 29 Sei</text:span><text:span text:style-name="T3043">­mo na</text:span><text:span text:style-name="T3044">­riai, ku</text:span><text:span text:style-name="T3045">­rie no</text:span><text:span text:style-name="T3046">­rė</text:span><text:span text:style-name="T3047">­tų svars</text:span><text:span text:style-name="T3048">­ty</text:span><text:span text:style-name="T3049">­ti šį pa</text:span><text:span text:style-name="T3050">­siū</text:span><text:span text:style-name="T3051">­ly</text:span><text:span text:style-name="T3052">­mą? Bal</text:span><text:span text:style-name="T3053">­suo</text:span><text:span text:style-name="T3054">­ja</text:span><text:span text:style-name="T3055">­me.<text:s/></text:span></text:p>
        <text:p text:style-name="Roman"><text:span text:style-name="T3056">Už – 45. Va</text:span><text:span text:style-name="T3057">­di</text:span><text:span text:style-name="T3058">­na</text:span><text:span text:style-name="T3059">­si, yra pa</text:span><text:span text:style-name="T3060">­kan</text:span><text:span text:style-name="T3061">­ka</text:span><text:span text:style-name="T3062">­mas skai</text:span><text:span text:style-name="T3063">­čius Sei</text:span><text:span text:style-name="T3064">­mo na</text:span><text:span text:style-name="T3065">­rių, rei</text:span><text:span text:style-name="T3066">­ka</text:span><text:span text:style-name="T3067">­lau</text:span><text:span text:style-name="T3068">­jan</text:span><text:span text:style-name="T3069">­čių bal</text:span><text:span text:style-name="T3070">­suo</text:span><text:span text:style-name="T3071">­ti. Tai</text:span><text:span text:style-name="T3072">­gi da</text:span><text:span text:style-name="T3073">­bar pa</text:span><text:span text:style-name="T3074">­si</text:span><text:span text:style-name="T3075">­sa</text:span><text:span text:style-name="T3076">­ky</text:span><text:span text:style-name="T3077">­mai dėl pa</text:span><text:span text:style-name="T3078">­siū</text:span><text:span text:style-name="T3079">­ly</text:span><text:span text:style-name="T3080">­mo. Prieš yra K.</text:span> Ma­siu­lis. Pra­šom, pa­siū­ly­mas prieš.</text:p>
        <text:p text:style-name="Roman"><text:span text:style-name="T3081">K. MASIULIS</text:span><text:span text:style-name="T3082"><text:s/></text:span><text:span text:style-name="T3083">(</text:span><text:span text:style-name="T3084">TS-LKDF</text:span><text:span text:style-name="T3085">)</text:span><text:span text:style-name="T3086">.<text:s/></text:span>Ko­le­gos, la­bai trum­pai pa­sa­ky­siu. At­si­žvel­ki­te, čia ren­gė­jai<text:s/>aš ir G. Bu­ro­kie­nė. Mes iš tik­ro gi­li­no­mės į tą si­tu­a­ci­ją ir la­bai pra­šome<text:s/>pri­tar­ti šiam siū­ly­mui. Ne­rei­kia Sei­mo ap­krau­ti ne­rei­ka­lin­gais dar­bais. Z. Bal­čy­čio siū­ly­mu.</text:p>
        <text:p text:style-name="Roman"><text:span text:style-name="T3087">PIRMININKAS.</text:span><text:s/>Pats tei­kė­jas ne­ga­li agi­tuo­ti kal­bė­ti už. Ta­da ban­dy­si­me jau po gir­dė­tų kal­bų.<text:s/>Bal­suo­ja­me dėl Z. Bal­čy­čio ir J. Raz­mos pa­siū­ly­mo. Ko­mi­te­tas ne­pri­ta­rė.<text:s/>(<text:span text:style-name="T3088">Bal</text:span><text:span text:style-name="T3089">­sai sa</text:span><text:span text:style-name="T3090">­lė</text:span><text:span text:style-name="T3091">­je</text:span>) Bal­suo­ja­me dėl Z. Bal­čy­čio ir J. Raz­mos pa­siū­ly­mo dėl 1 straips­nio, jam ko­mi­te­tas ne­pri­ta­rė. (<text:span text:style-name="T3092">Bal</text:span><text:span text:style-name="T3093">­sai sa</text:span><text:span text:style-name="T3094">­lė</text:span><text:span text:style-name="T3095">­je</text:span>) Dėl pir­mo­jo pa­siū­ly­mo. Ant­rą­jį pa­siū­ly­mą dar svars­ty­si­me.</text:p>
        <text:p text:style-name="Roman">Už­si­re­gist­ra­vo 106, bal­sa­vo 106: už – 49, prieš – 24, su­si­lai­kė 33. Pa­siū­ly­mui ne­pri­tar­ta. Taip pat bu­vo dėl to pa­ties straips­nio ki­tas Sei­mo na­rių Z. Bal­čy­čio ir J. Raz­mos pa­siū­ly­mas, jam ko­mi­te­tas pri­ta­rė iš da­lies. Ger­bia­mo Z. Bal­čy­čio pa­pra­šy­si­me pa­ko­men­tuo­ti, gal tin­ka, gal ten­ki­na?<text:s/></text:p>
        <text:p text:style-name="Roman"><text:span text:style-name="T3096">Z. BALČYTIS</text:span><text:s/><text:span text:style-name="T3097">(</text:span><text:span text:style-name="T3098">DFVL</text:span><text:span text:style-name="T3099">)</text:span>. Taip, tas pri­ta­ri­mas iš da­lies ten­ki­na. Siū­ly­čiau pri­tar­ti. Ačiū.<text:s/></text:p>
        <text:p text:style-name="Roman"><text:span text:style-name="T3100">PIRMININKAS.</text:span><text:s/>Dė­ko­ju. Ar ga­li­me ta­da ben­dru su­ta­ri­mu? Ko­mi­te­to re­dak­ci­ja. Dė­ko­ju, pri­tar­ta. Vi­sam 1 straips­niui ar ga­li­me ben­dru su­ta­ri­mu? Dė­ko­ju, pri­tar­ta.<text:s/></text:p>
        <text:p text:style-name="Roman">Dėl 2 straips­nio bu­vo Sei­mo kan­ce­lia­ri­jos Tei­sės de­par­ta­men­to pa­siū­ly­mas, jam ko­mi­tetas pri­ta­rė iš da­lies. Ar ga­li­me 2 straips­niui su ko­mi­te­to re­dak­ci­ja pri­tar­ti ben­dru su­ta­ri­mu? Dė­ko­ju, pri­tar­ta. Bal­suo­ja­me dėl…<text:s/>(<text:span text:style-name="T3101">Bal</text:span><text:span text:style-name="T3102">­sai sa</text:span><text:span text:style-name="T3103">­lė</text:span><text:span text:style-name="T3104">­je</text:span>) Aaa,<text:s/>mo­ty­vai. Bet mo­ty­vų nė­ra. Dėl mo­ty­vų nie­kas ne­no­ri kal­bė­ti. Tai­gi, bal­suo­ja­me iš kar­to dėl vi­so Vie­šo­jo ad­mi­nist­ra­vi­mo įsta­ty­mo pro­jek­to<text:s/>Nr. XIVP-1010(2). Bal­suo­ja­me dėl vi­so pro­jek­to. Pri­ėmi­mas.<text:s/></text:p>
        <text:p text:style-name="Roman"/>
        <text:p text:style-name="Priemimas">Šio įsta­ty­mo pri­ėmi­mas</text:p>
        <text:p text:style-name="Roman"/>
        <text:p text:style-name="Roman">Už­si­re­gist­ra­vo 111, bal­sa­vo 111: už – 102, prieš – 1, su­si­lai­kė 8. Įsta­ty­mas yra pri­im­tas. (<text:span text:style-name="T3105">Gon</text:span><text:span text:style-name="T3106">­gas</text:span>)<text:s/></text:p>
        <text:p text:style-name="Roman"/>
        <text:p text:style-name="P3107">15.22 val.</text:p>
        <text:p text:style-name="P3108">Te­ri­to­ri­jos ad­mi­nist­ra­ci­nių vie­ne­tų ir jų ri­bų įsta­ty­mo<text:s/>Nr. I-558 1 ir 3 straips­nių pakei­ti­mo įsta­ty­mo pro­jek­tas<text:s/>Nr. XIVP-429(2) (<text:span text:style-name="T3109">pri</text:span><text:span text:style-name="T3110">­ėmi</text:span><text:span text:style-name="T3111">­mo tę</text:span><text:span text:style-name="T3112">­si</text:span><text:span text:style-name="T3113">­nys</text:span>)</text:p>
        <text:p text:style-name="P3114"/>
        <text:p text:style-name="P3115">To­liau dar­bo­tvarkės 2-7 klau­si­mas – Te­ri­to­ri­jos ad­mi­nist­ra­ci­nių vie­ne­tų ir jų ri­bų įsta­ty­mo ke­lių straips­nių pa­kei­ti­mo įsta­ty­mo pro­jek­tas<text:s/>Nr. XIVP-429(2). Bal­suo­ja­me. Pri­ėmi­mas Te­ri­to­ri­jos ad­mi­nist­ra­ci­nių vie­ne­tų ir jų ri­bų įsta­ty­mo. Pra­šom bal­suo­ti.<text:s/></text:p>
        <text:p text:style-name="Roman"/>
        <text:p text:style-name="Priemimas">Šio įsta­ty­mo pri­ėmi­mas</text:p>
        <text:p text:style-name="Roman"/>
        <text:p text:style-name="Roman">Už­si­re­gist­ra­vo 110, bal­sa­vo 108: už – 102, prieš nie­kas ne­bal­sa­vo, su­si­lai­kė 6. Įsta­ty­mas yra pri­im­tas. (<text:span text:style-name="T3116">Gon</text:span><text:span text:style-name="T3117">­gas</text:span>)<text:s/></text:p>
        <text:p text:style-name="Roman"/>
        <text:p text:style-name="Laikas">15.23 val.</text:p>
        <text:p text:style-name="Roman12">Pi­lie­ty­bės įsta­ty­mo<text:s/>Nr. XI-1196 2 straips­nio pa­kei­ti­mo įsta­ty­mo pro­jek­tas<text:s/>Nr. XIVP-430(3) (<text:span text:style-name="T3118">pri</text:span><text:span text:style-name="T3119">­ėmi</text:span><text:span text:style-name="T3120">­mo tę</text:span><text:span text:style-name="T3121">­si</text:span><text:span text:style-name="T3122">­nys</text:span>)</text:p>
        <text:p text:style-name="Roman"/>
        <text:p text:style-name="Roman">Dar­bo­tvarkės 2-8 klau­si­mas – Pi­lie­ty­bės įsta­ty­mo 2 straips­nio pa­kei­ti­mo įsta­ty­mo pro­jek­tas<text:s/>Nr. XIVP-430(3). Pri­ėmi­mas. Bal­suo­ja­me. Svars­ty­tas.</text:p>
        <text:p text:style-name="Roman"/>
        <text:p text:style-name="Priemimas">Šio įsta­ty­mo pri­ėmi­mas</text:p>
        <text:p text:style-name="Roman"/>
        <text:p text:style-name="Roman">Už­si­re­gist­ra­vo 111, bal­sa­vo 110 – vi­si 110 bal­sa­vo už. Įsta­ty­mas yra pri­im­tas. (<text:span text:style-name="T3123">Gon</text:span><text:span text:style-name="T3124">­gas</text:span>)<text:s/></text:p>
        <text:p text:style-name="Roman"/>
        <text:p text:style-name="Laikas">15.23 val.</text:p>
        <text:p text:style-name="Roman12"><text:span text:style-name="T3125">Sei</text:span><text:span text:style-name="T3126">­mo nu</text:span><text:span text:style-name="T3127">­ta</text:span><text:span text:style-name="T3128">­ri</text:span><text:span text:style-name="T3129">­mo „Dėl Lie</text:span><text:span text:style-name="T3130">­tu</text:span><text:span text:style-name="T3131">­vos Res</text:span><text:span text:style-name="T3132">­pub</text:span><text:span text:style-name="T3133">­li</text:span><text:span text:style-name="T3134">­kos žval</text:span><text:span text:style-name="T3135">­gy</text:span><text:span text:style-name="T3136">­bos kon</text:span><text:span text:style-name="T3137">­tro</text:span><text:span text:style-name="T3138">­lie</text:span><text:span text:style-name="T3139">­rių įstai</text:span><text:span text:style-name="T3140">­gos įstei</text:span><text:span text:style-name="T3141">­gi</text:span><text:span text:style-name="T3142">­mo“</text:span><text:s/>pro­jek­tas<text:s/>Nr. XIVP-1199(2) (<text:span text:style-name="T3143">pri</text:span><text:span text:style-name="T3144">­ėmi</text:span><text:span text:style-name="T3145">­mo tę</text:span><text:span text:style-name="T3146">­si</text:span><text:span text:style-name="T3147">­nys</text:span>)</text:p>
        <text:p text:style-name="Roman"/>
        <text:p text:style-name="Roman">Dar­bo­tvarkės 2-9 klau­si­mas –<text:s/><text:span text:style-name="T3148">Sei</text:span><text:span text:style-name="T3149">­mo nu</text:span><text:span text:style-name="T3150">­ta</text:span><text:span text:style-name="T3151">­ri</text:span><text:span text:style-name="T3152">­mo „Dėl Lie</text:span><text:span text:style-name="T3153">­tu</text:span><text:span text:style-name="T3154">­vos Res</text:span><text:span text:style-name="T3155">­pub</text:span><text:span text:style-name="T3156">­li</text:span><text:span text:style-name="T3157">­kos žval</text:span><text:span text:style-name="T3158">­gy</text:span><text:span text:style-name="T3159">­bos kon</text:span><text:span text:style-name="T3160">­tro</text:span><text:span text:style-name="T3161">­lie</text:span><text:span text:style-name="T3162">­rių įstai</text:span><text:span text:style-name="T3163">­gos įstei</text:span><text:span text:style-name="T3164">­gi</text:span><text:span text:style-name="T3165">­mo“ pro</text:span><text:span text:style-name="T3166">­jek</text:span><text:span text:style-name="T3167">­tas<text:s/></text:span><text:span text:style-name="T3168">Nr. </text:span><text:span text:style-name="T3169">XIVP-1199</text:span>(2). Pri­ėmi­mas. Bal­sa­vi­mas. Bal­suo­ja­me<text:s/><text:span text:style-name="T3170">dėl Sei</text:span><text:span text:style-name="T3171">­mo nu</text:span><text:span text:style-name="T3172">­ta</text:span><text:span text:style-name="T3173">­ri</text:span><text:span text:style-name="T3174">­mo „Dėl Lie</text:span><text:span text:style-name="T3175">­tu</text:span><text:span text:style-name="T3176">­vos Res</text:span><text:span text:style-name="T3177">­pub</text:span><text:span text:style-name="T3178">­li</text:span><text:span text:style-name="T3179">­kos žval</text:span><text:span text:style-name="T3180">­gy</text:span><text:span text:style-name="T3181">­bos kon</text:span><text:span text:style-name="T3182">­tro</text:span><text:span text:style-name="T3183">­lie</text:span><text:span text:style-name="T3184">­rių įstai</text:span><text:span text:style-name="T3185">­gos įstei</text:span><text:span text:style-name="T3186">­gi</text:span><text:span text:style-name="T3187">­mo“.</text:span></text:p>
        <text:p text:style-name="P3188"/>
        <text:p text:style-name="P3189">Šio nu­ta­ri­mo pri­ėmi­mas</text:p>
        <text:p text:style-name="P3190"/>
        <text:p text:style-name="P3191"><text:span text:style-name="T3192">Už</text:span><text:span text:style-name="T3193">­si</text:span><text:span text:style-name="T3194">­re</text:span><text:span text:style-name="T3195">­gist</text:span><text:span text:style-name="T3196">­ra</text:span><text:span text:style-name="T3197">­vo 110, bal</text:span><text:span text:style-name="T3198">­sa</text:span><text:span text:style-name="T3199">­vo 110: už – 66, prieš – 24, su</text:span><text:span text:style-name="T3200">­si</text:span><text:span text:style-name="T3201">­lai</text:span><text:span text:style-name="T3202">­kė 20. Tai</text:span><text:span text:style-name="T3203">­gi, nu</text:span><text:span text:style-name="T3204">­ta</text:span><text:span text:style-name="T3205">­ri</text:span><text:span text:style-name="T3206">­mas yra pri</text:span><text:span text:style-name="T3207">­im</text:span><text:span text:style-name="T3208">­tas. (</text:span><text:span text:style-name="T3209">Gon</text:span><text:span text:style-name="T3210">­gas</text:span><text:span text:style-name="T3211">)<text:s/></text:span></text:p>
        <text:p text:style-name="Roman"><text:span text:style-name="T3212">To</text:span><text:span text:style-name="T3213">­liau dar</text:span><text:span text:style-name="T3214">­bo</text:span><text:span text:style-name="T3215">­tvarkės 2-10 klau</text:span><text:span text:style-name="T3216">­si</text:span><text:span text:style-name="T3217">­mas. Ap</text:span><text:span text:style-name="T3218">­si</text:span><text:span text:style-name="T3219">­sprę</text:span><text:span text:style-name="T3220">­si</text:span><text:span text:style-name="T3221">­me slap</text:span><text:span text:style-name="T3222">­tu bal</text:span><text:span text:style-name="T3223">­sa</text:span><text:span text:style-name="T3224">­vi</text:span><text:span text:style-name="T3225">­mu dėl<text:s/></text:span>Sei­mo nu­ta­ri­mo „Dėl Et­ni­nės kul­tū­ros glo­bos ta­ry­bos pir­mi­nin­ko pa­tvir­ti­ni­mo“.<text:s/></text:p>
        <text:p text:style-name="Roman"/>
        <text:p text:style-name="Laikas">15.24 val.</text:p>
        <text:p text:style-name="Roman12"><text:span text:style-name="T3226">Spe</text:span><text:span text:style-name="T3227">­cia</text:span><text:span text:style-name="T3228">­lių</text:span><text:span text:style-name="T3229">­jų že</text:span><text:span text:style-name="T3230">­mės nau</text:span><text:span text:style-name="T3231">­do</text:span><text:span text:style-name="T3232">­ji</text:span><text:span text:style-name="T3233">­mo są</text:span><text:span text:style-name="T3234">­ly</text:span><text:span text:style-name="T3235">­gų įsta</text:span><text:span text:style-name="T3236">­ty</text:span><text:span text:style-name="T3237">­mo<text:s/></text:span><text:span text:style-name="T3238">Nr. </text:span><text:span text:style-name="T3239">XIII-2166 7, 69, 84 ir 86 straips</text:span><text:span text:style-name="T3240">­nių pa</text:span><text:span text:style-name="T3241">­kei</text:span><text:span text:style-name="T3242">­ti</text:span><text:span text:style-name="T3243">­mo įsta</text:span><text:span text:style-name="T3244">­ty</text:span><text:span text:style-name="T3245">­mo pro</text:span><text:span text:style-name="T3246">­jek</text:span><text:span text:style-name="T3247">­tas<text:s/></text:span><text:span text:style-name="T3248">Nr. </text:span><text:span text:style-name="T3249">XIVP-1284</text:span><text:s/>(<text:span text:style-name="T3250">pa</text:span><text:span text:style-name="T3251">­tei</text:span><text:span text:style-name="T3252">­ki</text:span><text:span text:style-name="T3253">­mo tę</text:span><text:span text:style-name="T3254">­si</text:span><text:span text:style-name="T3255">­nys</text:span>)</text:p>
        <text:p text:style-name="Roman"/>
        <text:p text:style-name="Roman">Ir pas­ku­ti­nis dar­bo­tvarkės 2-14 klau­si­mas, ku­rį ap­svars­tė­me, – Spe­cia­lių­jų že­mės nau­do­ji­mo są­ly­gų įsta­ty­mo ke­lių straips­nių pa­kei­ti­mo įsta­ty­mo pro­jek­tas<text:s/>Nr. XIVP-1284. Bal­suo­ja­me.<text:span text:style-name="T3256"><text:s/></text:span>Bal­suo­ja­me, čia bu­vo pa­tei­ki­mas.<text:s/></text:p>
        <text:p text:style-name="Roman">Už­si­re­gist­ra­vo 107, bal­sa­vo 105 Sei­mo na­riai: už – 54, prieš – 24, su­si­lai­kė 27. Pro­jek­tui pri­tar­ta po pa­tei­ki­mo.<text:s/></text:p>
        <text:p text:style-name="Roman">Kaip pa­grin­di­nis ko­mi­te­tas yra siū­lo­mas Ap­lin­kos ap­sau­gos ko­mi­te­tas. (<text:span text:style-name="T3257">Bal</text:span><text:span text:style-name="T3258">­sai sa</text:span><text:span text:style-name="T3259">­lė</text:span><text:span text:style-name="T3260">­je</text:span>) Ko­le­gos, pa­kan­ka­ma bal­sų per­sva­ra. Ap­lin­kos ap­sau­gos ko­mi­te­tas. Ar ga­li­me ben­dru su­ta­ri­mu dėl Ap­lin­kos ap­sau­gos ko­mi­te­to? Kaž­kas sa­ko „ne“, kaž­kas „ga­li­me“. Tai gal aš duo­siu per šo­ni­nį mik­ro­fo­ną kal­bė­ti.<text:s/></text:p>
        <text:p text:style-name="Roman">Ger­bia­mas V. Ąžuo­las sto­vė­jo pir­mas. Pra­šom.<text:s/></text:p>
        <text:p text:style-name="Roman"><text:span text:style-name="T3261">V. ĄŽUOLAS</text:span><text:s/><text:span text:style-name="T3262">(</text:span><text:span text:style-name="T3263">LVŽSF</text:span><text:span text:style-name="T3264">)</text:span>. Vie­nas iš pra­šy­mų tai dėl Biu­dže­to ir fi­nan­sų ko­mi­te­to, nes tai<text:s/>susiję su<text:s/>žmo­nių tur­tu<text:s/>ir jų pa­ja­momis. Tai pa­siū­ly­mas, ne­ži­nau, kaip pir­mi­nin­kas.<text:s/></text:p>
        <text:p text:style-name="Roman"><text:span text:style-name="T3265">PIRMININKAS.</text:span><text:s/>Jūs no­rė­tu­mė­te, kad pa­grin­di­niu ko­mi­te­tu bū­tų Biu­dže­to ir fi­nan­sų ko­mi­te­tas.<text:s/></text:p>
        <text:p text:style-name="Roman"><text:span text:style-name="T3266">V. ĄŽUOLAS</text:span><text:s/><text:span text:style-name="T3267">(</text:span><text:span text:style-name="T3268">LVŽSF</text:span><text:span text:style-name="T3269">)</text:span>. Pa­pil­do­mu.</text:p>
        <text:p text:style-name="Roman"><text:span text:style-name="T3270">PIRMININKAS.</text:span><text:s/>Pa­pil­do­mu. Ge­rai. Da­bar J. Raz­ma per šo­ni­nį mik­ro­fo­ną. Pra­šom.<text:s/></text:p>
        <text:p text:style-name="Roman"><text:span text:style-name="T3271">J. RAZMA</text:span><text:span text:style-name="T3272"><text:s/></text:span><text:span text:style-name="T3273">(</text:span><text:span text:style-name="T3274">TS-LKDF</text:span><text:span text:style-name="T3275">)</text:span><text:span text:style-name="T3276">.<text:s/></text:span>Aš tie­siog re­pli­ką po bal­sa­vi­mo. Šiek tiek ste­biuo­si ko­le­gų, ku­rie bal­sa­vo už, to­kiu drą­siu bal­sa­vi­mu, nes pa­gal šį pro­jek­tą, jei­gu jū­sų kai­my­nas už ke­lių šim­tų met­rų nuo jū­sų skly­po su­gal­vos pa­sta­ty­ti 5,5 me­ga­va­tų jė­gai­nę, 250 met­rų aukš­čio, tai jū­sų su­ti­ki­mo ne­rei­kės. Ir to­kia sta­ty­ba yra pri­ly­gin­ta ge­le­žin­ke­lio ar du­jo­tie­kio sta­ty­bai, su­pran­ta­me, kad ne­ga­li kaž­kaip vin­giuo­ti. Aš ti­kiuo­si, kad ko­mi­te­tas su­tvar­kys.<text:s/></text:p>
        <text:p text:style-name="Roman"><text:span text:style-name="T3277">PIRMININKAS.</text:span><text:s/>Tai mums ir rei­kia ap­si­spręs­ti, ku­ris ko­mi­te­tas tai da­rys. Da­bar ger­bia­mas A. Vyš­niaus­kas no­ri.<text:s/></text:p>
        <text:p text:style-name="Roman"><text:span text:style-name="T3278">A. VYŠNIAUSKAS</text:span><text:s/><text:span text:style-name="T3279">(</text:span><text:span text:style-name="T3280">TS-LKDF</text:span><text:span text:style-name="T3281">)</text:span>. Aš ma­nau, kad Ap­lin­kos ap­sau­gos ko­mi­te­tas yra tin­ka­mas kaip pa­grin­di­nis, bet dar kaip pa­pil­do­mų no­rė­čiau pa­pra­šy­ti Kai­mo rei­ka­lų ko­mi­te­to ir Eko­no­mi­kos ko­mi­te­to. Ka­dan­gi ener­ge­ti­kos sri­tis yra Eko­no­mi­kos ko­mi­te­to, o di­dži­ą­ja da­li­mi tai<text:s/>susiję su<text:s/>kai­miš­komis te­ri­to­ri­jomis ir že­mės ūkio pa­skir­ties že­me, tai Kai­mo rei­ka­lų ko­mi­te­tas taip pat ga­lė­tų bū­ti pa­pil­do­mas.<text:s/></text:p>
        <text:p text:style-name="Roman"><text:span text:style-name="T3282">PIRMININKAS.</text:span><text:s/>Dė­ko­ju. P. Gra­žu­lis per šo­ni­nį mik­ro­fo­ną.<text:s/></text:p>
        <text:p text:style-name="Roman"><text:span text:style-name="T3283">P. GRAŽULIS</text:span><text:span text:style-name="T3284"><text:s/></text:span><text:span text:style-name="T3285">(</text:span><text:span text:style-name="T3286">LRF</text:span><text:span text:style-name="T3287">)</text:span><text:span text:style-name="T3288">.<text:s/></text:span>Ger­bia­mi Sei­mo na­riai, tik­rai čia mes už­ku­li­siuo­se kal­bė­jo­me tai, ką pa­sa­kė Jur­gis prie mik­ro­fo­no. To­dėl aš siū­lau, kad ši­tų įsta­ty­mo pa­tai­sų bū­tų at­lik­tas an­ti­ko­rup­ci­nis ver­ti­ni­mas. Taip pat bū­tų ge­rai, ka­dan­gi čia yra ap­lin­ko­sau­gi­niai da­ly­kai, kad pa­nag­ri­nė­tų Ap­lin­kos ap­sau­gos ko­mi­te­tas. Žiū­riu, nag­ri­nė­ja pir­mi­nin­kė. (<text:span text:style-name="T3289">Bal</text:span><text:span text:style-name="T3290">­sai sa</text:span><text:span text:style-name="T3291">­lė</text:span><text:span text:style-name="T3292">­je</text:span>) Kaip pa­grin­di­nis? Tai la­bai ge­rai. Mes at­me­si­me jį.<text:s/></text:p>
        <text:p text:style-name="Roman"><text:span text:style-name="T3293">PIRMININKAS.</text:span><text:s/>Dė­ko­ju. Ir ger­bia­ma R. Ša­la­še­vi­čiū­tė per šo­ni­nį mik­ro­fo­ną.<text:s/></text:p>
        <text:p text:style-name="Roman"><text:span text:style-name="T3294">R. ŠALAŠEVIČIŪTĖ</text:span><text:span text:style-name="T3295"><text:s/></text:span><text:span text:style-name="T3296">(</text:span><text:span text:style-name="T3297">LVŽSF</text:span><text:span text:style-name="T3298">)</text:span><text:span text:style-name="T3299">.<text:s/></text:span>Mū­sų frak­ci­ja ma­no, kad bū­tų tiks­lin­ga pa­pra­šy­ti Vy­riau­sy­bės iš­va­dos. Aš dar ne į te­mą, pra­šom po him­no at­ei­ti že­mai­čius ten, į ga­lą.<text:s/></text:p>
        <text:p text:style-name="Roman"><text:span text:style-name="T3300">PIRMININKAS.</text:span><text:s/>Ne į te­mą. Že­mai­čiai, ku­rie ne į te­mą, pra­šom.<text:s/></text:p>
        <text:p text:style-name="Roman"><text:span text:style-name="T3301">R. ŠALAŠEVIČIŪTĖ</text:span><text:span text:style-name="T3302"><text:s/></text:span><text:span text:style-name="T3303">(</text:span><text:span text:style-name="T3304">LVŽSF</text:span><text:span text:style-name="T3305">)</text:span><text:span text:style-name="T3306">.<text:s/></text:span>Čia į te­mą, bet ne dėl ši­to. Dėl ši­to pra­šo­me Vy­riau­sy­bės iš­va­dos.<text:s/></text:p>
        <text:p text:style-name="Roman"><text:span text:style-name="T3307">PIRMININKAS.</text:span><text:s/>Ger­bia­mas J. Ur­ba­na­vi­čius per šo­ni­nį mik­ro­fo­ną.<text:s/></text:p>
        <text:p text:style-name="Roman"><text:span text:style-name="T3308">J. URBANAVIČIUS</text:span><text:s/><text:span text:style-name="T3309">(</text:span><text:span text:style-name="T3310">TS-LKDF</text:span><text:span text:style-name="T3311">)</text:span>. Ačiū, mie­li ko­le­gos, už pa­lai­ky­mą. Tik­rai tu­rė­si­me gra­žaus lai­ko per­gal­vo­ti. Ir jei­gu tu­rė­si­te min­čių, tik­rai tei­ki­te pa­siū­ly­mus, ver­tin­si­me vis­ką.<text:s/></text:p>
        <text:p text:style-name="Roman"><text:span text:style-name="T3312">PIRMININKAS.</text:span><text:s/>Dė­ko­ju. Ger­bia­mas K. Ma­žei­ka per šo­ni­nį mik­ro­fo­ną.<text:s/></text:p>
        <text:p text:style-name="Roman"><text:span text:style-name="T3313">K. MAŽEIKA</text:span><text:s/><text:span text:style-name="T3314">(</text:span><text:span text:style-name="T3315">LVŽSF</text:span><text:span text:style-name="T3316">)</text:span>. Aš dėl tų emo­ci­jų, ku­rios čia bu­vo to­kios di­de­lės. Ko­le­gos, ne­bi­jo­ki­me nei vė­jo, nei sau­lės, gal­būt la­biau bi­jo­ki­me tų im­por­ti­nių, ru­siš­kų kaž­ko­kių du­jų, naf­tos ir dar kaž­ko, kas tur­būt yra di­des­nė grės­mė. Tai gal­būt ta dis­ku­si­ja yra ge­rai ir tas bai­mes per­kel­ki­me į dis­ku­si­ją. Ačiū.<text:s/></text:p>
        <text:p text:style-name="Roman"><text:span text:style-name="T3317">PIRMININKAS.</text:span><text:s/>Dė­ko­ju. Pa­si­sa­ky­mai per šo­ni­nį mik­ro­fo­ną bai­gė­si. Ta­da per­ei­ki­me prie spren­di­mų.<text:s/></text:p>
        <text:p text:style-name="Roman">Ger­bia­mi ko­le­gos, pa­ban­dy­siu pa­siū­ly­ti ben­drą spren­di­mą. Pa­grin­di­nis ko­mi­te­tas – Ap­lin­kos ap­sau­gos ko­mi­te­tas, pa­pil­do­mi bu­vo įvar­din­ti Biu­dže­to ir fi­nan­sų ko­mi­te­tas, Kai­mo rei­ka­lų ko­mi­te­tas. Taip pat pra­šė­me Vy­riau­sy­bės iš­va­dos ir STT an­ti­ko­rup­ci­nio ver­ti­ni­mo. (<text:span text:style-name="T3318">Bal</text:span><text:span text:style-name="T3319">­sai sa</text:span><text:span text:style-name="T3320">­lė</text:span><text:span text:style-name="T3321">­je</text:span>) Vis­kam iš kar­to ga­li­me pri­tar­ti ben­dru su­ta­ri­mu? Dė­ko­ju, vis­kam pri­tar­ta. Eko­no­mi­kos ko­mi­te­tas ir­gi no­ri bū­ti pa­pil­do­mas. La­bai ge­rai. Ben­dru su­ta­ri­mu pri­ta­ria­me vi­sam siū­ly­mų pa­ke­tui. Siū­lo­ma svars­ty­ti IV (pa­va­sa­rio) Sei­mo se­si­jo­je. Ga­li­me pri­tar­ti ben­dru su­ta­ri­mu? Dė­ko­ju, pri­tar­ta.<text:s/></text:p>
        <text:p text:style-name="Roman">Ger­bia­mi ko­le­gos, mes įvei­kė­me vi­sus gy­vus bal­sa­vi­mus dėl vi­sų pro­jek­tų, su tuo la­bai vi­sus svei­ki­nu. Da­bar pa­si­tar­ki­me. Gal ga­lė­tu­me slap­tą bal­sa­vi­mą or­ga­ni­zuo­ti šiek tiek anks­čiau, tar­ki­me, 15 val.<text:s/>35 min.? Ko­mi­si­jai pa­si­reng­ti bū­tų 5 mi­nu­tės. Įgy­ven­di­na­me slap­tą bal­sa­vi­mą. Tar­ki­me, ka­dan­gi li­ko tik vie­nas slap­tas bal­sa­vi­mas, jis ga­li bū­ti trum­pes­nis 15 mi­nu­čių, va­di­na­si, 15 val.<text:s/>50 min.<text:s/>mes ga­li­me su­si­rink­ti at­gal į sa­lę, už­baig­ti mū­sų se­si­ją, su­gie­do­ti him­ną. Ar taip tik­tų? Ben­dru su­ta­ri­mu pri­ta­ria­me. Ta­da slap­tas bal­sa­vi­mas – 15 val.<text:s/>30 min., pa­bai­ga – 15 val.<text:s/>50 min.<text:s/>Ren­ka­mės čia, į sa­lę, pa­baig­ti po­sė­dį.<text:s/></text:p>
        <text:p text:style-name="Roman">Ge­ros li­ku­sios die­nos, ger­bia­mie­ji ko­le­gos.<text:s/></text:p>
        <text:p text:style-name="Roman"/>
        <text:p text:style-name="Pertrauka">Per­trau­ka</text:p>
        <text:p text:style-name="Roman"/>
        <text:p text:style-name="Roman"><text:span text:style-name="T3322">PIRMININKAS (V. MITALAS</text:span><text:span text:style-name="T3323">,<text:s/></text:span><text:span text:style-name="T3324">LF</text:span><text:span text:style-name="T3325">).</text:span><text:span text:style-name="T3326"><text:s/></text:span>Ger­bia­mie­ji ko­le­gos, ne­tru­kus mes tu­rė­si­me Bal­sų skai­čia­vi­mo ko­mi­si­jos re­zul­ta­tus. Juos pa­skelb­si­me, pa­tvir­tin­si­me. Taip pat ne­tru­kus baig­sis Sei­mo ru­dens se­si­ja. O kol ji dar ne­si­bai­gė, pa­si­džiau­ki­me aki­mir­ko­mis vie­nas su ki­tu ir pa­kvies­ki­me Sei­mo Pir­mi­nin­kę į tri­bū­ną pa­sa­ky­ti kal­bą. Pra­šom, ger­bia­ma Sei­mo Pir­mi­nin­ke.</text:p>
        <text:p text:style-name="Roman"/>
        <text:p text:style-name="Laikas">15.54 val.</text:p>
        <text:p text:style-name="Roman12">Sei­mo Pir­mi­nin­kės Vik­to­ri­jos Čmi­ly­tės-Niel­sen kal­ba III (ru­dens) se­si­jos pa­bai­gos pro­ga</text:p>
        <text:p text:style-name="Roman"/>
        <text:p text:style-name="Roman"><text:span text:style-name="T3327">V. ČMILYTĖ-NIELSEN.</text:span><text:s/><text:span text:style-name="T3328">Dė</text:span><text:span text:style-name="T3329">­ko</text:span><text:span text:style-name="T3330">­ju, ger</text:span><text:span text:style-name="T3331">­bia</text:span><text:span text:style-name="T3332">­mas po</text:span><text:span text:style-name="T3333">­sė</text:span><text:span text:style-name="T3334">­džio pir</text:span><text:span text:style-name="T3335">­mi</text:span><text:span text:style-name="T3336">­nin</text:span><text:span text:style-name="T3337">­ke. Ger</text:span><text:span text:style-name="T3338">­bia</text:span><text:span text:style-name="T3339">­mie</text:span><text:span text:style-name="T3340">­ji Sei</text:span><text:span text:style-name="T3341">­mo<text:s/></text:span>na­riai, ko­le­gos, ben­dra­žy­giai ir opo­nen­tai. Ap­žvelg­da­ma šią il­gą ir ne­leng­vą Sei­mo se­si­ją, no­rė­čiau kon­cen­truo­tis į tris svar­biau­sius mū­sų ša­liai ir jos gy­ven­to­jams dar­bus, ku­riuos mums pa­vy­ko pa­da­ry­ti: 2022 me­tų vals­ty­bės biu­dže­to pa­tvir­ti­ni­mą<text:s/>ir su juo su­si­ju­sius so­cia­li­nės at­skir­ties ma­ži­ni­mo pro­jek­tus, žmo­gaus tei­sių ir lais­vių už­tik­ri­ni­mą<text:s/>bei ko­vą<text:s/>su pan­de­mi­jos ir mig­ra­ci­jos kri­zė­mis.<text:s/></text:p>
        <text:p text:style-name="Roman">Man at­ro­do, kad ga­li­me kon­sta­tuo­ti, jog tiek daug apie žmo­gaus tei­ses, kiek šios ka­den­ci­jos Sei­me, kal­bė­ta jau se­niai ne­bu­vo. Nors da­bar yra su­dė­tin­gas me­tas spręs­ti žmo­gaus tei­sių klau­si­mus, mes žen­gia­me svar­bius žings­nius šia kryp­ti­mi. Šie re­a­lūs pa­sie­ki­mai, to­kie kaip d<text:span text:style-name="T3342">au</text:span><text:span text:style-name="T3343">­ge</text:span><text:span text:style-name="T3344">­lį me</text:span><text:span text:style-name="T3345">­tų sa</text:span><text:span text:style-name="T3346">­vo die</text:span><text:span text:style-name="T3347">­nos lau</text:span><text:span text:style-name="T3348">­kęs As</text:span><text:span text:style-name="T3349">­men</text:span><text:span text:style-name="T3350">­var</text:span><text:span text:style-name="T3351">­džių įsta</text:span><text:span text:style-name="T3352">­ty</text:span><text:span text:style-name="T3353">­mas, per</text:span><text:span text:style-name="T3354">­se</text:span><text:span text:style-name="T3355">­kio</text:span><text:span text:style-name="T3356">­ji</text:span><text:span text:style-name="T3357">­mo kri</text:span><text:span text:style-name="T3358">­mi</text:span><text:span text:style-name="T3359">­na</text:span><text:span text:style-name="T3360">­li</text:span><text:span text:style-name="T3361">­za</text:span><text:span text:style-name="T3362">­vi</text:span><text:span text:style-name="T3363">­mas,<text:s/></text:span>kon­­sti­tu­ci­nės pa­tai­sos, Smur­to ar­ti­mo­je ap­lin­ko­je įsta­ty­mo nau­ja re­dak­ci­ja, žval­gy­bos om­bud­sme­nas, pa­ro­do, kad Sei­mas ski­ria dė­me­sį žmo­gaus oru­mui už­tik­rin­ti. Tai, kad šiuos spren­di­mus pa­vy­ko pri­im­ti už­tik­rin­tai, įkve­pia ne­su­sto­ti ir re­a­li­zuo­ti ir ki­tus mū­sų vi­suo­me­nei ypač svar­bius klau­si­mus iš žmo­gaus tei­sių sri­ties.</text:p>
        <text:p text:style-name="Roman">Grįž­tu<text:s/>prie są­ly­gų, su­da­ran­čių ga­li­my­bes kur­ti ge­ro­vę,<text:s/>–<text:s/>jas at­vė­rė­me ne vie­nai vi­suo­me­nės<text:s/><text:span text:style-name="T3364">gru</text:span><text:span text:style-name="T3365">­pei per</text:span><text:span text:style-name="T3366">­nai gruo</text:span><text:span text:style-name="T3367">­dį pri</text:span><text:span text:style-name="T3368">­im</text:span><text:span text:style-name="T3369">­da</text:span><text:span text:style-name="T3370">­mi Vals</text:span><text:span text:style-name="T3371">­ty</text:span><text:span text:style-name="T3372">­bės biu</text:span><text:span text:style-name="T3373">­dže</text:span><text:span text:style-name="T3374">­to įsta</text:span><text:span text:style-name="T3375">­ty</text:span><text:span text:style-name="T3376">­m</text:span><text:span text:style-name="T3377">ą</text:span><text:span text:style-name="T3378">, „Sod</text:span><text:span text:style-name="T3379">­ros“ ir Pri</text:span><text:span text:style-name="T3380">­va</text:span><text:span text:style-name="T3381">­lo</text:span><text:span text:style-name="T3382">­mo</text:span><text:span text:style-name="T3383">­jo<text:s/></text:span>svei­ka­tos drau­di­mo fon­do biu­dže­tus.<text:s/></text:p>
        <text:p text:style-name="Roman">Di­džiau­sias dė­me­sys skir­tas ke­tu­rioms pri­ori­te­ti­nėms sri­tims – Lie­tu­vos sau­gu­mui, in­ves­ti­ci­joms į švie­ti­mą ir stra­te­gi­nės vals­ty­bės sri­tis, gy­ven­to­jų pa­ja­mų di­di­ni­mui bei skur­do ri­zi­kos ma­ži­ni­mui. Pa­pil­do­mas fi­nan­sa­vi­mas skir­tas kraš­to ap­sau­gai, pan­de­mi­jos ir mig­ran­tų kri­zių val­dy­mui, vie­šo­jo sek­to­riaus dar­buo­to­jų dar­bo už­mo­kes­čio di­di­ni­mui, moks­lo ty­ri­mams ir in­ves­ti­ci­joms, šil­dy­mo kom­pen­sa­ci­joms dėl iš­au­gu­sių ši­lu­mos kai­nų.<text:s/></text:p>
        <text:p text:style-name="Roman">Sei­mas pri­ėmė So­cia­li­nių drau­di­mo pen­si­jų ir vie­ni­šo as­mens iš­mo­kų įsta­ty­mo pa­tai­sas,<text:s/><text:span text:style-name="T3384">nu</text:span><text:span text:style-name="T3385">­sta</text:span><text:span text:style-name="T3386">­tan</text:span><text:span text:style-name="T3387">­čias nau</text:span><text:span text:style-name="T3388">­ją so</text:span><text:span text:style-name="T3389">­cia</text:span><text:span text:style-name="T3390">­li</text:span><text:span text:style-name="T3391">­nio drau</text:span><text:span text:style-name="T3392">­di</text:span><text:span text:style-name="T3393">­mo pen</text:span><text:span text:style-name="T3394">­si</text:span><text:span text:style-name="T3395">­jos in</text:span><text:span text:style-name="T3396">­dek</text:span><text:span text:style-name="T3397">­sa</text:span><text:span text:style-name="T3398">­vi</text:span><text:span text:style-name="T3399">­mo me</text:span><text:span text:style-name="T3400">­cha</text:span><text:span text:style-name="T3401">­niz</text:span><text:span text:style-name="T3402">­mą. Dėl šių spren</text:span><text:span text:style-name="T3403">­di</text:span><text:span text:style-name="T3404">­mų<text:s/></text:span>2022 me­tais spar­čiau augs se­nat­vės, ne­tek­to dar­bin­gu­mo, naš­lių ir naš­lai­čių pen­si­jos. Vie­ni­šo as­mens iš­mo­ką gaus dau­giau žmo­nių, reikš­min­gai di­dės ir mi­ni­ma­lio­ji al­ga. Sei­mas pri­ta­rė Iš­mo­kų vai­kams įsta­ty­mo pa­kei­ti­mo pro­jek­tui ir dėl to vai­ko glo­bos iš­mo­kos di­dės<text:s/>nuo 218 iki 273 eu­rų. Įgy­ven­di­nant na­cio­na­li­nį švie­ti­mo su­si­ta­ri­mą pri­im­tas Moks­lo ir stu­di­jų įsta­ty­mo<text:span text:style-name="T3405"><text:s/>pa</text:span><text:span text:style-name="T3406">­tai</text:span><text:span text:style-name="T3407">­sos pro</text:span><text:span text:style-name="T3408">­jek</text:span><text:span text:style-name="T3409">­tas, de</text:span><text:span text:style-name="T3410">­šim</text:span><text:span text:style-name="T3411">­ta</text:span><text:span text:style-name="T3412">­da</text:span><text:span text:style-name="T3413">­liu di</text:span><text:span text:style-name="T3414">­di</text:span><text:span text:style-name="T3415">­nan</text:span><text:span text:style-name="T3416">­tis pa</text:span><text:span text:style-name="T3417">­rei</text:span><text:span text:style-name="T3418">­gi</text:span><text:span text:style-name="T3419">­nės al</text:span><text:span text:style-name="T3420">­gos ko</text:span><text:span text:style-name="T3421">­e</text:span><text:span text:style-name="T3422">­fi</text:span><text:span text:style-name="T3423">­cien</text:span><text:span text:style-name="T3424">­tų ri</text:span><text:span text:style-name="T3425">­bas moks</text:span><text:span text:style-name="T3426">­lo<text:s/></text:span>dar­buo­to­jams.<text:s/></text:p>
        <text:p text:style-name="Roman">Vyk­do­mas įsi­pa­rei­go­ji­mas leng­vin­ti mo­kes­ti­nę naš­tą dir­ban­tie­siems, ne­ap­mo­kes­ti­na­ma­sis<text:s/>pa­ja­mų dy­dis au­ga iki 460 eu­rų. Spren­džiant au­gan­čių šil­dy­mo, elek­tros ener­gi­jos kai­nų klau­si­mą dvi­gu­bai pa­di­din­tas vals­ty­bės re­mia­mų pa­ja­mų dy­dis, tai­ko­mas būs­to šil­dy­mo iš­lai­dų kom­pen­sa­ci­jai ap­skai­čiuo­ti.<text:s/></text:p>
        <text:p text:style-name="Roman">2021 me­tais mū­sų ša­lis,<text:s/>kaip ir vi­sas li­kęs pa­sau­lis,<text:s/>ko­vo­jo su COVID-19 pan­de­mi­ja. Tam tiks­lui nuo­lat bu­vo to­bu­li­na­ma ir tei­si­nė ba­zė. Sei­mas pri­ta­rė siū­ly­mui nau­jai pa­si­skie­pi­ju­siems vy­res­nio am­žiaus as­me­nims skir­ti po vien­kar­ti­nę 100 eu­rų iš­mo­ką, pri­im­tos žmo­nių Už­kre­čia­mų­jų li­gų pro­fi­lak­ti­kos ir kon­tro­lės įsta­ty­mo pa­tai­sos. So­li­da­ri­zuo­da­masis<text:s/>su ša­lies gy­ven­to­jais bei siek­da­mas su­stab­dy­ti ko­ro­na­vi­ru­so pli­ti­mą Sei­mas pri­ėmė ir Sei­mo sta­tu­to pa­tai­sas, ku­rio­mis nu­tar­ta, kad Sei­mo na­rys vals­ty­bės ly­gio eks­tre­ma­lio­sio­se si­tu­a­ci­jo­se dėl už­kre­čia­mo­sios li­gos pli­ti­mo grės­mės ir ka­ran­ti­no me­tu į Sei­mo rū­mus ga­lės įei­ti tik pa­tei­kęs ati­tin­ka­mus do­ku­men­tus.<text:s/></text:p>
        <text:p text:style-name="Roman">Su­pran­ta­ma, kad vi­si šie tei­si­niai spren­di­mai ne­tu­rė­tų to­kio prak­ti­nio efek­to, jei­gu Lie­tu­vos gy­ven­to­jai jiems ne­pri­tar­tų ar jų ne­si­lai­ky­tų. To­dėl aš džiau­giuo­si, kad ab­so­liu­ti dau­gu­ma mū­sų žmo­nių de­monst­ruo­ja są­mo­nin­gu­mą ir iš­tver­mę, lai­ko­si gal ir var­gi­nan­čių, bet gy­vy­biš­kai bū­ti­nų at­sar­gu­mo prie­mo­nių. Tik jų dė­ka mes pa­sta­tė­me bar­je­rą epi­de­mi­jai. Žmo­nių so­li­da­ru­mas ko­vo­jant su pan­de­mi­ja ma­to­mas kon­kre­čiais dar­bais, rū­pi­ni­mu­si ar­ti­mai­siais, pa­si­ren­gi­mu pa­dė­ti tiems, ku­riems rei­kia pa­gal­bos. Šian­dien iš šios tri­bū­nos no­riu pa­si­nau­do­ti ga­li­my­be nuo­šir­džiai pa­dė­ko­ti už tai.</text:p>
        <text:p text:style-name="Roman">Ko­vo­jant su pan­de­mi­jos pa­da­ri­niais Lie­tu­vai te­ko su­si­dur­ti ir su hib­ri­di­ne ata­ka iš Bal­ta­ru­si­jos re­ži­mo, tai yra mig­ran­tų stū­mi­mu prie Lie­tu­vos, Len­ki­jos ir Lat­vi­jos sie­nos. Į tai mes pri­va­lė­jo­me re­a­guo­ti ne­del­siant ieš­ko­da­mi spren­di­mų, ku­rie už­tik­rin­tų mū­sų na­cio­na­li­nį sau­gu­mą, mū­sų ir Eu­ro­pos Są­jun­gos sie­nų ap­sau­gą, bet kar­tu ne­pa­žeis­tų žmo­gaus tei­sių bei Lie­tu­vos<text:s/>tarp­tau­ti­nių įsi­pa­rei­go­ji­mų.<text:s/></text:p>
        <text:p text:style-name="Roman">Sei­mas, at­si­žvelg­da­mas į vals­ty­bėje<text:s/>dėl ma­si­nio už­sie­nie­čių ant­plū­džio su­si­da­riu­sią kri­ti­nę si­tu­a­ci­ją ir į Bal­ta­ru­si­jos re­ži­mo vyk­do­mus nu­si­kals­ta­mus veiks­mus, pir­mą kar­tą Lie­tu­vos at­kur­tos ne­pri­klau­so­my­bės is­to­ri­jo­je<text:s/>nu­spren­dė<text:s/>ša­lies da­ly­je įves­ti ne­pa­pras­tą­ją pa­dė­tį, ji tru­ko iki šių me­tų sau­sio 15 die­nos. Dėl šių spren­di­mų ir pa­rei­gū­nų pa­si­au­ko­jamo dar­bo pa­vy­ko sta­bi­li­zuo­ti si­tu­a­ci­ją prie Lie­tu­vos ir Eu­ro­pos Są­jun­gos iš­ori­nės sie­nos, taip pat vė­liau at­si­sa­ky­ti ne­pa­pras­to­sios pa­dė­ties ir im­tis ne­ati­dė­lio­ti­nų Kon­sti­tu­ci­jos pa­tai­sų. Vi­sų pir­ma kal­bu apie tie­sio­gi­nius me­rų rin­ki­mus – pas­ta­ra­jam spren­di­mui pir­mą kar­tą pa­vy­ko pri­tar­ti už­va­kar ir pa­va­sa­rio se­si­jo­je, ti­kiuo­si, mes prie šio spren­di­mo grį­ši­me. Vi­liuo­si, kad sėk­min­gai bal­suo­si­me ir fi­na­li­nia­me eta­pe.<text:s/></text:p>
        <text:p text:style-name="Roman">Ma­no ma­ny­mu, ypač svar­bu, kad šio­je il­go­je ir pro­duk­ty­vio­je Sei­mo se­si­jo­je mes iš mir­ties taš­ko pa­ju­dė­jo­me dėl tų įsta­ty­mų pro­jek­tų, ku­rie grą­ži­na Lie­tu­vos žmo­nėms sko­lą žmo­gaus tei­sių ir lais­vių už­tik­ri­ni­mo sri­ty­je. Po be­veik 30 me­tų tru­ku­sios dis­ku­si­jos, gin­čų ir įvai­rių ban­dy­mų už­va­kar pa­vy­ko pri­im­ti As­mens var­do ir pa­var­dės ra­šy­mo do­ku­men­tuo­se įsta­ty­mą. Kaip vaiz­din­gai iš­si­reiš­kė sig­na­ta­ras Č. Okin­či­cas, mū­sų Sei­mas ta­po ko­lek­ty­vi­niu Alek­san­dru Ma­ke­do­nie­čiu ir vie­nu po­li­ti­nės va­lios kar­do kir­čiu per­kir­to ne­lie­tu­viš­kų as­men­var­džių ra­šy­mo Gor­di­jaus maz­gą. Taip, mū­sų dar lau­kia at­ei­ty­je ne vie­na dis­ku­si­ja, ta­čiau šian­die­ną mes ga­li­me pa­si­džiaug­ti, kad la­bai di­de­lė da­lis mū­sų pi­lie­čių, tiek lie­tu­vių, tiek ne lie­tu­vių, ga­lės jau šian­dien sa­vo pa­var­des ir var­dus už­ra­šy­ti tai­syk­lin­gai.<text:s/></text:p>
        <text:p text:style-name="Roman">Šio­je se­si­jo­je pa­vy­ko pri­im­ti ir dar vie­ną il­gai bran­din­tą ir il­gai lauk­tą spren­di­mą – kri­mi­na­li­zuo­ti per­se­kio­ji­mą.<text:s/><text:span text:style-name="T3427">Lie</text:span><text:span text:style-name="T3428">­tu</text:span><text:span text:style-name="T3429">­va ta</text:span><text:span text:style-name="T3430">­po 21-ąja Eu</text:span><text:span text:style-name="T3431">­ro</text:span><text:span text:style-name="T3432">­pos Są</text:span><text:span text:style-name="T3433">­jun</text:span><text:span text:style-name="T3434">­gos vals</text:span><text:span text:style-name="T3435">­ty</text:span><text:span text:style-name="T3436">­be, ku</text:span><text:span text:style-name="T3437">­rio</text:span><text:span text:style-name="T3438">­je ga</text:span><text:span text:style-name="T3439">­lio</text:span><text:span text:style-name="T3440">­ja toks<text:s/></text:span>re­gu­lia­vi­mas.<text:s/></text:p>
        <text:p text:style-name="Roman"><text:span text:style-name="T3441">Pri</text:span><text:span text:style-name="T3442">­ta</text:span><text:span text:style-name="T3443">­rė</text:span><text:span text:style-name="T3444">­me ir Vi</text:span><text:span text:style-name="T3445">­suo</text:span><text:span text:style-name="T3446">­me</text:span><text:span text:style-name="T3447">­nės in</text:span><text:span text:style-name="T3448">­for</text:span><text:span text:style-name="T3449">­ma</text:span><text:span text:style-name="T3450">­vi</text:span><text:span text:style-name="T3451">­mo įsta</text:span><text:span text:style-name="T3452">­ty</text:span><text:span text:style-name="T3453">­mo pa</text:span><text:span text:style-name="T3454">­tai</text:span><text:span text:style-name="T3455">­sai, ja bu</text:span><text:span text:style-name="T3456">­vo pla</text:span><text:span text:style-name="T3457">­čiau api</text:span><text:span text:style-name="T3458">­brėž</text:span><text:span text:style-name="T3459">­ta vie</text:span><text:span text:style-name="T3460">­šo</text:span><text:span text:style-name="T3461">­jo<text:s/></text:span>as­mens są­vo­ka. Tai leis už­tik­rin­ti di­des­nį skaid­ru­mą ir pa­ša­lin­ti tam tik­rus žur­na­lis­tų veik­los trik­džius. Siek­da­mi už­tik­rin­ti veiks­min­gą žval­gy­bos ins­ti­tu­ci­jų veik­los tei­sė­tu­mo prie­žiū­rą bei pa­grin­di­nių žmo­gaus tei­sių ir lais­vių ap­sau­gą, di­din­ti pa­si­ti­kė­ji­mą žval­gy­bos ins­ti­tu­ci­jo­mis, pri­ėmė­me Žval­gy­bos kon­tro­lie­rių įsta­ty­mą, ja­me įtvir­tin­tas žval­gy­bos om­bud­sme­no ins­ti­tu­tas.<text:s/></text:p>
        <text:p text:style-name="Roman">Šią se­si­ją bū­ta ir žmo­gaus tei­sėms už­tik­rin­ti svar­bių pa­sky­ri­mų. Gruo­džio 7 die­ną pa­rei­gas pra­dė­jo ei­ti nau­jo­ji Sei­mo kon­tro­lie­rė dak­ta­rė E. Le­o­nai­tė. Jos kan­di­da­tū­ra su­lau­kė itin pla­taus žmo­gaus tei­sių or­ga­ni­za­ci­jų ir Sei­mo na­rių pa­lai­ky­mo.<text:s/></text:p>
        <text:p text:style-name="Roman">Ru­dens se­si­jo­je Sei­mas ėmė­si svars­ty­ti ir ki­tus svar­bius pro­jek­tus – Pa­gal­bi­nio ap­vai­si­ni­mo įsta­ty­mo pa­kei­ti­mus, Ap­sau­gos nuo smur­to ar­ti­mo­je ap­lin­ko­je įsta­ty­mo pa­kei­ti­mus, juos svars­tė­me dar šian­die­n.<text:s/></text:p>
        <text:p text:style-name="Roman">Kryp­tin­gai įgy­ven­di­na­me ir ža­li­ą­jį kur­są. Sei­mas pri­ėmė At­lie­kų tvar­ky­mo, Pa­kuo­čių ir pa­kuo­čių at­lie­kų tvar­ky­mo įsta­ty­mų pa­kei­ti­mus, jie pa­dės su­ma­žin­ti vien­kar­ti­nių plas­ti­ki­nių ga­mi­nių kie­kį.<text:s/></text:p>
        <text:p text:style-name="Roman">Ko­a­li­ci­jos su­tar­ty­je prie ki­tų svar­bių da­ly­kų iš­skir­tas pri­ori­te­tas, tie­sio­giai su­si­jęs su Sei­mo dar­bu.<text:s/><text:span text:style-name="T3462">Tai ko</text:span><text:span text:style-name="T3463">­ky</text:span><text:span text:style-name="T3464">­biš</text:span><text:span text:style-name="T3465">­ka tei</text:span><text:span text:style-name="T3466">­sė</text:span><text:span text:style-name="T3467">­kū</text:span><text:span text:style-name="T3468">­ra, be jos ne</text:span><text:span text:style-name="T3469">­įma</text:span><text:span text:style-name="T3470">­no</text:span><text:span text:style-name="T3471">­mas bran</text:span><text:span text:style-name="T3472">­dus par</text:span><text:span text:style-name="T3473">­la</text:span><text:span text:style-name="T3474">­men</text:span><text:span text:style-name="T3475">­ta</text:span><text:span text:style-name="T3476">­riz</text:span><text:span text:style-name="T3477">­mas. Ru</text:span><text:span text:style-name="T3478">­dens se</text:span><text:span text:style-name="T3479">­si</text:span><text:span text:style-name="T3480">­jo</text:span><text:span text:style-name="T3481">­je at</text:span><text:span text:style-name="T3482">­si</text:span><text:span text:style-name="T3483">­ra</text:span><text:span text:style-name="T3484">­do ne</text:span><text:span text:style-name="T3485">­ri</text:span><text:span text:style-name="T3486">­mą ke</text:span><text:span text:style-name="T3487">­lian</text:span><text:span text:style-name="T3488">­čių da</text:span><text:span text:style-name="T3489">­ly</text:span><text:span text:style-name="T3490">­kų – pa</text:span><text:span text:style-name="T3491">­di</text:span><text:span text:style-name="T3492">­dė</text:span><text:span text:style-name="T3493">­jo tei</text:span><text:span text:style-name="T3494">­sės ak</text:span><text:span text:style-name="T3495">­tų, pri</text:span><text:span text:style-name="T3496">­ima</text:span><text:span text:style-name="T3497">­mų sku</text:span><text:span text:style-name="T3498">­bos tvar</text:span><text:span text:style-name="T3499">­ka, skai</text:span><text:span text:style-name="T3500">­čius.</text:span><text:s/>Ta­čiau ru­dens se­si­ja bu­vo iš­skir­ti­nė. Ap­lin­ky­bės lė­mė to­kius spren­di­mus ir to­kius pa­si­rin­ki­mus. Ti­kiuo­si, kad pa­va­sa­rio se­si­jo­je mums pa­vyks ne­pa­si­duo­ti sku­bos pa­gun­dai ir už­tik­rin­ti tei­sė­kū­ros ko­ky­bę, taip pat kel­ti Sei­mo įvaiz­dį Lie­tu­vos žmo­nių aky­se. Pa­va­sa­rį mū­sų lau­kia ne tik šio­je se­si­jo­je pra­dė­tų es­mi­nių po­ky­čių dar­bai, bet ir nau­jos ini­cia­ty­vos, bū­ti­nos mū­sų vals­ty­bės rai­dai.<text:s/></text:p>
        <text:p text:style-name="Roman"><text:span text:style-name="T3501">Dė</text:span><text:span text:style-name="T3502">­ko</text:span><text:span text:style-name="T3503">­ju jums, ger</text:span><text:span text:style-name="T3504">­bia</text:span><text:span text:style-name="T3505">­mi</text:span><text:span text:style-name="T3506"><text:s/></text:span><text:span text:style-name="T3507">ko</text:span><text:span text:style-name="T3508">­le</text:span><text:span text:style-name="T3509">­gos, už su</text:span><text:span text:style-name="T3510">­pra</text:span><text:span text:style-name="T3511">­ti</text:span><text:span text:style-name="T3512">­mą bal</text:span><text:span text:style-name="T3513">­suo</text:span><text:span text:style-name="T3514">­jant dėl svar</text:span><text:span text:style-name="T3515">­biau</text:span><text:span text:style-name="T3516">­sių įsta</text:span><text:span text:style-name="T3517">­ty</text:span><text:span text:style-name="T3518">­mų. Lin</text:span><text:span text:style-name="T3519">­kiu pro</text:span><text:span text:style-name="T3520">­duk</text:span><text:span text:style-name="T3521">­ty</text:span><text:span text:style-name="T3522">­vios per</text:span><text:span text:style-name="T3523">­trau</text:span><text:span text:style-name="T3524">­kos ir ge</text:span><text:span text:style-name="T3525">­rų idė</text:span><text:span text:style-name="T3526">­jų. Ti</text:span><text:span text:style-name="T3527">­kiu, jų pa</text:span><text:span text:style-name="T3528">­va</text:span><text:span text:style-name="T3529">­sa</text:span><text:span text:style-name="T3530">­rio se</text:span><text:span text:style-name="T3531">­si</text:span><text:span text:style-name="T3532">­jo</text:span><text:span text:style-name="T3533">­je tu</text:span><text:span text:style-name="T3534">­rė</text:span><text:span text:style-name="T3535">­si</text:span><text:span text:style-name="T3536">­me daug. Ačiū.</text:span><text:s/>(<text:span text:style-name="T3537">Plo</text:span><text:span text:style-name="T3538">­ji</text:span><text:span text:style-name="T3539">­mai</text:span>)<text:s/></text:p>
        <text:p text:style-name="Roman"><text:span text:style-name="T3540">PIRMININKAS.</text:span><text:s/>Dė­ko­ja­me Sei­mo Pir­mi­nin­kei.<text:s/></text:p>
        <text:p text:style-name="Roman"/>
        <text:p text:style-name="Laikas">16.02 val.</text:p>
        <text:p text:style-name="Roman12">Sei­mo nu­ta­ri­mo „Dėl Et­ni­nės kul­tū­ros glo­bos ta­ry­bos pir­mi­nin­ko pa­tvir­ti­ni­mo“ pro­jek­tas<text:s/>Nr. XIVP-1289(2) (<text:span text:style-name="T3541">pri</text:span><text:span text:style-name="T3542">­ėmi</text:span><text:span text:style-name="T3543">­mo tę</text:span><text:span text:style-name="T3544">­si</text:span><text:span text:style-name="T3545">­nys</text:span>)</text:p>
        <text:p text:style-name="Roman"/>
        <text:p text:style-name="Roman">Li­ko pas­ku­ti­nis šios se­si­jos nu­ta­ri­mas. Tai bal­sų skai­čia­vi­mo pro­to­ko­las dėl Sei­mo nu­ta­ri­mo „Dėl Et­ni­nės kul­tū­ros glo­bos ta­ry­bos pir­mi­nin­ko pa­tvir­ti­ni­mo“ pri­ėmi­mo.<text:s/></text:p>
        <text:p text:style-name="Roman"/>
        <text:p text:style-name="Priemimas">Šio nutarimo priėmimas</text:p>
        <text:p text:style-name="Roman"/>
        <text:p text:style-name="Roman">Iš vi­so iš­duo­ta biu­le­te­nių – 97, ras­ta biu­le­te­nių – 96, ga­lio­jan­čių – 96, ne­ga­lio­jan­čių – 0. Už nu­ta­ri­mo pro­jek­tą bal­sa­vo 89, prieš – 1, su­si­lai­kė 6. Nu­ta­ri­mas dėl Et­ni­nės kul­tū­ros glo­bos ta­ry­bos pir­mi­nin­kės D. Ur­ba­na­vi­čie­nės pa­tvir­ti­ni­mo yra pri­im­tas. (<text:span text:style-name="T3546">Gon</text:span><text:span text:style-name="T3547">­gas</text:span>) Svei­ki­na­me ger­bia­mą pir­mi­nin­kę. (<text:span text:style-name="T3548">Plo</text:span><text:span text:style-name="T3549">­ji</text:span><text:span text:style-name="T3550">­mai</text:span>)<text:s/></text:p>
        <text:p text:style-name="P3551">Ger­bia­mie­ji ko­le­gos, kad jau jūs vi­si at­si­sto­jo­te, kvie­čiu su­gie­do­ti Lie­tu­vos him­ną.</text:p>
        <text:p text:style-name="P3552"/>
        <text:p text:style-name="P3553">Gie­da­mas Lie­tu­vos vals­ty­bės him­nas</text:p>
        <text:p text:style-name="P3554"/>
        <text:p text:style-name="P3555">(<text:span text:style-name="T3556">Plo</text:span><text:span text:style-name="T3557">­ji</text:span><text:span text:style-name="T3558">­mai</text:span>) Ger­bia­mie­ji ko­le­gos, dar kaž­kas no­rė­jo re­gist­ruo­tis. Re­gist­ruo­ki­mės.</text:p>
        <text:p text:style-name="P3559">Skel­biu Sei­mo po­sė­dį ir se­si­ją baig­tais. (<text:span text:style-name="T3560">Gon</text:span><text:span text:style-name="T356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5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138</text:span></text:p>
        <text:p text:style-name="P13"><text:tab/><text:tab/></text:p>
      </style:header>
      <style:header-left>
        <text:p text:style-name="P14"><text:span text:style-name="T15">2022 m. sausio 20 d.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55:00Z</meta:creation-date>
    <dc:date>2023-03-20T11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52" meta:word-count="13138" meta:character-count="97299" meta:row-count="1322" meta:non-whitespace-character-count="84613"/>
  </office:meta>
</office:document-meta>
</file>