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background-color="#FFFFFF"/>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text-position="super 62.5%"/>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fo:background-color="#FFFFFF"/>
    </style:style>
    <style:style style:name="P8" style:parent-style-name="Normal" style:family="paragraph">
      <style:paragraph-properties fo:text-align="center"/>
      <style:text-properties fo:font-weight="bold" style:font-weight-asian="bold" style:font-weight-complex="bold" fo:color="#000000" fo:background-color="#FFFFFF"/>
    </style:style>
    <style:style style:name="P9" style:parent-style-name="Normal" style:family="paragraph">
      <style:paragraph-properties fo:text-align="center"/>
      <style:text-properties fo:font-weight="bold" style:font-weight-asian="bold" style:font-weight-complex="bold" fo:color="#000000" fo:background-color="#FFFFFF"/>
    </style:style>
    <style:style style:name="P10" style:parent-style-name="Normal" style:family="paragraph">
      <style:paragraph-properties fo:text-align="center"/>
      <style:text-properties fo:font-weight="bold" style:font-weight-asian="bold" style:font-weight-complex="bold" fo:color="#000000" fo:background-color="#FFFFFF"/>
    </style:style>
    <style:style style:name="P11" style:parent-style-name="Normal" style:family="paragraph">
      <style:paragraph-properties fo:text-align="center"/>
      <style:text-properties fo:font-weight="bold" style:font-weight-asian="bold" style:font-weight-complex="bold" fo:color="#000000" fo:background-color="#FFFFFF"/>
    </style:style>
    <style:style style:name="P12" style:parent-style-name="Normal" style:family="paragraph">
      <style:text-properties fo:color="#000000" fo:background-color="#FFFFFF"/>
    </style:style>
    <style:style style:name="T13" style:parent-style-name="DefaultParagraphFont" style:family="text">
      <style:text-properties style:use-window-font-color="true" fo:language="lt" fo:country="LT"/>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2" style:family="paragraph">
      <style:paragraph-properties>
        <style:tab-stops>
          <style:tab-stop style:type="right" style:leader-style="dotted" style:leader-text="." style:position="6.0944in"/>
        </style:tab-stops>
      </style:paragraph-properties>
    </style:style>
    <style:style style:name="P18" style:parent-style-name="TOC2" style:family="paragraph">
      <style:paragraph-properties>
        <style:tab-stops>
          <style:tab-stop style:type="right" style:leader-style="dotted" style:leader-text="." style:position="6.0944in"/>
        </style:tab-stops>
      </style:paragraph-properties>
    </style:style>
    <style:style style:name="P19" style:parent-style-name="TOC2" style:family="paragraph">
      <style:paragraph-properties>
        <style:tab-stops>
          <style:tab-stop style:type="right" style:leader-style="dotted" style:leader-text="." style:position="6.0944in"/>
        </style:tab-stops>
      </style:paragraph-properties>
    </style:style>
    <style:style style:name="P20" style:parent-style-name="TOC2" style:family="paragraph">
      <style:paragraph-properties>
        <style:tab-stops>
          <style:tab-stop style:type="right" style:leader-style="dotted" style:leader-text="." style:position="6.0944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Normal" style:family="paragraph">
      <style:text-properties fo:color="#000000" fo:background-color="#FFFFFF"/>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Heading1" style:family="paragraph">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text-position="super 62.5%"/>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Heading1" style:family="paragraph">
      <style:text-properties style:font-weight-complex="bold" fo:color="#000000"/>
    </style:style>
    <style:style style:name="P58" style:parent-style-name="Normal" style:family="paragraph">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weight-complex="bold"/>
    </style:style>
    <style:style style:name="P69" style:parent-style-name="Heading1" style:family="paragraph">
      <style:text-properties fo:color="#000000"/>
    </style:style>
    <style:style style:name="P70" style:parent-style-name="Normal" style:family="paragraph">
      <style:paragraph-properties fo:text-align="center"/>
      <style:text-properties fo:font-weight="bold" style:font-weight-asian="bold" style:font-weight-complex="bold"/>
    </style:style>
    <style:style style:name="TableColumn72" style:family="table-column">
      <style:table-column-properties style:column-width="0.3958in"/>
    </style:style>
    <style:style style:name="TableColumn73" style:family="table-column">
      <style:table-column-properties style:column-width="0.3895in"/>
    </style:style>
    <style:style style:name="TableColumn74" style:family="table-column">
      <style:table-column-properties style:column-width="0.4666in"/>
    </style:style>
    <style:style style:name="TableColumn75" style:family="table-column">
      <style:table-column-properties style:column-width="0.6222in"/>
    </style:style>
    <style:style style:name="TableColumn76" style:family="table-column">
      <style:table-column-properties style:column-width="2.9868in"/>
    </style:style>
    <style:style style:name="TableColumn77" style:family="table-column">
      <style:table-column-properties style:column-width="1.0569in"/>
    </style:style>
    <style:style style:name="TableColumn78" style:family="table-column">
      <style:table-column-properties style:column-width="1.7534in"/>
    </style:style>
    <style:style style:name="Table71" style:family="table">
      <style:table-properties style:width="7.6715in" fo:margin-left="0in" table:align="center"/>
    </style:style>
    <style:style style:name="TableRow79" style:family="table-row">
      <style:table-row-properties style:min-row-height="0.3277in"/>
    </style:style>
    <style:style style:name="TableCell80" style:family="table-cell">
      <style:table-cell-properties fo:border="0.0138in solid #000000" style:vertical-align="middle" fo:padding-top="0in" fo:padding-left="0.075in" fo:padding-bottom="0in" fo:padding-right="0.07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ableCell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84" style:parent-style-name="DefaultParagraphFont" style:family="text">
      <style:text-properties fo:font-weight="bold" style:font-weight-asian="bold" style:font-weight-complex="bold"/>
    </style:style>
    <style:style style:name="TableCell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ableCell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90" style:parent-style-name="DefaultParagraphFont" style:family="text">
      <style:text-properties fo:font-weight="bold" style:font-weight-asian="bold" style:font-weight-complex="bold"/>
    </style:style>
    <style:style style:name="TableCell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92" style:parent-style-name="DefaultParagraphFont" style:family="text">
      <style:text-properties fo:font-weight="bold" style:font-weight-asian="bold" style:font-weight-complex="bold"/>
    </style:style>
    <style:style style:name="TableRow93" style:family="table-row">
      <style:table-row-properties style:min-row-height="0.2631in"/>
    </style:style>
    <style:style style:name="TableCell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97" style:family="table-row">
      <style:table-row-properties style:min-row-height="0.7416in"/>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justify" style:line-height-at-least="0.2291in" fo:text-indent="0.5909in"/>
    </style:style>
    <style:style style:name="T104" style:parent-style-name="DefaultParagraphFont" style:family="text">
      <style:text-properties fo:color="#00000A"/>
    </style:style>
    <style:style style:name="P105" style:parent-style-name="Normal" style:family="paragraph">
      <style:paragraph-properties fo:text-align="justify" style:line-height-at-least="0.2291in" fo:text-indent="0.5909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style:line-height-at-least="0.2291in" fo:text-indent="0.5909in"/>
    </style:style>
    <style:style style:name="P125" style:parent-style-name="Normal" style:family="paragraph">
      <style:paragraph-properties fo:text-align="justify" style:line-height-at-least="0.2291in" fo:text-indent="0.5909in"/>
    </style:style>
    <style:style style:name="P126" style:parent-style-name="Normal" style:family="paragraph">
      <style:paragraph-properties fo:text-align="justify" style:line-height-at-least="0.2291in"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A"/>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style>
    <style:style style:name="T134" style:parent-style-name="DefaultParagraphFont" style:family="text">
      <style:text-properties style:font-name-asian="Arial Unicode MS"/>
    </style:style>
    <style:style style:name="T135" style:parent-style-name="DefaultParagraphFont" style:family="text">
      <style:text-properties style:font-name-asian="Arial Unicode MS"/>
    </style:style>
    <style:style style:name="TableRow136" style:family="table-row">
      <style:table-row-properties style:min-row-height="0.7416in"/>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T139" style:parent-style-name="DefaultParagraphFont" style:family="text">
      <style:text-properties style:text-position="super 62.5%"/>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T143" style:parent-style-name="DefaultParagraphFont" style:family="text">
      <style:text-properties style:text-position="super 62.5%"/>
    </style:style>
    <style:style style:name="P144" style:parent-style-name="Normal" style:family="paragraph">
      <style:paragraph-properties fo:text-align="justify" style:line-height-at-least="0.2291in" fo:text-indent="0.5909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per 62.5%"/>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A"/>
    </style:style>
    <style:style style:name="T150" style:parent-style-name="DefaultParagraphFont" style:family="text">
      <style:text-properties fo:font-weight="bold" style:font-weight-asian="bold" style:font-weight-complex="bold" fo:color="#00000A"/>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style:line-height-at-least="0.2291in" fo:text-indent="0.5909in"/>
    </style:style>
    <style:style style:name="T153" style:parent-style-name="DefaultParagraphFont" style:family="text">
      <style:text-properties fo:color="#000000"/>
    </style:style>
    <style:style style:name="T154" style:parent-style-name="DefaultParagraphFont" style:family="text">
      <style:text-properties fo:color="#00000A"/>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A"/>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A"/>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291in" fo:text-indent="0.5909in"/>
    </style:style>
    <style:style style:name="T165" style:parent-style-name="DefaultParagraphFont" style:family="text">
      <style:text-properties fo:color="#000000"/>
    </style:style>
    <style:style style:name="T166" style:parent-style-name="DefaultParagraphFont" style:family="text">
      <style:text-properties fo:color="#00000A"/>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2291in"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2291in" fo:text-indent="0.5909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2291in"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style:line-height-at-least="0.2291in"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line-height-at-least="0.2291in" fo:text-indent="0.5909in"/>
    </style:style>
    <style:style style:name="T223" style:parent-style-name="DefaultParagraphFont" style:family="text">
      <style:text-properties fo:color="#000000"/>
    </style:style>
    <style:style style:name="P224" style:parent-style-name="Normal" style:family="paragraph">
      <style:paragraph-properties fo:text-align="justify" style:line-height-at-least="0.2291in"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style:line-height-at-least="0.2291in"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A"/>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A"/>
    </style:style>
    <style:style style:name="T241" style:parent-style-name="DefaultParagraphFont" style:family="text">
      <style:text-properties fo:color="#000000"/>
    </style:style>
    <style:style style:name="P242" style:parent-style-name="Normal" style:family="paragraph">
      <style:paragraph-properties fo:text-align="justify" style:line-height-at-least="0.2291in" fo:text-indent="0.5909in"/>
    </style:style>
    <style:style style:name="T243" style:parent-style-name="DefaultParagraphFont" style:family="text">
      <style:text-properties fo:color="#000000"/>
    </style:style>
    <style:style style:name="P244" style:parent-style-name="Normal" style:family="paragraph">
      <style:paragraph-properties fo:text-align="justify" style:line-height-at-least="0.2291in" fo:text-indent="0.5909in"/>
    </style:style>
    <style:style style:name="T245" style:parent-style-name="DefaultParagraphFont" style:family="text">
      <style:text-properties fo:color="#000000"/>
    </style:style>
    <style:style style:name="T246" style:parent-style-name="DefaultParagraphFont" style:family="text">
      <style:text-properties fo:color="#00000A"/>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TableRow251" style:family="table-row">
      <style:table-row-properties style:min-row-height="0.7416in"/>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T259" style:parent-style-name="DefaultParagraphFont" style:family="text">
      <style:text-properties style:font-name-asian="Arial Unicode MS"/>
    </style:style>
    <style:style style:name="T260" style:parent-style-name="DefaultParagraphFont" style:family="text">
      <style:text-properties style:font-name-asian="Arial Unicode MS"/>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TableRow263" style:family="table-row">
      <style:table-row-properties style:min-row-height="0.7416in"/>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Heading2" style:family="paragraph">
      <style:text-properties fo:color="#000000"/>
    </style:style>
    <style:style style:name="P274" style:parent-style-name="Heading2" style:family="paragraph">
      <style:text-properties fo:color="#000000"/>
    </style:style>
    <style:style style:name="P275" style:parent-style-name="Normal" style:family="paragraph">
      <style:paragraph-properties fo:text-align="justify"/>
    </style:style>
    <style:style style:name="T276" style:parent-style-name="DefaultParagraphFont" style:family="text">
      <style:text-properties style:text-position="super 62.5%"/>
    </style:style>
    <style:style style:name="P277" style:parent-style-name="Normal" style:family="paragraph">
      <style:paragraph-properties fo:text-align="justify" fo:margin-top="0.0694in" fo:margin-bottom="0.0694in"/>
    </style:style>
    <style:style style:name="P278" style:parent-style-name="Normal" style:family="paragraph">
      <style:paragraph-properties fo:text-align="justify"/>
    </style:style>
    <style:style style:name="P279" style:parent-style-name="Normal" style:family="paragraph">
      <style:paragraph-properties fo:text-align="justify" fo:margin-top="0.0694in" fo:margin-bottom="0.0694in"/>
    </style:style>
    <style:style style:name="P280" style:parent-style-name="Normal" style:family="paragraph">
      <style:paragraph-properties fo:text-align="justify" fo:margin-top="0.0694in" fo:margin-bottom="0.0694in"/>
    </style:style>
    <style:style style:name="P281" style:parent-style-name="Normal" style:family="paragraph">
      <style:paragraph-properties fo:text-align="justify"/>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text-position="super 62.5%"/>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Heading2" style:family="paragraph">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Heading2" style:family="paragraph">
      <style:text-properties style:use-window-font-color="true"/>
    </style:style>
    <style:style style:name="P326" style:parent-style-name="Normal" style:family="paragraph">
      <style:paragraph-properties fo:text-align="justify"/>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text-properties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justify"/>
      <style:text-properties style:font-style-complex="italic"/>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style>
    <style:style style:name="T361" style:parent-style-name="DefaultParagraphFont" style:family="text">
      <style:text-properties style:use-window-font-color="true" fo:font-size="14pt" style:font-size-asian="14pt" style:font-size-complex="14pt"/>
    </style:style>
    <style:style style:name="T362" style:parent-style-name="DefaultParagraphFont" style:family="text">
      <style:text-properties style:use-window-font-color="true" fo:font-size="14pt" style:font-size-asian="14pt" style:font-size-complex="14pt"/>
    </style:style>
    <style:style style:name="T363" style:parent-style-name="DefaultParagraphFont" style:family="text">
      <style:text-properties style:use-window-font-color="true" fo:font-size="14pt" style:font-size-asian="14pt" style:font-size-complex="14pt"/>
    </style:style>
    <style:style style:name="P364" style:parent-style-name="Normal" style:family="paragraph">
      <style:paragraph-properties fo:text-align="justify"/>
    </style:style>
    <style:style style:name="T365" style:parent-style-name="DefaultParagraphFont" style:family="text">
      <style:text-properties style:text-position="super 62.5%"/>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fo:margin-top="0.0694in" fo:margin-bottom="0.0694in" fo:line-height="150%"/>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fo:text-indent="0.4923in" fo:background-color="#AEAAAA"/>
      <style:text-properties fo:color="#000000"/>
    </style:style>
    <style:style style:name="P404" style:parent-style-name="Normal" style:family="paragraph">
      <style:paragraph-properties fo:text-align="justify" fo:text-indent="0.4923in" fo:background-color="#AEAAAA"/>
      <style:text-properties fo:color="#000000"/>
    </style:style>
    <style:style style:name="P405" style:parent-style-name="Normal" style:family="paragraph">
      <style:paragraph-properties fo:text-align="justify" fo:text-indent="0.4923in" fo:background-color="#AEAAAA"/>
      <style:text-properties fo:color="#000000"/>
    </style:style>
    <style:style style:name="P406" style:parent-style-name="Normal" style:family="paragraph">
      <style:paragraph-properties fo:text-align="justify" fo:text-indent="0.4923in" fo:background-color="#AEAAAA"/>
      <style:text-properties fo:color="#000000"/>
    </style:style>
    <style:style style:name="P407" style:parent-style-name="Normal" style:family="paragraph">
      <style:paragraph-properties fo:text-align="justify" fo:text-indent="0.4923in" fo:background-color="#AEAAAA"/>
      <style:text-properties fo:color="#000000"/>
    </style:style>
    <style:style style:name="P408" style:parent-style-name="Normal" style:family="paragraph">
      <style:paragraph-properties fo:text-align="justify" fo:text-indent="0.4923in" fo:background-color="#AEAAAA"/>
      <style:text-properties fo:color="#000000"/>
    </style:style>
    <style:style style:name="P409" style:parent-style-name="Normal" style:family="paragraph">
      <style:paragraph-properties fo:text-align="justify" fo:text-indent="0.4923in" fo:background-color="#AEAAAA"/>
      <style:text-properties fo:color="#000000"/>
    </style:style>
    <style:style style:name="P410" style:parent-style-name="Normal" style:family="paragraph">
      <style:paragraph-properties fo:text-align="justify" fo:text-indent="0.4923in" fo:background-color="#AEAAAA"/>
      <style:text-properties fo:color="#000000"/>
    </style:style>
    <style:style style:name="P411" style:parent-style-name="Normal" style:family="paragraph">
      <style:paragraph-properties fo:text-align="justify" fo:text-indent="0.4923in" fo:background-color="#AEAAAA"/>
      <style:text-properties fo:color="#000000"/>
    </style:style>
    <style:style style:name="P412" style:parent-style-name="Normal" style:family="paragraph">
      <style:paragraph-properties fo:text-align="justify" fo:text-indent="0.4923in" fo:background-color="#AEAAAA"/>
      <style:text-properties fo:color="#000000"/>
    </style:style>
    <style:style style:name="P413" style:parent-style-name="Normal" style:family="paragraph">
      <style:paragraph-properties fo:text-align="justify" fo:text-indent="0.4923in" fo:background-color="#AEAAAA"/>
      <style:text-properties fo:color="#000000"/>
    </style:style>
    <style:style style:name="P414" style:parent-style-name="Normal" style:family="paragraph">
      <style:paragraph-properties fo:text-align="justify" fo:text-indent="0.4923in" fo:background-color="#AEAAAA"/>
      <style:text-properties fo:color="#000000"/>
    </style:style>
    <style:style style:name="P415" style:parent-style-name="Normal" style:family="paragraph">
      <style:paragraph-properties fo:text-align="justify" fo:text-indent="0.4923in" fo:background-color="#AEAAAA"/>
      <style:text-properties fo:color="#000000"/>
    </style:style>
    <style:style style:name="P416" style:parent-style-name="Normal" style:family="paragraph">
      <style:paragraph-properties fo:text-align="justify" fo:text-indent="0.4923in" fo:background-color="#AEAAAA"/>
      <style:text-properties fo:color="#000000"/>
    </style:style>
    <style:style style:name="P417" style:parent-style-name="Normal" style:family="paragraph">
      <style:paragraph-properties fo:text-align="justify" style:line-height-at-least="0.25in" fo:text-indent="0.4923in" fo:background-color="#AEAAAA"/>
      <style:text-properties fo:color="#000000"/>
    </style:style>
    <style:style style:name="P418" style:parent-style-name="Normal" style:family="paragraph">
      <style:paragraph-properties fo:text-align="justify" fo:text-indent="0.4923in" fo:background-color="#AEAAAA"/>
      <style:text-properties fo:color="#000000"/>
    </style:style>
    <style:style style:name="P419" style:parent-style-name="Normal" style:family="paragraph">
      <style:paragraph-properties fo:text-align="justify" fo:text-indent="0.4923in" fo:background-color="#AEAAAA"/>
      <style:text-properties fo:color="#000000"/>
    </style:style>
    <style:style style:name="P420" style:parent-style-name="Normal" style:family="paragraph">
      <style:paragraph-properties fo:background-color="#AEAAAA"/>
      <style:text-properties fo:color="#000000"/>
    </style:style>
    <style:style style:name="P421" style:parent-style-name="Normal" style:family="paragraph">
      <style:paragraph-properties fo:text-align="justify" fo:text-indent="0.4923in" fo:background-color="#AEAAAA"/>
      <style:text-properties fo:color="#000000"/>
    </style:style>
    <style:style style:name="P422" style:parent-style-name="Normal" style:family="paragraph">
      <style:paragraph-properties fo:text-align="justify" fo:text-indent="0.4923in" fo:background-color="#AEAAAA"/>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background-color="#AEAAAA"/>
      <style:text-properties fo:color="#000000"/>
    </style:style>
    <style:style style:name="P427" style:parent-style-name="Normal" style:family="paragraph">
      <style:paragraph-properties fo:text-align="justify" fo:text-indent="0.4923in" fo:background-color="#AEAAAA"/>
      <style:text-properties fo:color="#000000"/>
    </style:style>
    <style:style style:name="P428" style:parent-style-name="Normal" style:family="paragraph">
      <style:paragraph-properties fo:background-color="#AEAAAA"/>
      <style:text-properties fo:color="#000000"/>
    </style:style>
    <style:style style:name="P429" style:parent-style-name="Normal" style:family="paragraph">
      <style:paragraph-properties fo:text-align="justify" fo:text-indent="0.5in" fo:background-color="#AEAAAA"/>
      <style:text-properties fo:color="#000000"/>
    </style:style>
    <style:style style:name="P430" style:parent-style-name="Normal" style:family="paragraph">
      <style:paragraph-properties fo:background-color="#AEAAAA"/>
      <style:text-properties fo:color="#000000"/>
    </style:style>
    <style:style style:name="P431" style:parent-style-name="Normal" style:family="paragraph">
      <style:paragraph-properties fo:background-color="#AEAAAA"/>
      <style:text-properties fo:color="#000000"/>
    </style:style>
    <style:style style:name="P432" style:parent-style-name="Normal" style:family="paragraph">
      <style:paragraph-properties fo:text-align="justify" fo:text-indent="0.4923in" fo:background-color="#AEAAAA"/>
      <style:text-properties fo:color="#000000"/>
    </style:style>
    <style:style style:name="P433" style:parent-style-name="Normal" style:family="paragraph">
      <style:paragraph-properties fo:text-align="justify" fo:text-indent="0.4923in" fo:background-color="#AEAAAA"/>
      <style:text-properties fo:color="#000000"/>
    </style:style>
    <style:style style:name="P434" style:parent-style-name="Normal" style:family="paragraph">
      <style:paragraph-properties fo:text-align="justify" fo:text-indent="0.4923in" fo:background-color="#AEAAAA"/>
      <style:text-properties fo:color="#000000"/>
    </style:style>
    <style:style style:name="P435" style:parent-style-name="Normal" style:family="paragraph">
      <style:paragraph-properties fo:text-align="justify" fo:text-indent="0.4923in" fo:background-color="#AEAAAA"/>
      <style:text-properties fo:color="#000000"/>
    </style:style>
    <style:style style:name="P436" style:parent-style-name="Normal" style:family="paragraph">
      <style:paragraph-properties fo:text-align="justify" fo:text-indent="0.4923in" fo:background-color="#AEAAAA"/>
      <style:text-properties fo:color="#000000"/>
    </style:style>
    <style:style style:name="P437" style:parent-style-name="Normal" style:family="paragraph">
      <style:paragraph-properties fo:text-align="justify" fo:text-indent="0.4923in" fo:background-color="#AEAAAA"/>
      <style:text-properties fo:color="#000000"/>
    </style:style>
    <style:style style:name="P438" style:parent-style-name="Normal" style:family="paragraph">
      <style:paragraph-properties fo:text-align="justify" fo:text-indent="0.4923in" fo:background-color="#AEAAAA"/>
    </style:style>
    <style:style style:name="T439" style:parent-style-name="DefaultParagraphFont" style:family="text">
      <style:text-properties fo:color="#000000"/>
    </style:style>
    <style:style style:name="T440" style:parent-style-name="DefaultParagraphFont" style:family="text">
      <style:text-properties fo:color="#000000" fo:background-color="#AEAAAA"/>
    </style:style>
    <style:style style:name="P441" style:parent-style-name="Normal" style:family="paragraph">
      <style:paragraph-properties fo:text-align="justify" fo:text-indent="0.4923in" fo:background-color="#AEAAAA"/>
    </style:style>
    <style:style style:name="T442" style:parent-style-name="DefaultParagraphFont" style:family="text">
      <style:text-properties fo:color="#000000"/>
    </style:style>
    <style:style style:name="T443" style:parent-style-name="DefaultParagraphFont" style:family="text">
      <style:text-properties fo:color="#000000" fo:background-color="#AEAAAA"/>
    </style:style>
    <style:style style:name="P444" style:parent-style-name="Normal" style:family="paragraph">
      <style:paragraph-properties fo:text-align="justify" fo:text-indent="0.4923in" fo:background-color="#AEAAAA"/>
    </style:style>
    <style:style style:name="T445" style:parent-style-name="DefaultParagraphFont" style:family="text">
      <style:text-properties fo:color="#000000"/>
    </style:style>
    <style:style style:name="T446" style:parent-style-name="DefaultParagraphFont" style:family="text">
      <style:text-properties fo:color="#000000" fo:background-color="#AEAAAA"/>
    </style:style>
    <style:style style:name="T447" style:parent-style-name="DefaultParagraphFont" style:family="text">
      <style:text-properties fo:color="#000000"/>
    </style:style>
    <style:style style:name="P448" style:parent-style-name="Normal" style:family="paragraph">
      <style:paragraph-properties fo:text-align="justify" fo:text-indent="0.4923in" fo:background-color="#AEAAAA"/>
    </style:style>
    <style:style style:name="T449" style:parent-style-name="DefaultParagraphFont" style:family="text">
      <style:text-properties fo:color="#000000" fo:letter-spacing="-0.0034in"/>
    </style:style>
    <style:style style:name="T450" style:parent-style-name="DefaultParagraphFont" style:family="text">
      <style:text-properties fo:color="#000000"/>
    </style:style>
    <style:style style:name="P451" style:parent-style-name="Normal" style:family="paragraph">
      <style:paragraph-properties fo:text-align="justify" fo:text-indent="0.4923in" fo:background-color="#AEAAAA"/>
      <style:text-properties fo:color="#000000"/>
    </style:style>
    <style:style style:name="P452" style:parent-style-name="Normal" style:family="paragraph">
      <style:paragraph-properties fo:text-align="justify" fo:text-indent="0.4923in" fo:background-color="#AEAAAA"/>
    </style:style>
    <style:style style:name="T453" style:parent-style-name="DefaultParagraphFont" style:family="text">
      <style:text-properties fo:color="#000000" fo:letter-spacing="-0.0027in"/>
    </style:style>
    <style:style style:name="P454" style:parent-style-name="Normal" style:family="paragraph">
      <style:paragraph-properties fo:text-align="justify" fo:text-indent="0.4923in" fo:background-color="#AEAAAA"/>
      <style:text-properties fo:color="#000000"/>
    </style:style>
    <style:style style:name="P455" style:parent-style-name="Normal" style:family="paragraph">
      <style:paragraph-properties fo:text-align="justify" fo:text-indent="0.4923in" fo:background-color="#AEAAAA"/>
      <style:text-properties fo:color="#000000"/>
    </style:style>
    <style:style style:name="P456" style:parent-style-name="Normal" style:family="paragraph">
      <style:paragraph-properties fo:text-align="justify" fo:text-indent="0.4923in" fo:background-color="#AEAAAA"/>
      <style:text-properties fo:color="#000000"/>
    </style:style>
    <style:style style:name="P457" style:parent-style-name="Normal" style:family="paragraph">
      <style:paragraph-properties fo:text-align="justify" fo:text-indent="0.4923in" fo:background-color="#AEAAAA"/>
      <style:text-properties fo:color="#000000"/>
    </style:style>
    <style:style style:name="P458" style:parent-style-name="Normal" style:family="paragraph">
      <style:paragraph-properties fo:text-align="justify" fo:text-indent="0.4923in" fo:background-color="#AEAAAA"/>
      <style:text-properties fo:color="#000000"/>
    </style:style>
    <style:style style:name="P459" style:parent-style-name="Normal" style:family="paragraph">
      <style:paragraph-properties fo:text-align="justify" fo:text-indent="0.4923in" fo:background-color="#AEAAAA"/>
      <style:text-properties fo:color="#000000"/>
    </style:style>
    <style:style style:name="P460" style:parent-style-name="Normal" style:family="paragraph">
      <style:paragraph-properties fo:text-align="justify" fo:text-indent="0.4923in" fo:background-color="#AEAAAA"/>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margin-bottom="0.1111in" fo:line-height="107%"/>
      <style:text-properties style:font-name="Calibri" style:font-name-asian="Calibri" fo:font-size="14pt" style:font-size-asian="14pt" style:font-size-complex="14pt"/>
    </style:style>
    <style:style style:name="TableColumn468" style:family="table-column">
      <style:table-column-properties style:column-width="0.802in"/>
    </style:style>
    <style:style style:name="TableColumn469" style:family="table-column">
      <style:table-column-properties style:column-width="1.3944in"/>
    </style:style>
    <style:style style:name="TableColumn470" style:family="table-column">
      <style:table-column-properties style:column-width="1.0625in"/>
    </style:style>
    <style:style style:name="TableColumn471" style:family="table-column">
      <style:table-column-properties style:column-width="4.159in"/>
    </style:style>
    <style:style style:name="Table467" style:family="table">
      <style:table-properties style:width="7.418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Calibri"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Calibri"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Calibri" style:font-name-asian="Calibri" fo:font-size="11pt" style:font-size-asian="11pt" style:font-size-complex="11pt"/>
    </style:style>
    <style:style style:name="P479" style:parent-style-name="Normal" style:family="paragraph">
      <style:paragraph-properties fo:text-align="center"/>
      <style:text-properties style:font-name="Calibri" style:font-name-asian="Calibri"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Calibri" style:font-name-asian="Calibri"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alibri"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Calibri"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alibri"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Calibri" style:font-name-asian="Calibri"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Calibri" style:font-name-asian="Calibri"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Calibri" style:font-name-asian="Calibri"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alibri"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Calibri" style:font-name-asian="Calibri"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Calibri"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Calibri"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alibri" style:font-name-asian="Calibri"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Calibri" style:font-name-asian="Calibri"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Calibri"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alibri"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Calibri"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alibri" style:font-name-asian="Calibri"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alibri"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alibri"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alibri"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alibri" style:font-name-asian="Calibri"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Calibri"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Calibri"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alibri"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Calibri" style:font-name-asian="Calibri"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Calibri"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Calibri"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alibri"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alibri" style:font-name-asian="Calibri"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Calibri" style:font-name-asian="Calibri"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alibri"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alibri" style:font-name-asian="Calibri"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alibri" style:font-name-asian="Calibri"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alibri"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Calibri"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alibri" style:font-name-asian="Calibri"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alibri" style:font-name-asian="Calibri"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alibri"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Calibri"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alibri"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Calibri" style:font-name-asian="Calibri"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Calibri"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alibri"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Calibri"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Calibri" style:font-name-asian="Calibri"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alibri"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Calibri"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alibri"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Calibri" style:font-name-asian="Calibri"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alibri" style:font-name-asian="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Calibri"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Calibri" style:font-name-asian="Calibri"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Calibri" style:font-name-asian="Calibri"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Calibri"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alibri"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Calibri" style:font-name-asian="Calibri"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Calibri" style:font-name-asian="Calibri" fo:font-size="11pt" style:font-size-asian="11pt" style:font-size-complex="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Calibri"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alibri"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alibri"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alibri" style:font-name-asian="Calibri"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Calibri"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Calibri"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alibri"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alibri" style:font-name-asian="Calibri"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Calibri"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Calibri"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Calibri"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Calibri" style:font-name-asian="Calibri"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alibri"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alibri"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alibri"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Calibri" style:font-name-asian="Calibri"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Calibri"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Calibri"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Calibri"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alibri" style:font-name-asian="Calibri"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Calibri"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alibri" style:font-name-asian="Calibri"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Calibri"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Calibri" style:font-name-asian="Calibri"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Calibri"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Calibri" style:font-name-asian="Calibri"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T669" style:parent-style-name="Hyperlink" style:family="text">
      <style:text-properties style:font-name-asian="Times New Roman" style:use-window-font-color="true" style:text-underline-type="non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Calibri"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alibri" style:font-name-asian="Calibri" fo:font-size="11pt" style:font-size-asian="11pt" style:font-size-complex="11pt"/>
    </style:style>
    <style:style style:name="P675" style:parent-style-name="Normal" style:family="paragraph">
      <style:text-properties style:font-name="Calibri" style:font-name-asian="Calibri" fo:font-size="11pt" style:font-size-asian="11pt" style:font-size-complex="11pt"/>
    </style:style>
    <style:style style:name="P676" style:parent-style-name="Normal" style:family="paragraph">
      <style:text-properties style:font-name="Calibri"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alibri" style:font-name-asian="Calibri"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T680" style:parent-style-name="Hyperlink" style:family="text">
      <style:text-properties style:font-name="Calibri" style:font-name-asian="Calibri" style:use-window-font-color="true" fo:font-size="11pt" style:font-size-asian="11pt" style:font-size-complex="11pt" style:text-underline-type="none"/>
    </style:style>
    <style:style style:name="P681" style:parent-style-name="Normal" style:family="paragraph">
      <style:text-properties style:font-name="Calibri" style:font-name-asian="Calibri" fo:font-size="11pt" style:font-size-asian="11pt" style:font-size-complex="11pt"/>
    </style:style>
    <style:style style:name="P682" style:parent-style-name="Normal" style:family="paragraph">
      <style:text-properties style:font-name="Calibri" style:font-name-asian="Calibri"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Hyperlink" style:family="text">
      <style:text-properties style:font-name-asian="Times New Roman" style:use-window-font-color="true" fo:font-size="12pt" style:font-size-asian="12pt" style:font-size-complex="12pt" style:text-underline-type="none"/>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Hyperlink" style:family="text">
      <style:text-properties style:font-name-asian="Times New Roman" style:use-window-font-color="true" fo:font-size="12pt" style:font-size-asian="12pt" style:font-size-complex="12pt" style:text-underline-type="none"/>
    </style:style>
    <style:style style:name="T693" style:parent-style-name="DefaultParagraphFont" style:family="text">
      <style:text-properties fo:font-size="12pt" style:font-size-asian="12pt" style:font-size-complex="12pt"/>
    </style:style>
    <style:style style:name="P694" style:parent-style-name="CommentText" style:family="paragraph">
      <style:text-properties fo:font-size="12pt" style:font-size-asian="12pt" style:font-size-complex="12pt"/>
    </style:style>
  </office:automatic-styles>
  <office:body>
    <office:text text:use-soft-page-breaks="true">
      <text:p text:style-name="P1"><text:span text:style-name="T2">LIETUVOS RESPUBLIKOS<text:s/></text:span><text:span text:style-name="T3">SVEIKATOS SISTEMOS ĮSTATYMO NR. I-552 29, 70</text:span><text:span text:style-name="T4">1<text:s/></text:span><text:span text:style-name="T5">STRAIPSNIŲ PAKEITIMO, 73, 74 STRAIPSNIŲ</text:span><text:span text:style-name="T6"><text:s/>PRIPAŽINIMO NETEKUSIAIS GALIOS<text:s/></text:span><text:span text:style-name="T7">ĮSTATYMO PROJEKTO NR. XIIIP-3662(2)</text:span></text:p>
      <text:p text:style-name="P8"/>
      <text:p text:style-name="P9">NEPRIKLAUSOMAS EKSPERTINIS<text:s/>ĮVERTINIMAS</text:p>
      <text:p text:style-name="P10">2020 – 10 -<text:s/>21</text:p>
      <text:p text:style-name="P11">Vilnius</text:p>
      <text:p text:style-name="P12"/>
      <text:p text:style-name="TOCHeading"><text:span text:style-name="T13">Turiny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text:a xlink:href="#_Toc53781103" office:target-frame-name="_top" xlink:show="replace"><text:span text:style-name="Hyperlink">I. Ekspertinio įvertinimo apimtis</text:span><text:tab/>2</text:a></text:p>
          <text:p text:style-name="P15"><text:a xlink:href="#_Toc53781104" office:target-frame-name="_top" xlink:show="replace"><text:span text:style-name="Hyperlink">II. Bendrosios pastabos</text:span><text:tab/>3</text:a></text:p>
          <text:p text:style-name="P16"><text:a xlink:href="#_Toc53781105" office:target-frame-name="_top" xlink:show="replace"><text:span text:style-name="Hyperlink">III.  Komiteto patobulinto Įstatymo projekto Nr. XIIIP-3662(2) įvertinimas:</text:span><text:tab/>3</text:a></text:p>
          <text:p text:style-name="P17"><text:a xlink:href="#_Toc53781106" office:target-frame-name="_top" xlink:show="replace"><text:span text:style-name="Hyperlink">III.I Kaip Įstatymo projektas Nr. XIIIP-3662(2) dera su kartu pateiktų specialiųjų įstatymų (Lietuvos Respublikos azartinių lošimų įstatymo, Lietuvos Respublikos loterijų įstatymo, Lietuvos Respublikos alkoholio kontrolės įstatymo, Lietuvos Respublikos tabako, tabako gaminių ir su jais susijusių gaminių kontrolės įstatymo ir kitų įstatymų) siūlomais pakeitimais (t. y. Įstatymo projekto Nr. XIIIP-3662(2) lydimųjų įstatymų projektais)?</text:span><text:tab/>9</text:a></text:p>
          <text:p text:style-name="P18"><text:a xlink:href="#_Toc53781107" office:target-frame-name="_top" xlink:show="replace"><text:span text:style-name="Hyperlink">III.II Koks Lošimų priežiūros tarnybos prie Lietuvos Respublikos finansų ministerijos ir Narkotikų, tabako ir alkoholio kontrolės departamento kompetencijų prevencijos ir kontrolės bei priežiūros srityse santykis?</text:span><text:tab/>9</text:a></text:p>
          <text:p text:style-name="P19"><text:a xlink:href="#_Toc53781108" office:target-frame-name="_top" xlink:show="replace"><text:span text:style-name="Hyperlink">III.III Koks įstaigų, vykdančių įvairių priklausomybių (įskaitant lošimų) prevenciją ir priežiūrą, pavaldumas dominuoja Europos Sąjungos valstybėse narėse?</text:span><text:tab/>12</text:a></text:p>
          <text:p text:style-name="P20"><text:a xlink:href="#_Toc53781109" office:target-frame-name="_top" xlink:show="replace"><text:span text:style-name="Hyperlink">III.IV Ar šiuo metu Lietuvoje vykdoma azartinių lošimų priežiūra ir prevencija yra veiksmingos? Ar azartinių lošimų priežiūra ir prevencija Lietuvoje būtų veiksmingesnė, jeigu ją vykdytų Lietuvos Respublikos Vyriausybės įstaiga?</text:span><text:tab/>13</text:a></text:p>
          <text:p text:style-name="P21"><text:a xlink:href="#_Toc53781110" office:target-frame-name="_top" xlink:show="replace"><text:span text:style-name="Hyperlink">IV. Galutinė nepriklausoma eksperto išvada</text:span><text:tab/>15</text:a></text:p>
        </text:index-body>
      </text:table-of-content>
      <text:p text:style-name="Normal"/>
      <text:p text:style-name="P22"/>
      <text:p text:style-name="Normal"/>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h text:style-name="P42" text:outline-level="1"><text:bookmark-start text:name="_Toc53781103"/><text:soft-page-break/>I. Ekspertinio įvertinimo apimtis<text:bookmark-end text:name="_Toc53781103"/></text:h>
      <text:p text:style-name="P43"/>
      <text:p text:style-name="P44">Lietuvos Respublikos Seimo valdyba 2020 m. rugsėjo 30 d. sprendimu Nr. SV-S-1678<text:s/>patvirtino Lietuvos Respublikos sveikatos sistemos įstatymo Nr. I-552 29, 70<text:span text:style-name="T45">1<text:s/></text:span>straipsnių pakeitimo, 73, 74 straipsnių pripažinimo netekusiais galios įstatymo projekto Nr. XIIIP-3662(2)<text:s/>(toliau - Įstatymo projektas Nr. XIIIP-3662(2))<text:s/>nepriklausomo ekspertinio įvertinimo paslaugų pirkimo techninę specifikaciją<text:s/>(toliau – Techninė specifikacija). Techninėje specifikacijoje nurodyta tokia ekspertinio<text:s/>įvertinimo apimtis:</text:p>
      <text:p text:style-name="P46">Nepriklausomo ekspertinio įvertinimo paslaugos turi būti suteiktos atliekant nepriklausomą ekspertinį įvertinimą ir pateikiant išsamią ekspertų išvadą dėl:</text:p>
      <text:p text:style-name="P47"><text:bookmark-start text:name="part_f4b7cb3ab0df4d1d8e6a00cbef5c5d40"/><text:bookmark-end text:name="part_f4b7cb3ab0df4d1d8e6a00cbef5c5d40"/>1.1. Komiteto patobulinto<text:s/>Įstatymo projekto Nr. XIIIP-3662(2);</text:p>
      <text:p text:style-name="P48"><text:bookmark-start text:name="part_757bd0ca6b894c7d964df4bff4fa0e34"/><text:bookmark-end text:name="part_757bd0ca6b894c7d964df4bff4fa0e34"/>1.2. Seimo narių pasiūlymų dėl Įstatymo projekto Nr. XIIIP-3662(2), registruotų iki nepriklausomo ekspertinio įvertinimo paslaugų viešojo pirkimo sutarties sudarymo.</text:p>
      <text:p text:style-name="P49"><text:bookmark-start text:name="part_09ca1689ac164d74b980f30b301009b4"/><text:bookmark-end text:name="part_09ca1689ac164d74b980f30b301009b4"/>2. Suteikiant nepriklausomo ekspertinio įvertinimo paslaugas, taip pat turi būti motyvuotai atsakyta į šiuos klausimus:</text:p>
      <text:p text:style-name="P50"><text:bookmark-start text:name="part_96922b9eb74c4eb5ac08f427b04cd771"/><text:bookmark-end text:name="part_96922b9eb74c4eb5ac08f427b04cd771"/>2.1. Kaip Įstatymo projektas Nr. XIIIP-3662(2) dera su kartu pateiktų specialiųjų įstatymų (Lietuvos Respublikos azartinių lošimų įstatymo, Lietuvos Respublikos loterijų įstatymo, Lietuvos Respublikos alkoholio kontrolės įstatymo, Lietuvos Respublikos tabako, tabako gaminių ir su jais susijusių gaminių kontrolės įstatymo ir kitų įstatymų) siūlomais pakeitimais (t. y. Įstatymo projekto Nr. XIIIP-3662(2) lydimųjų įstatymų projektais)?</text:p>
      <text:p text:style-name="P51"><text:bookmark-start text:name="part_282cfb4377ef4c6893b4ad9bcd9f6662"/><text:bookmark-end text:name="part_282cfb4377ef4c6893b4ad9bcd9f6662"/>2.2. Koks Lošimų priežiūros tarnybos prie Lietuvos Respublikos finansų ministerijos ir Narkotikų, tabako ir alkoholio kontrolės departamento kompetencijų prevencijos ir kontrolės bei priežiūros srityse santykis?</text:p>
      <text:p text:style-name="P52"><text:bookmark-start text:name="part_ee9677b7569b496f852f4400f8e63140"/><text:bookmark-end text:name="part_ee9677b7569b496f852f4400f8e63140"/>2.3. Koks įstaigų, vykdančių įvairių priklausomybių (įskaitant lošimų) prevenciją ir priežiūrą, pavaldumas dominuoja Europos Sąjungos valstybėse narėse?</text:p>
      <text:p text:style-name="P53"><text:bookmark-start text:name="part_b8b37c5114114f128db97e490719652c"/><text:bookmark-end text:name="part_b8b37c5114114f128db97e490719652c"/>2.4. Ar šiuo metu Lietuvoje vykdoma azartinių lošimų priežiūra ir prevencija yra veiksmingos? Ar azartinių lošimų priežiūra ir prevencija Lietuvoje būtų veiksmingesnė, jeigu ją vykdytų Lietuvos Respublikos Vyriausybės įstaiga?</text:p>
      <text:p text:style-name="P54"><text:bookmark-start text:name="part_e96229bfc6694dd09324437e4047a6cc"/><text:bookmark-end text:name="part_e96229bfc6694dd09324437e4047a6cc"/>3. Jeigu teikiant nepriklausomo ekspertinio įvertinimo paslaugas analizuojama konkrečių Europos Sąjungos valstybių narių praktika, turi būti nurodyti tos šalies pasirinkto reguliavimo<text:s/>pranašumai, įvardyti tokio reguliavimo trūkumai ir iškilusios problemos. Paslaugų teikėjas, pateikdamas konkrečios Europos Sąjungos valstybės narės analizę, turi aprašyti taikomo reguliavimo teisinį reglamentavimą, struktūrą, apimtį.</text:p>
      <text:p text:style-name="P55"><text:bookmark-start text:name="part_9570f73c34314416adfe5a215031b879"/><text:bookmark-end text:name="part_9570f73c34314416adfe5a215031b879"/>4. Įstatymo projekto Nr. XIIIP-3662(2), taip pat<text:s/>Seimo narių pasiūlymai dėl šio įstatymo projekto, registruoti iki nepriklausomo ekspertinio įvertinimo paslaugų viešojo pirkimo sutarties sudarymo, turi būti įvertinti ir pateikta galutinė nepriklausoma ekspertų išvada. Jeigu išvadoje siūloma tikslinti teisės akto projektą, turi būti suformuluoti konkretūs siūlymai (teisės akto projekto tekstas) ir pateiktas šių siūlymų pagrindimas.</text:p>
      <text:p text:style-name="P56">Ekspertiniam vertinimui atlikti yra numatytas trumpas 14 darbo dienų periodas, todėl išvada formuluojama remiantis anksčiau atliktais tyrimais, studijomis ir analizėmis jas apibendrinant ir atsakant į suformuluotus klausim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7" text:outline-level="1"><text:bookmark-start text:name="_Toc53781104"/><text:soft-page-break/>II. Bendrosios pastabos<text:bookmark-end text:name="_Toc53781104"/></text:h>
      <text:p text:style-name="P58"><text:s/></text:p>
      <text:p text:style-name="P59">Aiškinamajame rašte dėl<text:s/>Įstatymo projekto Nr. XIIIP-3662(2) nurodoma, kad jo<text:s/>teikėjai<text:s/>siekia efektyvinti įstaigų veiklą ir gerinti jų valdymą,<text:s/>nustatyti aiškią įstaigų kompetenciją, atsisakant besidubliuojančių ir sveikatos sistemos prioritetų neįgyvendinančių, pridėtinės vertės sveikatos sektoriui nekuriančių pavaldžių įstaigų vykdomų funkcijų ir racionaliai naudoti žmogiškuosius, finansinius bei infrastruktūros išteklius.<text:s/></text:p>
      <text:p text:style-name="P60"/>
      <text:p text:style-name="P61">Vertinant įstatymo projektą pagal nurodytus tikslus, tenka konstatuoti, kad jis nepilnai juos atitinka, o kai kuriais aspektais jiems prieštarauja.</text:p>
      <text:p text:style-name="P62"/>
      <text:p text:style-name="P63">Siekiama atsisakyti „besidubliuojančių ir sveikatos sistemos prioritetų neįgyvendinančių, pridėtinės vertės sveikatos sektoriui nekuriančių pavaldžių įstaigų vykdomų funkcijų“,<text:s/>tačiau įvykdžius projekte siūlomas reorganizacijas būtų sprendžiami kovos su nelegaliais lošimais, pinigų plovimu, teroristų finansavimo prevencijos, lošimo įrenginių tipų nustatymo, lažybų ar loterijų taisyklių derinimo uždaviniai, kurie nėra sveikatos sistemos prioritetas.</text:p>
      <text:p text:style-name="P64"/>
      <text:p text:style-name="P65">Abejonių kelia ir siekimo „racionaliai naudoti žmogiškuosius, finansinius ir infrastruktūros išteklius“ įgyvendinimas. Naujai kuriamai institucijai prireiks didesnio finansavimo nei dabar skiriamas esamoms institucijoms. Finansavimo padidėjimą lems tai, kad Lošimų priežiūros tarnyba prie Lietuvos Respublikos finansų<text:s/><text:s/>ministerijos (toliau -<text:s/>LPT)<text:s/>šiuo metu yra žemesnėje įstaigų kategorijoje nei planuojamas steigti departamentas prie Vyriausybės.<text:s/>Atsižvelgiant į tai,<text:s/>iš LPT perkeliamų specialistų darbo užmokestis, nepasikeitus jų darbo pobūdžiui, turės padidėti.<text:s/></text:p>
      <text:p text:style-name="P66"/>
      <text:p text:style-name="P67">Pažymėtina, kad<text:s/>Įstatymo projekto Nr. XIIIP-3662(2)<text:s/>teikėjai<text:s/><text:span text:style-name="T68">ne</text:span>pateikė jokių apskaičiavimų ar duomenų, kurie pagrįstų jų teiginį, kad LPT ir Narkotikų, tabako ir alkoholio kontrolės departamento (toliau – NTAKD)<text:s/>reorganizavimas jungiant<text:s/>į vieną įstaigą, pavaldžią Vyriausybei, leistų taupyti<text:s/>valstybės biudžeto<text:s/>lėšas<text:s/>ir efektyvinti lošimų, tabako, alkoholio, narkotinių medžiagų kontrolę ir priklausomybių nuo jų prevenciją.<text:s/></text:p>
      <text:p text:style-name="Normal"/>
      <text:h text:style-name="P69" text:outline-level="1"><text:bookmark-start text:name="_Toc53781105"/>III. Komiteto patobulinto<text:s/>Įstatymo projekto Nr. XIIIP-3662(2)<text:s/>įvertinimas:<text:bookmark-end text:name="_Toc53781105"/></text:h>
      <text:h text:style-name="Heading1" text:outline-level="1"/>
      <text:p text:style-name="P70"><text:bookmark-start text:name="_Toc486528134"/>PROJEKTO<text:s/>ĮVERTINIMAS<text:bookmark-end text:name="_Toc486528134"/></text:p>
      <text:p text:style-name="Normal"> </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Normal"><text:span text:style-name="T81">Eil.</text:span></text:p>
              <text:p text:style-name="Normal"><text:span text:style-name="T82">Nr.</text:span></text:p>
            </table:table-cell>
            <table:table-cell table:style-name="TableCell83" table:number-columns-spanned="3">
              <text:p text:style-name="Normal"><text:span text:style-name="T84">Siūloma keisti</text:span></text:p>
            </table:table-cell>
            <table:covered-table-cell/>
            <table:covered-table-cell/>
            <table:table-cell table:style-name="TableCell85" table:number-rows-spanned="2">
              <text:p text:style-name="Normal"><text:span text:style-name="T86"> </text:span></text:p>
              <text:p text:style-name="Normal"><text:span text:style-name="T87">Pasiūlymo turinys</text:span></text:p>
              <text:p text:style-name="Normal"><text:span text:style-name="T88"> </text:span></text:p>
            </table:table-cell>
            <table:table-cell table:style-name="TableCell89" table:number-rows-spanned="2">
              <text:p text:style-name="Normal"><text:span text:style-name="T90">Eksperto nuomonė</text:span></text:p>
            </table:table-cell>
            <table:table-cell table:style-name="TableCell91" table:number-rows-spanned="2">
              <text:p text:style-name="Normal"><text:span text:style-name="T92">Argumentai, pagrindžiantys eksperto nuomonę</text:span></text:p>
            </table:table-cell>
          </table:table-row>
          <table:table-row table:style-name="TableRow93">
            <table:covered-table-cell>
              <text:p text:style-name="Normal"/>
            </table:covered-table-cell>
            <table:table-cell table:style-name="TableCell94">
              <text:p text:style-name="Normal">str.</text:p>
            </table:table-cell>
            <table:table-cell table:style-name="TableCell95">
              <text:p text:style-name="Normal">str. d.</text:p>
            </table:table-cell>
            <table:table-cell table:style-name="TableCell96">
              <text:p text:style-name="Normal">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Normal">1.</text:p>
          </table:table-cell>
          <table:table-cell table:style-name="TableCell99">
            <text:p text:style-name="Normal">29</text:p>
          </table:table-cell>
          <table:table-cell table:style-name="TableCell100">
            <text:p text:style-name="Normal"/>
          </table:table-cell>
          <table:table-cell table:style-name="TableCell101">
            <text:p text:style-name="Normal"> </text:p>
          </table:table-cell>
          <table:table-cell table:style-name="TableCell102">
            <text:p text:style-name="Normal">Pakeisti 29 straipsnį ir jį išdėstyti taip:</text:p>
            <text:p text:style-name="Normal"/>
            <text:p text:style-name="P103"><text:span text:style-name="T104">„</text:span>29 straipsnis. Teismo psichiatrijos ir teismo psichologijos ekspertizės</text:p>
            <text:p text:style-name="P105"><text:bookmark-start text:name="part_4cb2eeb771094667b242f9a2b14e015a"/><text:bookmark-end text:name="part_4cb2eeb771094667b242f9a2b14e015a"/>1.<text:s/><text:span text:style-name="T106">Teismo psichiatrijos ir teismo psichologijos ekspertizės atliekamos</text:span><text:span text:style-name="T107"><text:s/></text:span><text:span text:style-name="T108">pagal ikiteisminio tyrimo teisėjo ar teismo nutartį.</text:span><text:s/>Stacionarines ekspertizes<text:span text:style-name="T109"><text:s/></text:span>atlieka<text:span text:style-name="T110"><text:s/></text:span><text:span text:style-name="T111">kompetentingos teismo ekspertizės įstaigos</text:span><text:s/><text:span text:style-name="T112">Valstybinė teismo psichiatrijos tarnyba prie Sveikatos apsaugos ministerijos</text:span>.<text:span text:style-name="T113"><text:s/></text:span>Ambulatorines ekspertizes<text:s/><text:soft-page-break/>atlieka <text:span text:style-name="T114">kompetentingos teismo ekspertizės įstaigos</text:span><text:s/><text:span text:style-name="T115">Valstybinė teismo psichiatrijos tarnyba prie Sveikatos apsaugos ministerijos</text:span><text:span text:style-name="T116">, teismo psichiatrijos ar psichologijos ekspertai.</text:span><text:s/><text:span text:style-name="T117">I</text:span><text:span text:style-name="T118">r</text:span><text:span text:style-name="T119"><text:s/></text:span><text:span text:style-name="T120">kiti asmenys, turintys teismo psichiatro eksperto ar teismo psichologo eksperto</text:span><text:span text:style-name="T121"> </text:span><text:span text:style-name="T122">kvalifikaciją ir įrašyti į Lietuvos Respublikos teismo ekspertų sąrašą</text:span>.<text:s/><text:span text:style-name="T123">Teismo psichiatrijos ir teismo psichologijos ekspertizių organizavimo ir atlikimo tvarką nustato Vyriausybė ar jos įgaliota institucija.</text:span></text:p>
            <text:p text:style-name="P124"><text:bookmark-start text:name="part_d5bcaa2775fe48d6b185bbb8d9e076f5"/><text:bookmark-end text:name="part_d5bcaa2775fe48d6b185bbb8d9e076f5"/>2. Stacionarinių teismo psichiatrijos ir teismo psichologijos ekspertizių atlikimo metu ūmiai sutrikus paciento psichikos būklei teismo psichiatrijos ir teismo psichologijos ekspertizės atlikimas sustabdomas:</text:p>
            <text:p text:style-name="P125"><text:bookmark-start text:name="part_a0d5015fded04ee4825084d7ea0f6f1d"/><text:bookmark-end text:name="part_a0d5015fded04ee4825084d7ea0f6f1d"/>1) jeigu pacientui Lietuvos Respublikos baudžiamojo kodekso nustatyta tvarka taikomos priverčiamosios medicinos priemonės, – iki tol, kol jos bus baigtos taikyti;</text:p>
            <text:p text:style-name="P126"><text:bookmark-start text:name="part_fad41eab15db4187a5df7c0edc69354b"/><text:bookmark-end text:name="part_fad41eab15db4187a5df7c0edc69354b"/>2) šios dalies 1 punkte nenurodytais atvejais – iki tol, kol <text:span text:style-name="T127">paci</text:span><text:span text:style-name="T128">entui bus baigtos teikti asmens<text:s/></text:span>psichikos sveikatos priežiūros paslaugos, reikalingos dėl ūmaus paciento psichikos būklės sutrikimo.<text:span text:style-name="T129">“</text:span></text:p>
            <text:p text:style-name="Normal"/>
            <text:p text:style-name="Normal"> </text:p>
          </table:table-cell>
          <table:table-cell table:style-name="TableCell130">
            <text:p text:style-name="Normal">Eksperto įvertinimas dėl šio punkto neteikiamas</text:p>
          </table:table-cell>
          <table:table-cell table:style-name="TableCell131">
            <text:p text:style-name="Normal">Aptariamo įstatymo 29 str. pakeitimas nėra tiesiogiai susijęs su<text:s/><text:span text:style-name="T132">Lošimų priežiūros tarnyb</text:span>os<text:span text:style-name="T133"><text:s/>prie Lietuvos Respublikos finansų ministerijos ir Narkotikų, tabako ir alkoholio kontrolės departament</text:span>o<text:span text:style-name="T134"><text:s/>reorganiz</text:span>avimu<text:span text:style-name="T135"><text:s/>į vieną įvairias priklausomybės sritis koordinuojančią ir prižiūrinčią biudžetinę įstaigą</text:span>. Techninėje<text:s/><text:soft-page-break/>specifikacijoje nepateikiama klausimų susijusių su teismo psichiatrijos ir teismo psichologinių ekspertizių atlikimu, todėl ekspertinis įvertinimas šiuo aspektu nėra teikiamas.</text:p>
            <text:p text:style-name="Normal"/>
            <text:p text:style-name="Normal"> </text:p>
            <text:p text:style-name="Normal"> </text:p>
          </table:table-cell>
        </table:table-row>
        <text:soft-page-break/>
        <table:table-row table:style-name="TableRow136">
          <table:table-cell table:style-name="TableCell137">
            <text:p text:style-name="Normal">2.</text:p>
          </table:table-cell>
          <table:table-cell table:style-name="TableCell138">
            <text:p text:style-name="Normal">70<text:span text:style-name="T139">1</text:span></text:p>
          </table:table-cell>
          <table:table-cell table:style-name="TableCell140">
            <text:p text:style-name="Normal"/>
          </table:table-cell>
          <table:table-cell table:style-name="TableCell141">
            <text:p text:style-name="Normal"> </text:p>
          </table:table-cell>
          <table:table-cell table:style-name="TableCell142">
            <text:p text:style-name="Normal">Pakeisti 70<text:span text:style-name="T143">1</text:span><text:s/>straipsnį ir jį išdėstyti taip:</text:p>
            <text:p text:style-name="P144"><text:span text:style-name="T145">„</text:span><text:span text:style-name="T146">70</text:span><text:span text:style-name="T147">1</text:span><text:span text:style-name="T148"> straipsnis. </text:span><text:span text:style-name="T149">Priklauso</text:span><text:span text:style-name="T150">mybių prevencijos ir priežiūros<text:s/></text:span><text:span text:style-name="T151">departamentas</text:span></text:p>
            <text:p text:style-name="P152"><text:bookmark-start text:name="part_60116a0324ee46278b8928267be9deb8"/><text:bookmark-end text:name="part_60116a0324ee46278b8928267be9deb8"/><text:span text:style-name="T153">1.</text:span><text:span text:style-name="T154">Priklausomybių prevencijos ir priežiūros</text:span><text:span text:style-name="T155"><text:s/></text:span><text:span text:style-name="T156">departa</text:span><text:span text:style-name="T157">mentas yra Vyriausybės įstaiga.<text:s/></text:span><text:span text:style-name="T158">Priklausomybių prevencijos ir priežiūros</text:span><text:span text:style-name="T159"><text:s/></text:span><text:span text:style-name="T160">departamento strateginį veiklos planą tvirtina sveikatos apsaugos ministras, o metinį veiklos planą – </text:span><text:span text:style-name="T161">Priklausomybių prevencijos ir priežiūros</text:span><text:span text:style-name="T162"><text:s/></text:span><text:soft-page-break/><text:span text:style-name="T163">departamento vadovas, suderinęs su sveikatos apsaugos ministru.</text:span></text:p>
            <text:p text:style-name="P164"><text:bookmark-start text:name="part_d76e2a255b76463b8af9529986586305"/><text:bookmark-end text:name="part_d76e2a255b76463b8af9529986586305"/><text:span text:style-name="T165">2.<text:s/></text:span><text:span text:style-name="T166">Priklausomybių prevencijos ir priežiūros</text:span><text:span text:style-name="T167"><text:s/></text:span><text:span text:style-name="T168">departamentas, dalyvaudamas formuojant valstybės politiką narkotikų, tabako, tabako gaminių ir su jais susijusių gaminių, alkoholio ir psichoaktyviųjų medž</text:span><text:span text:style-name="T169">iagų,<text:s/></text:span><text:span text:style-name="T170">azartinių</text:span><text:span text:style-name="T171"><text:s text:c="2"/></text:span><text:span text:style-name="T172">lošimų bei loterijų</text:span><text:span text:style-name="T173"><text:s/>priežiūros ir<text:s/></text:span><text:span text:style-name="T174">psichoaktyviųjų medžiagų</text:span><text:span text:style-name="T175"><text:s/>vartojimo<text:s/></text:span><text:span text:style-name="T176">bei azartinių lošimų</text:span><text:span text:style-name="T177"><text:s/></text:span><text:span text:style-name="T178">prevencijos srityse bei ją įgyvendindamas, atlieka šias funkcijas:</text:span></text:p>
            <text:p text:style-name="P179"><text:bookmark-start text:name="part_10b1330226944ab2b57e6d864178c777"/><text:bookmark-end text:name="part_10b1330226944ab2b57e6d864178c777"/><text:span text:style-name="T180">1) teikia valstybės institucijoms ir įstaigoms siūlymus dėl teisės aktų, reglamentuojančių narkotikų, tabako, tabako gaminių ir su jais susijusių gaminių, alkohol</text:span><text:span text:style-name="T181">io ir psichoaktyviųjų medžiagų,<text:s/></text:span><text:span text:style-name="T182">azartinių lošimų</text:span><text:span text:style-name="T183"><text:s/></text:span><text:span text:style-name="T184">bei loterijų</text:span><text:span text:style-name="T185"><text:s/>priežiūros ir<text:s/></text:span><text:span text:style-name="T186">psichoaktyviųjų medžiagų</text:span><text:span text:style-name="T187"><text:s/>vartojimo bei<text:s/></text:span><text:span text:style-name="T188">azartinių</text:span><text:span text:style-name="T189"><text:s/></text:span><text:span text:style-name="T190">lošimų</text:span><text:span text:style-name="T191"><text:s/></text:span><text:span text:style-name="T192">prevenciją, projektų rengimo, dalyvauja rengiant, vertina tokius teisės aktų projektus ir teikia išvadas dėl kitų institucijų ir įstaigų parengtų teisės aktų projektų;</text:span></text:p>
            <text:p text:style-name="P193"><text:bookmark-start text:name="part_75d4fa8a6e874d97bdc508b145b1d3e6"/><text:bookmark-end text:name="part_75d4fa8a6e874d97bdc508b145b1d3e6"/><text:span text:style-name="T194">2) teisės aktų nustatyta tvarka atlieka institucijų, įgyvendinančių narkotinių ir psichotropinių medžiagų pirmtakų (prekursorių), į IV narkotinių ir psichotropinių medžiagų sąrašą įrašytų medžiagų, tabako, tabako gaminių ir su jais susijusių gaminių</text:span><text:span text:style-name="T195">,</text:span><text:span text:style-name="T196"><text:s/></text:span><text:span text:style-name="T197">ir</text:span><text:span text:style-name="T198"><text:s/>alkoholio<text:s/></text:span><text:span text:style-name="T199">bei azartinių lošimų ir loterijų</text:span><text:span text:style-name="T200"><text:s/></text:span><text:span text:style-name="T201">valstybinę kontrolę, veiksmų priežiūros ir koordinavimo funkcijas;</text:span></text:p>
            <text:p text:style-name="P202"><text:bookmark-start text:name="part_5f90b5e24d894726b77051173c302618"/><text:bookmark-end text:name="part_5f90b5e24d894726b77051173c302618"/><text:span text:style-name="T203">3) teisės aktų nustatyta tvarka atlieka veiklos, susijusios su narkotinių ir psichotropinių medžiagų pirmtakais (prekursoriais), narkotinių ir psichotropinių medžiagų, naujų psichoaktyviųjų medžiagų, tabako, tabako gaminių ir su jais susijusių</text:span><text:span text:style-name="T204"><text:s/>gaminių ir alkoholio vartojimu<text:s/></text:span><text:span text:style-name="T205">bei azartiniais<text:s/></text:span><text:soft-page-break/><text:span text:style-name="T206">lošimais ir loterijomis</text:span><text:span text:style-name="T207">, stebėseną;</text:span></text:p>
            <text:p text:style-name="P208"><text:bookmark-start text:name="part_1b8a22f24bef4a6eb1dcbcf0ddf9cdb0"/><text:bookmark-end text:name="part_1b8a22f24bef4a6eb1dcbcf0ddf9cdb0"/><text:span text:style-name="T209">4) rengia valstybines alkoholio, tabako, tabako gaminių ir su jais susijusių gaminių, narko</text:span><text:span text:style-name="T210">tikų, psichoaktyviųjų medžiagų,<text:s/></text:span><text:span text:style-name="T211">azartinių lošimų</text:span><text:span text:style-name="T212"><text:s/></text:span><text:span text:style-name="T213">bei loterijų</text:span><text:span text:style-name="T214"><text:s/></text:span><text:span text:style-name="T215">priež</text:span><text:span text:style-name="T216">iūros ir<text:s/></text:span><text:span text:style-name="T217">psichoaktyviųjų medžiagų</text:span><text:span text:style-name="T218"><text:s/>vartojimo<text:s/></text:span><text:span text:style-name="T219">bei azartinių lošimų</text:span><text:span text:style-name="T220"><text:s/></text:span><text:span text:style-name="T221">prevencijos programas, koordinuoja ir kontroliuoja jų įgyvendinimą;</text:span></text:p>
            <text:p text:style-name="P222"><text:bookmark-start text:name="part_c2e4977d34764df5bd4551a5ebfade29"/><text:bookmark-end text:name="part_c2e4977d34764df5bd4551a5ebfade29"/><text:span text:style-name="T223">5) organizuoja ir koordinuoja naujų psichoaktyviųjų medžiagų rizikos vertinimą;</text:span></text:p>
            <text:p text:style-name="P224"><text:bookmark-start text:name="part_07f9c433ea6b48deabbbab46733a2ac8"/><text:bookmark-end text:name="part_07f9c433ea6b48deabbbab46733a2ac8"/><text:span text:style-name="T225">6) teisės aktų nustatyta tvarka atlieka tabako gaminių ir alkoholio produktų gamybos bei didmeninės prekybos licencijavimo, veiklos, susijusios su narkotinių ir psichotropinių medžiagų pirmtakais (prekursoriais) licencijavimo, vietos registravimo pažymėjimų, import</text:span><text:span text:style-name="T226">o ir eksporto leidimų išdavimo,<text:s/></text:span><text:span text:style-name="T227">ve</text:span><text:span text:style-name="T228">iklos verstis su<text:s/></text:span><text:span text:style-name="T229">į IV narkotinių ir psichotropinių medžiagų sąrašą įrašytomi</text:span><text:span text:style-name="T230">s medžiagomis leidimų išdavimo,<text:s/></text:span><text:span text:style-name="T231">didžiųjų loterijų, azartinių lošimų organizavimo licencijavimo</text:span><text:span text:style-name="T232">, funkcijas;</text:span></text:p>
            <text:p text:style-name="P233"><text:bookmark-start text:name="part_df741e2f8c6b4714a32ff797050fe786"/><text:bookmark-end text:name="part_df741e2f8c6b4714a32ff797050fe786"/><text:span text:style-name="T234">7) kontroliuoja, kaip ūkio subjektai laikosi Narkotinių ir psichotropinių medžiagų pirmtakų (prekursorių) kontrolės, Narkotinių ir psichotropi</text:span><text:span text:style-name="T235">nių medžiagų kontrolės, Tabako,<text:s/></text:span><text:span text:style-name="T236">tabako gaminių ir su jais susijusių gaminių</text:span><text:span text:style-name="T237"><text:s/></text:span><text:span text:style-name="T238">kontrolės, Alkoholio kontrolės,<text:s/></text:span><text:span text:style-name="T239">Azartinių lošimų, Loterijų</text:span><text:span text:style-name="T240"><text:s/></text:span><text:span text:style-name="T241">įstatymų;</text:span></text:p>
            <text:p text:style-name="P242"><text:bookmark-start text:name="part_49075634885945308d29e5ce3876862e"/><text:bookmark-end text:name="part_49075634885945308d29e5ce3876862e"/><text:span text:style-name="T243">8) teisės aktų nustatyta tvarka atlieka Europos narkotikų ir narkomanijos informacinio tinklo nacionalinio centro funkcijas;</text:span></text:p>
            <text:p text:style-name="P244"><text:bookmark-start text:name="part_ff6c40d3f3d74d42a29cf85e09eb0875"/><text:bookmark-end text:name="part_ff6c40d3f3d74d42a29cf85e09eb0875"/><text:span text:style-name="T245">9) atlieka kitas įstatymuose,<text:s/></text:span><text:span text:style-name="T246">Priklausomybių prevencijos ir priežiūros</text:span><text:span text:style-name="T247"><text:s/></text:span><text:span text:style-name="T248">departamento nuostatuose ir kituose teisės aktuose nustatytas funkcijas.“</text:span></text:p>
            <text:p text:style-name="Normal"/>
          </table:table-cell>
          <table:table-cell table:style-name="TableCell249">
            <text:p text:style-name="Normal">Nepritarti</text:p>
          </table:table-cell>
          <table:table-cell table:style-name="TableCell250">
            <text:p text:style-name="Normal">Projektu siūloma Lošimų priežiūros tarnybą prie Lietuvos Respublikos finansų ministerijos ir Narkotikų, tabako ir alkoholio kontrolės departamentą jungimo būdu reorganizuoti į vieną įvairias priklausomybės sritis koordinuojančią ir prižiūrinčią biudžetinę<text:s/><text:soft-page-break/>įstaigą – Priklausomybių prevencijos ir priežiūros departamentą, kurio statusas yra Vyriausybės įstaiga. Tačiau neatsižvelgiama, kad Lošimų priežiūros tarnybos funkcijos yra žymiai platesnės nei priklausomybių prevencija. Šiuo metu esanti institucinė sąranga leidžia efektyviai užtikrinti ne tik priklausomybių prevencijos funkcijas, tačiau ir lošimų bei loterijų licencijavimą, jų priežiūrą bei kontrolę. Apjungus institucijas prielaidų efektyvesniam viešųjų paslaugų teikimui nėra, todėl siūloma institucijų reorganizavimui nepritarti.</text:p>
            <text:p text:style-name="Normal"/>
            <text:p text:style-name="Normal"> </text:p>
          </table:table-cell>
        </table:table-row>
        <text:soft-page-break/>
        <table:table-row table:style-name="TableRow251">
          <table:table-cell table:style-name="TableCell252">
            <text:p text:style-name="Normal"> 3.</text:p>
          </table:table-cell>
          <table:table-cell table:style-name="TableCell253">
            <text:p text:style-name="Normal">73</text:p>
          </table:table-cell>
          <table:table-cell table:style-name="TableCell254">
            <text:p text:style-name="Normal"/>
          </table:table-cell>
          <table:table-cell table:style-name="TableCell255">
            <text:p text:style-name="Normal"> </text:p>
          </table:table-cell>
          <table:table-cell table:style-name="TableCell256">
            <text:p text:style-name="Normal">Pripažinti netekusiu galios 73 straipsnį.</text:p>
            <text:p text:style-name="Normal"/>
            <text:p text:style-name="Normal"> </text:p>
          </table:table-cell>
          <table:table-cell table:style-name="TableCell257">
            <text:p text:style-name="Normal">Eksperto įvertinimas dėl šio punkto neteikiamas</text:p>
          </table:table-cell>
          <table:table-cell table:style-name="TableCell258">
            <text:p text:style-name="Normal">Aptariamo įstatymo 73 str. pripažinimas netekusiu galios nėra tiesiogiai susijęs su<text:s/><text:span text:style-name="T259">Lošimų priežiūros tarnyb</text:span>os<text:span text:style-name="T260"><text:s/>prie Lietuvos Respublikos finansų ministerijos ir Narkotikų, tabako ir alkoholio kontrolės departament</text:span>o<text:span text:style-name="T261"><text:s/>reorganiz</text:span>avimu<text:span text:style-name="T262"><text:s/>į vieną įvairias priklausomybės sritis koordinuojančią ir prižiūrinčią biudžetinę įstaigą</text:span>. Techninėje specifikacijoje nepateikiama klausimų susijusių su teismo psichiatrijos ir teismo psichologinių ekspertizių atlikimu, todėl ekspertinis įvertinimas šiuo aspektu nėra teikiamas.</text:p>
            <text:p text:style-name="Normal"/>
            <text:p text:style-name="Normal"> </text:p>
            <text:p text:style-name="Normal"> </text:p>
          </table:table-cell>
        </table:table-row>
        <table:table-row table:style-name="TableRow263">
          <table:table-cell table:style-name="TableCell264">
            <text:p text:style-name="Normal"> 3.</text:p>
          </table:table-cell>
          <table:table-cell table:style-name="TableCell265">
            <text:p text:style-name="Normal">74</text:p>
          </table:table-cell>
          <table:table-cell table:style-name="TableCell266">
            <text:p text:style-name="Normal"/>
          </table:table-cell>
          <table:table-cell table:style-name="TableCell267">
            <text:p text:style-name="Normal"> </text:p>
          </table:table-cell>
          <table:table-cell table:style-name="TableCell268">
            <text:p text:style-name="Normal">Pripažinti netekusiu galios 74 straipsnį.</text:p>
            <text:p text:style-name="Normal"/>
            <text:p text:style-name="Normal"> </text:p>
          </table:table-cell>
          <table:table-cell table:style-name="TableCell269">
            <text:p text:style-name="Normal">Eksperto įvertinimas dėl šio punkto neteikiamas</text:p>
          </table:table-cell>
          <table:table-cell table:style-name="TableCell270">
            <text:p text:style-name="Normal">Aptariamo įstatymo 74 str. pripažinimas netekusiu galios nėra tiesiogiai susijęs su Lošimų priežiūros tarnybos prie Lietuvos Respublikos finansų ministerijos ir Narkotikų, tabako ir alkoholio kontrolės departamento reorganizavimu į vieną įvairias priklausomybės sritis koordinuojančią ir prižiūrinčią biudžetinę įstaigą. Techninėje specifikacijoje nepateikiama klausimų susijusių su teismo<text:s/><text:soft-page-break/>psichiatrijos ir teismo psichologinių ekspertizių atlikimu, todėl ekspertinis įvertinimas šiuo aspektu nėra teikiamas.</text:p>
            <text:p text:style-name="Normal"/>
            <text:p text:style-name="Normal"> </text:p>
            <text:p text:style-name="Normal"> </text:p>
          </table:table-cell>
        </table:table-row>
      </table:table>
      <text:p text:style-name="P271"/>
      <text:p text:style-name="P272"/>
      <text:h text:style-name="P273" text:outline-level="2"><text:bookmark-start text:name="_Toc53781106"/>III.I<text:s/>Kaip Įstatymo projektas Nr. XIIIP-3662(2) dera su kartu pateiktų specialiųjų įstatymų (Lietuvos Respublikos azartinių lošimų įstatymo, Lietuvos Respublikos loterijų įstatymo, Lietuvos Respublikos alkoholio kontrolės įstatymo, Lietuvos Respublikos tabako, tabako gaminių ir su jais susijusių gaminių kontrolės įstatymo ir kitų įstatymų) siūlomais pakeitimais (t. y. Įstatymo projekto Nr. XIIIP-3662(2) lydimųjų įstatymų projektais)?<text:bookmark-end text:name="_Toc53781106"/></text:h>
      <text:h text:style-name="P274" text:outline-level="2"/>
      <text:p text:style-name="P275">Siūlomas Lietuvos Respublikos<text:s/>sveikatos sistemos įstatymo Nr. I-552 29, 70<text:span text:style-name="T276">1<text:s/></text:span>straipsnių pakeitimo, 73, 74 straipsnių<text:s/>pripažinimo netekusiais galios<text:s/>įstatymo projektas Nr. XIIIP-3662(2) yra nesuderinamas su kitomis Lietuvos Respublikos sveikatos sistemos įstatymo nuostatomis, kurios nėra keičiamos.</text:p>
      <text:p text:style-name="P277">Galiojančios<text:s/>Sveikatos sistemos<text:s/>įstatymo redakcijos 3 straipsnis apibrėžia sveikatos santykių teisinio reguliavimo ribas. Pažymėtina, kad įstatymų leidėjas aiškiai nurodė, kad narkotinės medžiagos, alkoholis ir tabako gaminiai yra sveikatos santykių objektas ir savo valią išreiškė šio straipsnio 14 punkte. Nei azartinių lošimų, nei loterijų įstatymo leidėjas nėra priskyręs prie sveikatos santykių objektų.<text:s/></text:p>
      <text:p text:style-name="P278">Todėl, norint suteikti<text:s/>Priklausomybių prevencijos ir priežiūros<text:s/>departamentui<text:s/>platesnes kompetencijas<text:s/>nei NTAKD,<text:s/>sistemiškai turi būti įvertinta ar azartinių lošimų ir loterijų verslo reguliavimas<text:s/>yra sveikatos santykių<text:s/>teisinio reguliavimo<text:s/>objektas<text:s/>bei atitinkamai keičiami teisės aktai.</text:p>
      <text:p text:style-name="P279">Atkreiptinas dėmesys, kad Įstatymo projektą XIIIP-3662(2) lydinčiam projektui Lietuvos Respublikos Azartinių lošimų įstatymo Nr. IX-325 2, 4, 8, 8(1), 10, 10(1), 10(2), 11, 13, 15, 15(1), 16, 16(1), 18, 20, 20(1), 20(2), 20(3), 20(4), 20(7), 20(8), 21, 22, 23, 24, 25, 25(3), 25(4), 28, 29, 30 straipsnių pakeitimo ir 26, 27 straipsnių pripažinimo netekusiais galios įstatymo projektui yra pateiktas Seimo narių Laimutės Matkevičienės, Dariaus Kaminsko, Levutės Staniuvienės, Astos Kubilienės, Vidos Ačienės, Petro Nevulio, Audrio Šimo, Raimundo Martinėlio 2019-11-14 pasiūlymas, kuriuo siūloma keisti 1(1), 1(2), 4(1), 5, 31,32, 33(1), 34 straipsnius.<text:s/>Šiuo pasiūlymu yra keičiami kiti nei projekte numatyti įstatymo straipsniai, o turinys bei tikslai peržengia pirminio projekto ribas, todėl toks pasiūlymas turėtų būti registruojamas kaip atskiras įstatymo projektas.<text:s/>Tokia nuostata seka iš Konstitucinio teismo išaiškinimų (žiūr.<text:s/>1 priedą)</text:p>
      <text:p text:style-name="P280">Remiantis Seimo statuto normomis, darytina išvada, kad pataisos ir<text:s/>pasiūlymai savo apimtimi yra skirti tobulinti įstatymų leidybos iniciatyvos teisę turinčių subjektų užregistruotą įstatymo projektą, o jais sukuriamos teisės normos negali būti platesnės apimties nei būtina įstatymo projekto tikslams pasiekti. Todėl Seimo narių užregistruotas pasiūlymas projektui XIIIP-3670 neatitinka pasiūlymams keliamų reikalavimų. Tokiam pasiūlymui pritarus, atsirastų prielaidos kreiptis į Lietuvos Respublikos Konstitucinį teismą su prašymų pripažinti įstatymą<text:s/>galimai<text:s/>prieštaraujančiu Konstitucijai pagal jo priėmimo tvarką.</text:p>
      <text:p text:style-name="P281"/>
      <text:h text:style-name="Heading2" text:outline-level="2"><text:bookmark-start text:name="_Toc53781107"/><text:soft-page-break/><text:span text:style-name="T282">II</text:span><text:span text:style-name="T283">I</text:span><text:span text:style-name="T284">.</text:span><text:span text:style-name="T285">II</text:span><text:span text:style-name="T286"><text:s/>Koks Lošimų priežiūr</text:span><text:span text:style-name="T287">os tarnybos prie Lietuvos Respublikos finansų ministerijos ir Narkotikų, tabako ir alkoholio kontrolės departamento kompetencijų prevencijos ir kontrolės bei priežiūros srityse santykis?</text:span><text:bookmark-end text:name="_Toc53781107"/></text:h>
      <text:p text:style-name="Normal"/>
      <text:p text:style-name="P288">Lošimų priežiūros tarnyba<text:s/>prie Lietuvos Respublikos finansų ministerijos<text:s/>veikia pagal Lietuvos<text:s/>Respublikos<text:s/>finansų ministerijos patvirtintus LPT nuostatus. Narkotikų, tabako ir alkoholio kontrolės departamentas yra Lietuvos Respublikos Vyriausybės įstaiga, kurios nuostatus patvirtino Lietuvos Respublikos<text:s/>Vyriausybė.</text:p>
      <text:p text:style-name="P289"/>
      <text:p text:style-name="P290">LPT ir NTAKD kompetencijos,<text:s/>kurias<text:s/>apibrėžia<text:s/>jų nuostatai, yra skirtingo pobūdžio ir skiriasi savo esme. LPT dalyvauja įgyvendinant valstybės politiką savo kompetencijos srityje, o NTAKD dalyvauja<text:s/>ir<text:s/>ją formuojant.</text:p>
      <text:p text:style-name="P291"/>
      <text:p text:style-name="P292">LPT pavesta prižiūrėti valstybėje leidžiamą ekonominę veiklą tokiu būdu, kad būtų užtikrinama trijų šio verslo dalyvių grupių – valstybės, lošimų ar loterijų dalyvių bei organizatorių (verslo) teisių bei interesų pusiausvyra. NTAKD veikla siekiama žalą sukeliančių produktų (narkotikų, tabako, alkoholio) vartojimo prevencijos. Tokiu būdu šių institucijų steigėjai, remdamiesi aptariamą sritį reglamentuojančių įstatymų nuostatomis (Lietuvos Respublikos azartinių lošimų įstatymo 26 str. 1 d. , Lietuvos Respublikos loterijų įstatymo 36 str. 2 d.,<text:span text:style-name="T293"><text:s/></text:span>Lietuvos Respublikos<text:span text:style-name="T294"><text:s/></text:span>sveikatos sistemos įstatymo<text:span text:style-name="T295"><text:s/></text:span>70<text:span text:style-name="T296">1</text:span><text:s/>str.), suformavo iš esmės skirtingus LPT ir NTAKD tikslus.</text:p>
      <text:p text:style-name="P297"/>
      <text:p text:style-name="P298">Išoriškai dalis šių institucijų kompetencijų prevencijos, kontrolės priežiūros srityse yra panašios,<text:s/>antai, abi institucijos tikrina, kaip prižiūrimi verslo subjektai laikosi teisės aktų reikalavimų, išduoda veiklos licencijas, nagrinėja pranešimus ir skundus, tačiau nepaisant šių išorinių funkcijų<text:s/>panašumo, abiejų institucijų kompetencijos yra skirtingos dėl jau minėtų joms keliamų tikslų skirtumo.</text:p>
      <text:p text:style-name="P299"/>
      <text:p text:style-name="P300">Institucijų esminiai skirtumai atsispindi ir detaliau analizuojant jų funkcijas. Tarp LPT priskirtų funkcijų su priklausomybių nuo lošimų prevencija yra susiję vos keletas<text:s/>(žiūr. 2<text:s/>priedą).</text:p>
      <text:p text:style-name="Normal"/>
      <text:p text:style-name="P301">Iš paminėtų Lošimų priežiūros tarnybos funkcijų tik<text:s/>15,<text:s/>42 ir 43 tiesiogiai yra susijusios<text:s/>su priklausomybių<text:s/>nuo lošimų prevencija ir pagalba asmenims, kurie<text:s/>galimai<text:s/>turi problemų dėl azartinių lošimų, bei jų artimiesiems.<text:s/>Kitos Lošimų priežiūros tarnybos funkcijos yra susijusios su lošimų ir loterijų veikla, t.<text:s/>y. licencijavimu, priežiūra ir kontrole.</text:p>
      <text:p text:style-name="P302"/>
      <text:p text:style-name="P303">Narkotikų, tabako ir alkoholio kontrolės departamento funkcijose<text:s/>yra numatyta platesnė veikla prevencijos srityje, pvz., departamentas rengia valstybines alkoholio, tabako, narkotikų kontrolės ir narkomanijos prevencijos programas, koordinuoja ir kontroliuoja jų įgyvendinimą, atlieka tikslines analizes, apibendrinant pasiūlymų dėl sprendimų narkotikų, tabako ir alkoholio kontrolės ir vartojimo prevencijos srityse projektų rengimo realizavimo rezultatus bei analizuoja narkotikų, tabako ir alkoholio kontrolės ir vartojimo prevencijos būklę šalyje, teikia Vyriausybei išvadas ir pasiūlymus dėl teisės aktų tobulinimo.</text:p>
      <text:p text:style-name="P304"/>
      <text:p text:style-name="P305">Narkotikų, tabako ir alkoholio kontrolės departamentui taip pat yra pavestos funkcijos susijusios su licencijavimu bei kontrolės veiksmais, tačiau pabrėžtina, kad lošimų ir loterijų veiklos priežiūra reikšmingai skiriasi nuo priežiūros alkoholio, tabako, narkotinių<text:s/>ir psichotropinių<text:s/>medžiagų srityse, todėl net ir apjungus institucijas, bus sudėtinga pasiekti didesnį<text:s/>veiklos<text:s/>efektyvumą.</text:p>
      <text:p text:style-name="P306"/>
      <text:p text:style-name="P307">Todėl pasiūlymams dėl įstaigų reorganizavimo siūloma nepritarti.<text:s/></text:p>
      <text:p text:style-name="P308"/>
      <text:h text:style-name="P309" text:outline-level="2"><text:bookmark-start text:name="_Toc53781108"/>III.III<text:s/>Koks įstaigų, vykdančių įvairių priklausomybių (įskaitant lošimų) prevenciją ir priežiūrą, pavaldumas dominuoja Europos Sąjungos valstybėse narėse?<text:bookmark-end text:name="_Toc53781108"/></text:h>
      <text:p text:style-name="P310"/>
      <text:p text:style-name="P311">Europos Sąjungos valstybėse narėse nėra nusistovėjusios vieningos sistemos<text:s/>dėl institucijų<text:s/>vykdančių įvairių priklausomybių prevenciją ir priežiūrą.<text:s/></text:p>
      <text:p text:style-name="P312"/>
      <text:soft-page-break/>
      <text:p text:style-name="P313">Dažniausiai ES valstybės narės turi institucijas kovai su narkotikais, kurioms gali būti priskirtos ir kitos funkcijos susijusios su prevencija.<text:s/></text:p>
      <text:p text:style-name="P314"/>
      <text:p text:style-name="P315">ES valstybėse<text:s/><text:span text:style-name="T316">loterijų reguliavimas nėra tapatinamas su akcizines ar narkotines medžiagas gaminančių ir (ar) platinančių verslo subjektų priežiūra ir kontrole</text:span><text:span text:style-name="T317"><text:s/>(priedas Nr. 3</text:span><text:span text:style-name="T318">)</text:span><text:span text:style-name="T319">.<text:s/></text:span></text:p>
      <text:p text:style-name="P320"/>
      <text:p text:style-name="P321">Europos šalyse lošimų priežiūros klausimai dažniausiai yra priskiriami finansų<text:s/>arba ekonomikos<text:s/>ministerijoms, joms pavaldžioms arba savarankiškai veikiančioms institucijoms. Tarp Europos lošimų reguliatorių forumo narių vienintelei Suomijai atstovauja Socialinių reikalų ir sveikatos ministerija<text:span text:style-name="FootnoteReference"><text:note text:note-class="footnote" text:id="_ftn0"><text:note-citation>1</text:note-citation><text:note-body><text:p text:style-name="FootnoteText"><text:s/>http://www.gref.net/about-grefexecutive-board/associate-members/</text:p></text:note-body></text:note></text:span>, tačiau pažymėtina, kad Suomijoje yra įtvirtintas valstybės monopolis azartinių lošimų srityje.</text:p>
      <text:p text:style-name="P322"/>
      <text:p text:style-name="P323">ES valstybėms nėra būdinga<text:s/>institucijas, kurioms pavesta loterijų ir azartinių lošimų priežiūrą<text:s/>pavaldumu<text:s/>susieti<text:s/>su Sveikatos ministerijomis, kuri kaip siūlo<text:s/>Įstatymo projekto Nr. XIIIP-3662(2) autoriai tvirtintų projektuojamo<text:s/>Priklausomybių departamento strateginės veiklos planus.</text:p>
      <text:p text:style-name="P324"/>
      <text:h text:style-name="P325" text:outline-level="2"><text:bookmark-start text:name="_Toc53781109"/>III.IV Ar šiuo metu Lietuvoje vykdoma azartinių lošimų priežiūra ir prevencija yra veiksmingos? Ar azartinių lošimų priežiūra ir prevencija Lietuvoje būtų veiksmingesnė, jeigu ją vykdytų Lietuvos Respublikos Vyriausybės įstaiga?<text:bookmark-end text:name="_Toc53781109"/></text:h>
      <text:p text:style-name="Normal"/>
      <text:p text:style-name="P326"><text:span text:style-name="T327">Siūlymas prijungti LPT prie NTAKD remiasi tuo, kad azartiniai lošimai gali sukelti priklausomybę, todėl turi būti kontroliuojami tos pačios institucijos ir tais pačiais principais, kaip dabar kontroliuojami narkotikai, tabakas ir alkoholis. Tačiau<text:s/></text:span>Įstatymo projekto Nr. XIIIP-3662(2)<text:s/><text:span text:style-name="T328">iniciatoriai nepateikė jokios informacijos apie priklausomybes nuo loterijų ar žaidimo automatų (objektyvi</text:span><text:span text:style-name="T329">ų</text:span><text:span text:style-name="T330"><text:s/>duomen</text:span><text:span text:style-name="T331">ų</text:span><text:span text:style-name="T332"><text:s/>apie tokios priklausomybės paplitimą, gydimo problematiką ir pan.), nors siūlo LPT atliekamą loterijų ir žaidimo automatų verslo kontrolę priskirti bendrai priklausomybes kontroliuojančiai institucijai. Taigi jie vadovavosi jokiais duomenimis neįrodyta prielaida.</text:span></text:p>
      <text:p text:style-name="P333"/>
      <text:p text:style-name="P334">Šiuo metu Lietuvoje vykdomos azartinių lošimų priežiūros ir prevencijos veiksmingumą reikėtų vertinti pagal kelis kriterijus: a) nelegalių lošimų paplitimą; b) priklausomybės nuo azartinių lošimų paplitimą.</text:p>
      <text:p text:style-name="P335"/>
      <text:p text:style-name="P336">a)<text:span text:style-name="T337"><text:s/></text:span><text:span text:style-name="T338">Duomenys apie nelegalių antžeminių lošimų paplitimą Lietuvoje liudija, kad jų iš esmės neliko. Efektyvi LPT veikla pirmaisiais azartinių lošimų <text:s/>legalizavimo metais (teisinės praktikos formavimas, koordinuoti veiksmai su teritoriniais policijos padaliniais ir pan.) lėmė tai, kad Lietuvoje neliko nelegalių kazino ir lošimų automatų salonų</text:span><text:span text:style-name="T339">. Nelegalių loterijų nebuvo ir<text:s/></text:span><text:span text:style-name="T340">nėra iš viso. Tačiau Lietuvos gyventojai nepakankamai atriboti nuo internetinių lošimų, kuriuos rengia už Lietuvos ribų esantys lošimų organizatoriai. Būtent kova su tokia lošimų pasiūla šiuo metu yra viena svarbesnių LPT veiklos sričių, tačiau ji nesietina su sveikatos klausimais, o su įstatymais nustatytomis LPT funkcijomis ginti valstybės (visų pirma mokestine prasme) ir verslo (visų pirma vienodų sąlygų sukūrimo prasme) interesus.</text:span></text:p>
      <text:p text:style-name="P341"/>
      <text:p text:style-name="P342">b)<text:s/>Lietuvos Respublikoje buvo atliktos kelios studijos,<text:s/>skirtos loterijoms, lažyboms ir lošimams.<text:s/>Šiame ekspertiniame įvertinime remiamasi<text:s/>Mykolo Romerio universiteto tyrėjų grupės<text:s/>drauge su visuomenės nuomonės ir rinkos tyrimų įmonės<text:s/>„Vilmorus“ atliktu tyrimu<text:s/>„Azartinių lošimų paplitimas Lietuvoje ir jų poveikis socialinei gerovei“. Tyrimu siekta visapusiškai įvertinti lošimų, lažybų ir loterijų paplitimą. Skirtingas šių azarto būdų keliamas rizikas, paplitimą ir poveikį visuomenei, požiūrį į azartą, sugretinti Lietuvos ir kitų šalių azarto situaciją. Tyrimo instrumentas<text:s/>parengtas atsižvelgiant<text:s/>į<text:s/>Jungtinės<text:s/>Karalystėje<text:s/>Lošimų komisijos<text:s/>drauge su Jungtinės Karalystės nacionaliniu socialinių tyrimų centru (<text:span text:style-name="T343">NatCen</text:span>) atliekamų tyrimų metodiką<text:s/>bei naudojant DSM-IV ir PGSI testus<text:s/>(tarptautiškai pripažintas metodikas skirtas priklausomybėms įvertinti).<text:s/></text:p>
      <text:p text:style-name="P344">Tyrimo duomenys leidžia palyginti Lietuvos ir kitų šalių probleminių lošėjų skaičių. Europos Komisijos ekspertai nurodo, kad Europos Sąjungoje vidutiniškai iki 0,8 proc. suaugusiųjų<text:s/>turi<text:s/>su lošimu susijusių sutrikimų (<text:span text:style-name="T345">Europos Komisija. Pranešimas spaudai.</text:span><text:s/>Internete http://europa.eu/rapid/press-release_IP-14-828_lt.htm). Pavyzdžiui, Norvegijoje<text:s/>(10000 respondentų<text:s/>)<text:s/>probleminiams lošėjams priskirta 0,7 proc. Jungtinėje Karalystėje atliktas tyrimas (9000 respondentų) leido probleminiams lošėjams priskirti 0,6 proc.<text:s/></text:p>
      <text:p text:style-name="P346"/>
      <text:p text:style-name="P347">Pagal nors vieną DSM-IV kriterijų, respondentų skaičius Lietuvoje ir Jungtinėje Karalystėje yra tapatus. Galimai probleminių lošėjų skaičius abiejose šalyse santykinai nedidelis ir taip pat gali būti tapatus: Jungtinėje Karalystėje – 0,5 proc., Lietuvoje – 0,6 proc.<text:s/></text:p>
      <text:p text:style-name="P348"/>
      <text:p text:style-name="P349">Kontroliuojama priklausomybę nuo lošimo rodo<text:s/>prašymų neleisti lošti skaičius. Jis taip pat rodo<text:span text:style-name="T350"><text:s/></text:span>prevencinės sistemos veiksmingumą ir prieinamumą.<text:s/></text:p>
      <text:p text:style-name="P351"/>
      <text:p text:style-name="P352">Tiksliausiai priklausomybės nuo azartinių lošimų situaciją apibūdina Valstybinės liginių kasos duomenys<text:span text:style-name="T353">.</text:span><text:s/>Nuo priklausomybės azartiniams lošimams (<text:span text:style-name="T354">pagal Tarptautinį ligų klasifikatorių vadinamos „Patologinis potraukis azartiniams lošimams“ ir žymimos kodu F63.0</text:span><text:span text:style-name="T355">)<text:s/></text:span>per metus gydoma 50-60 žmonių ir gydomųjų skaičius per pastaruosius penkerius metus iš esmės nesikeitė.<text:s/></text:p>
      <text:p text:style-name="P356"/>
      <text:p text:style-name="P357">Pateikti<text:s/>duomenys leidžia konstatuoti, kad azartinių lošimų<text:span text:style-name="T358">,<text:s/></text:span>lažybų ir<text:span text:style-name="T359"><text:s/></text:span>loterijų valstybinis reguliavimas ir lošimų organizatorių vykdoma savireguliacija<text:s/>Lietuvoje pakankamai veiksminga.</text:p>
      <text:p text:style-name="P360"/>
      <text:h text:style-name="Heading1" text:outline-level="1"><text:bookmark-start text:name="_Toc53781110"/><text:span text:style-name="T361">I</text:span><text:span text:style-name="T362">V</text:span><text:span text:style-name="T363">. Galutinė nepriklausoma eksperto išvada</text:span><text:bookmark-end text:name="_Toc53781110"/></text:h>
      <text:p text:style-name="Normal"/>
      <text:p text:style-name="P364">Lietuvos Respublikos<text:s/>sveikatos sistemos įstatymo Nr. I-552 29, 70<text:span text:style-name="T365">1<text:s/></text:span>straipsnių pakeitimo, 73, 74 straipsnių<text:s/>pripažinimo netekusiais galios<text:s/>įstatymo projektu Nr. XIIIP-3662(2)<text:s/>planuojamas Priklausomybių prevencijos ir priežiūros departamentas būtų Vyriausybės įstaiga, kurios veiklos planą tvirtintų Lietuvos Respublikos sveikatos apsaugos ministras. Šiam departamentui planuojama pavesti vykdyti funkcijas (kovos su nelegaliais lošimais, pinigų plovimas, teroristų finansavimo užkardymo, loterijų priežiūros ir kt.), kurios neatitinka sveikatos <text:s/>apsaugos sistemos tikslų ir labai menkai susietos su priklausomybių prevencija.<text:s/></text:p>
      <text:p text:style-name="P366"/>
      <text:p text:style-name="P367">Įstatymo projektas prieštarauja esminiams valdymo sistemos tobulinimo principams -<text:s/>tarpinstitucinio<text:s/>bendradarbiavimo skatinimui ir aiškiam institucijų atsakomybių paskirstymui.</text:p>
      <text:p text:style-name="P368"/>
      <text:p text:style-name="P369">Įstatymo projektas neatitinka Europos Sąjungos<text:s/>valstybių gerosios praktikos.<text:s/><text:span text:style-name="T370">Tiek tarptautiniu, tiek nacionaliniu lygiu nėra duomenų ar faktų, kurie leistų teigti, kad azartinių lošimų priežiūra ir prevencija taptų veiksmingesnė, įgyvendinus siūlomą<text:s/></text:span>institucinę pertvarką<text:s/><text:span text:style-name="T371">Tokių duomenų ar faktų nepateikė<text:s/></text:span>įstatymo projekto Nr. XIIP-3662(2)<text:s/>autoriai.</text:p>
      <text:p text:style-name="P372"/>
      <text:p text:style-name="P373"/>
      <text:p text:style-name="P374"/>
      <text:p text:style-name="P375"/>
      <text:p text:style-name="P376"/>
      <text:p text:style-name="P377">Ekspertas</text:p>
      <text:p text:style-name="P378">Profesorius, dr. Gediminas Navaitis</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Priedas Nr. 1</text:p>
      <text:p text:style-name="P396"/>
      <text:p text:style-name="P397">Konstitucinio teismo išaiškinimai</text:p>
      <text:p text:style-name="P398">Konstitucinio teismo doktrinoje yra išaiškinta:<text:s/><text:span text:style-name="T399">„Įstatymų leidybos procesas – tai visuma juridiškai reikšmingų veiksmų, būtinų, kad būtų priimtas įstatymas, ir atliekamų tam tikra griežta logine ir laiko seka; visuotinai pripažintos yra šios pagrindinės įstatymų leidybos proceso stadijos: įstatymų leidybos iniciatyvos teisės įgyvendinimas, įstatymo projekto svarstymas, projekto priėmimas, priimto įstatymo promulgavimas ir įsigaliojimas; tik pasibaigus vienai stadijai, nuosekliai prasideda kita stadija; nuosekli įstatymų leidybos proceso stadijų seka iš esmės yra įtvirtinta Konstitucijoje: įstatymų leidybos iniciatyvos teisės įgyvendinimas – 68 straipsnyje, įstatymų priėmimas – 69 straipsnyje, įstatymų promulgavimas ir įsigaliojimas – 70–72 straipsniuose (1993 m. lapkričio 8 d., 2008 m. vasario 22 d., 2015 m. lapkričio 19 d. nutarimai)</text:span><text:span text:style-name="T400">“.</text:span></text:p>
      <text:p text:style-name="P401">Priedas Nr.<text:s/>2</text:p>
      <text:p text:style-name="P402"/>
      <text:p text:style-name="Normal">Lošimų priežiūros tarnyba atlieka šias funkcijas:</text:p>
      <text:p text:style-name="Normal"/>
      <text:p text:style-name="P403">1. organizuoja ir vykdo lošimų ir didžiųjų loterijų veiklos licencijavimą: išduoda ir patikslina licencijas organizuoti lošimus ir didžiąsias loterijas, įspėja apie galimą licencijų galiojimo sustabdymą, sustabdo ir panaikina jų galiojimą, panaikina licencijų sustabdymo galiojimą;</text:p>
      <text:p text:style-name="P404"><text:bookmark-start text:name="part_c60d35466efb424a9fd5e7aad6b564d7"/><text:bookmark-end text:name="part_c60d35466efb424a9fd5e7aad6b564d7"/>2. organizuoja ir vykdo leidimų atidaryti lošimo automatų, bingo salonus, lošimo namus (kazino) ar organizuoti nuotolinius lošimus išdavimą: išduoda, papildo ir pakeičia leidimus atidaryti lošimo automatų, bingo salonus, lošimo namus (kazino) ar organizuoti nuotolinius lošimus, panaikina jų galiojimą;</text:p>
      <text:p text:style-name="P405"><text:bookmark-start text:name="part_a44a2f72d0bd4be0905d3e472d07ff1d"/><text:bookmark-end text:name="part_a44a2f72d0bd4be0905d3e472d07ff1d"/>3. leidžia steigti totalizatoriaus ir lažybų punktus, panaikina arba pakeičia leidimus steigti totalizatoriaus ir lažybų punktus;</text:p>
      <text:p text:style-name="P406"><text:bookmark-start text:name="part_8ac553f1223e47219b118f5f8b8a883a"/><text:bookmark-end text:name="part_8ac553f1223e47219b118f5f8b8a883a"/>4. tikrina, kaip lošimų ir didžiųjų loterijų organizatoriai laikosi Lietuvos Respublikos azartinių lošimų įstatymo ir Lietuvos Respublikos loterijų įstatymo, kitų teisės aktų reikalavimų, nuotolinio lošimo reglamento ir lošimo reglamento lošimų organizavimo vietose, taip pat didžiųjų loterijų taisyklių didžiųjų loterijų organizavimo ir bilietų platinimo vietose;</text:p>
      <text:p text:style-name="P407"><text:bookmark-start text:name="part_49ef75d14de241839bc667d02274d002"/><text:bookmark-end text:name="part_49ef75d14de241839bc667d02274d002"/>5. tikrina lošimus organizuojančių bendrovių finansinę veiklą, susijusią su lošimų organizavimu, ir didžiųjų loterijų organizatorių finansinę veiklą, susijusią su loterijų organizavimu;</text:p>
      <text:p text:style-name="P408"><text:bookmark-start text:name="part_a8de397781a743ba896e1694a4cffb80"/><text:bookmark-end text:name="part_a8de397781a743ba896e1694a4cffb80"/>6. atlieka tyrimus siekdama nustatyti nelegalios lošimų ir loterijų veiklos vykdytojus Lietuvos Respublikoje;</text:p>
      <text:p text:style-name="P409"><text:bookmark-start text:name="part_a5cf2030de754b93849c8d670851627a"/><text:bookmark-end text:name="part_a5cf2030de754b93849c8d670851627a"/>7. teikia prašymus Vilniaus apygardos administraciniam teismui išduoti leidimą atlikti veiksmus;</text:p>
      <text:p text:style-name="P410"><text:bookmark-start text:name="part_780cc81d9b934eb488ff44143bad2776"/><text:bookmark-end text:name="part_780cc81d9b934eb488ff44143bad2776"/>8. viešai skelbia ir praneša apie nustatytus nelegalios lošimų veiklos vykdytojus, kurie Lietuvos Respublikoje neteisėtai organizuoja nuotolinius lošimus;</text:p>
      <text:p text:style-name="P411"><text:bookmark-start text:name="part_9d2ded3c64a24cae9969266987135170"/><text:bookmark-end text:name="part_9d2ded3c64a24cae9969266987135170"/>9. dalyvauja rengiant Lietuvos Respublikos įstatymus, Lietuvos Respublikos Vyriausybės nutarimus, finansų ministro įsakymus ir kitus teisės aktus, susijusius su lošimų ir loterijų organizavimu;</text:p>
      <text:p text:style-name="P412"><text:bookmark-start text:name="part_a7fab8cfa3d34af0a8ca29083cb7fbd5"/><text:bookmark-end text:name="part_a7fab8cfa3d34af0a8ca29083cb7fbd5"/>10. dalyvauja rengiant Lietuvos Respublikos teisės aktus, kuriais įgyvendinami Europos Sąjungos teisės aktai, reglamentuojantys lošimų ir loterijų organizavimą;</text:p>
      <text:p text:style-name="P413"><text:bookmark-start text:name="part_a98842b0eb9a4c839eb97397dd1aff34"/><text:bookmark-end text:name="part_a98842b0eb9a4c839eb97397dd1aff34"/>11. tvirtina lošimų reglamentą ir nuotolinio lošimo reglamentą, jų pakeitimus ir papildymus;</text:p>
      <text:p text:style-name="P414"><text:bookmark-start text:name="part_a6d9dd8c42954e09baefe8120afdcfd0"/><text:bookmark-end text:name="part_a6d9dd8c42954e09baefe8120afdcfd0"/>12. priima sprendimus dėl ne Europos Sąjungos valstybėje narėje akredituotų įstaigų išduotų lošimo įrenginių ir nuotolinio lošimo įrenginių sertifikatų pripažinimo;</text:p>
      <text:p text:style-name="P415"><text:bookmark-start text:name="part_c34d301d55fc41be8f45bfc4a6134201"/><text:bookmark-end text:name="part_c34d301d55fc41be8f45bfc4a6134201"/>13. derina didžiųjų loterijų taisykles, jų papildymus ir pakeitimus;</text:p>
      <text:p text:style-name="P416"><text:bookmark-start text:name="part_b8e1a95e29f14bf3b83dd8fa371503b7"/><text:bookmark-end text:name="part_b8e1a95e29f14bf3b83dd8fa371503b7"/>14. tvarko Lietuvos lošimo įrenginių registrą;</text:p>
      <text:p text:style-name="P417"><text:bookmark-start text:name="part_55ae042644384f1ebe857c400be90741"/><text:bookmark-end text:name="part_55ae042644384f1ebe857c400be90741"/>15. tvarko Apribojusių savo galimybę lošti asmenų registrą; </text:p>
      <text:p text:style-name="P418"><text:bookmark-start text:name="part_9643dfabdbd24d89bd7539c6bb70aa08"/><text:bookmark-end text:name="part_9643dfabdbd24d89bd7539c6bb70aa08"/>16. registruoja nuotolinio lošimo įrenginius; </text:p>
      <text:p text:style-name="P419"><text:bookmark-start text:name="part_945d5e38ed214a7ea57069a2adf26fc9"/><text:bookmark-end text:name="part_945d5e38ed214a7ea57069a2adf26fc9"/>17. tvirtina lošimo įrenginių tipus;</text:p>
      <text:p text:style-name="P420"> <text:bookmark-start text:name="part_0b1bacd68ccd4cacb891f292b8845aea"/><text:bookmark-end text:name="part_0b1bacd68ccd4cacb891f292b8845aea"/><text:tab/>18. nustato asmenų, laimėjusių didžiosiose ir mažosiose loterijose, tapatybės nustatymo, informacijos apie šiuos asmenis ir su jais susijusių dokumentų saugojimo, teikimo ir sunaikinimo tvarką; </text:p>
      <text:p text:style-name="P421"><text:bookmark-start text:name="part_16c23f6b973045c9bb24f360daf8583c"/><text:bookmark-end text:name="part_16c23f6b973045c9bb24f360daf8583c"/><text:soft-page-break/>19. nustato loterijos bilietų, loterijos kompiuterinės sistemos duomenų bazių išrašų, pagal kuriuos išmokėti (išduoti) laimėjimai, saugojimo ir sunaikinimo tvarką;</text:p>
      <text:p text:style-name="P422"><text:bookmark-start text:name="part_cbf698ecfca64cad97eaf6032079c03d"/><text:bookmark-end text:name="part_cbf698ecfca64cad97eaf6032079c03d"/><text:span text:style-name="T423">20. nustato neišplatintų didžiųjų ir mažųjų loterijos bilietų sunaikinimo</text:span><text:span text:style-name="T424"> </text:span><text:span text:style-name="T425">tvarką;</text:span></text:p>
      <text:p text:style-name="P426"> <text:bookmark-start text:name="part_93c8234d533f4e66bd1bc3c0d3888447"/><text:bookmark-end text:name="part_93c8234d533f4e66bd1bc3c0d3888447"/><text:tab/>21. nustato komisijos, dalyvaujančios vykstant skaitmeninės ir klasikinės loterijos tiražams, narių skaičių ir sudarymo tvarką;</text:p>
      <text:p text:style-name="P427"><text:bookmark-start text:name="part_0278234fe98c4e67bd23b8671803b22f"/><text:bookmark-end text:name="part_0278234fe98c4e67bd23b8671803b22f"/>22. nustato lošimus organizuojančių bendrovių Lietuvos Respublikos azartinių lošimų įstatyme nustatyto dydžio minimalios pinigų sumos, skirtos tik lošimų laimėjimams išmokėti, investavimo į Lietuvos Respublikos Vyriausybės vertybinius popierius, laikymo banko sąskaitose, bendrovės kasoje ir (arba) tam skirtose lošimo automatų talpyklose tvarką;</text:p>
      <text:p text:style-name="P428"> <text:bookmark-start text:name="part_2e70396b466d4684a170d64073b6b4f0"/><text:bookmark-end text:name="part_2e70396b466d4684a170d64073b6b4f0"/><text:tab/>23. nustato lošimo įrenginių ir nuotolinio lošimo įrenginių ženklinimo tvarką;</text:p>
      <text:p text:style-name="P429">24. nustato reikalavimus lošimo įrenginiams ir nuotolinio lošimo įrenginiams;</text:p>
      <text:p text:style-name="P430"> <text:bookmark-start text:name="part_702f3c78d21048c2a40a23539b16c2da"/><text:bookmark-end text:name="part_702f3c78d21048c2a40a23539b16c2da"/><text:tab/>25. nustato lošimo įrenginių žurnalų formą ir jų pildymo tvarką;</text:p>
      <text:p text:style-name="P431"> <text:bookmark-start text:name="part_b8499e7f88044e88b17944ab7079fce4"/><text:bookmark-end text:name="part_b8499e7f88044e88b17944ab7079fce4"/><text:tab/>26. nustato nuotolinio lošimo įrenginių registravimo tvarką;</text:p>
      <text:p text:style-name="P432"><text:bookmark-start text:name="part_245ab2748940456fa3ebc47b175c4712"/><text:bookmark-end text:name="part_245ab2748940456fa3ebc47b175c4712"/>27. nustato ne Europos Sąjungos valstybėje narėje akredituotų įstaigų ir jų išduotų sertifikatų pripažinimo tvarką; </text:p>
      <text:p text:style-name="P433"><text:bookmark-start text:name="part_e46c6ba4acb445acbf3fb440fe78c03a"/><text:bookmark-end text:name="part_e46c6ba4acb445acbf3fb440fe78c03a"/>28. nustato, prie kokios rūšies lošimo priskirti lošimą, jeigu jis neatitinka visų konkrečios rūšies lošimui nustatytų požymių arba atitinka kelių rūšių lošimams nustatytus požymius, taip pat – prie kokios rūšies loterijos priskirti žaidimą, jeigu jis neatitinka visų konkrečios rūšies loterijai nustatytų požymių arba atitinka kelių rūšių loterijoms nustatytus požymius; </text:p>
      <text:p text:style-name="P434"><text:bookmark-start text:name="part_a8e7e3d74fd5497a8d43da7f27d89535"/><text:bookmark-end text:name="part_a8e7e3d74fd5497a8d43da7f27d89535"/>29. nustato nuotolinio lošimo sutarties formą;</text:p>
      <text:p text:style-name="P435"><text:bookmark-start text:name="part_efd8d9eac9fc4a31a3c9969a98f62536"/><text:bookmark-end text:name="part_efd8d9eac9fc4a31a3c9969a98f62536"/>30. nustato finansinių ataskaitų, kurias turi teikti lošimus organizuojančios bendrovės ir didžiųjų loterijų organizatoriai, formas ir pildymo tvarką;</text:p>
      <text:p text:style-name="P436"><text:bookmark-start text:name="part_ad3352a05a0243908ab5d278c5be9fff"/><text:bookmark-end text:name="part_ad3352a05a0243908ab5d278c5be9fff"/>31. nustato įspėjamųjų užrašų turinį, formą ir pateikimo lošimų organizavimo vietose ir lošimų organizatorių interneto svetainėse taisykles; </text:p>
      <text:p text:style-name="P437"><text:bookmark-start text:name="part_fc4b7d1c60224a5d929a45e0a512c171"/><text:bookmark-end text:name="part_fc4b7d1c60224a5d929a45e0a512c171"/>32. nustato Tarnybos valstybės tarnautojų, vykdančių lošimų ir didžiųjų loterijų organizavimo priežiūrą, patikrinimų ir tyrimų metu atliekamų lošimų tvarką; </text:p>
      <text:p text:style-name="P438"><text:bookmark-start text:name="part_d4890863218d49dcbe7aa392a560c6c1"/><text:bookmark-end text:name="part_d4890863218d49dcbe7aa392a560c6c1"/><text:span text:style-name="T439">33</text:span><text:span text:style-name="T440">. nustato atsiskaitymų už dalyvavimą nelegalios lošimų veiklos vykdytojų organizuojamuose nuotoliniuose lošimuose ir laimėjimų išmokėjimo per Lietuvos Respublikoje veikiančius bankus ar kitas finansų įstaigas ribojimo tvarką; </text:span></text:p>
      <text:p text:style-name="P441"><text:bookmark-start text:name="part_6e4da2915c0d44a9b13e27f0fa982fb4"/><text:bookmark-end text:name="part_6e4da2915c0d44a9b13e27f0fa982fb4"/><text:span text:style-name="T442">34</text:span><text:span text:style-name="T443">. nustato galimybių pasiekti informaciją, naudojamą siekiant vykdyti nelegalią nuotolinių lošimų veiklą, panaikinimo užtikrinimo tvarką;</text:span></text:p>
      <text:p text:style-name="P444"><text:bookmark-start text:name="part_b5fbdf0bdfc64adc9ce536b5a84244cf"/><text:bookmark-end text:name="part_b5fbdf0bdfc64adc9ce536b5a84244cf"/><text:span text:style-name="T445">35</text:span><text:span text:style-name="T446">. nustato, kokie Tarnybos </text:span><text:span text:style-name="T447">veiklos srities teisės aktų reikalavimų pažeidimai gali būti laikomi mažareikšmiais;</text:span></text:p>
      <text:p text:style-name="P448"><text:bookmark-start text:name="part_afeef56a0d284411a75003af1b4e4ae4"/><text:bookmark-end text:name="part_afeef56a0d284411a75003af1b4e4ae4"/><text:span text:style-name="T449">36. renka, kaupia ir apibendrina informaciją apie Tarnybos nustatytus lošimų ir didžiųjų loterijų organizatorių padarytus pažeidimus ir taikytas poveikio priemones, analizuoja pažeidimų priežastis ir šią informaciją teikia Finansų ministerijai;</text:span><text:span text:style-name="T450"> </text:span></text:p>
      <text:p text:style-name="P451"><text:bookmark-start text:name="part_d7f4d120432f4861957b65d138939b8c"/><text:bookmark-end text:name="part_d7f4d120432f4861957b65d138939b8c"/>37. teikia siūlymus Finansų ministerijai dėl lošimų ir loterijų organizavimo ir priežiūros teisinio reglamentavimo tobulinimo; </text:p>
      <text:p text:style-name="P452"><text:bookmark-start text:name="part_4f3b3ad9d71b470d8d592b6b78b9d56c"/><text:bookmark-end text:name="part_4f3b3ad9d71b470d8d592b6b78b9d56c"/><text:span text:style-name="T453">38. teikia valstybės ir savivaldybių institucijoms metodinę ir informacinę pagalbą lošimų ir loterijų priežiūros organizavimo klausimais;</text:span></text:p>
      <text:p text:style-name="P454"><text:bookmark-start text:name="part_98eefefec61b44189bb8cd1f94016f68"/><text:bookmark-end text:name="part_98eefefec61b44189bb8cd1f94016f68"/>39. teikia lošimų ir loterijų organizatoriams rekomendacijas, konsultuoja juos dėl Lietuvos Respublikos teisės aktų, reglamentuojančių lošimų ir loterijų organizavimą, tinkamo įgyvendinimo; </text:p>
      <text:p text:style-name="P455"><text:bookmark-start text:name="part_45f5ce2dda8d4c9f9266082bf70d0b13"/><text:bookmark-end text:name="part_45f5ce2dda8d4c9f9266082bf70d0b13"/>40. teisės aktų nustatyta tvarka teikia administracines paslaugas juridiniams ir fiziniams asmenims;</text:p>
      <text:p text:style-name="P456"><text:bookmark-start text:name="part_1c25b313153e4cd8bc806f0e6dcba36e"/><text:bookmark-end text:name="part_1c25b313153e4cd8bc806f0e6dcba36e"/>41. nagrinėja juridinių ir fizinių asmenų prašymus, pranešimus, skundus; </text:p>
      <text:p text:style-name="P457"><text:bookmark-start text:name="part_56ec23a84d2d4fbbbe2fe8f01b87abca"/><text:bookmark-end text:name="part_56ec23a84d2d4fbbbe2fe8f01b87abca"/>42. priima asmenų prašymus dėl savanoriško apsisprendimo nelošti ir persiunčia juos lošimų organizatoriams; </text:p>
      <text:p text:style-name="P458"><text:bookmark-start text:name="part_9c2cca9b5b9248b9b068a95989b3a9fc"/><text:bookmark-end text:name="part_9c2cca9b5b9248b9b068a95989b3a9fc"/>43. konsultuoja problemų dėl azartinių lošimų turinčius asmenis ir jų artimuosius apie galimus pagalbos būdus;</text:p>
      <text:p text:style-name="P459"><text:bookmark-start text:name="part_6ed6817315c847f0b01005d1d0c41ede"/><text:bookmark-end text:name="part_6ed6817315c847f0b01005d1d0c41ede"/>44. bendradarbiauja su lošimų ir loterijų organizatorių veiklą prižiūrinčiomis institucijomis ir kitomis valstybės bei savivaldybių įstaigomis, taip pat su tarptautinėmis organizacijomis, užsienio valstybių kompetentingomis institucijomis; </text:p>
      <text:p text:style-name="P460"><text:bookmark-start text:name="part_cafb2932c2ca4afab9959b08a484f838"/><text:bookmark-end text:name="part_cafb2932c2ca4afab9959b08a484f838"/>45. atlieka kitas teisės aktuose numatytas funkcijas.</text:p>
      <text:p text:style-name="P461"> </text:p>
      <text:p text:style-name="P462"/>
      <text:p text:style-name="P463"/>
      <text:soft-page-break/>
      <text:p text:style-name="P464">Priedas Nr. 3</text:p>
      <text:p text:style-name="P465"/>
      <text:p text:style-name="P466">Lošimus ir loterijas kontroliuojančių institucijų<text:s/>pavaldumas<text:s/></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Šalis</text:p>
          </table:table-cell>
          <table:table-cell table:style-name="TableCell475">
            <text:p text:style-name="P476">Institucija</text:p>
          </table:table-cell>
          <table:table-cell table:style-name="TableCell477">
            <text:p text:style-name="P478">Pavaldumas/</text:p>
            <text:p text:style-name="P479">atskaitingumas</text:p>
          </table:table-cell>
          <table:table-cell table:style-name="TableCell480">
            <text:p text:style-name="P481">Šaltinis</text:p>
          </table:table-cell>
        </table:table-row>
        <table:table-row table:style-name="TableRow482">
          <table:table-cell table:style-name="TableCell483">
            <text:p text:style-name="P484">Austrija</text:p>
          </table:table-cell>
          <table:table-cell table:style-name="TableCell485">
            <text:p text:style-name="P486">Finansų ministerija</text:p>
          </table:table-cell>
          <table:table-cell table:style-name="TableCell487">
            <text:p text:style-name="P488">Finansų ministerija</text:p>
          </table:table-cell>
          <table:table-cell table:style-name="TableCell489">
            <text:p text:style-name="P490">https://www.bmf.gv.at/public.html</text:p>
          </table:table-cell>
        </table:table-row>
        <table:table-row table:style-name="TableRow491">
          <table:table-cell table:style-name="TableCell492">
            <text:p text:style-name="P493">Airija</text:p>
          </table:table-cell>
          <table:table-cell table:style-name="TableCell494">
            <text:p text:style-name="P495">Lošimų kontrolės tarnyba</text:p>
          </table:table-cell>
          <table:table-cell table:style-name="TableCell496">
            <text:p text:style-name="P497">Teisingumo ir lygybės ministerija</text:p>
          </table:table-cell>
          <table:table-cell table:style-name="TableCell498">
            <text:p text:style-name="P499">http://www.justice.ie/en/JELR/Pages/WP15000254</text:p>
          </table:table-cell>
        </table:table-row>
        <table:table-row table:style-name="TableRow500">
          <table:table-cell table:style-name="TableCell501">
            <text:p text:style-name="P502">Bulgarija</text:p>
          </table:table-cell>
          <table:table-cell table:style-name="TableCell503">
            <text:p text:style-name="P504">Valstybinė lošimų komisija</text:p>
          </table:table-cell>
          <table:table-cell table:style-name="TableCell505">
            <text:p text:style-name="P506">Finansų ministerija</text:p>
          </table:table-cell>
          <table:table-cell table:style-name="TableCell507">
            <text:p text:style-name="P508">https://dkh.minfin.bg/</text:p>
          </table:table-cell>
        </table:table-row>
        <table:table-row table:style-name="TableRow509">
          <table:table-cell table:style-name="TableCell510">
            <text:p text:style-name="P511">Čekija</text:p>
          </table:table-cell>
          <table:table-cell table:style-name="TableCell512">
            <text:p text:style-name="P513">Lošimų ir loterijų priežiūros departamentas</text:p>
          </table:table-cell>
          <table:table-cell table:style-name="TableCell514">
            <text:p text:style-name="P515">Finansų ministerija</text:p>
          </table:table-cell>
          <table:table-cell table:style-name="TableCell516">
            <text:p text:style-name="P517">https://www.mfcr.cz/</text:p>
          </table:table-cell>
        </table:table-row>
        <table:table-row table:style-name="TableRow518">
          <table:table-cell table:style-name="TableCell519">
            <text:p text:style-name="P520">Danija</text:p>
          </table:table-cell>
          <table:table-cell table:style-name="TableCell521">
            <text:p text:style-name="P522">Lošimų priežiūros tarnyba</text:p>
          </table:table-cell>
          <table:table-cell table:style-name="TableCell523">
            <text:p text:style-name="P524">Mokesčių ministerija</text:p>
          </table:table-cell>
          <table:table-cell table:style-name="TableCell525">
            <text:p text:style-name="P526">https://www.spillemyndigheden.dk/hvem-er-spillemyndigheden#hvem-er-spillemyndigheden?-</text:p>
          </table:table-cell>
        </table:table-row>
        <table:table-row table:style-name="TableRow527">
          <table:table-cell table:style-name="TableCell528">
            <text:p text:style-name="P529">Jungtinė Karalystė</text:p>
          </table:table-cell>
          <table:table-cell table:style-name="TableCell530">
            <text:p text:style-name="P531">Lošimų komisija</text:p>
          </table:table-cell>
          <table:table-cell table:style-name="TableCell532">
            <text:p text:style-name="P533">Atskaitinga Parlamentui</text:p>
          </table:table-cell>
          <table:table-cell table:style-name="TableCell534">
            <text:p text:style-name="P535">https://www.gamblingcommission.gov.uk/about/About-us.aspx</text:p>
          </table:table-cell>
        </table:table-row>
        <table:table-row table:style-name="TableRow536">
          <table:table-cell table:style-name="TableCell537">
            <text:p text:style-name="P538">Estija</text:p>
          </table:table-cell>
          <table:table-cell table:style-name="TableCell539">
            <text:p text:style-name="P540">Mokesčių ir muitų departamentas</text:p>
          </table:table-cell>
          <table:table-cell table:style-name="TableCell541">
            <text:p text:style-name="P542">Finansų ministerija</text:p>
          </table:table-cell>
          <table:table-cell table:style-name="TableCell543">
            <text:p text:style-name="P544">https://www.emta.ee/et</text:p>
          </table:table-cell>
        </table:table-row>
        <table:table-row table:style-name="TableRow545">
          <table:table-cell table:style-name="TableCell546">
            <text:p text:style-name="P547">Gibraltaras</text:p>
          </table:table-cell>
          <table:table-cell table:style-name="TableCell548">
            <text:p text:style-name="P549">Gibraltaro reguliavimo tarnyba</text:p>
          </table:table-cell>
          <table:table-cell table:style-name="TableCell550">
            <text:p text:style-name="P551">Nepriklausoma</text:p>
          </table:table-cell>
          <table:table-cell table:style-name="TableCell552">
            <text:p text:style-name="P553">https://www.gra.gi/home/about-us</text:p>
          </table:table-cell>
        </table:table-row>
        <table:table-row table:style-name="TableRow554">
          <table:table-cell table:style-name="TableCell555">
            <text:p text:style-name="P556">Graikija</text:p>
          </table:table-cell>
          <table:table-cell table:style-name="TableCell557">
            <text:p text:style-name="P558">Lošimų priežiūros ir kontrolės komitetas</text:p>
          </table:table-cell>
          <table:table-cell table:style-name="TableCell559">
            <text:p text:style-name="P560">Nepriklausoma</text:p>
          </table:table-cell>
          <table:table-cell table:style-name="TableCell561">
            <text:p text:style-name="P562">https://www.gamingcommission.gov.gr/index.php/eeep/taytotita</text:p>
          </table:table-cell>
        </table:table-row>
        <table:table-row table:style-name="TableRow563">
          <table:table-cell table:style-name="TableCell564">
            <text:p text:style-name="P565">Italija</text:p>
          </table:table-cell>
          <table:table-cell table:style-name="TableCell566">
            <text:p text:style-name="P567">Muitų ir monopolijos agentūra</text:p>
          </table:table-cell>
          <table:table-cell table:style-name="TableCell568">
            <text:p text:style-name="P569">Finansų ministerija</text:p>
          </table:table-cell>
          <table:table-cell table:style-name="TableCell570">
            <text:p text:style-name="P571">https://www.adm.gov.it/portale/lagenzia/chi-siamo/la-missione</text:p>
          </table:table-cell>
        </table:table-row>
        <table:table-row table:style-name="TableRow572">
          <table:table-cell table:style-name="TableCell573">
            <text:p text:style-name="P574">Latvija</text:p>
          </table:table-cell>
          <table:table-cell table:style-name="TableCell575">
            <text:p text:style-name="P576">Loterijų ir lošimų priežiūros inspekcija</text:p>
          </table:table-cell>
          <table:table-cell table:style-name="TableCell577">
            <text:p text:style-name="P578">Finansų ministerija</text:p>
          </table:table-cell>
          <table:table-cell table:style-name="TableCell579">
            <text:p text:style-name="P580">https://www.iaui.gov.lv/lv/</text:p>
          </table:table-cell>
        </table:table-row>
        <table:table-row table:style-name="TableRow581">
          <table:table-cell table:style-name="TableCell582">
            <text:p text:style-name="P583">Lenkija</text:p>
          </table:table-cell>
          <table:table-cell table:style-name="TableCell584">
            <text:p text:style-name="P585">Finansų ministerijos atskiri padaliniai</text:p>
          </table:table-cell>
          <table:table-cell table:style-name="TableCell586">
            <text:p text:style-name="P587">Finansų ministerija</text:p>
          </table:table-cell>
          <table:table-cell table:style-name="TableCell588">
            <text:p text:style-name="P589">https://www.gov.pl/web/finance/department-for-supervising-controls</text:p>
          </table:table-cell>
        </table:table-row>
        <table:table-row table:style-name="TableRow590">
          <table:table-cell table:style-name="TableCell591">
            <text:p text:style-name="P592">Malta</text:p>
          </table:table-cell>
          <table:table-cell table:style-name="TableCell593">
            <text:p text:style-name="P594">Maltos lošimų tarnyba</text:p>
          </table:table-cell>
          <table:table-cell table:style-name="TableCell595">
            <text:p text:style-name="P596">Nepriklausoma<text:s/></text:p>
          </table:table-cell>
          <table:table-cell table:style-name="TableCell597">
            <text:p text:style-name="P598">https://www.mga.org.mt/regulatory/</text:p>
          </table:table-cell>
        </table:table-row>
        <table:table-row table:style-name="TableRow599">
          <table:table-cell table:style-name="TableCell600">
            <text:p text:style-name="P601">Norvegija</text:p>
          </table:table-cell>
          <table:table-cell table:style-name="TableCell602">
            <text:p text:style-name="P603">Norvegijos lošimų tarnyba</text:p>
          </table:table-cell>
          <table:table-cell table:style-name="TableCell604">
            <text:p text:style-name="P605">Kultūros ministerija</text:p>
          </table:table-cell>
          <table:table-cell table:style-name="TableCell606">
            <text:p text:style-name="P607">https://lottstift.no/en/the-gaming-authority/</text:p>
          </table:table-cell>
        </table:table-row>
        <table:table-row table:style-name="TableRow608">
          <table:table-cell table:style-name="TableCell609">
            <text:p text:style-name="P610">Olandija</text:p>
          </table:table-cell>
          <table:table-cell table:style-name="TableCell611">
            <text:p text:style-name="P612"/>
          </table:table-cell>
          <table:table-cell table:style-name="TableCell613">
            <text:p text:style-name="P614">Nepriklausoma (politiką formuoja Teisingumo ir saugumo ministras)</text:p>
          </table:table-cell>
          <table:table-cell table:style-name="TableCell615">
            <text:p text:style-name="P616">https://kansspelautoriteit.nl/english/</text:p>
          </table:table-cell>
        </table:table-row>
        <table:table-row table:style-name="TableRow617">
          <table:table-cell table:style-name="TableCell618">
            <text:p text:style-name="P619">Prancūzija</text:p>
          </table:table-cell>
          <table:table-cell table:style-name="TableCell620">
            <text:p text:style-name="P621">Nacionalinė lošimų tarnyba</text:p>
          </table:table-cell>
          <table:table-cell table:style-name="TableCell622">
            <text:p text:style-name="P623">atskaitinga Parlamentui</text:p>
          </table:table-cell>
          <table:table-cell table:style-name="TableCell624">
            <text:p text:style-name="P625">https://anj.fr/english</text:p>
          </table:table-cell>
        </table:table-row>
        <table:table-row table:style-name="TableRow626">
          <table:table-cell table:style-name="TableCell627">
            <text:p text:style-name="P628">Portugalija</text:p>
          </table:table-cell>
          <table:table-cell table:style-name="TableCell629">
            <text:p text:style-name="P630">Lošimų kontrolės ir reguliavimo tarnyba</text:p>
          </table:table-cell>
          <table:table-cell table:style-name="TableCell631">
            <text:p text:style-name="P632">Turizmo ministerija</text:p>
          </table:table-cell>
          <table:table-cell table:style-name="TableCell633">
            <text:p text:style-name="P634">https://www.srij.turismodeportugal.pt/en/gca/index.php?id=5<text:s/></text:p>
          </table:table-cell>
        </table:table-row>
        <table:table-row table:style-name="TableRow635">
          <table:table-cell table:style-name="TableCell636">
            <text:p text:style-name="P637">Slovenija</text:p>
          </table:table-cell>
          <table:table-cell table:style-name="TableCell638">
            <text:p text:style-name="P639">Finansų ministerija</text:p>
          </table:table-cell>
          <table:table-cell table:style-name="TableCell640">
            <text:p text:style-name="P641">Finansų ministerija</text:p>
          </table:table-cell>
          <table:table-cell table:style-name="TableCell642">
            <text:p text:style-name="P643">https://www.gov.si/en/state-authorities/ministries/ministry-of-finance/about-us/</text:p>
          </table:table-cell>
        </table:table-row>
        <table:table-row table:style-name="TableRow644">
          <table:table-cell table:style-name="TableCell645">
            <text:p text:style-name="P646">Suomija</text:p>
          </table:table-cell>
          <table:table-cell table:style-name="TableCell647">
            <text:p text:style-name="P648">Policijos departamentas</text:p>
          </table:table-cell>
          <table:table-cell table:style-name="TableCell649">
            <text:p text:style-name="P650">Vidaus reikalų ministerija</text:p>
          </table:table-cell>
          <table:table-cell table:style-name="TableCell651">
            <text:p text:style-name="P652">https://www.poliisi.fi/lotteries_and_fundraising</text:p>
          </table:table-cell>
        </table:table-row>
        <table:table-row table:style-name="TableRow653">
          <table:table-cell table:style-name="TableCell654">
            <text:p text:style-name="P655">Švedija</text:p>
          </table:table-cell>
          <table:table-cell table:style-name="TableCell656">
            <text:p text:style-name="P657">Švedijos lošimų tarnyba</text:p>
          </table:table-cell>
          <table:table-cell table:style-name="TableCell658">
            <text:p text:style-name="P659">Finansų ministerija</text:p>
          </table:table-cell>
          <table:table-cell table:style-name="TableCell660">
            <text:p text:style-name="P661">https://www.spelinspektionen.se/en/about-us2/</text:p>
          </table:table-cell>
        </table:table-row>
        <table:table-row table:style-name="TableRow662">
          <table:table-cell table:style-name="TableCell663">
            <text:p text:style-name="P664">Prancūzija</text:p>
          </table:table-cell>
          <table:table-cell table:style-name="TableCell665">
            <text:p text:style-name="Normal">Tarpministerinė misija kovai su narkotikais ir priklausomybėmis/</text:p>
          </table:table-cell>
          <table:table-cell table:style-name="TableCell666">
            <text:p text:style-name="P667">Ministras pirmininkas</text:p>
          </table:table-cell>
          <table:table-cell table:style-name="TableCell668">
            <text:p text:style-name="Normal"><text:a xlink:href="https://www.drogues.gouv.fr/la-mildeca/qui-sommes-nous/la-mission" office:target-frame-name="_top" xlink:show="replace"><text:span text:style-name="T669">https://www.drogues.gouv.fr/la-mildeca/qui-sommes-nous/la-mission</text:span></text:a></text:p>
          </table:table-cell>
        </table:table-row>
        <table:table-row table:style-name="TableRow670">
          <table:table-cell table:style-name="TableCell671">
            <text:p text:style-name="P672">Šveicarija</text:p>
          </table:table-cell>
          <table:table-cell table:style-name="TableCell673">
            <text:p text:style-name="P674">Valstybinė lošimo namų komisija</text:p>
            <text:p text:style-name="P675"/>
            <text:p text:style-name="P676">(yra ir kitų tarnybų, prižiūrinčių mažesnės apimties lošimus)</text:p>
          </table:table-cell>
          <table:table-cell table:style-name="TableCell677">
            <text:p text:style-name="P678">Valstybinis teisingumo ir policijos departamentas</text:p>
          </table:table-cell>
          <table:table-cell table:style-name="TableCell679">
            <text:p text:style-name="Normal"><text:a xlink:href="https://www.esbk.admin.ch/esbk/de/home/ueberuns/esbk.html" office:target-frame-name="_top" xlink:show="replace"><text:span text:style-name="T680">https://www.esbk.admin.ch/esbk/de/home/ueberuns/esbk.html#</text:span></text:a></text:p>
            <text:p text:style-name="P681"/>
            <text:p text:style-name="P682">https://www.comlot.ch/en</text:p>
          </table:table-cell>
        </table:table-row>
      </table:table>
      <text:p text:style-name="Normal"/>
      <text:p text:style-name="CommentText"><text:span text:style-name="T683">Pastaba.<text:s/></text:span><text:span text:style-name="T684">Keliose ES valstybėms priklausomybių azartiniams lošimams prevencijos klausimas yra priskirtas toms pačioms institucijoms kaip ir alkoholio, tabako ir narkotikų prevencija (. pvz., Vokietijoje<text:s/></text:span><text:span text:style-name="T685">-<text:s/></text:span><text:span text:style-name="T686">Vokietijos federalinis sveikatos švietimo centras (</text:span><text:a xlink:href="https://www.bzga.de/home/bzga/tasks-and-goals/" office:target-frame-name="_top" xlink:show="replace"><text:span text:style-name="T687">https://www.bzga.de/home/bzga/tasks-and-goals/</text:span></text:a><text:span text:style-name="T688">)</text:span><text:span text:style-name="T689">; Lenkijoje<text:s/></text:span><text:span text:style-name="T690">-</text:span><text:span text:style-name="T691">Nacionalinis narkotikų prevencijos biuras (</text:span><text:a xlink:href="https://www.kbpn.gov.pl/portal?id=75967" office:target-frame-name="_top" xlink:show="replace"><text:span text:style-name="T692">https://www.kbpn.gov.pl/portal?id=75967</text:span></text:a><text:span text:style-name="T693">)</text:span></text:p>
      <text:p text:style-name="P694"/>
      <text:p text:style-name="Normal">Būtina pažymėti, kad minėtos institucijos nevykdo licencijavimo ar lošimų priežiūros kontrolės kaip siūloma projek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margin-top="0.0833in"/>
      <style:text-properties style:font-name-complex="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omplex="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omplex="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2.5%"/>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GB"/>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20-10-21T11:11:00Z</meta:creation-date>
    <dc:date>2020-10-21T11:11:00Z</dc:date>
    <meta:template xlink:href="Normal.dotm" xlink:type="simple"/>
    <meta:editing-cycles>2</meta:editing-cycles>
    <meta:editing-duration>PT0S</meta:editing-duration>
    <meta:document-statistic meta:page-count="15" meta:paragraph-count="230" meta:word-count="5121" meta:character-count="38997" meta:row-count="668" meta:non-whitespace-character-count="34106"/>
  </office:meta>
</office:document-meta>
</file>