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2083in"/>
      <style:text-properties style:font-name="Times New Roman" style:font-name-complex="Times New Roman" fo:font-weight="bold" style:font-weight-asian="bold"/>
    </style:style>
    <style:style style:name="P2" style:parent-style-name="Normal" style:family="paragraph">
      <style:paragraph-properties fo:text-align="center" style:line-height-at-least="0.2083in"/>
      <style:text-properties style:font-name="Times New Roman" style:font-name-complex="Times New Roman" fo:font-weight="bold" style:font-weight-asian="bold"/>
    </style:style>
    <style:style style:name="P3" style:parent-style-name="Normal" style:family="paragraph">
      <style:paragraph-properties fo:text-align="center" style:line-height-at-least="0.2083in"/>
      <style:text-properties style:font-name="Times New Roman" style:font-name-complex="Times New Roman"/>
    </style:style>
    <style:style style:name="P4" style:parent-style-name="Normal" style:family="paragraph">
      <style:paragraph-properties fo:text-align="center" style:line-height-at-least="0.2083in"/>
      <style:text-properties style:font-name="Times New Roman" style:font-name-complex="Times New Roman"/>
    </style:style>
    <style:style style:name="P5" style:parent-style-name="Normal" style:family="paragraph">
      <style:paragraph-properties style:line-height-at-least="0.2083in"/>
      <style:text-properties style:font-name="Times New Roman" style:font-name-complex="Times New Roman"/>
    </style:style>
    <style:style style:name="P6" style:parent-style-name="Normal" style:family="paragraph">
      <style:paragraph-properties fo:text-align="justify"/>
      <style:text-properties style:font-name="Times New Roman" style:font-name-complex="Times New Roman" style:font-style-complex="italic"/>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4.6493in" style:use-optimal-column-width="false"/>
    </style:style>
    <style:style style:name="Table7" style:family="table">
      <style:table-properties style:width="6.6354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justify" style:line-height-at-least="0.2083in"/>
      <style:text-properties style:font-name="Times New Roman" style:font-name-complex="Times New Roma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justify" style:line-height-at-least="0.2083in"/>
      <style:text-properties style:font-name="Times New Roman"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justify" style:line-height-at-least="0.2083in"/>
      <style:text-properties style:font-name="Times New Roman" style:font-name-complex="Times New Roman"/>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justify" style:line-height-at-least="0.2083in"/>
      <style:text-properties style:font-name="Times New Roman" style:font-name-asian="Times New Roman" style:font-name-complex="Times New Roman" style:language-asian="en" style:country-asian="U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style:line-height-at-least="0.2083in"/>
      <style:text-properties style:font-name="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style:line-height-at-least="0.2083in"/>
      <style:text-properties style:font-name="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style:line-height-at-least="0.2083in"/>
      <style:text-properties style:font-name="Times New Roman" style:font-name-complex="Times New Roman"/>
    </style:style>
    <style:style style:name="P28" style:parent-style-name="Normal" style:family="paragraph">
      <style:paragraph-properties fo:text-align="justify" style:line-height-at-least="0.2083in"/>
      <style:text-properties style:font-name="Times New Roman" style:font-name-asian="Times New Roman" style:font-name-complex="Times New Roman" style:language-asian="en" style:country-asian="US"/>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style:font-name="Times New Roman" style:font-name-complex="Times New Roman"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text-indent="0.1576in">
        <style:tab-stops>
          <style:tab-stop style:type="left" style:position="3.4583in"/>
        </style:tab-stops>
      </style:paragraph-properties>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style:font-weight-complex="bold" style:font-style-complex="italic"/>
    </style:style>
    <style:style style:name="T42" style:parent-style-name="DefaultParagraphFont" style:family="text">
      <style:text-properties style:font-name="Times New Roman" style:font-name-complex="Times New Roman" style:font-weight-complex="bold" style:font-style-complex="italic"/>
    </style:style>
    <style:style style:name="T43" style:parent-style-name="DefaultParagraphFont" style:family="text">
      <style:text-properties style:font-name="Times New Roman" style:font-name-complex="Times New Roman" style:font-weight-complex="bold" style:font-style-complex="italic"/>
    </style:style>
    <style:style style:name="T44" style:parent-style-name="DefaultParagraphFont" style:family="text">
      <style:text-properties style:font-name="Times New Roman" style:font-name-complex="Times New Roman" style:font-weight-complex="bold" style:font-style-complex="italic"/>
    </style:style>
    <style:style style:name="P4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46" style:parent-style-name="Normal" style:family="paragraph">
      <style:paragraph-properties fo:text-align="justify" fo:text-indent="0.1576in">
        <style:tab-stops>
          <style:tab-stop style:type="left" style:position="3.4583in"/>
        </style:tab-stops>
      </style:paragraph-properties>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style>
    <style:style style:name="T49" style:parent-style-name="DefaultParagraphFont" style:family="text">
      <style:text-properties style:font-name="Times New Roman" style:font-name-complex="Times New Roman" style:font-weight-complex="bold"/>
    </style:style>
    <style:style style:name="T50" style:parent-style-name="DefaultParagraphFont" style:family="text">
      <style:text-properties style:font-name="Times New Roman" style:font-name-complex="Times New Roman" style:font-weight-complex="bold"/>
    </style:style>
    <style:style style:name="T51"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52" style:parent-style-name="DefaultParagraphFont" style:family="text">
      <style:text-properties style:font-name="Times New Roman" style:font-name-complex="Times New Roman" style:font-weight-complex="bold"/>
    </style:style>
    <style:style style:name="P5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5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5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56" style:parent-style-name="Normal" style:family="paragraph">
      <style:paragraph-properties fo:text-align="justify" fo:text-indent="0.175in" fo:background-color="#FFFFFF"/>
    </style:style>
    <style:style style:name="T57" style:parent-style-name="DefaultParagraphFont" style:family="text">
      <style:text-properties style:font-name="Times New Roman" style:font-name-complex="Times New Roman" style:font-weight-complex="bold"/>
    </style:style>
    <style:style style:name="T58" style:parent-style-name="DefaultParagraphFont" style:family="text">
      <style:text-properties style:font-name="Times New Roman" style:font-name-complex="Times New Roman" fo:color="#000000"/>
    </style:style>
    <style:style style:name="T59" style:parent-style-name="DefaultParagraphFont" style:family="text">
      <style:text-properties style:font-name="Times New Roman" style:font-name-complex="Times New Roman" fo:font-weight="bold" style:font-weight-asian="bold" fo:color="#000000"/>
    </style:style>
    <style:style style:name="T60" style:parent-style-name="DefaultParagraphFont" style:family="text">
      <style:text-properties style:font-name="Times New Roman" style:font-name-complex="Times New Roman" fo:color="#000000"/>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fo:color="#000000"/>
    </style:style>
    <style:style style:name="T63" style:parent-style-name="DefaultParagraphFont" style:family="text">
      <style:text-properties style:font-name="Times New Roman" style:font-name-complex="Times New Roman" fo:font-style="italic" style:font-style-asian="italic" style:font-style-complex="italic" fo:color="#000000"/>
    </style:style>
    <style:style style:name="T64" style:parent-style-name="DefaultParagraphFont" style:family="text">
      <style:text-properties style:font-name="Times New Roman" style:font-name-complex="Times New Roman" fo:color="#000000"/>
    </style:style>
    <style:style style:name="T65" style:parent-style-name="Hyperlink"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color="#000000"/>
    </style:style>
    <style:style style:name="T67" style:parent-style-name="DefaultParagraphFont" style:family="text">
      <style:text-properties style:font-name="Times New Roman" style:font-name-complex="Times New Roman" fo:color="#000000"/>
    </style:style>
    <style:style style:name="P6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style:font-name="Times New Roman" style:font-name-complex="Times New Roman" style:font-weight-complex="bold"/>
    </style:style>
    <style:style style:name="T82" style:parent-style-name="DefaultParagraphFont" style:family="text">
      <style:text-properties style:font-name="Times New Roman" style:font-name-complex="Times New Roman" style:font-weight-complex="bold"/>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font-weight-complex="bold"/>
    </style:style>
    <style:style style:name="T85" style:parent-style-name="DefaultParagraphFont" style:family="text">
      <style:text-properties style:font-name="Times New Roman" style:font-name-complex="Times New Roman" style:font-weight-complex="bold"/>
    </style:style>
    <style:style style:name="T86" style:parent-style-name="DefaultParagraphFont" style:family="text">
      <style:text-properties style:font-name="Times New Roman" style:font-name-complex="Times New Roman" style:font-weight-complex="bold"/>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style:style>
    <style:style style:name="P9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92" style:parent-style-name="Normal" style:family="paragraph">
      <style:paragraph-properties fo:text-align="justify" fo:text-indent="0.1576in">
        <style:tab-stops>
          <style:tab-stop style:type="left" style:position="3.4583in"/>
        </style:tab-stops>
      </style:paragraph-properties>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font-weight-complex="bold"/>
    </style:style>
    <style:style style:name="T95" style:parent-style-name="DefaultParagraphFont" style:family="text">
      <style:text-properties style:font-name="Times New Roman" style:font-name-complex="Times New Roman" style:font-weight-complex="bold"/>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0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0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08" style:parent-style-name="Normal" style:family="paragraph">
      <style:paragraph-properties fo:text-align="justify" fo:text-indent="0.1576in">
        <style:tab-stops>
          <style:tab-stop style:type="left" style:position="3.4583in"/>
        </style:tab-stops>
      </style:paragraph-properties>
    </style:style>
    <style:style style:name="T109" style:parent-style-name="DefaultParagraphFont" style:family="text">
      <style:text-properties style:font-name="Times New Roman" style:font-name-complex="Times New Roman" style:font-weight-complex="bold"/>
    </style:style>
    <style:style style:name="T110" style:parent-style-name="DefaultParagraphFont" style:family="text">
      <style:text-properties style:font-name="Times New Roman" style:font-name-complex="Times New Roman" fo:color="#000000"/>
    </style:style>
    <style:style style:name="T111" style:parent-style-name="DefaultParagraphFont" style:family="text">
      <style:text-properties style:font-name="Times New Roman" style:font-name-complex="Times New Roman" fo:font-weight="bold" style:font-weight-asian="bold" fo:color="#000000"/>
    </style:style>
    <style:style style:name="T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name="Times New Roman" style:font-name-complex="Times New Roman" fo:font-weight="bold" style:font-weight-asian="bold" fo:color="#000000"/>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fo:color="#000000"/>
    </style:style>
    <style:style style:name="T116" style:parent-style-name="Hyperlink"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font-weight="bold" style:font-weight-asian="bold" fo:color="#000000"/>
    </style:style>
    <style:style style:name="T119" style:parent-style-name="DefaultParagraphFont" style:family="text">
      <style:text-properties style:font-name="Times New Roman" style:font-name-complex="Times New Roman" fo:color="#000000"/>
    </style:style>
    <style:style style:name="T120" style:parent-style-name="Hyperlink"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fo:color="#000000"/>
    </style:style>
    <style:style style:name="T122" style:parent-style-name="DefaultParagraphFont" style:family="text">
      <style:text-properties style:font-name="Times New Roman" style:font-name-complex="Times New Roman" fo:color="#000000"/>
    </style:style>
    <style:style style:name="T123" style:parent-style-name="DefaultParagraphFont" style:family="text">
      <style:text-properties style:font-name="Times New Roman" style:font-name-complex="Times New Roman" fo:font-weight="bold" style:font-weight-asian="bold" fo:color="#000000"/>
    </style:style>
    <style:style style:name="T124" style:parent-style-name="DefaultParagraphFont" style:family="text">
      <style:text-properties style:font-name="Times New Roman" style:font-name-complex="Times New Roman" fo:font-weight="bold" style:font-weight-asian="bold" fo:color="#000000"/>
    </style:style>
    <style:style style:name="T125" style:parent-style-name="DefaultParagraphFont" style:family="text">
      <style:text-properties style:font-name="Times New Roman" style:font-name-complex="Times New Roman" fo:font-weight="bold" style:font-weight-asian="bold" fo:color="#000000"/>
    </style:style>
    <style:style style:name="T126" style:parent-style-name="DefaultParagraphFont" style:family="text">
      <style:text-properties style:font-name="Times New Roman" style:font-name-complex="Times New Roman" fo:font-weight="bold" style:font-weight-asian="bold" fo:color="#000000"/>
    </style:style>
    <style:style style:name="T127" style:parent-style-name="DefaultParagraphFont" style:family="text">
      <style:text-properties style:font-name="Times New Roman" style:font-name-complex="Times New Roman"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3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40"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4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4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43" style:parent-style-name="Normal" style:family="paragraph">
      <style:paragraph-properties fo:text-align="justify" fo:text-indent="0.175in" fo:background-color="#FFFFFF"/>
    </style:style>
    <style:style style:name="T144" style:parent-style-name="DefaultParagraphFont" style:family="text">
      <style:text-properties style:font-name="Times New Roman" style:font-name-complex="Times New Roman" style:font-weight-complex="bold"/>
    </style:style>
    <style:style style:name="T145" style:parent-style-name="DefaultParagraphFont" style:family="text">
      <style:text-properties style:font-name="Times New Roman" style:font-name-asian="Times New Roman" style:font-name-complex="Times New Roman" fo:color="#000000" style:language-asian="ru" style:country-asian="RU"/>
    </style:style>
    <style:style style:name="T146" style:parent-style-name="DefaultParagraphFont" style:family="text">
      <style:text-properties style:font-name="Times New Roman" style:font-name-asian="Times New Roman" style:font-name-complex="Times New Roman" fo:color="#000000" style:language-asian="ru" style:country-asian="RU"/>
    </style:style>
    <style:style style:name="T147" style:parent-style-name="DefaultParagraphFont" style:family="text">
      <style:text-properties style:font-name="Times New Roman" style:font-name-asian="Times New Roman" style:font-name-complex="Times New Roman" fo:font-weight="bold" style:font-weight-asian="bold" fo:color="#000000" style:language-asian="ru" style:country-asian="RU"/>
    </style:style>
    <style:style style:name="T148" style:parent-style-name="DefaultParagraphFont" style:family="text">
      <style:text-properties style:font-name="Times New Roman" style:font-name-asian="Times New Roman" style:font-name-complex="Times New Roman" fo:color="#000000" style:language-asian="ru" style:country-asian="RU"/>
    </style:style>
    <style:style style:name="T149" style:parent-style-name="DefaultParagraphFont" style:family="text">
      <style:text-properties style:font-name="Times New Roman" style:font-name-complex="Times New Roman" fo:color="#000000"/>
    </style:style>
    <style:style style:name="P150"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Times New Roman" style:font-name-complex="Times New Roman"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Times New Roman" style:font-name-complex="Times New Roman"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2" style:parent-style-name="Normal" style:family="paragraph">
      <style:paragraph-properties fo:text-align="justify" fo:text-indent="0.1576in">
        <style:tab-stops>
          <style:tab-stop style:type="left" style:position="3.4583in"/>
        </style:tab-stops>
      </style:paragraph-properties>
    </style:style>
    <style:style style:name="T163" style:parent-style-name="DefaultParagraphFont" style:family="text">
      <style:text-properties style:font-name="Times New Roman" style:font-name-complex="Times New Roman" style:font-style-complex="italic"/>
    </style:style>
    <style:style style:name="P16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169" style:parent-style-name="Normal" style:family="paragraph">
      <style:paragraph-properties fo:text-align="justify" fo:text-indent="0.1576in">
        <style:tab-stops>
          <style:tab-stop style:type="left" style:position="3.4583in"/>
        </style:tab-stops>
      </style:paragraph-properties>
    </style:style>
    <style:style style:name="T170" style:parent-style-name="DefaultParagraphFont" style:family="text">
      <style:text-properties style:font-name="Times New Roman" style:font-name-complex="Times New Roman" style:font-weight-complex="bold"/>
    </style:style>
    <style:style style:name="T171" style:parent-style-name="DefaultParagraphFont" style:family="text">
      <style:text-properties style:font-name="Times New Roman" style:font-name-complex="Times New Roman" fo:font-weight="bold" style:font-weight-asian="bold" fo:color="#000000"/>
    </style:style>
    <style:style style:name="T172" style:parent-style-name="DefaultParagraphFont" style:family="text">
      <style:text-properties style:font-name="Times New Roman" style:font-name-complex="Times New Roman" fo:color="#000000"/>
    </style:style>
    <style:style style:name="T173" style:parent-style-name="DefaultParagraphFont" style:family="text">
      <style:text-properties style:font-name="Times New Roman" style:font-name-complex="Times New Roman" fo:font-weight="bold" style:font-weight-asian="bold" fo:color="#000000"/>
    </style:style>
    <style:style style:name="T174" style:parent-style-name="DefaultParagraphFont" style:family="text">
      <style:text-properties style:font-name="Times New Roman" style:font-name-complex="Times New Roman" fo:font-weight="bold" style:font-weight-asian="bold" fo:color="#000000"/>
    </style:style>
    <style:style style:name="T175" style:parent-style-name="DefaultParagraphFont" style:family="text">
      <style:text-properties style:font-name="Times New Roman" style:font-name-complex="Times New Roman" fo:color="#000000"/>
    </style:style>
    <style:style style:name="P176" style:parent-style-name="Normal" style:family="paragraph">
      <style:paragraph-properties fo:text-align="justify"/>
      <style:text-properties style:font-name="Times New Roman" style:font-name-complex="Times New Roman"/>
    </style:style>
    <style:style style:name="P177" style:parent-style-name="Normal" style:family="paragraph">
      <style:paragraph-properties fo:text-align="justify"/>
      <style:text-properties style:font-name="Times New Roman" style:font-name-complex="Times New Roman"/>
    </style:style>
    <style:style style:name="P178" style:parent-style-name="Normal" style:family="paragraph">
      <style:paragraph-properties fo:text-align="justify"/>
      <style:text-properties style:font-name="Times New Roman" style:font-name-complex="Times New Roman"/>
    </style:style>
    <style:style style:name="P179" style:parent-style-name="Normal" style:family="paragraph">
      <style:paragraph-properties fo:text-align="justify"/>
    </style:style>
    <style:style style:name="T180" style:parent-style-name="DefaultParagraphFont" style:family="text">
      <style:text-properties style:font-name="Times New Roman" style:font-name-complex="Times New Roman"/>
    </style:style>
  </office:automatic-styles>
  <office:body>
    <office:text text:use-soft-page-breaks="true">
      <text:p text:style-name="P1">PASIŪLYMAI</text:p>
      <text:p text:style-name="P2">INFORMACINĖS VISUOMENĖS PASLAUGŲ ĮSTATYMO PROJEKTUI<text:s/>NR. XIVP-3353</text:p>
      <text:p text:style-name="P3"/>
      <text:p text:style-name="P4"/>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text:s/>keisti</text:p>
          </table:table-cell>
          <table:covered-table-cell/>
          <table:covered-table-cell/>
          <table:table-cell table:style-name="TableCell18" table:number-rows-spanned="2">
            <text:p text:style-name="P19">Pasiūlymo<text:s/>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15</text:p>
          </table:table-cell>
          <table:table-cell table:style-name="TableCell34">
            <text:p text:style-name="P35">1</text:p>
          </table:table-cell>
          <table:table-cell table:style-name="TableCell36">
            <text:p text:style-name="P37"/>
          </table:table-cell>
          <table:table-cell table:style-name="TableCell38">
            <text:p text:style-name="P39"><text:span text:style-name="T40">Teikiu pasiūlymus, kuriuos parengė<text:s/></text:span><text:span text:style-name="T41">Int</text:span><text:span text:style-name="T42">erneto žiniasklaidos asociacija (IŽA). Dėl labai skubaus projekto svarstymo asociacija nespėjo šių pasiūlymų pateikti iki<text:s/></text:span><text:span text:style-name="T43">projekto<text:s/></text:span><text:span text:style-name="T44">svarstymo Ekonomikos komitete.</text:span></text:p>
            <text:p text:style-name="P45">Argumentai:</text:p>
            <text:p text:style-name="P46"><text:span text:style-name="T47">Neužtenka, kad pranešime būtų dėstomos prielaidos dėl turinio neteisėtumo</text:span><text:span text:style-name="T48"><text:s/>ar abejonės dėl turinio teisėtumo</text:span><text:span text:style-name="T49">.<text:s/></text:span><text:span text:style-name="T50">Gauta informacija turi leisti padaryti kategorišką išvadą dėl ginčijamo turinio neteisėtumo. Kaip teisingai nurodoma Projekte, turi būti akivaizdu, kad paslaugų gavėjo veikla ar turinys yra neteisėti. Todėl siūlome patikslinti, kad apie neteisėtą paslaugos gavėjo veiklą ar neteisėtą turinį sužinoma turint<text:s/></text:span><text:span text:style-name="T51">patikimų</text:span><text:span text:style-name="T52"><text:s/>faktinių duomenų.</text:span></text:p>
            <text:p text:style-name="P53"/>
            <text:p text:style-name="P54">Pasiūlymas:</text:p>
            <text:p text:style-name="P55">1.<text:s/>Pakeisti 15 straipsnio 1<text:s/>dalį<text:s/>ir<text:s/>ją<text:s/>išdėstyti taip:</text:p>
            <text:p text:style-name="P56"><text:bookmark-start text:name="part_9eb914bd7fb74493b33eb848e6c1f787"/><text:bookmark-end text:name="part_9eb914bd7fb74493b33eb848e6c1f787"/><text:span text:style-name="T57">„</text:span><text:span text:style-name="T58">1. Paslaugų teikėjas laikomas sužinojęs apie neteisėtą paslaugos gavėjo veiklą arba apie neteisėtą turinį, kai turi<text:s/></text:span><text:span text:style-name="T59">patikimų<text:s/></text:span><text:span text:style-name="T60">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text:span><text:span text:style-name="T61"><text:s/></text:span><text:span text:style-name="T62">Paslaugos gavėjų, fizinių ir juridinių asmenų pranešimų teikimo reikalavimus<text:s/></text:span><text:span text:style-name="T63">mutatis mutandis</text:span><text:span text:style-name="T64"><text:s/>nustato Reglamento<text:s/></text:span><text:a xlink:href="http://eur-lex.europa.eu/legal-content/LIT/TXT/?uri=CELEX:32065R2022&amp;locale=lt" office:target-frame-name="_blank" xlink:show="new"><text:span text:style-name="T65">(ES) 2022/2065</text:span></text:a><text:span text:style-name="T66"><text:s/>16 straipsnio 2 dalis.</text:span><text:span text:style-name="T67">“</text:span></text:p>
            <text:p text:style-name="P68"/>
          </table:table-cell>
        </table:table-row>
        <table:table-row table:style-name="TableRow69">
          <table:table-cell table:style-name="TableCell70">
            <text:p text:style-name="P71"/>
          </table:table-cell>
          <table:table-cell table:style-name="TableCell72">
            <text:p text:style-name="P73">15</text:p>
          </table:table-cell>
          <table:table-cell table:style-name="TableCell74">
            <text:p text:style-name="P75">2</text:p>
          </table:table-cell>
          <table:table-cell table:style-name="TableCell76">
            <text:p text:style-name="P77"/>
          </table:table-cell>
          <table:table-cell table:style-name="TableCell78">
            <text:p text:style-name="P79">Argumentai:</text:p>
            <text:p text:style-name="P80"><text:span text:style-name="T81">Apribojus prieigą prie neteisėto turinio kyla prievolė pranešti paslaugos gavėjui apie priimtą sprendimą. Tačiau ši<text:s/></text:span><text:span text:style-name="T82">pareiga</text:span><text:span text:style-name="T83"><text:s/>nėra absoliuti, nes Reglamento 17</text:span><text:span text:style-name="T84"><text:s/>straipsnio 2 dalyje pabrėžiama:</text:span><text:span text:style-name="T85"><text:s/></text:span><text:span text:style-name="T86">„</text:span><text:span text:style-name="T87">1 dalis taikoma tik tais atvejais, kai paslaugų teikėjas žino atitinkamus elektron</text:span><text:span text:style-name="T88">inius kontaktinius duomenis.</text:span><text:span text:style-name="T89">“</text:span><text:span text:style-name="T90"><text:s/>Iš tiesų, turėtų būti galimybė pranešti paslaugos gavėjui, kuris nurodė savo kontaktinę informaciją ir ji yra teisinga. Tačiau nėra galimybės pranešti paslaugos gavėjui, kuris savo kontaktinės informacijos nenurodė. Todėl siūlome papildyti Projekto 15 straipsnio 2 dalį pagal Reglamento 17 straipsnio 2 dalies reikalavimus.</text:span></text:p>
            <text:p text:style-name="P91">Atsižvelgdami į Reglamento paskirtį, siūlome aiškiai nurodyti, kad aptariama pareiga pirmiausia kyla socialinių tinklų valdytojams.</text:p>
            <text:p text:style-name="P92"><text:span text:style-name="T93">Reglamento 17 straipsnio 3 dalies f punkte nurod</text:span><text:span text:style-name="T94">y</text:span><text:span text:style-name="T95">tos šios teisių gynimo priemonės:<text:s/></text:span><text:span text:style-name="T96">vidaus skundų nagrinėjimo m</text:span><text:span text:style-name="T97">echanizmai</text:span><text:span text:style-name="T98">, nete</text:span><text:span text:style-name="T99">isminio ginčų sprendimo priemonė</text:span><text:span text:style-name="T100">s ir aps</text:span><text:span text:style-name="T101">kundimo teismine tvarka priemonė</text:span><text:span text:style-name="T102">s</text:span><text:span text:style-name="T103">.<text:s/></text:span><text:span text:style-name="T104">Manome, kad šios priemonės neatsitiktinai išvardytos atitinkama tvarka. Būtų netikslinga apkrauti teismus smulkiais ginčais dėl pvz. komentarų. Turi būti išnaudotos galimybės išspręsti ginčą ne teisme.</text:span></text:p>
            <text:p text:style-name="P105"/>
            <text:p text:style-name="P106">Pasiūlymas:</text:p>
            <text:p text:style-name="P107">2. Pakeisti 15 straipsnio 2 dalį<text:s/>ir<text:s/>ją<text:s/>išdėstyti taip:</text:p>
            <text:p text:style-name="P108"><text:span text:style-name="T109">„</text:span><text:span text:style-name="T110">2.<text:s/></text:span><text:span text:style-name="T111">Socialinių tinklų valdytojai ar kiti<text:s/></text:span><text:span text:style-name="T112">P</text:span><text:span text:style-name="T113">p</text:span><text:span text:style-name="T114">rieglobos</text:span><text:span text:style-name="T115"><text:s/>paslaugų teikėjai, priėmę sprendimą, kad paslaugos gavėjo pateikta informacija yra neteisėtas turinys, ir apriboję prieigą prie šio turinio, per 1 darbo dieną pateikia paslaugos gavėjui motyvuotą paaiškinimą dėl priimtų sprendimų pagal Reglamento<text:s/></text:span><text:a xlink:href="http://eur-lex.europa.eu/legal-content/LIT/TXT/?uri=CELEX:32065R2022&amp;locale=lt" office:target-frame-name="_blank" xlink:show="new"><text:span text:style-name="T116">(ES) 2022/2065</text:span></text:a><text:span text:style-name="T117"><text:s/>17 straipsnį</text:span><text:span text:style-name="T118">, jeigu paslaugų teikėjui žinomi paslaugos gavėjo elektroniniai kontaktiniai duomenys</text:span><text:span text:style-name="T119">. Paslaugos gavėjai, kurių atžvilgių prieglobos paslaugų teikėjas pritaikė apribojimus, gali pasinaudoti Reglamento<text:s/></text:span><text:a xlink:href="http://eur-lex.europa.eu/legal-content/LIT/TXT/?uri=CELEX:32065R2022&amp;locale=lt" office:target-frame-name="_blank" xlink:show="new"><text:span text:style-name="T120">(ES) 2022/2065</text:span></text:a><text:span text:style-name="T121"><text:s/>17 straipsnio 3 dalies f punkte nurodytomis teisių gynimo priemonėmis, reaguodami į prieglobos paslaugų teikėjo priimtus sprendimus.</text:span><text:span text:style-name="T122"><text:s/></text:span><text:span text:style-name="T123">Kreipimasis<text:s/></text:span><text:span text:style-name="T124">į teismą galimas išnaudojus vidaus skundų nagrinėjimo mechanizmus ir neteismin</text:span><text:span text:style-name="T125">i</text:span><text:span text:style-name="T126">o ginčų sprendimo priemones.</text:span><text:span text:style-name="T127">“</text:span></text:p>
          </table:table-cell>
        </table:table-row>
        <table:table-row table:style-name="TableRow128">
          <table:table-cell table:style-name="TableCell129">
            <text:p text:style-name="P130"/>
          </table:table-cell>
          <table:table-cell table:style-name="TableCell131">
            <text:p text:style-name="P132">15</text:p>
          </table:table-cell>
          <table:table-cell table:style-name="TableCell133">
            <text:p text:style-name="P134">3</text:p>
          </table:table-cell>
          <table:table-cell table:style-name="TableCell135">
            <text:p text:style-name="P136"/>
          </table:table-cell>
          <table:table-cell table:style-name="TableCell137">
            <text:p text:style-name="P138">Argumentai:</text:p>
            <text:p text:style-name="P139">Projekte nerašoma, kad kreipimasis į teismą yra kraštutinė priemonė. Manome, kad šiuo atveju būtina nustatyti privalomą ikiteisminę ginčo<text:s/><text:soft-page-break/>nagrinėjimo tvarką. Taigi teisę kreiptis į teismą asmuo turi įgyti tik po to, kai prieš tai kreipėsi į paslaugų teikėją.</text:p>
            <text:p text:style-name="P140"/>
            <text:p text:style-name="P141">Pasiūlymas:</text:p>
            <text:p text:style-name="P142">3. Pakeisti 15 straipsnio 3 dalį<text:s/>ir<text:s/>ją<text:s/>išdėstyti taip:</text:p>
            <text:p text:style-name="P143"><text:span text:style-name="T144">„</text:span><text:span text:style-name="T145">3. Asmenys, kurių teises pažeidžia paslaugų teikėjo perduodama ir (ar) saugoma informacija ar su ja susijusi veikla</text:span><text:span text:style-name="T146"><text:s/></text:span><text:span text:style-name="T147">ir kurių prašymo paslaugų teikėjas netenkino</text:span><text:span text:style-name="T148">, turi teisę kreiptis į teismą su prašymu įpareigoti paslaugų teikėją imtis veiksmų, kad būtų nutrauktas pažeidimas, vykdomas naudojant informacinės visuomenės paslaugas, nurodytas šio įstatymo 14 straipsnyje, ar užkirstas jam kelias, nepaisant to, kad už tokį pažeidimą pagal šio įstatymo 14 straipsnį paslaugų teikėjas neatsako.</text:span><text:span text:style-name="T149"><text:s/>“</text:span></text:p>
            <text:p text:style-name="P150"/>
          </table:table-cell>
        </table:table-row>
        <table:table-row table:style-name="TableRow151">
          <table:table-cell table:style-name="TableCell152">
            <text:p text:style-name="P153"/>
          </table:table-cell>
          <table:table-cell table:style-name="TableCell154">
            <text:p text:style-name="P155">16</text:p>
          </table:table-cell>
          <table:table-cell table:style-name="TableCell156">
            <text:p text:style-name="P157">3</text:p>
          </table:table-cell>
          <table:table-cell table:style-name="TableCell158">
            <text:p text:style-name="P159"/>
          </table:table-cell>
          <table:table-cell table:style-name="TableCell160">
            <text:p text:style-name="P161">Argumentai:</text:p>
            <text:p text:style-name="P162"><text:span text:style-name="T163">Pagal Reglamento prasmę pareigos nustatomos socialinio tinklo paslaugos teikėjui, o ne socialinio tinklo paskyrų valdytojams.</text:span></text:p>
            <text:p text:style-name="P164">Todėl siūlome įtvirtinti Projekte nuostatą dėl socialinio tinklo paslaugos teikėjo kaip atsakingo už neteisėtos informacijos panaikinimą jo valdomame socialiniame tinkle. Jokie socialinio tinklo paskyrų valdytojai nelaikytini socialinio tinklo paslaugos teikėjais, o priešinga nuostata reikštų dalies<text:s/>socialinio tinklo paskyrų valdytojų diskriminavimą. Taigi atsakomybė už socialinio tinklo neteisėto turinio pašalinimą turi būti priskirta socialinio tinklo paslaugos teikėjui.</text:p>
            <text:p text:style-name="P165">Analogiška pareiga nustatytina ir labai didelių paieškos sistemų paslaugų teikėjams.</text:p>
            <text:p text:style-name="P166"/>
            <text:p text:style-name="P167">Pasiūlymas:</text:p>
            <text:p text:style-name="P168">4.<text:s/>Papildyti Projekto 16 straipsnį 3 dalimi:</text:p>
            <text:p text:style-name="P169"><text:span text:style-name="T170">„</text:span><text:span text:style-name="T171">3.</text:span><text:span text:style-name="T172"><text:s/></text:span><text:span text:style-name="T173">Labai didelių interneto platformų ir labai didelių interneto paieškos sistemų paslaugų teikėjai</text:span><text:span text:style-name="T174"><text:s/>atsako už neteisėto turinio pašalinimą iš savo interneto platformų ir paieškos sistemų.</text:span><text:span text:style-name="T175">“</text:span></text:p>
          </table:table-cell>
        </table:table-row>
      </table:table>
      <text:p text:style-name="P176"/>
      <text:p text:style-name="P177"/>
      <text:p text:style-name="P178"/>
      <text:p text:style-name="P179"><text:span text:style-name="T180">Seimo narys <text:s text:c="3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13.5pt" style:font-size-asian="13.5pt" style:font-size-complex="13.5pt" fo:hyphenate="false"/>
    </style:style>
    <style:style style:name="Normal" style:display-name="Normal" style:family="paragraph">
      <style:paragraph-properties fo:margin-bottom="0in" fo:line-height="100%"/>
      <style:text-properties style:font-name="Calibri" style:font-name-complex="Calibri" style:letter-kerning="false" style:language-asian="lt" style:country-asian="L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šinskaitė</meta:initial-creator>
    <dc:creator>adlibuser</dc:creator>
    <meta:creation-date>2023-12-15T10:55:00Z</meta:creation-date>
    <dc:date>2023-12-15T10:55:00Z</dc:date>
    <meta:print-date>2023-12-14T15:44:00Z</meta:print-date>
    <meta:template xlink:href="Normal.dotm" xlink:type="simple"/>
    <meta:editing-cycles>2</meta:editing-cycles>
    <meta:editing-duration>PT0S</meta:editing-duration>
    <meta:document-statistic meta:page-count="3" meta:paragraph-count="667" meta:word-count="1080" meta:character-count="5342" meta:row-count="821" meta:non-whitespace-character-count="4929"/>
  </office:meta>
</office:document-meta>
</file>