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text-align="center" fo:margin-top="0.0694in" fo:margin-bottom="0.0694in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3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70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71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72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 fo:line-height="0.166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line-height="0.166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0.1666in" fo:text-indent="0.5in"/>
    </style:style>
    <style:style style:name="T86" style:parent-style-name="DefaultParagraphFont" style:family="text">
      <style:text-properties fo:color="#000000"/>
    </style:style>
    <style:style style:name="T87" style:parent-style-name="typewriter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 fo:line-height="0.1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line-height="0.1666in" fo:text-indent="0.1576in"/>
    </style:style>
    <style:style style:name="P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T128" style:parent-style-name="DefaultParagraphFont" style:family="text">
      <style:text-properties fo:color="#FFFFFF"/>
    </style:style>
    <style:style style:name="T129" style:parent-style-name="DefaultParagraphFont" style:family="text">
      <style:text-properties fo:color="#FFFFFF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><text:span text:style-name="T13">DĖL LIETUVOS RESPUBLIKOS<text:s/></text:span><text:span text:style-name="T14">ALTERNATYVIŲJŲ KOLEKTYVINIO INVESTAVIMO SUBJEKTŲ VALDYTOJŲ ĮSTATYMO NR. XII-1467<text:s/></text:span><text:span text:style-name="T15">10, 24</text:span><text:span text:style-name="T16"><text:s/>STRAIPSNIŲ IR PRIEDO PAKEITIMO<text:s/></text:span><text:span text:style-name="T17">ĮSTATYMO</text:span><text:span text:style-name="T18"><text:s/></text:span><text:span text:style-name="T19">PROJEKTO</text:span><text:s/><text:span text:style-name="T20">Nr. XI</text:span><text:span text:style-name="T21">V</text:span><text:span text:style-name="T22">P</text:span><text:span text:style-name="T23">-1068</text:span></text:p>
      <text:p text:style-name="P24">2021-11-19<text:s text:c="2"/>Nr.<text:s/>109-P-57<text:s/>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<text:span text:style-name="T32">Mykolas Majauskas, Algirdas Butkevičius, Matas Maldeikis, Liudas Jonaitis, Simonas Gentvilas, Vytautas Gapšys, Vytautas Mitalas, <text:s/>Valius Ąžuolas, Andrius Palionis, Juozas Varžgalys, Antanas Čepononis.</text:span>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o<text:s/><text:soft-page-break/>2021-11-15<text:s/>išvada Nr.<text:s/>XIVP-106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<text:s/></text:span><text:span text:style-name="T87">ir teis</text:span><text:span text:style-name="T88">ės technikos taisyklėms, pastabų neturime.</text:span></text:p>
          </table:table-cell>
          <table:table-cell table:style-name="TableCell89">
            <text:p text:style-name="P90">Nesvarstyta</text:p>
          </table:table-cell>
          <table:table-cell table:style-name="TableCell91">
            <text:p text:style-name="P92">Įstatymo projektą siūloma grąžinti iniciatoriams tobulinti</text:p>
          </table:table-cell>
        </table:table-row>
      </table:table>
      <text:p text:style-name="P93"/>
      <text:p text:style-name="P94"><text:span text:style-name="T95">3. Piliečių, asociacijų, politinių partijų, lobistų ir kitų<text:s/></text:span><text:span text:style-name="T96">suinteresuotų asmenų pasiūlymai:</text:span><text:span text:style-name="T97"><text:s/>negauta.</text:span></text:p>
      <text:p text:style-name="P98"><text:span text:style-name="T99">4. Valstybės ir savivaldybių institucijų ir įstaigų pasiūlymai:</text:span><text:span text:style-name="T100"><text:s/>negauta.</text:span></text:p>
      <text:p text:style-name="P101"/>
      <text:p text:style-name="P102"><text:span text:style-name="T103">5. Subjektų, turinčių įstatymų leidybos iniciatyvos teisę, pasiūlymai:</text:span><text:span text:style-name="T104"><text:s/></text:span><text:span text:style-name="T105">negauta.</text:span></text:p>
      <text:p text:style-name="P106"><text:span text:style-name="T107">6. Seimo paskirtų papildomų komitetų</text:span><text:span text:style-name="T108"><text:s/>/ komisijų</text:span><text:span text:style-name="T109"><text:s/>pasiūlymai:</text:span></text:p>
      <text:p text:style-name="P110"><text:span text:style-name="T111">7. Komiteto sprendimas ir pasiūlymai:</text:span><text:span text:style-name="T112"><text:s/></text:span></text:p>
      <text:p text:style-name="P113"><text:span text:style-name="T114">7.1. Sprendimas<text:s/></text:span>(pagal Lietuvos Respublikos Seimo statuto 150 straipsnį. Jeigu siūlomas sprendimas numatytas Seimo statuto 150 straipsnio 1 dalies 3–6 punktuose, pateikiami šio sprendimo argumentai):<text:s/><text:span text:style-name="T115">grąžinti projektą iniciatoriams patobulinti</text:span><text:span text:style-name="T116">.</text:span></text:p>
      <text:p text:style-name="P117">7.2. Pasiūlymai:<text:s/></text:p>
      <text:p text:style-name="P118"><text:span text:style-name="T119">8. Balsavimo rezultatai:</text:span><text:s/>pritarta bendru sutarimu.</text:p>
      <text:p text:style-name="P120"><text:span text:style-name="T121">9. Komiteto paskirti pranešėjai:</text:span><text:s/>M. Maldeikis,<text:s/>A. Palionis.</text:p>
      <text:p text:style-name="P122"><text:span text:style-name="T123">10. Komiteto narių atskiroji nuomonė:</text:span><text:s/>nėra.</text:p>
      <text:p text:style-name="P124"/>
      <text:p text:style-name="P125"/>
      <text:p text:style-name="P126">Komiteto<text:s/>pirmininkas<text:tab/><text:tab/><text:tab/><text:tab/><text:tab/><text:tab/><text:tab/><text:span text:style-name="T127"><text:tab/></text:span><text:span text:style-name="T128"><text:tab/></text:span><text:span text:style-name="T129"><text:tab/></text:span><text:tab/><text:tab/><text:tab/><text:tab/><text:tab/><text:tab/>Mykolas Majauska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"><text:span text:style-name="T148">Biuro p</text:span><text:span text:style-name="T149">atarėja G.</text:span><text:span text:style-name="T150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22T09:56:00Z</meta:creation-date>
    <dc:date>2021-11-22T09:56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6" meta:word-count="229" meta:character-count="1918" meta:row-count="56" meta:non-whitespace-character-count="1705"/>
  </office:meta>
</office:document-meta>
</file>