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text-position="super 66.6%"/>
    </style:style>
    <style:style style:name="T29" style:parent-style-name="DefaultParagraphFont" style:family="text">
      <style:text-properties style:text-position="super 66.6%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fr" fo:country="FR"/>
    </style:style>
    <style:style style:name="T55" style:parent-style-name="Hyperlink" style:family="text">
      <style:text-properties style:font-size-complex="12pt" style:text-underline-type="none" fo:language="fr" fo:country="FR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Hyperlink" style:family="text">
      <style:text-properties style:font-name="Times New Roman" style:font-weight-complex="bold" style:font-size-complex="12pt" style:text-underline-type="none"/>
    </style:style>
    <style:style style:name="T59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ŽEMĖS<text:s/></text:span><text:span text:style-name="T11">ĮSTATYMO NR. I-</text:span><text:span text:style-name="T12">446</text:span><text:span text:style-name="T13"><text:s/></text:span><text:span text:style-name="T14">22</text:span><text:span text:style-name="T15"> STRAIPSNI</text:span><text:span text:style-name="T16">O</text:span><text:span text:style-name="T17"><text:s/>PAKEITIMO</text:span><text:span text:style-name="T18"><text:s/></text:span><text:span text:style-name="T19">ĮSTATYMO<text:s/></text:span><text:span text:style-name="T20">PROJEKTO</text:span></text:p>
      <text:p text:style-name="P21"/>
      <text:p text:style-name="P22">2023-06-08<text:s/>Nr. XIVP-2833</text:p>
      <text:p text:style-name="P23"><text:span text:style-name="T24">Vilnius</text:span></text:p>
      <text:p text:style-name="P25"/>
      <text:p text:style-name="P26">Įvertinę projekto atitiktį Konstitucijai, įstatymams, teisėkūros principams ir teisės technikos taisyklėms,<text:s/>teikiame šią<text:s/>pastabą.</text:p>
      <text:p text:style-name="P27">Atkreiptinas dėmesys, kad Seime yra registruotas Lietuvos Respublikos žemės įstatymo Nr. I-446 2, 10, 11, 12, 13, 22, 27, 30, 34, 35, 37, 39, 40, 41, 43, 45, 46, 47, 48, 49, 50, 51, 52 straipsnių pakeitimo ir <text:s/>VI skyriaus papildymo 35<text:span text:style-name="T28">1</text:span><text:s/>ir 35<text:span text:style-name="T29">2</text:span><text:s/>straipsniais projektas (reg. Nr. XIVP-2765), kurio<text:s/><text:soft-page-break/>6 straipsnio 6 dalimi taip pat siūloma pakeisti Žemės įstatymo 22 straipsnio 3 dalį, o šio projekto 26 straipsnio 1 dalyje siūloma įstatymo įsigaliojimo data – 2024 m. sausio 1 d. Siekiant, kad projektu teikiamos<text:s/>nuostatos galiotų ir po 2024 m. sausio 1 d., jos įtrauktinos ir į projektą Nr. XIVP-2765.</text:p>
      <text:p text:style-name="P30"/>
      <text:p text:style-name="P31"/>
      <text:p text:style-name="P32"/>
      <text:p text:style-name="P33"><text:span text:style-name="T34">Departamento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7"/></text:span><text:span text:style-name="T42">Dainius Zebleck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A. Dulevičiūtė</text:span><text:span text:style-name="T52">-</text:span><text:span text:style-name="T53">Akimovienė, tel.<text:s/></text:span><text:span text:style-name="T54">(8 5) 239 6164, el. p.<text:s/></text:span><text:a xlink:href="mailto:akvile.duleviciute@lrs.lt" office:target-frame-name="_top" xlink:show="replace"><text:span text:style-name="T55">akvile.duleviciute@lrs.lt</text:span></text:a></text:p>
      <text:p text:style-name="P56"><text:span text:style-name="T57">D. Petrauskaitė, tel. (8 5) 239 6376, el. p.<text:s/></text:span><text:a xlink:href="mailto:daina.petrauskaite@lrs.lt" office:target-frame-name="_top" xlink:show="replace"><text:span text:style-name="T58">daina.petrauskaite</text:span><text:span text:style-name="T59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8T06:12:00Z</meta:creation-date>
    <dc:date>2023-06-08T06:1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58" meta:character-count="1223" meta:row-count="60" meta:non-whitespace-character-count="1084"/>
  </office:meta>
</office:document-meta>
</file>