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text:style-name="WW_CharLFO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text:style-name="WW_CharLFO3LVL1" style:num-suffix=")" style:num-format="1" text:start-value="3">
        <style:list-level-properties text:space-before="0.157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1576in"/>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tajtip" style:family="paragraph">
      <style:paragraph-properties fo:text-align="justify" fo:margin-top="0in" fo:margin-bottom="0in" fo:text-indent="0.5in"/>
      <style:text-properties fo:color="#000000" fo:font-size="11pt" style:font-size-asian="11pt" style:font-size-complex="11pt" style:language-asian="lt" style:country-asian="LT"/>
    </style:style>
    <style:style style:name="P129" style:parent-style-name="tajtip" style:family="paragraph">
      <style:paragraph-properties fo:text-align="justify" fo:margin-top="0in" fo:margin-bottom="0in" fo:text-indent="0.5in"/>
      <style:text-properties style:font-weight-complex="bold" fo:font-size="11pt" style:font-size-asian="11pt" style:font-size-complex="11pt"/>
    </style:style>
    <style:style style:name="P130" style:parent-style-name="Normal" style:family="paragraph">
      <style:paragraph-properties fo:text-align="justify" fo:text-indent="0.1576in">
        <style:tab-stops>
          <style:tab-stop style:type="left" style:position="3.4583in"/>
        </style:tab-stops>
      </style:paragraph-properties>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1576in"/>
      <style:text-properties style:font-weight-complex="bold" fo:font-size="11pt" style:font-size-asian="11pt" style:font-size-complex="11pt"/>
    </style:style>
    <style:style style:name="P134" style:parent-style-name="Normal" style:family="paragraph">
      <style:paragraph-properties fo:text-align="justify" fo:text-indent="0.1576in"/>
      <style:text-properties style:font-weight-complex="bold" fo:font-size="11pt" style:font-size-asian="11pt" style:font-size-complex="11pt"/>
    </style:style>
    <style:style style:name="P135" style:parent-style-name="Normal" style:family="paragraph">
      <style:paragraph-properties fo:text-align="justify" fo:text-indent="0.5909in"/>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ListParagraph" style:family="paragraph">
      <style:paragraph-properties fo:text-align="justify" fo:margin-left="0.4076in">
        <style:tab-stops/>
      </style:paragraph-properties>
      <style:text-properties style:font-weight-complex="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1576in"/>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style:font-size-complex="12pt"/>
    </style:style>
    <style:style style:name="P179" style:parent-style-name="tajtip" style:family="paragraph">
      <style:paragraph-properties fo:text-align="justify" fo:margin-top="0in" fo:margin-bottom="0in" fo:text-indent="0.5in"/>
      <style:text-properties fo:color="#000000" fo:font-size="11pt" style:font-size-asian="11pt" style:font-size-complex="11pt" style:language-asian="lt" style:country-asian="LT"/>
    </style:style>
    <style:style style:name="P180" style:parent-style-name="tajtip" style:family="paragraph">
      <style:paragraph-properties fo:text-align="justify" fo:margin-top="0in" fo:margin-bottom="0in" fo:text-indent="0.5in"/>
      <style:text-properties style:font-weight-complex="bold" fo:font-size="11pt" style:font-size-asian="11pt" style:font-size-complex="11pt"/>
    </style:style>
    <style:style style:name="P181" style:parent-style-name="Normal" style:family="paragraph">
      <style:paragraph-properties fo:text-align="justify" fo:text-indent="0.1576in">
        <style:tab-stops>
          <style:tab-stop style:type="left" style:position="3.4583in"/>
        </style:tab-stops>
      </style:paragraph-properties>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1576in"/>
      <style:text-properties style:font-weight-complex="bold" fo:font-size="11pt" style:font-size-asian="11pt" style:font-size-complex="11pt"/>
    </style:style>
    <style:style style:name="P185" style:parent-style-name="Normal" style:family="paragraph">
      <style:paragraph-properties fo:text-align="justify" fo:text-indent="0.1576in"/>
      <style:text-properties style:font-weight-complex="bold" fo:font-size="11pt" style:font-size-asian="11pt" style:font-size-complex="11pt"/>
    </style:style>
    <style:style style:name="P186" style:parent-style-name="Normal" style:family="paragraph">
      <style:paragraph-properties fo:text-align="justify" fo:text-indent="0.5909in"/>
      <style:text-properties fo:font-weight="bold" style:font-weight-asian="bold"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1576in"/>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4916in"/>
      <style:text-properties style:font-weight-complex="bold" fo:font-size="11pt" style:font-size-asian="11pt" style:font-size-complex="11pt"/>
    </style:style>
    <style:style style:name="P220" style:parent-style-name="Normal" style:family="paragraph">
      <style:paragraph-properties fo:text-align="justify" fo:text-indent="0.4916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language-complex="lt" style:country-complex="LT"/>
    </style:style>
    <style:style style:name="T224" style:parent-style-name="DefaultParagraphFont" style:family="text">
      <style:text-properties fo:font-size="11pt" style:font-size-asian="11pt" style:font-size-complex="11pt" style:language-asian="lt" style:country-asian="LT" style:language-complex="lt" style:country-complex="LT"/>
    </style:style>
    <style:style style:name="T225" style:parent-style-name="DefaultParagraphFont" style:family="text">
      <style:text-properties fo:font-size="11pt" style:font-size-asian="11pt" style:font-size-complex="11pt" style:language-asian="lt" style:country-asian="LT" style:language-complex="lt" style:country-complex="LT"/>
    </style:style>
    <style:style style:name="T226" style:parent-style-name="DefaultParagraphFont" style:family="text">
      <style:text-properties fo:font-size="11pt" style:font-size-asian="11pt" style:font-size-complex="11pt" style:language-asian="lt" style:country-asian="LT" style:language-complex="lt" style:country-complex="LT"/>
    </style:style>
    <style:style style:name="T227" style:parent-style-name="DefaultParagraphFont" style:family="text">
      <style:text-properties fo:font-size="11pt" style:font-size-asian="11pt" style:font-size-complex="11pt" style:language-asian="lt" style:country-asian="LT" style:language-complex="lt" style:country-complex="LT"/>
    </style:style>
    <style:style style:name="T228" style:parent-style-name="DefaultParagraphFont" style:family="text">
      <style:text-properties fo:font-size="11pt" style:font-size-asian="11pt" style:font-size-complex="11pt" style:language-asian="lt" style:country-asian="LT" style:language-complex="lt" style:country-complex="LT"/>
    </style:style>
    <style:style style:name="T229" style:parent-style-name="DefaultParagraphFont" style:family="text">
      <style:text-properties fo:font-size="11pt" style:font-size-asian="11pt" style:font-size-complex="11pt" style:language-asian="lt" style:country-asian="LT" style:language-complex="lt" style:country-complex="LT"/>
    </style:style>
    <style:style style:name="T230" style:parent-style-name="DefaultParagraphFont" style:family="text">
      <style:text-properties fo:font-size="11pt" style:font-size-asian="11pt" style:font-size-complex="11pt" style:language-asian="lt" style:country-asian="LT" style:language-complex="lt" style:country-complex="LT"/>
    </style:style>
    <style:style style:name="T231" style:parent-style-name="DefaultParagraphFont" style:family="text">
      <style:text-properties fo:font-size="11pt" style:font-size-asian="11pt" style:font-size-complex="11pt" style:language-asian="lt" style:country-asian="LT" style:language-complex="lt" style:country-complex="L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1576in">
        <style:tab-stops>
          <style:tab-stop style:type="left" style:position="3.4583in"/>
        </style:tab-stops>
      </style:paragraph-properties>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text-indent="0.1576in"/>
      <style:text-properties style:font-weight-complex="bold" fo:font-size="11pt" style:font-size-asian="11pt" style:font-size-complex="11pt"/>
    </style:style>
    <style:style style:name="P258" style:parent-style-name="Normal" style:family="paragraph">
      <style:paragraph-properties fo:text-align="justify" fo:text-indent="0.1576in"/>
      <style:text-properties style:font-weight-complex="bold" fo:font-size="11pt" style:font-size-asian="11pt" style:font-size-complex="11pt"/>
    </style:style>
    <style:style style:name="P259"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909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P2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2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2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287" style:parent-style-name="Normal" style:family="paragraph">
      <style:paragraph-properties fo:text-align="justify" fo:text-indent="0.5in"/>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P29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language-complex="lt" style:country-complex="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0" style:parent-style-name="DefaultParagraphFont" style:family="text">
      <style:text-properties fo:font-weight="bold" style:font-weight-asian="bold" style:font-weight-complex="bold" fo:color="#000000" style:font-size-complex="12pt" fo:language="en" fo:country="US" style:language-asian="lt" style:country-asian="LT" style:language-complex="lt" style:country-complex="LT"/>
    </style:style>
    <style:style style:name="T3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5" style:parent-style-name="DefaultParagraphFont" style:family="text">
      <style:text-properties style:font-weight-complex="bold" fo:color="#000000" style:font-size-complex="12pt" style:language-asian="lt" style:country-asian="LT" style:language-complex="lt" style:country-complex="LT"/>
    </style:style>
    <style:style style:name="P31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1576in"/>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fo:language="en" fo:country="US"/>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font-name="Times New Roman" style:font-name-complex="Times New Roman"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Times New Roman" style:font-name-complex="Times New Roman" fo:color="#000000"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name="Times New Roman" style:font-name-complex="Times New Roman" fo:color="#000000" fo:font-size="11pt" style:font-size-asian="11pt" style:font-size-complex="11pt"/>
    </style:style>
    <style:style style:name="T390" style:parent-style-name="DefaultParagraphFont" style:family="text">
      <style:text-properties style:font-name="Times New Roman" style:font-name-complex="Times New Roman" fo:color="#000000" fo:font-size="11pt" style:font-size-asian="11pt" style:font-size-complex="11pt"/>
    </style:style>
    <style:style style:name="T391" style:parent-style-name="DefaultParagraphFont" style:family="text">
      <style:text-properties style:font-name="Times New Roman" style:font-name-complex="Times New Roman" fo:color="#000000" fo:font-size="11pt" style:font-size-asian="11pt" style:font-size-complex="11pt"/>
    </style:style>
    <style:style style:name="T392" style:parent-style-name="DefaultParagraphFont" style:family="text">
      <style:text-properties style:font-name="Times New Roman" style:font-name-complex="Times New Roman" fo:color="#000000" fo:font-size="11pt" style:font-size-asian="11pt" style:font-size-complex="11pt"/>
    </style:style>
    <style:style style:name="T393" style:parent-style-name="DefaultParagraphFont" style:family="text">
      <style:text-properties style:font-name="Times New Roman" style:font-name-complex="Times New Roman"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Times New Roman" style:font-name-complex="Times New Roman" fo:color="#000000" fo:font-size="11pt" style:font-size-asian="11pt" style:font-size-complex="11pt"/>
    </style:style>
    <style:style style:name="T406" style:parent-style-name="DefaultParagraphFont" style:family="text">
      <style:text-properties style:font-name="Times New Roman" style:font-name-complex="Times New Roman" fo:color="#000000" fo:font-size="11pt" style:font-size-asian="11pt" style:font-size-complex="11pt"/>
    </style:style>
    <style:style style:name="T407" style:parent-style-name="DefaultParagraphFont" style:family="text">
      <style:text-properties style:font-name="Times New Roman" style:font-name-complex="Times New Roman" fo:color="#000000" fo:font-size="11pt" style:font-size-asian="11pt" style:font-size-complex="11pt"/>
    </style:style>
    <style:style style:name="T408" style:parent-style-name="DefaultParagraphFont" style:family="text">
      <style:text-properties style:font-name="Times New Roman" style:font-name-complex="Times New Roman" fo:color="#000000" fo:font-size="11pt" style:font-size-asian="11pt" style:font-size-complex="11pt"/>
    </style:style>
    <style:style style:name="T409" style:parent-style-name="DefaultParagraphFont" style:family="text">
      <style:text-properties style:font-name="Times New Roman" style:font-name-complex="Times New Roman" fo:color="#000000" fo:font-size="11pt" style:font-size-asian="11pt" style:font-size-complex="11pt"/>
    </style:style>
    <style:style style:name="T410" style:parent-style-name="DefaultParagraphFont" style:family="text">
      <style:text-properties style:font-name="Times New Roman" style:font-name-complex="Times New Roman" fo:color="#000000" fo:font-size="11pt" style:font-size-asian="11pt" style:font-size-complex="11pt"/>
    </style:style>
    <style:style style:name="T411" style:parent-style-name="DefaultParagraphFont" style:family="text">
      <style:text-properties style:font-name="Times New Roman" style:font-name-complex="Times New Roman" fo:color="#000000" fo:font-size="11pt" style:font-size-asian="11pt" style:font-size-complex="11pt"/>
    </style:style>
    <style:style style:name="T412" style:parent-style-name="DefaultParagraphFont" style:family="text">
      <style:text-properties style:font-name="Times New Roman" style:font-name-complex="Times New Roman" fo:color="#000000" fo:font-size="11pt" style:font-size-asian="11pt" style:font-size-complex="11pt"/>
    </style:style>
    <style:style style:name="T413" style:parent-style-name="DefaultParagraphFont" style:family="text">
      <style:text-properties style:font-name="Times New Roman" style:font-name-complex="Times New Roman" fo:color="#000000" fo:font-size="11pt" style:font-size-asian="11pt" style:font-size-complex="11pt"/>
    </style:style>
    <style:style style:name="T414" style:parent-style-name="DefaultParagraphFont" style:family="text">
      <style:text-properties style:font-name="Times New Roman" style:font-name-complex="Times New Roman" fo:color="#000000" fo:font-size="11pt" style:font-size-asian="11pt" style:font-size-complex="11pt"/>
    </style:style>
    <style:style style:name="T415" style:parent-style-name="DefaultParagraphFont" style:family="text">
      <style:text-properties style:font-name="Times New Roman" style:font-name-complex="Times New Roman" fo:color="#000000"/>
    </style:style>
    <style:style style:name="P416" style:parent-style-name="tajtip" style:family="paragraph">
      <style:paragraph-properties fo:text-align="justify" fo:margin-top="0in" fo:margin-bottom="0in" fo:text-indent="0.5in"/>
      <style:text-properties style:font-weight-complex="bold" fo:font-size="11pt" style:font-size-asian="11pt" style:font-size-complex="11pt"/>
    </style:style>
    <style:style style:name="P417" style:parent-style-name="Normal" style:family="paragraph">
      <style:paragraph-properties fo:text-align="justify" fo:text-indent="0.1576in">
        <style:tab-stops>
          <style:tab-stop style:type="left" style:position="3.4583in"/>
        </style:tab-stops>
      </style:paragraph-properties>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1576in"/>
      <style:text-properties style:font-weight-complex="bold" fo:font-size="11pt" style:font-size-asian="11pt" style:font-size-complex="11pt"/>
    </style:style>
    <style:style style:name="P421" style:parent-style-name="Normal" style:family="paragraph">
      <style:paragraph-properties fo:text-align="justify" fo:text-indent="0.5in"/>
      <style:text-properties fo:font-weight="bold" style:font-weight-asian="bold" fo:color="#000000" style:font-size-complex="12pt" fo:background-color="#FFFF00" style:language-asian="lt" style:country-asian="LT" style:language-complex="lt" style:country-complex="LT"/>
    </style:style>
    <style:style style:name="P422" style:parent-style-name="Normal" style:family="paragraph">
      <style:paragraph-properties fo:text-align="justify" fo:text-indent="0.5in"/>
      <style:text-properties fo:font-weight="bold" style:font-weight-asian="bold" fo:color="#000000" style:font-size-complex="12pt" style:language-asian="lt" style:country-asian="LT" style:language-complex="lt" style:country-complex="LT"/>
    </style:style>
    <style:style style:name="P423" style:parent-style-name="Normal" style:family="paragraph">
      <style:paragraph-properties fo:text-align="justify" fo:text-indent="0.5in"/>
      <style:text-properties fo:font-weight="bold" style:font-weight-asian="bold" fo:color="#000000" style:font-size-complex="12pt" style:language-asian="lt" style:country-asian="LT" style:language-complex="lt" style:country-complex="LT"/>
    </style:style>
    <style:style style:name="P424" style:parent-style-name="Normal" style:family="paragraph">
      <style:paragraph-properties fo:text-align="justify"/>
      <style:text-properties fo:color="#000000" style:font-size-complex="12pt" style:language-asian="lt" style:country-asian="LT" style:language-complex="lt" style:country-complex="LT"/>
    </style:style>
    <style:style style:name="P425" style:parent-style-name="Normal" style:family="paragraph">
      <style:paragraph-properties fo:text-align="justify" fo:text-indent="0.5in"/>
      <style:text-properties fo:color="#000000" style:font-size-complex="12pt" style:language-asian="lt" style:country-asian="LT" style:language-complex="lt" style:country-complex="LT"/>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P431" style:parent-style-name="Normal" style:family="paragraph">
      <style:paragraph-properties fo:text-align="justify" fo:text-indent="0.1576in"/>
      <style:text-properties style:font-weight-complex="bold" fo:font-size="11pt" style:font-size-asian="11pt" style:font-size-complex="11pt"/>
    </style:style>
    <style:style style:name="P43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1576in"/>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1576in"/>
      <style:text-properties style:font-weight-complex="bold" fo:font-size="11pt" style:font-size-asian="11pt" style:font-size-complex="11pt"/>
    </style:style>
    <style:style style:name="P447" style:parent-style-name="Normal" style:family="paragraph">
      <style:paragraph-properties fo:text-align="justify" fo:text-indent="0.1576in"/>
      <style:text-properties style:font-weight-complex="bold" fo:font-size="11pt" style:font-size-asian="11pt" style:font-size-complex="11pt"/>
    </style:style>
    <style:style style:name="P448" style:parent-style-name="Normal" style:family="paragraph">
      <style:paragraph-properties fo:text-align="justify" fo:text-indent="0.1576in">
        <style:tab-stops>
          <style:tab-stop style:type="left" style:position="1.2222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text-align="justify" fo:text-indent="0.1576in">
        <style:tab-stops>
          <style:tab-stop style:type="left" style:position="1.2222in"/>
        </style:tab-stops>
      </style:paragraph-properties>
      <style:text-properties style:font-weight-complex="bold" fo:font-size="11pt" style:font-size-asian="11pt" style:font-size-complex="11pt"/>
    </style:style>
    <style:style style:name="P453" style:parent-style-name="Normal" style:family="paragraph">
      <style:paragraph-properties fo:text-align="justify" fo:text-indent="0.1576in">
        <style:tab-stops>
          <style:tab-stop style:type="left" style:position="1.2222in"/>
        </style:tab-stops>
      </style:paragraph-properties>
      <style:text-properties style:font-weight-complex="bold" fo:font-size="11pt" style:font-size-asian="11pt" style:font-size-complex="11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font-weight="bold" style:font-weight-asian="bold" style:font-weight-complex="bold" style:letter-kerning="true" style:font-size-complex="12pt" style:language-asian="lt" style:country-asian="LT"/>
    </style:style>
    <style:style style:name="T456" style:parent-style-name="DefaultParagraphFont" style:family="text">
      <style:text-properties fo:font-weight="bold" style:font-weight-asian="bold" style:font-weight-complex="bold" style:letter-kerning="true"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909in"/>
      <style:text-properties style:font-size-complex="12pt" style:language-asian="lt" style:country-asian="LT"/>
    </style:style>
    <style:style style:name="P460" style:parent-style-name="ListParagraph" style:list-style-name="LFO4"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ListParagraph" style:list-style-name="LFO4"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1576in">
        <style:tab-stops>
          <style:tab-stop style:type="left" style:position="1.2222in"/>
        </style:tab-stops>
      </style:paragraph-properties>
      <style:text-properties style:font-weight-complex="bold" fo:font-size="11pt" style:font-size-asian="11pt" style:font-size-complex="11pt"/>
    </style:style>
    <style:style style:name="P47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74" style:parent-style-name="Normal" style:family="paragraph">
      <style:paragraph-properties fo:text-align="justify"/>
    </style:style>
    <style:style style:name="S1" style:family="section">
      <style:section-properties fo:margin-left="0in" fo:margin-right="0in" style:writing-mode="lr-tb"/>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ODININKŲ BENDRIJŲ ĮSTATYMO NR. IX-1934 2, 3 IR 6 STRAIPSNIŲ PAKEITIMO ĮSTATYMO PROJEKTO NR. XIVP-281</text:p>
      <text:p text:style-name="P7"/>
      <text:p text:style-name="P8"/>
      <text:p text:style-name="P9">2021-10-26</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cell>
          <table:table-cell table:style-name="TableCell76">
            <text:p text:style-name="P77">1</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text:p>
          </table:table-cell>
          <table:table-cell table:style-name="TableCell115">
            <text:p text:style-name="P116"/>
          </table:table-cell>
          <table:table-cell table:style-name="TableCell117">
            <text:p text:style-name="P118"/>
          </table:table-cell>
          <table:table-cell table:style-name="TableCell119">
            <text:p text:style-name="P120"><text:span text:style-name="T121">Argumentai</text:span><text:span text:style-name="T122">:<text:s/></text:span></text:p>
            <text:p text:style-name="P123"><text:span text:style-name="T124">Projekto 1 straipsnyje pateiktu Sodininkų bendrijų įstatymo Nr. IX-1934 2 straipsnio 7 dalies pakeitimu siūloma patikslinti sodininkų bendrijos administruojamų bendrojo naudojimo objektų nuosavybės klausimą. Projekte nurodoma, kad sodininkų bendrija yra atsakinga ir už<text:s/></text:span><text:span text:style-name="T125">sodininkų bendrijos<text:s/></text:span><text:span text:style-name="T126">nuomojamų iš valstybės ar bendrosios dalinės nuosavybės teise priklausančių sodininkų bendrijoms<text:s/></text:span><text:span text:style-name="T127">bendrojo naudojimo objektų valdymo ir priežiūros organizavimą.<text:s/></text:span></text:p>
            <text:p text:style-name="P128">Toks teisinis reguliavimas leistų sodininkų bendrijoms organizuoti tik tokių bendrojo naudojimo objektų valdymą ir priežiūrą, kurie sodininkų bendrijai priklauso bendrosios dalinės nuosavybės teise, tačiau negalėtų nurodytų funkcijų atlikti tais atvejais, kai įgytas turtas yra sodininkų nuosavybė arba bendrijai nuosavybės teise priklausantis turtas nėra bendrosios dalinės nuosavybės dalis.<text:s/></text:p>
            <text:p text:style-name="P129"/>
            <text:p text:style-name="P130"><text:span text:style-name="T131">Pasiūlymas</text:span><text:span text:style-name="T132">:</text:span></text:p>
            <text:p text:style-name="P133">Siekiant neapriboti sodininkų bendrijos bendrojo naudojimo objektų valdymo ir priežiūros organizavimo, siūloma (neišskirti bendrosios dalinės nuosavybės teise sodininkų bendrijoms priklausančių objektų ir papildyti sodininkams nuosavybės teise priklausančiais bendrojo naudojimo objektais) ir projekto 1 straipsnį išdėstyti taip:</text:p>
            <text:p text:style-name="P134"/>
            <text:p text:style-name="P135">„1 straipsnis. 2 straipsnio 7 dalies pakeitimas</text:p>
            <text:p text:style-name="P136"><text:span text:style-name="T137">Pakeisti ir</text:span><text:span text:style-name="T138"><text:s/>papildyti</text:span><text:span text:style-name="T139"><text:s/>2 straipsnio 7 dalį ir ją išdėstyti taip:</text:span></text:p>
            <text:p text:style-name="P140"><text:span text:style-name="T141">„</text:span><text:span text:style-name="T142">7. </text:span><text:span text:style-name="T143">Sodininkų bendrijos administravimas</text:span><text:span text:style-name="T144"> – sodininkų bendrijos valdymo organo atliekamas sodininkų bendrijos, kaip juridinio asmens, administravimas, mėgėjų sodo teritorijos administravimas, ūkinių ir finansinių reikalų tvarkymas, sodininkų bendrijos<text:s/></text:span><text:span text:style-name="T145">nuomojamų iš valstybės ar</text:span><text:span text:style-name="T146"><text:s/></text:span><text:span text:style-name="T147">bendrosios dalinės</text:span><text:span text:style-name="T148"><text:s/></text:span><text:span text:style-name="T149">nuosavybės teise priklausančių sodininkų bendrijoms</text:span><text:span text:style-name="T150"><text:s/>ar sodininkams<text:s/></text:span><text:span text:style-name="T151">bendrojo naudojimo objektų vald</text:span><text:span text:style-name="T152">ymo ir priežiūros organizavimas</text:span><text:span text:style-name="T153">.“</text:span></text:p>
            <text:p text:style-name="P154"/>
          </table:table-cell>
        </table:table-row>
        <table:table-row table:style-name="TableRow155">
          <table:table-cell table:style-name="TableCell156">
            <text:p text:style-name="P157">2.</text:p>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text:span text:style-name="T166">Argumentai</text:span><text:span text:style-name="T167">:<text:s/></text:span></text:p>
            <text:p text:style-name="P168"><text:span text:style-name="T169">Projekto 2 straipsnyje pateiktu Sodininkų bendrijų įstatymo Nr. IX-1934 3 straipsnio 1 dalies pakeitimu, apibrėžiant sodininkų bendrijos sąvoką, siūloma patikslinti sodininkų bendrijos administruojamų bendrojo naudojimo objektų nuosavybės klausimą. Projekte nurodoma, kad sodininkų bendrijos tikslas yra<text:s/></text:span><text:span text:style-name="T170">įgyvendinti sodininkų bendrąsias<text:s/></text:span><text:soft-page-break/><text:span text:style-name="T171">teises ir pareigas, susijusias su mėgėjų sodo teritorijos ir joje esančių</text:span><text:span text:style-name="T172"><text:s/>bendrijos</text:span><text:span text:style-name="T173"><text:s/></text:span><text:span text:style-name="T174">nuomojamų iš valstybės ar bendrosios dalinės nuosavybės teise priklausančių bendrijoms<text:s/></text:span><text:span text:style-name="T175">bendrojo naudojimo objektų</text:span><text:span text:style-name="T176"><text:s/></text:span><text:span text:style-name="T177">valdymu, priežiūra ir naudojimu.</text:span><text:span text:style-name="T178"><text:s/></text:span></text:p>
            <text:p text:style-name="P179">Toks teisinis reguliavimas leistų sodininkų bendrijoms įgyvendinti sodininkų bendrąsias teises ir pareigas, susijusias su mėgėjų sodo teritorijos ir joje esančių bendrijos nuomojamų iš valstybės bendrojo naudojimo objektų valdymu, tik tokiais atvejais kai šie objektai priklauso sodininkų bendrijai bendrosios dalinės nuosavybės teise, tačiau negalėtų nurodytų funkcijų atlikti tais atvejais, kai įgytas turtas yra sodininkų nuosavybė arba bendrijai nuosavybės teise priklausantis turtas nėra bendrosios dalinės nuosavybės dalis.<text:s/></text:p>
            <text:p text:style-name="P180"/>
            <text:p text:style-name="P181"><text:span text:style-name="T182">Pasiūlymas</text:span><text:span text:style-name="T183">:</text:span></text:p>
            <text:p text:style-name="P184">Siekiant neapriboti sodininkų bendrijos tikslų įgyvendinimo siūloma (neišskirti bendrosios dalinės nuosavybės teise sodininkų bendrijoms priklausančių objektų ir papildyti sodininkams nuosavybės teise priklausančiais bendrojo naudojimo objektais) ir projekto<text:s/>2<text:s/>straipsnį išdėstyti taip:</text:p>
            <text:p text:style-name="P185"/>
            <text:p text:style-name="P186">„2 straipsnis. 3 straipsnio 1 dalies pakeitimas</text:p>
            <text:p text:style-name="P187"><text:span text:style-name="T188">Pakeisti ir</text:span><text:span text:style-name="T189"><text:s/>papildyti</text:span><text:span text:style-name="T190"><text:s/>3 straipsnio 1 dalį ir ją išdėstyti taip:</text:span></text:p>
            <text:p text:style-name="P191"><text:span text:style-name="T192">„1.Sodininkų bendrija (toliau –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text:span><text:span text:style-name="T193"><text:s/></text:span><text:span text:style-name="T194">bendrijos nuomojamų iš valstybės ar</text:span><text:span text:style-name="T195"><text:s/></text:span><text:span text:style-name="T196">bendrosios dalinės</text:span><text:span text:style-name="T197"><text:s/></text:span><text:span text:style-name="T198">nuosavybės teise priklausančių bendrijoms</text:span><text:span text:style-name="T199"><text:s/>ar sodininkams</text:span><text:span text:style-name="T200"><text:s/></text:span><text:span text:style-name="T201">bendrojo naudojimo objektų</text:span><text:span text:style-name="T202"><text:s/></text:span><text:span text:style-name="T203">valdymu, priežiūra ir naudojimu.“</text:span></text:p>
            <text:p text:style-name="P204"/>
            <text:p text:style-name="P205"/>
          </table:table-cell>
        </table:table-row>
        <text:soft-page-break/>
        <table:table-row table:style-name="TableRow206">
          <table:table-cell table:style-name="TableCell207">
            <text:p text:style-name="P208">3.</text:p>
          </table:table-cell>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text:span text:style-name="T217">Argumentai</text:span><text:span text:style-name="T218">:<text:s/></text:span></text:p>
            <text:p text:style-name="P219">Projekto 3 straipsnyje pateiktu Sodininkų bendrijų įstatymo Nr. IX-1934 6 straipsnio 1 dalies pakeitimu siekiama<text:s/>patikslinti<text:s/>projekto nuostatas dėl kelių perdavimo proceso.<text:s/>Pagal esamą teisinį reglamentavimą, sodininkų bendrijoms numatoma pareiga perduoti valstybinėje žemėje esančius ir valstybei priklausančius kelius, akivaizdu, kad tokia nuostata negali veikti praktikoje.<text:s/>Projekte nurodoma, kad bendrojo naudojimo sklypus, kuriuose yra keliai (gatvė), turi perimti savivaldybės, jeigu sodininkų bendrija bendru sutarimu atsisako teisės nuomoti ar išsipirkti iš valstybės tokius žemės sklypus. Taigi, iš esmės nurodoma, kad savivaldybės turi perimti minėtus žemės sklypus su juose esančiais keliais (gatvėmis) iš sodininkų bendrijų. Tačiau sodininkų bendrijos negali perduoti savivaldybėms valstybinės žemės sklypų su juose esančiais valstybės įrengtais keliais (gatvėmis). Savivaldybės<text:s/>perėmimo<text:s/>taip pat negali atlikti savo iniciatyva, nes valstybinę žemę su valstybine infrastruktūra gali perduoti tik tam įgaliotos institucijos.<text:s/>Tokio teisinio reguliavimo poreikį pagrindžia ir Nacionalinės žemės tarnybos prie Žemės ūkio ministerijos vykdomi pilotiniai projektai.</text:p>
            <text:p text:style-name="P220"><text:span text:style-name="T221"><text:s/></text:span><text:span text:style-name="T222">Projekte vartojamos sąvokos „</text:span><text:span text:style-name="T223">keliai (gatvė</text:span><text:span text:style-name="T224">s</text:span><text:span text:style-name="T225">) ir (ar) kelių juost</text:span><text:span text:style-name="T226">os</text:span><text:span text:style-name="T227"><text:s/>„ pakeičiamos „kelių (gatvių</text:span><text:span text:style-name="T228">)</text:span><text:span text:style-name="T229">“ sąvok</text:span><text:span text:style-name="T230">a</text:span><text:span text:style-name="T231">, sutinkamai su Sodininkų bendrijų įstatymo<text:s/></text:span><text:span text:style-name="T232">6 straipsnio 8 dalyje naudojamomis sąvokomis,<text:s/></text:span><text:soft-page-break/><text:span text:style-name="T233">apibrėžiančiomis kelių (gatvių) sodininkų bendrijose techninius reikalavimus.<text:s/></text:span><text:span text:style-name="T234">Projekto pakeitimu taip pat siekiama patikslinti prioritetų eilę, ją siejant ne su kelio (gatvės) funkcija, o su atitikimu techniniams reikalavimas,</text:span><text:span text:style-name="T235"><text:s/>numatyti</text:span><text:span text:style-name="T236">ems</text:span><text:span text:style-name="T237"><text:s/>Sodininkų bendrijų įstatymo 6<text:s/></text:span><text:span text:style-name="T238">straipsnio</text:span><text:span text:style-name="T239"><text:s/>8 dalyje</text:span><text:span text:style-name="T240">. T</text:span><text:span text:style-name="T241">aip užtikrina</text:span><text:span text:style-name="T242">mas</text:span><text:span text:style-name="T243"><text:s/>skland</text:span><text:span text:style-name="T244">us</text:span><text:span text:style-name="T245"><text:s/>kelių perdavimo savivaldybėms proces</text:span><text:span text:style-name="T246">as</text:span><text:span text:style-name="T247">, atsižvelgiant į<text:s/></text:span><text:span text:style-name="T248">galimus sodininkų bendrijų kelių neatitikimus techniniams reikalavimas ir taip nesukuriant papildomų kliūčių techniškai tvarkingų kelių<text:s/></text:span><text:span text:style-name="T249">(gatvių)<text:s/></text:span><text:span text:style-name="T250">perdavimo procesui.<text:s/></text:span><text:span text:style-name="T251">Kartu su projektu bus parengtas Vyriausybės nutarimo dėl kelių perdavimo tvarkos pakeitimas ir papildymas</text:span><text:span text:style-name="T252">, numatant kelių perdavimo proceso sąlygas, tvarką ir terminus.<text:s/></text:span></text:p>
            <text:p text:style-name="P253"/>
            <text:p text:style-name="P254"><text:span text:style-name="T255">Pasiūlymas</text:span><text:span text:style-name="T256">:</text:span></text:p>
            <text:p text:style-name="P257">Siekiant ir projekto<text:s/>3<text:s/>straipsnį išdėstyti taip:</text:p>
            <text:p text:style-name="P258"/>
            <text:p text:style-name="P259">„3<text:s/>straipsnis.<text:s/>6<text:s/>straipsnio 1 dalies pakeitimas</text:p>
            <text:p text:style-name="P260">Pakeisti<text:s/>6<text:s/>straipsnio 1 dalį ir ją išdėstyti taip:</text:p>
            <text:p text:style-name="P261"><text:span text:style-name="T262">„</text:span><text:span text:style-name="T263">1.<text:s/></text:span><text:span text:style-name="T264">Mėgėjų sodo teritoriją sudaro sodininkų ir kitų asmenų, įsigijusių mėgėjų sodo teritorijos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ų teritorijoje esanti bendrojo naudojimo žemė žemės nuomos mokesčiu ir žemės mokesčiu neapmokestinama. Bendrojo naudojimo žemę bendrijos gali nuomoti ar išsipirkti iš valstybės</text:span><text:span text:style-name="T265">,<text:s/></text:span><text:span text:style-name="T266">išskyrus žemės sklypus, kuriuose yra keliai</text:span><text:span text:style-name="T267"><text:s/>(gatvės)</text:span><text:span text:style-name="T268">.</text:span><text:span text:style-name="T269"><text:s/></text:span><text:span text:style-name="T270">Jei sodininkų bendrija bendru sutarimu atsisako teisės nuomoti ar išsipirkti iš valstybės bendrojo 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text:s/></text:span><text:span text:style-name="T271">pirmininkas<text:s/></text:span><text:span text:style-name="T272">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 nustatyta tvark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pan><text:span text:style-name="T273"><text:s/></text:span><text:span text:style-name="T274">Bendrijos bendrojo naudojimo žemėje esanti vandens tiekimo ir (arba) nuotekų tvarkymo infrastruktūra bendrijų iniciatyva įstatymų ir Lietuvos Respublikos Vyriausybės</text:span><text:span text:style-name="T275"><text:s/></text:span><text:span text:style-name="T276">nustatyta tvarka iš bendrijų išperkama arba perduodama savivaldybėms ir (ar) savivaldybių kontroliuojamoms įmonėms.<text:s/></text:span><text:span text:style-name="T277">Bendrijos bendrojo<text:s/></text:span><text:soft-page-break/><text:span text:style-name="T278">naudojimo žemėje esantys žemės sklypai su juose esančiais<text:s/></text:span><text:span text:style-name="T279">keliais (gatvėmis) ir (ar) kelių juostomis bendrijų iniciatyva (bendrijos susirinkimo sprendimu)<text:s/></text:span><text:span text:style-name="T280">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281">Kelių (gatvių) kadastriniai matavimai ir įregistravimas Nekilnojamojo turto registre finansuojamas Vyriausybės nustatyta tvarka.<text:s/></text:span><text:span text:style-name="T282">Kelius (gatves) savivaldybės perima<text:s/></text:span><text:span text:style-name="T283">pagal ketinimo protokole nustatytas sąlygas, laiką ir laikydamosi šios prioritetų eilės:<text:s/></text:span></text:p>
            <text:p text:style-name="P284">1) keliai (gatvės), kuriais (kuriomis) naudojasi ir ne mėgėjų sodo teritorijoje esančių žemės sklypų savininkai ir naudotojai (kai keliai (gatvės) atlieka tranzitinę funkciją); <text:s/></text:p>
            <text:p text:style-name="P285">2) keliai (gatvės), kuriais (kuriomis) naudojasi daugiau negu vienos bendrijos teritorijoje esančių žemės sklypų savininkai;</text:p>
            <text:p text:style-name="P286">3) keliai (gatvės), skirti aptarnauti bendrijas, kuriose ne mažiau kaip 20 procentų žemės sklypų savininkų yra gyvenamąją vietą šioje bendrijos teritorijoje deklaravę asmenys;</text:p>
            <text:p text:style-name="P287"><text:span text:style-name="T288">4) keliai (gatvės), nepaminėti (nepaminėtos) šios dalies 1, 2 ir 3 punktuose.</text:span><text:span text:style-name="T289">“</text:span><text:span text:style-name="T290"><text:s/></text:span></text:p>
            <text:p text:style-name="P291">Bendrijos bendrojo naudojimo žemėje esančius kelius (gatves) ir<text:s/>jų žemės sklypus<text:s/>Lietuvos Respublikos<text:s/>Vyriausybės įgaliota institucija<text:s/>Lietuvos Respublikos Vyriausybės<text:s/>nustatyta tvarka<text:s/>perduoda savivaldybėms.<text:s/>Kelių<text:s/>(gatvių)<text:s/>perdavimas<text:s/>savivaldybėms<text:s/>vykdomas<text:s/>šia<text:s/>prioritetų eile:<text:s/></text:p>
            <text:p text:style-name="P292"><text:span text:style-name="T293">1) keliai (gatvės)</text:span><text:span text:style-name="T294">,</text:span><text:span text:style-name="T295"><text:s/>kurie techninius reikalavimus</text:span><text:span text:style-name="T296"><text:s/>atitinka 100 proc.</text:span><text:span text:style-name="T297">,</text:span><text:span text:style-name="T298"><text:s/>perduodami iki<text:s/></text:span><text:span text:style-name="T299">202</text:span><text:span text:style-name="T300">4<text:s/></text:span><text:span text:style-name="T301">metų</text:span><text:span text:style-name="T302">;<text:s/></text:span></text:p>
            <text:p text:style-name="P303"><text:span text:style-name="T304">2) keliai (gatvės), kurie<text:s/></text:span><text:span text:style-name="T305">dalies ar visų<text:s/></text:span><text:span text:style-name="T306">technini</text:span><text:span text:style-name="T307">ų</text:span><text:span text:style-name="T308"><text:s/>reikalavim</text:span><text:span text:style-name="T309">ų neatitinka</text:span><text:span text:style-name="T310">,</text:span><text:span text:style-name="T311"><text:s/></text:span><text:span text:style-name="T312">perduodami iki<text:s/></text:span><text:span text:style-name="T313">2027 metų</text:span><text:span text:style-name="T314">.</text:span><text:span text:style-name="T315">“</text:span></text:p>
            <text:p text:style-name="P316"/>
          </table:table-cell>
        </table:table-row>
        <text:soft-page-break/>
        <table:table-row table:style-name="TableRow317">
          <table:table-cell table:style-name="TableCell318">
            <text:p text:style-name="P319">4.<text:s/></text:p>
          </table:table-cell>
          <table:table-cell table:style-name="TableCell320">
            <text:p text:style-name="P321">4<text:s/></text:p>
          </table:table-cell>
          <table:table-cell table:style-name="TableCell322">
            <text:p text:style-name="P323"/>
          </table:table-cell>
          <table:table-cell table:style-name="TableCell324">
            <text:p text:style-name="P325"/>
          </table:table-cell>
          <table:table-cell table:style-name="TableCell326">
            <text:p text:style-name="P327"><text:span text:style-name="T328">Argumentai</text:span><text:span text:style-name="T329">:<text:s/></text:span></text:p>
            <text:p text:style-name="P330"><text:span text:style-name="T331">Projekt</text:span><text:span text:style-name="T332">e<text:s/></text:span><text:span text:style-name="T333">pateikt</text:span><text:span text:style-name="T334">ais</text:span><text:span text:style-name="T335"><text:s/>Sodininkų bendrijų įstatymo Nr. IX-1934<text:s/></text:span><text:span text:style-name="T336"><text:s/>pakeitimais iš esmės<text:s/></text:span><text:span text:style-name="T337">siekiama<text:s/></text:span><text:span text:style-name="T338">išspręsti sodininkų bendrijų kelių<text:s/></text:span><text:span text:style-name="T339">(gatvių)<text:s/></text:span><text:span text:style-name="T340">klausimą, įstatymiškai įtvirtinant<text:s/></text:span><text:span text:style-name="T341">tai, kad keliai (gatvės) sodininkų bendrijose nėra sodininkų nuosavybė.<text:s/></text:span><text:span text:style-name="T342">Sprendžiant sodininkų kelių (gatvių) nuosavybės klausimą<text:s/></text:span><text:span text:style-name="T343">susiduriama su</text:span><text:span text:style-name="T344"><text:s/>Sodininkų<text:s/></text:span><text:span text:style-name="T345">bendrijų įstatymo 7 straipsnio 1 d.<text:s/></text:span><text:span text:style-name="T346">interpretavimu, nurodant, kad</text:span><text:span text:style-name="T347"><text:s/>keliai (gatvės) sodininkų bendrijoje yra sodininkų bendroji dalinė nuosavybė.<text:s/></text:span><text:span text:style-name="T348">Pažymėtina, kad toks teisinio reguliavimo aiškinimas daromas automatiškai, visiškai nevertinant to</text:span><text:span text:style-name="T349">,</text:span><text:span text:style-name="T350"><text:s/>ar<text:s/></text:span><text:span text:style-name="T351">šie objektai yra<text:s/></text:span><text:span text:style-name="T352">sodininkų bendromis lėšomis ar bendromis sutelktomis jėgomis pastatyti, įrengti ar kitaip įsigyti bendrojo naudojimo objektai ir</text:span><text:span text:style-name="T353">,</text:span><text:span text:style-name="T354"><text:s/>atitinkamai, ar jie nėra kitų asmenų nuosavybė. Nors tokios sąlygos yra numatytos<text:s/></text:span><text:span text:style-name="T355">Sodininkų ben</text:span><text:span text:style-name="T356">drijų įstatymo 7 straipsnio 1 dalyje, m</text:span><text:span text:style-name="T357">anytina, kad tokį teisinio reguliavimo aiškinimą nulemia<text:s/></text:span><text:span text:style-name="T358">kelių nurodymas prie kitų<text:s/></text:span><text:span text:style-name="T359">7<text:s/></text:span><text:span text:style-name="T360">straipsnio 1 dalyje</text:span><text:span text:style-name="T361"><text:s/></text:span><text:span text:style-name="T362">išskirtų</text:span><text:span text:style-name="T363"><text:s/></text:span><text:span text:style-name="T364">bendrojo naudojimo objektų</text:span><text:span text:style-name="T365">. T</text:span><text:span text:style-name="T366">aip suteikia</text:span><text:span text:style-name="T367">mas</text:span><text:span text:style-name="T368"><text:s/>pagrind</text:span><text:span text:style-name="T369">as</text:span><text:span text:style-name="T370"><text:s/>nepagrįstai pripažinti<text:s/></text:span><text:span text:style-name="T371">sodininkų</text:span><text:span text:style-name="T372"><text:s/>bendrosios dalinės nuos</text:span><text:span text:style-name="T373">av</text:span><text:span text:style-name="T374">y</text:span><text:span text:style-name="T375">b</text:span><text:span text:style-name="T376">ės objektais tuos objektus<text:s/></text:span><text:span text:style-name="T377">(</text:span><text:span text:style-name="T378">nagrinėjamu atveju – kelius</text:span><text:span text:style-name="T379">)</text:span><text:span text:style-name="T380">,</text:span><text:span text:style-name="T381"><text:s/></text:span><text:span text:style-name="T382">kurie neatitinka straipsnyje nurodytų sąlygų.<text:s/></text:span></text:p>
            <text:p text:style-name="P383">Sistemiškai aiškinant šią specialaus įstatymo nuostatą matyti, kad yra spręstini du klausimai: ar sodininkų bendrojo naudojimo objektai (šiuo<text:s/><text:soft-page-break/>atveju - keliai) yra sodininkų bendromis lėšomis ar bendromis sutelktomis jėgomis pastatyti, įrengti ar kitaip įsigyti ir tai,<text:s/>ar jie nėra kitų asmenų nuosavybė.<text:s/></text:p>
            <text:p text:style-name="P384"><text:span text:style-name="T385">Sprendžiant dėl antrosios sąlygos, kuri galėtų leisti pripažinti sodininkų kelius, sodininkų bendrosios dalinės nuosavybės dalimi, svarbu įvertinti <text:s/>tai, kad pradedant Žemės reformą visa žemė<text:s/></text:span><text:span text:style-name="T386">su visa joje esančia infrastruktūra<text:s/></text:span><text:span text:style-name="T387">buvo valstybės nuosavybė.<text:s/></text:span></text:p>
            <text:p text:style-name="P388"><text:span text:style-name="T389">Dėl vertinimo</text:span><text:span text:style-name="T390">,</text:span><text:span text:style-name="T391"><text:s/>ar sodininkų keliai yra sodininkų bendromis lėšomis ar bendromis sutelktomis jėgomis pastatyti, įrengti ar kitaip įsigyti yra svarbu priminti, kad sodininkų bendrijų keliai, kaip ir kita sodininkų bendrijų infrastruktūra buvo įr</text:span><text:span text:style-name="T392">engti</text:span><text:span text:style-name="T393"><text:s/></text:span><text:span text:style-name="T394">Sovietinėje sistemoje</text:span><text:span text:style-name="T395">, kurioje</text:span><text:span text:style-name="T396"><text:s/>Darbo žmonių deputatų tarybų</text:span><text:span text:style-name="T397"><text:s/>vykdomųjų komitetų skirti žemės sklypai ir juose esantys</text:span><text:span text:style-name="T398"><text:s/></text:span><text:span text:style-name="T399">keliai sodininkų bendrijų teritorijose</text:span><text:span text:style-name="T400"><text:s/></text:span><text:span text:style-name="T401">buvo įrengti<text:s/></text:span><text:span text:style-name="T402">tuometinių v</text:span><text:span text:style-name="T403">alstybinių įmonių lėšomis</text:span><text:span text:style-name="T404">.<text:s/></text:span><text:span text:style-name="T405">Todėl negalima vertinti, kad jie yra sodininkų bendromis lėšomis ar bendromis sutelktomis jėgomis pastatyti, įrengti ar kitaip įsigyti.<text:s/></text:span><text:span text:style-name="T406">Tai, kad esant daugiau nei 30 metų neišspręstam sodininkų bendrijų kelių (gatvių) klausimui, sodininkų bendrijos kelius tvarko savo lėšomis, negali<text:s/></text:span><text:span text:style-name="T407">lemti išvados, kad dėl to<text:s/></text:span><text:span text:style-name="T408">sodininkų bendrijų keli</text:span><text:span text:style-name="T409">ai</text:span><text:span text:style-name="T410"><text:s/>(gatv</text:span><text:span text:style-name="T411">ės) tampa sodininkų</text:span><text:span text:style-name="T412"><text:s/>nuosavyb</text:span><text:span text:style-name="T413">e</text:span><text:span text:style-name="T414">.</text:span><text:span text:style-name="T415"><text:s/></text:span></text:p>
            <text:p text:style-name="P416"/>
            <text:p text:style-name="P417"><text:span text:style-name="T418">Pasiūlymas</text:span><text:span text:style-name="T419">:</text:span></text:p>
            <text:p text:style-name="P420">Siekiant išvengti<text:s/>dirbtinio<text:s/>sodininkų bendrijų kelių priskyrimo<text:s/>bendrosios dalinės nuosavybės objektams, net ir neatitinkant straipsnyje nurodytų sąlygų,<text:s/>siūloma iš straipsnyje nurodytų<text:s/>bendrojo naudojimo<text:s/>objektų sąrašo išbraukti kelius ir projektą papildyti 4 straipsniu,<text:s/>ir jį išdėstyti taip:</text:p>
            <text:p text:style-name="P421"/>
            <text:p text:style-name="P422">”4 straipsnis. 7 straipsnio 1 dalies pakeitimas</text:p>
            <text:p text:style-name="P423"/>
            <text:p text:style-name="P424"><text:s text:c="12"/>Pakeisti 7 straipsnio 1 dalį ir ją išdėstyti taip:</text:p>
            <text:p text:style-name="P425"/>
            <text:p text:style-name="P426"><text:span text:style-name="T427">“</text:span><text:span text:style-name="T428">1.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text:s/></text:span><text:span text:style-name="T429">keliai</text:span><text:span text:style-name="T430">, tiltai, 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text:span></text:p>
            <text:p text:style-name="P431"/>
            <text:p text:style-name="P432"/>
          </table:table-cell>
        </table:table-row>
        <text:soft-page-break/>
        <table:table-row table:style-name="TableRow433">
          <table:table-cell table:style-name="TableCell434">
            <text:p text:style-name="P435">5</text:p>
          </table:table-cell>
          <table:table-cell table:style-name="TableCell436">
            <text:p text:style-name="P437">5</text:p>
          </table:table-cell>
          <table:table-cell table:style-name="TableCell438">
            <text:p text:style-name="P439"/>
          </table:table-cell>
          <table:table-cell table:style-name="TableCell440">
            <text:p text:style-name="P441"/>
          </table:table-cell>
          <table:table-cell table:style-name="TableCell442">
            <text:p text:style-name="P443"><text:span text:style-name="T444">Argumentai</text:span><text:span text:style-name="T445">:<text:s/></text:span></text:p>
            <text:p text:style-name="P446">Pasiūlyme papildant teikiamą projektą 4 straipsniu, keičiasi projekto 4 straipsnio numeracija.<text:s/></text:p>
            <text:p text:style-name="P447"/>
            <text:p text:style-name="P448"><text:span text:style-name="T449">Pasiūlymas</text:span><text:span text:style-name="T450">:</text:span><text:span text:style-name="T451"><text:tab/></text:span></text:p>
            <text:p text:style-name="P452">Pakeisti projekto 4 straipsnį ir jį išdėstyti taip:</text:p>
            <text:p text:style-name="P453"/>
            <text:p text:style-name="P454"><text:span text:style-name="T455">“</text:span><text:span text:style-name="T456">5</text:span><text:span text:style-name="T457"><text:s/>straipsnis. Įstatymo įsigaliojimas, įgyvendinimas ir<text:s/></text:span><text:soft-page-break/><text:span text:style-name="T458">taikymas</text:span></text:p>
            <text:p text:style-name="P459"/>
            <text:list text:style-name="LFO4" text:continue-numbering="true">
              <text:list-item>
                <text:p text:style-name="P460"><text:bookmark-start text:name="part_2c37d141950b4c82a902efd3882e93be"/><text:bookmark-end text:name="part_2c37d141950b4c82a902efd3882e93be"/><text:span text:style-name="T461">Šis įstatymas, išskyrus šio <text:s/>straipsnio 2 dalį, įsigalioja 2022 m.<text:s/></text:span><text:span text:style-name="T462">sausio</text:span><text:s/><text:span text:style-name="T463">liepos</text:span><text:span text:style-name="T464"><text:s/>1 d.</text:span></text:p>
              </text:list-item>
              <text:list-item>
                <text:p text:style-name="P465"><text:span text:style-name="T466">Lietuvos Respublikos Vyriausybė iki 2021 m.<text:s/></text:span><text:span text:style-name="T467">gruodžio</text:span><text:span text:style-name="T468"><text:s/></text:span><text:span text:style-name="T469">birželio</text:span><text:span text:style-name="T470"><text:s/>31 d. priima šio įstatymo įgyvendinamuosius teisės aktus.</text:span><text:span text:style-name="T471">“</text:span></text:p>
              </text:list-item>
            </text:list>
            <text:p text:style-name="P472"/>
            <text:p text:style-name="P473"/>
          </table:table-cell>
        </table:table-row>
      </table:table>
      <text:p text:style-name="P474"/>
      <text:section text:name="Sect1" text:style-name="S1">
        <text:p text:style-name="P475"/>
        <text:p text:style-name="P476">Teikia</text:p>
        <text:p text:style-name="P477">Seimo narė<text:s/><text:tab/><text:tab/><text:tab/><text:tab/><text:tab/><text:tab/>Laima Nag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zh" style:country-asian="CN"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text:style-name="WW_CharLFO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text:style-name="WW_CharLFO3LVL1" style:num-suffix=")" style:num-format="1" text:start-value="3">
        <style:list-level-properties text:space-before="0.157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IGONYTĖ Nijolė</meta:initial-creator>
    <dc:creator>adlibuser</dc:creator>
    <meta:creation-date>2021-11-08T08:15:00Z</meta:creation-date>
    <dc:date>2021-11-08T08:15:00Z</dc:date>
    <meta:template xlink:href="Normal.dotm" xlink:type="simple"/>
    <meta:editing-cycles>2</meta:editing-cycles>
    <meta:editing-duration>PT0S</meta:editing-duration>
    <meta:document-statistic meta:page-count="6" meta:paragraph-count="61" meta:word-count="1812" meta:character-count="14640" meta:row-count="189" meta:non-whitespace-character-count="12889"/>
  </office:meta>
</office:document-meta>
</file>