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2" style:parent-style-name="Header" style:family="paragraph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start" fo:text-indent="0in">
        <style:tab-stops/>
      </style:paragraph-properties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text-align="start" fo:text-indent="0in">
        <style:tab-stops/>
      </style:paragraph-properties>
      <style:text-properties style:font-name-asian="Calibri" fo:font-size="11pt" style:font-size-asian="11pt" style:font-size-complex="11pt"/>
    </style:style>
    <style:style style:name="P11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14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line-height="100%" fo:text-indent="0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line-height="100%" fo:text-indent="0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Hyperlink" style:family="text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line-height="100%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Hyperlink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line-height="100%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LIGOS IR MOTINYSTĖS SOCIALINIO DRAUDIMO ĮSTATYMO NR. IX-110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6</text:span><text:span text:style-name="T22">-</text:span><text:span text:style-name="T23">06</text:span><text:span text:style-name="T24">-</text:span><text:span text:style-name="T25">20</text:span><text:span text:style-name="T26"><text:s/></text:span><text:span text:style-name="T27">Nr.<text:s/></text:span><text:span text:style-name="T28">XII</text:span><text:span text:style-name="T29">P</text:span><text:span text:style-name="T30">-</text:span><text:span text:style-name="T31">3</text:span><text:span text:style-name="T32">2</text:span><text:span text:style-name="T33">3</text:span><text:span text:style-name="T34">6</text:span><text:span text:style-name="T35">(</text:span><text:span text:style-name="T36">3</text:span><text:span text:style-name="T37">)</text:span></text:p>
      <text:p text:style-name="P38">Vilnius</text:p>
      <text:p text:style-name="P39"/>
      <text:section text:name="Sect1" text:style-name="S1">
        <text:p text:style-name="Header"/>
        <text:p text:style-name="Header">Įvertinę projekto atitiktį Konstitucijai, įstatymams ir teisės technikos taisyklių reikalavimams, teikiame šias pastabas:</text:p>
        <text:p text:style-name="P40">1. Lietuvos Respublikos ligos ir motinystės socialinio draudimo įstatymo projekto 1 straipsniu keičiamo Lietuvos Respublikos ligos ir motinystės socialinio draudimo įstatymo (toliau – keičiamo įstatymo)<text:s/>10 straipsnio<text:s/>2,<text:s/>4<text:s/>ir 5<text:s/>dalis<text:s/>reikėtų tikslinti,<text:s/>jų nuostatas suvienodinti<text:s/>su<text:s/>keičiamo<text:s/>įstatymo 10 straipsnio 3 dalimi, nes antraip,<text:s/>slaugant įvairaus amžiaus vaikus, ne visiems šeimos nariams taip, kaip apibrėžta<text:s/>keičiamo<text:s/>įstatymo<text:s/>3 straipsnio 8 dalyje, būtų galima mokėti ligos išmoką<text:s/>(ne visada motinos (tėvo) sutuoktinis yra vaiko tėvas (motina)).<text:s/></text:p>
        <text:p text:style-name="P41">Atitinkamai siūlytina papildyti<text:s/>keičiamo<text:s/>įstatymo<text:s/>11 straipsnio 4 dalį, nurodant, kam šioje dalyje nustatytais atvejais mokama ligos išmoka.</text:p>
        <text:p text:style-name="P42">2.<text:s/>Keičiamo<text:s/>įstatymo<text:s/>10<text:s/>straipsnyje reikėtų suvienodinti jame nurodytų asmenų<text:s/>grupes<text:s/>(šeimos narių, globėjų, rūpintojų), kurie turi teisę į atitinkamas išmokas. Šio<text:s/>straipsnio 5 dalyje vietoj žodžio ,,pašalpa“ įrašytinas žodis ,,išmoka“ atitinkamame linksnyje.</text:p>
        <text:p text:style-name="Header"><text:span text:style-name="T43">3</text:span><text:span text:style-name="T44">.</text:span><text:span text:style-name="T45"><text:s/></text:span><text:span text:style-name="T46">K</text:span><text:span text:style-name="T47">eičiamo<text:s/></text:span><text:span text:style-name="T48">įstatymo<text:s/></text:span><text:span text:style-name="T49">16 straipsnio 2 dalyje, atsižvelgiant į<text:s/></text:span><text:span text:style-name="T50">keičiamo<text:s/></text:span><text:span text:style-name="T51">įstatymo<text:s/></text:span><text:span text:style-name="T52">22 straipsnio 2, 4, 5 dalių nuostatas, reikėtų nurodyti ir motinystės išmokos mokėjimo taisykles kitų nėštumo ir gimdymo atostogų laikotarpiu, jeigu jos prasideda prieš tai įvaikinto vaiko auginimo iki 3 metų laikotarpiu.</text:span><text:span text:style-name="T53"><text:s/></text:span></text:p>
        <text:p text:style-name="P54"><text:span text:style-name="T55">4</text:span><text:span text:style-name="T56">.<text:s/></text:span><text:span text:style-name="T57">Keičiamo įstatymo 22 straipsnio 1 dalies 2 punkto nuostatos tikslintinos ir tarpusavyje derintinos su keičiamo įstatymo 24 straipsnio 4 dalimi,<text:s/></text:span><text:span text:style-name="T58">pagal kurią</text:span><text:span text:style-name="T59"><text:s/></text:span><text:span text:style-name="T60">vaiko priežiūros išmokos dydis siejamas su <text:s/>pajamų gavimu tiek pirmaisiais, tiek antraisiais vaiko priežiūros metais.<text:s/></text:span></text:p>
        <text:p text:style-name="Header"><text:span text:style-name="T61">5.<text:s/></text:span><text:span text:style-name="T62">K</text:span><text:span text:style-name="T63">eičiamo<text:s/></text:span><text:span text:style-name="T64">įstatymo<text:s/></text:span><text:span text:style-name="T65">22 straipsnio 3 dalyje</text:span><text:span text:style-name="T66"><text:s/></text:span><text:span text:style-name="T67">siūlytina įrašyti konkrečios išmokos, kuri mokama</text:span><text:span text:style-name="T68"><text:s/>pagal Lietuvos Respublikos išmokų vaikams įstatymą asmeniui, neturinčiam teisės gauti<text:s/></text:span><text:soft-page-break/><text:span text:style-name="T69">vaiko priežiūros išmokos iš Valstybinio socialinio draudimo fondo lėšų, pavadinimą</text:span><text:span text:style-name="T70">, nes antraip gali kilti neaiškumų taikant Lietuvos Respublikos išmokų vaikams įstatymo nuostatas.</text:span><text:span text:style-name="T71"><text:s/></text:span></text:p>
        <text:p text:style-name="Header"><text:span text:style-name="T72">Pažymėtina,</text:span><text:span text:style-name="T73"><text:s/>kad</text:span><text:span text:style-name="T74"><text:s/>tiek pagal galiojančias, tiek pagal<text:s/></text:span><text:span text:style-name="T75">Lietuvos Respublikos išmokų vaikams įstatymo</text:span><text:span text:style-name="T76"><text:s/></text:span><text:span text:style-name="T77">Nr.</text:span><text:span text:style-name="T78"><text:s/></text:span><text:span text:style-name="T79">I-621 1, 3, 12, 13 straipsnių, ketvirtojo skirsnio pavadinimo pakeitimo ir įstatymo papildymo 10</text:span><text:span text:style-name="T80">1</text:span><text:span text:style-name="T81"><text:s/>ir 10</text:span><text:span text:style-name="T82">2</text:span><text:span text:style-name="T83"><text:s/>straipsniais įstatymo projekto Nr. XIIP-3267(2) nuostatas, ne visi asmenys, neturintys teisės gauti vaiko priežiūros išmokos iš Valstybinio socialinio draudimo fondo lėšų, turės teisę į analogiškos paskirties išmoką pagal<text:s/></text:span><text:span text:style-name="T84">Lietuvos Respublikos išmokų vaikams įstatym</text:span><text:span text:style-name="T85">ą</text:span><text:span text:style-name="T86">, todėl<text:s/></text:span><text:span text:style-name="T87">keičiamo<text:s/></text:span><text:span text:style-name="T88">įstatymo<text:s/></text:span><text:span text:style-name="T89">22 straipsnio 3 dalies<text:s/></text:span><text:span text:style-name="T90">nuostatos tikslintinos ir šiuo aspektu</text:span><text:span text:style-name="T91">.</text:span></text:p>
        <text:p text:style-name="Header"><text:span text:style-name="T92">6</text:span><text:span text:style-name="T93">. Siekiant teisinio reguliavimo nuoseklumo ir atsižvelgiant į<text:s/></text:span><text:span text:style-name="T94">keičiamo<text:s/></text:span><text:span text:style-name="T95">įstatymo<text:s/></text:span><text:span text:style-name="T96">22 straipsnio 3 dalies nuostatas, svarstytina, ar nereikėtų atitinkamai patikslinti<text:s/></text:span><text:span text:style-name="T97">keičiamo<text:s/></text:span><text:span text:style-name="T98">įstatymo<text:s/></text:span><text:span text:style-name="T99">16 straipsnį ir numatyti, kad<text:s/></text:span><text:span text:style-name="T100">jei asmuo neturi teisės gauti motinystės išmokos pagal Ligos ir motinystės socialinio draudimo įstatymą</text:span><text:span text:style-name="T101">,</text:span><text:span text:style-name="T102"><text:s/>jis turi teisę gauti vienkartinę išmoką nėščiai moteriai pagal Lietuvos Respublikos išmokų vaikams įstatymą</text:span><text:span text:style-name="T103">.</text:span></text:p>
        <text:p text:style-name="Header">7. Atsižvelgiant į<text:s/><text:span text:style-name="T104">keičiamo<text:s/></text:span><text:span text:style-name="T105">įstatymo<text:s/></text:span>18 straipsnio 3 dalies bei 21 straipsnio 3 dalies nuostatas, kuriose nustatytos išmokų mokėjimo taisyklės apdraustojo pajamų gavimo laikotarpiu, siūlytina patikslinti įstatymo projekto 24 straipsnio 4 dalies pirmąjį sakinį, t.y. po žodžio ,,išmoka“ įrašyti žodžius ,,išmokos gavimo laikotarpiu“ bei vietoj žodžių ,,vaiko auginimo metais“ įrašyti žodžius ,,tuo laikotarpiu“.</text:p>
        <text:p text:style-name="Header">8.<text:s/>K<text:span text:style-name="T106">eičiamo<text:s/></text:span><text:span text:style-name="T107">įstatymo<text:s/></text:span>30 straipsnio 4 dalies<text:s/>siūlytina<text:s/>atsisakyti kaip perteklinės, kadangi analogiška taisyklė numatyta šio straipsnio 2 dalies paskutiniame sakinyje.</text:p>
        <text:p text:style-name="Header">9. Tikslintinos<text:s/><text:span text:style-name="T108">įstatymo</text:span><text:span text:style-name="T109"><text:s/>projekto</text:span><text:span text:style-name="T110"><text:s/></text:span>2 straipsnio 3 dalies nuostatos, atsižvelgiant į tai, kad<text:s/>iš siūlomo reguliavimo<text:s/>neaišku, ar perskaičiuojant išmokas<text:s/>turėtų būti<text:s/>perskaičiuojamas ir apdraustojo asmens kompensuojamasis uždarbis, taip pat, ar perskaičiuojant išmokas<text:s/>turėtų būti<text:s/>perskaičiuojami ir minimalūs bei maksimalūs išmokų dydžiai, jei taip, tai kokio laikotarpio šalies vidutinis mėnesinis darbo užmokestis turėtų būti<text:s/>taikomas.</text:p>
        <text:p text:style-name="P111"/>
        <text:p text:style-name="P112"/>
        <text:p text:style-name="P113">Departamento direktorius<text:tab/><text:tab/><text:tab/><text:tab/><text:tab/><text:tab/><text:tab/><text:s text:c="9"/>Andrius Kabišaitis</text:p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><text:span text:style-name="T122">J. Andriuškevičiūtė</text:span><text:span text:style-name="T123">,</text:span><text:span text:style-name="T124"><text:s/></text:span><text:span text:style-name="T125">tel. (8 5) 239 6159, el. p.<text:s/></text:span><text:a xlink:href="mailto:jadvyga.andriuskeviciute@lrs.lt" office:target-frame-name="_top" xlink:show="replace"><text:span text:style-name="T126">jadvyga.andriuskeviciute@lrs.lt</text:span></text:a></text:p>
        <text:p text:style-name="P127"><text:span text:style-name="T128">J. Raškauskaitė, tel. (8 5) 239 68 42, el. p.<text:s/></text:span><text:a xlink:href="mailto:jurgita.raskauskaite@lrs.lt" office:target-frame-name="_top" xlink:show="replace"><text:span text:style-name="T129">jurgita.raskauskaite@lrs.lt</text:span></text:a></text:p>
        <text:p text:style-name="P130"><text:span text:style-name="T131">I. Šambaraitė</text:span><text:span text:style-name="T132">,</text:span><text:span text:style-name="T133"><text:s/></text:span><text:span text:style-name="T134">tel. (8 5) 239 6850, el. p.<text:s/></text:span><text:a xlink:href="mailto:irena.sambaraite@lrs.lt" office:target-frame-name="_top" xlink:show="replace"><text:span text:style-name="T135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start" fo:line-height="100%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6-20T12:49:00Z</meta:creation-date>
    <dc:date>2016-06-20T12:4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605" meta:character-count="4750" meta:row-count="67" meta:non-whitespace-character-count="4159"/>
  </office:meta>
</office:document-meta>
</file>