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333333" fo:font-size="11pt" style:font-size-asian="11pt" style:font-size-complex="11pt" fo:background-color="#FFFFFF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333333" fo:font-size="11pt" style:font-size-asian="11pt" style:font-size-complex="11pt" fo:background-color="#FFFFFF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/>
    </style:style>
    <style:style style:name="TableColumn9" style:family="table-column">
      <style:table-column-properties style:column-width="0.508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4.6458in" style:use-optimal-column-width="false"/>
    </style:style>
    <style:style style:name="Table8" style:family="table">
      <style:table-properties style:width="6.6305in" fo:margin-left="0.9791in" table:align="center"/>
    </style:style>
    <style:style style:name="TableRow14" style:family="table-row">
      <style:table-row-properties style:min-row-height="0.3277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" style:family="table-row">
      <style:table-row-properties style:min-row-height="0.2958in" style:use-optimal-row-height="false" fo:keep-together="always"/>
    </style:style>
    <style:style style:name="P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P39" style:parent-style-name="Normal" style:family="paragraph">
      <style:text-properties fo:font-size="11pt" style:font-size-asian="11pt" style:font-size-complex="11pt"/>
    </style:style>
    <style:style style:name="P40" style:parent-style-name="Normal" style:family="paragraph">
      <style:text-properties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P111" style:parent-style-name="Normal" style:family="paragraph">
      <style:text-properties fo:font-size="11pt" style:font-size-asian="11pt" style:font-size-complex="11pt"/>
    </style:style>
    <style:style style:name="P112" style:parent-style-name="Normal" style:family="paragraph">
      <style:text-properties fo:font-size="11pt" style:font-size-asian="11pt" style:font-size-complex="11pt"/>
    </style:style>
    <style:style style:name="P113" style:parent-style-name="Normal" style:family="paragraph">
      <style:text-properties fo:font-size="11pt" style:font-size-asian="11pt" style:font-size-complex="11pt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text-properties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39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size-complex="12pt" fo:background-color="#FFFFFF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fo:background-color="#FFFFFF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color="#222222" style:font-size-complex="12pt" fo:background-color="#FFFFFF"/>
    </style:style>
    <style:style style:name="T146" style:parent-style-name="DefaultParagraphFont" style:family="text">
      <style:text-properties fo:color="#222222" style:font-size-complex="12pt" fo:background-color="#FFFFFF"/>
    </style:style>
    <style:style style:name="P147" style:parent-style-name="Normal" style:list-style-name="LFO1" style:family="paragraph">
      <style:paragraph-properties fo:text-align="justify" fo:background-color="#FFFFFF"/>
      <style:text-properties fo:color="#222222" style:font-size-complex="12pt"/>
    </style:style>
    <style:style style:name="P148" style:parent-style-name="Normal" style:list-style-name="LFO1" style:family="paragraph">
      <style:paragraph-properties fo:text-align="justify" fo:background-color="#FFFFFF"/>
      <style:text-properties fo:color="#222222" style:font-size-complex="12pt"/>
    </style:style>
    <style:style style:name="P149" style:parent-style-name="Normal" style:list-style-name="LFO1" style:family="paragraph">
      <style:paragraph-properties fo:text-align="justify" fo:background-color="#FFFFFF"/>
      <style:text-properties fo:color="#222222" style:font-size-complex="12pt"/>
    </style:style>
    <style:style style:name="P150" style:parent-style-name="Normal" style:list-style-name="LFO1" style:family="paragraph">
      <style:paragraph-properties fo:text-align="justify" fo:background-color="#FFFFFF"/>
    </style:style>
    <style:style style:name="T151" style:parent-style-name="DefaultParagraphFont" style:family="text">
      <style:text-properties fo:color="#222222" style:font-size-complex="12pt"/>
    </style:style>
    <style:style style:name="T152" style:parent-style-name="DefaultParagraphFont" style:family="text">
      <style:text-properties fo:font-weight="bold" style:font-weight-asian="bold" style:font-weight-complex="bold" fo:color="#222222" style:font-size-complex="12pt"/>
    </style:style>
    <style:style style:name="T153" style:parent-style-name="DefaultParagraphFont" style:family="text">
      <style:text-properties fo:color="#222222" style:font-size-complex="12pt"/>
    </style:style>
    <style:style style:name="P154" style:parent-style-name="Normal" style:list-style-name="LFO1" style:family="paragraph">
      <style:paragraph-properties fo:text-align="justify" fo:background-color="#FFFFFF"/>
      <style:text-properties fo:color="#222222" style:font-size-complex="12pt"/>
    </style:style>
    <style:style style:name="P155" style:parent-style-name="Normal" style:family="paragraph">
      <style:paragraph-properties fo:text-align="justify"/>
      <style:text-properties style:font-size-complex="12pt" fo:background-color="#FFFFFF"/>
    </style:style>
    <style:style style:name="P15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FF0000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7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7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DĖL LIETUVOS RESPUBLIKOS ATSINAUJINANČIŲ IŠTEKLIŲ ENERGETIKOS ĮSTATYMO NR. XI-1375 5, 8, 10, 13, 20, 26, 28, 29, 36, 37, 39, 54, 57 STRAIPSNIŲ PAKEITIMO IR AŠTUNTOJO SKIRSNIO PRIPAŽINIMO NETEKUSIU GALIOS ĮSTATYMO PROJEKTO<text:s/></text:p>
      <text:p text:style-name="P3">XIIIP-2370(2)</text:p>
      <text:p text:style-name="P4"/>
      <text:p text:style-name="P5">2019-03-12</text:p>
      <text:p text:style-name="P6">Vilnius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Eil. Nr.</text:p>
          </table:table-cell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Pasiūlymo turinys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str.</text:span></text:p>
          </table:table-cell>
          <table:table-cell table:style-name="TableCell26">
            <text:p text:style-name="P27"><text:span text:style-name="T28">str. d.</text:span></text:p>
          </table:table-cell>
          <table:table-cell table:style-name="TableCell29">
            <text:p text:style-name="P30"><text:span text:style-name="T31">p.</text:span></text:p>
          </table:table-cell>
          <table:covered-table-cell>
            <text:p text:style-name="Normal"/>
          </table:covered-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11</text:p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>Argumentai:</text:p>
            <text:p text:style-name="P140"><text:span text:style-name="T141">2015 m. lapkričio mėn., įvertinus situaciją biodegalų sektoriaus rinkoje (ES direktyvų pagrindu esame įsipareigoję pasiekti, kad iki 2020 m. atsinaujinantys energijos ištekliai (toliau – AEI) sudarytų ne mažiau nei 10 % transporto sektoriuje sunaudojamos energijos kiekio, tačiau<text:s/></text:span><text:span text:style-name="T142">biodegalų suvartojimas Lietuvoje ženkliai per mažas, kad galėtume užtikrinti Europos Sąjungai prisiimtų įsipareigojimų įvykdymą)</text:span><text:span text:style-name="T143">, Biodegalų asociacijos iniciatyva parengtas ir Seimo narių įregistruotas Atsinaujinančių išteklių energetikos įstatymo Nr. XI-1375 39 straipsnio pakeitimo projektas Nr. XIIP-3768. Šiuo projektu siūlyta padidinti į benziną privalomai įmaišomų biodegalų dalį nuo 5 iki 10 proc. ir nustatyti privalomą 5 proc. biodegalų dalies įmaišymą į 1 ir 2 klasės arktinį dyzeliną žiemos laikotarpiu.</text:span></text:p>
            <text:p text:style-name="P144"><text:span text:style-name="T145">Šiai dienai yra visos sąlygos, leidžiančios didinti biodegalų dalį benzine iki 10 proc.</text:span><text:span text:style-name="T146">:</text:span></text:p>
            <text:list text:style-name="LFO1" text:continue-numbering="true">
              <text:list-item>
                <text:p text:style-name="P147">Tiek ES, tiek Lietuvos standartas LST EN 228:2013 „Automobiliniai degalai. Bešvinis benzinas. Reikalavimai ir tyrimo metodai“, į benziną leidžia įmaišyti 10 procentų bioetanolio, tai reiškia, kad E10 benzinas yra saugus ir patikimas, tinkamas naudoti benzinu varomuose varikliuose;</text:p>
              </text:list-item>
              <text:list-item>
                <text:p text:style-name="P148">Moksliniai tyrimai patvirtina, kad leistina biodegalų dalis standartiniuose benzinu varomuose varikliuose yra iki 10 %;</text:p>
              </text:list-item>
              <text:list-item>
                <text:p text:style-name="P149">Praktika patvirtina, kad prekyba E10 benzinu nesukelia žalingų padarinių (kai buvo nustatyta lengvata biodegalams, E10 benzinu buvo prekiauta ištisus dvejus metus);</text:p>
              </text:list-item>
              <text:list-item>
                <text:p text:style-name="P150"><text:span text:style-name="T151">Benzino rinka traukiasi, todėl, </text:span><text:span text:style-name="T152">norint išlaikyti vietinius bioetanolio gamintojus</text:span><text:span text:style-name="T153">, būtina jiems sudaryti tinkamas prekybos sąlygas;</text:span></text:p>
              </text:list-item>
              <text:list-item>
                <text:p text:style-name="P154">Didesnės privalomosios bioetanolio dalies nustatymas sudarytų realesnes galimybes iki 2020 m. pasiekti, kad atsinaujinantys energijos ištekliai sudarytų ne mažiau nei 10 % transporto sektoriuje sunaudojamos energijos kiekio.</text:p>
              </text:list-item>
            </text:list>
            <text:p text:style-name="P155"/>
            <text:p text:style-name="P156">Pasiūlymas:</text:p>
            <text:soft-page-break/>
            <text:p text:style-name="P157"><text:span text:style-name="T158">Pakeisti įstatymo projekto 11 straipsnio 1 dalį ir ją išdėstyti taip:</text:span></text:p>
            <text:p text:style-name="P159"><text:span text:style-name="T160">11 straipsnis. 39 straipsnio pakeitimas</text:span></text:p>
            <text:p text:style-name="P161">1. Pakeisti 39 straipsnio 1 dalį ir ją išdėstyti taip:</text:p>
            <text:p text:style-name="P162"><text:span text:style-name="T163">„1. Degalų pardavimo vietose turi būti prekiaujama Lietuvos arba Europos standartų reikalavimus atitinkančiu benzinu, kuriame yra<text:s/></text:span><text:span text:style-name="T164">nuo 7</text:span><text:span text:style-name="T165"><text:s/>iki</text:span><text:span text:style-name="T166"><text:s/>10 procentų biodegalų, ir dyzelinu, kuriame yra ne mažiau kaip 7 procentai biodegalų.</text:span><text:span text:style-name="T167"> </text:span><text:span text:style-name="T168">Biodegalai ir skystieji bioproduktai, įmaišant juos į degalus, pagamintus iš mineralinių degalų, turi atitikti šio įstatymo 38 straipsnyje nustatytus tvarumo kriterijus. Vyriausybės įgaliota institucija prižiūri ir tikrina, kad atitinkamą veiklą vykdantys asmenys laikytųsi šioje dalyje nurodytų reikalavimų.“</text:span></text:p>
            <text:p text:style-name="P169"/>
            <text:p text:style-name="P170"/>
            <text:p text:style-name="P171"/>
          </table:table-cell>
        </table:table-row>
      </table:table>
      <text:section text:name="Sect1" text:style-name="S1">
        <text:p text:style-name="P172"/>
        <text:p text:style-name="P173">Teikia</text:p>
        <text:p text:style-name="P174"><text:span text:style-name="T175">Seimo nariai</text:span><text:s/><text:tab/><text:tab/><text:tab/><text:tab/><text:tab/><text:s text:c="41"/>Algimantas Salamakinas</text:p>
        <text:p text:style-name="P176"><text:s text:c="113"/>Juozas Baublys</text:p>
        <text:p text:style-name="P177"><text:s text:c="113"/>Petras Čimbaras</text:p>
        <text:p text:style-name="P178"><text:s text:c="113"/>Kazys Starkevičius<text:tab/></text:p>
        <text:p text:style-name="P179"><text:s text:c="113"/>Edmundas Pupinis</text:p>
        <text:p text:style-name="P180"><text:s text:c="113"/>Juozas Imbrasas</text:p>
        <text:p text:style-name="P181"><text:s text:c="113"/>Simonas Gentvilas<text:tab/><text:tab/></text:p>
        <text:p text:style-name="P182"/>
        <text:p text:style-name="P1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AMAKINAS Algimantas</meta:initial-creator>
    <dc:creator>adlibuser</dc:creator>
    <meta:creation-date>2019-03-12T11:47:00Z</meta:creation-date>
    <dc:date>2019-03-12T11:47:00Z</dc:date>
    <meta:print-date>2019-03-12T10:1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62" meta:word-count="503" meta:character-count="3788" meta:row-count="115" meta:non-whitespace-character-count="3347"/>
  </office:meta>
</office:document-meta>
</file>