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PINIGŲ PLOVIMO IR TERORISTŲ FINANSAVIMO PREVENCIJOS ĮSTATYMO NR. VIII-275 2, 9,<text:s/></text:span><text:span text:style-name="T12">25 STRAIPSNIŲ</text:span><text:span text:style-name="T13"><text:s/>PAKEITIMO IR ĮSTATYMO PAPILDYMO 25</text:span><text:span text:style-name="T14">3</text:span><text:span text:style-name="T15"> STRAIPSNIU</text:span><text:span text:style-name="T16"><text:s/></text:span><text:span text:style-name="T17">ĮSTATYMO NR. XIV-1374 2 IR 5 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4-07-05<text:s/>Nr. XIVP-3856(2)</text:p>
      <text:p text:style-name="P23">Vilnius</text:p>
      <text:p text:style-name="P24"/>
      <text:p text:style-name="P25"><text:span text:style-name="T26">Įvertinę projekto atitiktį Konstitucijai, įstatymams, teisėkūros principams ir teisės technikos taisyklėms,</text:span><text:span text:style-name="T27"><text:s/></text:span><text:span text:style-name="T28">pastabų neturime.</text:span>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 Dirgėlienė, tel.<text:s/>(0 5)<text:s/><text:s/>209 6350, el. p.<text:s/>renata.dirgeliene@lrs.lt</text:p>
      <text:p text:style-name="P52"><text:span text:style-name="T53">A. </text:span><text:span text:style-name="T54">Dulevičiūtė-Akimovienė, tel.<text:s/></text:span><text:span text:style-name="T55">(</text:span><text:span text:style-name="T56">0 5</text:span><text:span text:style-name="T57">)</text:span><text:span text:style-name="T58"><text:s/></text:span><text:span text:style-name="T59"><text:s/>209 6164, el. p. akvile.duleviciute@lrs.lt</text:span></text:p>
      <text:p text:style-name="P60"><text:span text:style-name="T61">I.</text:span> <text:span text:style-name="T62">Gaisrytė,</text:span><text:span text:style-name="T63"><text:s/></text:span><text:span text:style-name="T64">tel.<text:s/></text:span><text:span text:style-name="T65">(</text:span><text:span text:style-name="T66">0</text:span><text:span text:style-name="T67"><text:s/></text:span><text:span text:style-name="T68">5</text:span><text:span text:style-name="T69">)</text:span><text:span text:style-name="T70"><text:s/></text:span><text:span text:style-name="T71"><text:s/>209 6376, e</text:span><text:span text:style-name="T72">l</text:span><text:span text:style-name="T73">. p.<text:s/></text:span><text:a xlink:href="mailto:indre.gaisryte@lrs.lt" office:target-frame-name="_top" xlink:show="replace"><text:span text:style-name="T74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25:00Z</meta:creation-date>
    <dc:date>2024-07-08T05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6" meta:character-count="779" meta:row-count="20" meta:non-whitespace-character-count="691"/>
  </office:meta>
</office:document-meta>
</file>