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with-next="always"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781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4.4298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3673in" style:use-optimal-column-width="false"/>
    </style:style>
    <style:style style:name="Table26" style:family="table">
      <style:table-properties style:width="10.5333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2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keep-with-next="always" fo:text-align="justify" fo:text-indent="0.5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Pasiūlymai3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90" style:family="table-column">
      <style:table-column-properties style:column-width="0.3909in" style:use-optimal-column-width="false"/>
    </style:style>
    <style:style style:name="TableColumn91" style:family="table-column">
      <style:table-column-properties style:column-width="1.3715in" style:use-optimal-column-width="false"/>
    </style:style>
    <style:style style:name="TableColumn92" style:family="table-column">
      <style:table-column-properties style:column-width="0.4673in" style:use-optimal-column-width="false"/>
    </style:style>
    <style:style style:name="TableColumn93" style:family="table-column">
      <style:table-column-properties style:column-width="0.4673in" style:use-optimal-column-width="false"/>
    </style:style>
    <style:style style:name="TableColumn94" style:family="table-column">
      <style:table-column-properties style:column-width="0.4673in" style:use-optimal-column-width="false"/>
    </style:style>
    <style:style style:name="TableColumn95" style:family="table-column">
      <style:table-column-properties style:column-width="0.3902in" style:use-optimal-column-width="false"/>
    </style:style>
    <style:style style:name="TableColumn96" style:family="table-column">
      <style:table-column-properties style:column-width="4.9222in" style:use-optimal-column-width="false"/>
    </style:style>
    <style:style style:name="TableColumn97" style:family="table-column">
      <style:table-column-properties style:column-width="0.984in" style:use-optimal-column-width="false"/>
    </style:style>
    <style:style style:name="TableColumn98" style:family="table-column">
      <style:table-column-properties style:column-width="1.0722in" style:use-optimal-column-width="false"/>
    </style:style>
    <style:style style:name="Table89" style:family="table">
      <style:table-properties style:width="10.5333in" fo:margin-left="0in" table:align="center"/>
    </style:style>
    <style:style style:name="TableRow99" style:family="table-row">
      <style:table-row-properties style:min-row-height="0.3277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" style:family="table-row">
      <style:table-row-properties style:min-row-height="0.402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5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letter-spacing="0.0694in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letter-spacing="0.0027in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weight-complex="bold" fo:color="#000000" style:language-asian="lt" style:country-asian="LT"/>
    </style:style>
    <style:style style:name="T147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148" style:parent-style-name="DefaultParagraphFont" style:family="text">
      <style:text-properties style:font-weight-complex="bold" fo:color="#000000" style:language-asian="lt" style:country-asian="LT"/>
    </style:style>
    <style:style style:name="T149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150" style:parent-style-name="DefaultParagraphFont" style:family="text">
      <style:text-properties style:font-weight-complex="bold" fo:color="#000000" style:language-asian="lt" style:country-asian="LT"/>
    </style:style>
    <style:style style:name="T151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152" style:parent-style-name="DefaultParagraphFont" style:family="text">
      <style:text-properties style:font-weight-complex="bold" fo:color="#000000" style:language-asian="lt" style:country-asian="LT"/>
    </style:style>
    <style:style style:name="T153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154" style:parent-style-name="DefaultParagraphFont" style:family="text">
      <style:text-properties style:font-weight-complex="bold" fo:color="#000000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weight-complex="bold" fo:text-transform="uppercase" style:language-asian="lt" style:country-asian="LT"/>
    </style:style>
    <style:style style:name="T157" style:parent-style-name="DefaultParagraphFont" style:family="text">
      <style:text-properties style:font-weight-complex="bold" fo:text-transform="uppercase" style:text-position="super 62.5%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Pasiūlymai5" style:family="paragraph">
      <style:paragraph-properties fo:text-indent="0.1576in"/>
    </style:style>
    <style:style style:name="T162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168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169" style:parent-style-name="Normal" style:family="paragraph">
      <style:paragraph-properties fo:keep-with-next="always" fo:text-indent="0.5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weight-complex="bold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PAGRINDINIO KOMITETO IŠVADA</text:p>
      <text:p text:style-name="P13"/>
      <text:p text:style-name="P14">DĖL LIETUVOS RESPUBLIKOS PROFESIONALIESIEMS INVESTUOTOJAMS SKIRTŲ KOLEKTYVINIO INVESTAVIMO SUBJEKTŲ VALDYMO ĮMONIŲ ĮSTATYMO NR. XII-1467 23 STRAIPSNIO PAKEITIMO ĮSTATYMO<text:s/></text:p>
      <text:p text:style-name="P15">PROJEKTO<text:s/>NR. XIIP-4768</text:p>
      <text:p text:style-name="P16"/>
      <text:p text:style-name="P17">2016-11-03<text:s text:c="2"/>Nr. 109-P-47</text:p>
      <text:p text:style-name="P18">Vilnius</text:p>
      <text:p text:style-name="P19"/>
      <text:p text:style-name="P20"><text:span text:style-name="T21"><text:s text:c="12"/>1. Komiteto posėdyje dalyvavo:</text:span><text:s/><text:span text:style-name="T22">Biudžeto ir finansų komiteto nariai</text:span>: Petras Narkevičius, Bronius Bradauskas, Kęstutis Glaveckas, Kęstutis Bartkevičius, Andrius Palionis, Rytas Kupčinskas, Raimundas Markauskas, Antanas Nesteckis, Vitalija Vonžutaitė. B<text:span text:style-name="T23">iudžeto ir finansų komiteto biuras</text:span>: biuro vedėja Alina Brazdilienė, patarėjai: Janina Alasevičienė, Jolanta Dzikaitė, Dalia Mudėnienė, Jolanta Žaltkauskienė, padėjėja Danguolė Zabulėnienė.</text:p>
      <text:p text:style-name="P24"><text:span text:style-name="T25">2. Ekspertų, konsultantų, specialistų išvados, pasiūlymai, pataisos, pastabos<text:s/></text:span>(toliau – pasiūlymai)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Eil.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/>
              <text:p text:style-name="P45">Pasiūlymo turinys</text:p>
              <text:p text:style-name="P46"/>
            </table:table-cell>
            <table:table-cell table:style-name="TableCell47" table:number-rows-spanned="2">
              <text:p text:style-name="P48">Komiteto<text:s/>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3">
              <text:p text:style-name="P54">str.</text:p>
            </table:table-cell>
            <table:table-cell table:style-name="TableCell55">
              <text:p text:style-name="P56">str. d.</text:p>
            </table:table-cell>
            <table:table-cell table:style-name="TableCell57">
              <text:p text:style-name="P5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Seimo kanceliarijos Teisės departamentas, 2016-10-05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Įvertinę projekto atitiktį Konstitucijai, įstatymams, Europos Sąjungos teisės aktams, teisėkūros principams ir teisės technikos taisyklėms, pastabų neturime.</text:p>
          </table:table-cell>
          <table:table-cell table:style-name="TableCell72">
            <text:p text:style-name="P73">Pritarti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3. Piliečių, asociacijų, politinių partijų, lobistų ir kitų suinteresuotų asmenų pasiūlymai:</text:span><text:span text:style-name="T79"><text:s/></text:span><text:span text:style-name="T80">negauta.</text:span></text:p>
      <text:p text:style-name="P81"/>
      <text:soft-page-break/>
      <text:p text:style-name="P82"><text:span text:style-name="T83">4. Valstybės ir savivaldybių institucijų ir įstaigų pasiūlymai:</text:span><text:span text:style-name="T84"><text:s/></text:span><text:span text:style-name="T85">negauta.</text:span></text:p>
      <text:p text:style-name="P86"/>
      <text:p text:style-name="P87">5. Subjektų, turinčių įstatymų leidybos iniciatyvos teisę, pasiūlymai: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2">
              <text:p text:style-name="P101">Eil.</text:p>
              <text:p text:style-name="P102">Nr.</text:p>
            </table:table-cell>
            <table:table-cell table:style-name="TableCell103" table:number-rows-spanned="2">
              <text:p text:style-name="P104">Pasiūlymo teikėjas, data</text:p>
            </table:table-cell>
            <table:table-cell table:style-name="TableCell105" table:number-columns-spanned="3">
              <text:p text:style-name="P106">Siūloma keisti</text:p>
            </table:table-cell>
            <table:covered-table-cell/>
            <table:covered-table-cell/>
            <table:table-cell table:style-name="TableCell107" table:number-rows-spanned="2">
              <text:p text:style-name="P108">Pastabos</text:p>
            </table:table-cell>
            <table:table-cell table:style-name="TableCell109" table:number-rows-spanned="2">
              <text:p text:style-name="P110">Pasiūlymo turinys</text:p>
            </table:table-cell>
            <table:table-cell table:style-name="TableCell111" table:number-rows-spanned="2">
              <text:p text:style-name="P112">Komiteto nuomonė</text:p>
            </table:table-cell>
            <table:table-cell table:style-name="TableCell113" table:number-rows-spanned="2">
              <text:p text:style-name="P114">Argumentai,<text:s/></text:p>
              <text:p text:style-name="P115">pagrindžiantys nuomonę</text:p>
            </table:table-cell>
          </table:table-row>
          <table:table-row table:style-name="TableRow11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7">
              <text:p text:style-name="P118">str.</text:p>
            </table:table-cell>
            <table:table-cell table:style-name="TableCell119">
              <text:p text:style-name="P120">str. d.</text:p>
            </table:table-cell>
            <table:table-cell table:style-name="TableCell121">
              <text:p text:style-name="P12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Lietuvos Respublikos Vyriausybė, 2016-09-28 nutarimas Nr. 949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Lietuvos Respublikos Vyriausybė</text:span><text:span text:style-name="T139"><text:s/>nutari</text:span><text:span text:style-name="T140">a:</text:span></text:p>
            <text:p text:style-name="P141"><text:span text:style-name="T142">1. Pritarti Lietuvos Respublikos kolektyvinio investavimo subjektų įstatymo Nr. IX-1709</text:span><text:span text:style-name="T143"><text:s text:c="2"/>2, 9, 18,<text:s/></text:span><text:span text:style-name="T144">31, 32, 33, 34, 35, 124, 167, 168, 170, 171, 173, 174<text:s/></text:span><text:span text:style-name="T145">straipsnių, priedo pakeitimo ir Įstatymo papildymo<text:s/></text:span><text:span text:style-name="T146">11</text:span><text:span text:style-name="T147">1</text:span><text:span text:style-name="T148">, 14</text:span><text:span text:style-name="T149">1</text:span><text:span text:style-name="T150">, 32</text:span><text:span text:style-name="T151">1</text:span><text:span text:style-name="T152"><text:s/>ir 163</text:span><text:span text:style-name="T153">1</text:span><text:span text:style-name="T154"><text:s/>straipsniais įstatymo,</text:span><text:span text:style-name="T155"><text:s/>Lietuvos Respublikos profesionaliesiems investuotojams skirtų kolektyvinio investavimo subjektų valdymo įmonių įstatymo Nr. XII-1467 <text:s/>23 straipsnio pakeitimo įstatymo, Lietuvos Respublikos administracinių teisės pažeidimų kodekso<text:s/></text:span><text:span text:style-name="T156">173</text:span><text:span text:style-name="T157">16</text:span><text:span text:style-name="T158"><text:s/>straipsnio pakeitimo įstatymo ir Lietuvos Respublikos administracinių nusižengimų kodekso 202 straipsnio pakeitimo įstatymo projektams ir pateikti juos Lietuvos Respublikos Seimui.</text:span></text:p>
            <text:p text:style-name="P159"><text:span text:style-name="T160">2. Atsižvelgiant į tai, kad 2014 m. liepos 23 d. Europos Parlamento ir Tarybos direktyvos 2014/91/ES, kuria iš dalies keičiamos Direktyvos 2009/65/EB dėl įstatymų ir kitų teisės aktų, susijusių su kolektyvinio investavimo į perleidžiamus vertybinius popierius subjektais, derinimo nuostatos, kiek tai susiję su depozitoriumo funkcijomis, atlyginimų politika ir sankcijomis (OL 2014 L 257, p. 186), nuostatos įsigaliojo 2016 m. kovo 18 d., prašyti Lietuvos Respublikos Seimą svarstyti šiuos įstatymų projektus skubos tvarka.</text:span></text:p>
            <text:p text:style-name="P161"><text:span text:style-name="T162">3. Įgalioti finansų ministrę Rasą Budbergytę, o jai negalint dalyvauti – finansų viceministrą Algimantą Rimkūną, atstovauti Lietuvos Respublikos Vyriausybei, svarstant nurodytus įstatymų projektus<text:s/></text:span><text:soft-page-break/><text:span text:style-name="T163">Lietuvos Respublikos Seime.</text:span></text:p>
          </table:table-cell>
          <table:table-cell table:style-name="TableCell164">
            <text:p text:style-name="P165">Pritarti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6. Seimo paskirtų papildomų komitetų</text:span><text:span text:style-name="T171"><text:s/>/ komisijų</text:span><text:span text:style-name="T172"><text:s/>pasiūlymai:</text:span><text:span text:style-name="T173"><text:s/></text:span><text:span text:style-name="T174">negauta.</text:span></text:p>
      <text:p text:style-name="P175"/>
      <text:p text:style-name="P176"><text:span text:style-name="T177">7. Komiteto sprendimas ir pasiūlymai:</text:span></text:p>
      <text:p text:style-name="P178"><text:span text:style-name="T179">7.1. Sprendimas<text:s/></text:span>(pagal Lietuvos Respublikos Seimo statuto 150 straipsnį. Jeigu siūlomas sprendimas numatytas Seimo statuto 150 straipsnio 1 dalies 3–6 punktuose, pateikiami šio sprendimo argumentai):<text:s/></text:p>
      <text:p text:style-name="P180">Pritarti iniciatorių pateiktam įstatymo projektui Nr. XIIP-4768 ir Komiteto išvadoms.</text:p>
      <text:p text:style-name="P181"><text:span text:style-name="T182">7.2. Pasiūlymai:</text:span><text:span text:style-name="T183"><text:s/></text:span>negauta.</text:p>
      <text:p text:style-name="P184"><text:span text:style-name="T185">8. Balsavimo rezultatai:</text:span><text:s/>pritarta bendru sutarimu.</text:p>
      <text:p text:style-name="Pranešėjas"><text:span text:style-name="T186">9. Komiteto paskirti pranešėjai:</text:span><text:s/>A.Palionis, K.Glaveckas.</text:p>
      <text:p text:style-name="P187"><text:span text:style-name="T188">10. Komiteto narių atskiroji nuomonė:</text:span><text:span text:style-name="T189"><text:s/></text:span>negauta.</text:p>
      <text:p text:style-name="P190"/>
      <text:p text:style-name="P191"><text:span text:style-name="T192">PRIDEDAMA.<text:s/></text:span>Komiteto<text:s/>išvados rengėjų<text:s/>siūlomas<text:s/>įstatymo projektas, jo lyginamasis variantas.</text:p>
      <text:p text:style-name="P193"/>
      <text:p text:style-name="P194"/>
      <text:p text:style-name="P195">Komiteto pirmininkas<text:tab/><text:tab/><text:tab/><text:tab/><text:tab/><text:tab/><text:tab/><text:tab/><text:tab/><text:tab/>Petras Narkevičius</text:p>
      <text:p text:style-name="P196"/>
      <text:p text:style-name="P197"/>
      <text:p text:style-name="Normal"><text:span text:style-name="T198">Biuro patarėja Jolanta Žal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LTKAUSKIENĖ Jolanta</meta:initial-creator>
    <dc:creator>adlibuser</dc:creator>
    <meta:creation-date>2016-11-08T07:11:00Z</meta:creation-date>
    <dc:date>2016-11-08T07:11:00Z</dc:date>
    <meta:print-date>2016-10-25T07:3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61" meta:word-count="531" meta:character-count="3887" meta:row-count="117" meta:non-whitespace-character-count="3417"/>
  </office:meta>
</office:document-meta>
</file>