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  <style:text-properties fo:font-style="italic" style:font-style-asian="italic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0.5in"/>
      <style:text-properties style:font-size-complex="12pt"/>
    </style:style>
    <style:style style:name="P7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  <style:text-properties fo:font-style="italic" style:font-style-asian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weight-complex="bold" fo:font-style="italic" style:font-style-asian="italic" fo:color="#000000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P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style:font-weight-complex="bold"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P148" style:parent-style-name="Normal" style:family="paragraph">
      <style:paragraph-properties fo:text-indent="0.5in"/>
      <style:text-properties style:font-size-complex="12pt"/>
    </style:style>
    <style:style style:name="P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weight-complex="bold" fo:font-style="italic" style:font-style-asian="italic" fo:color="#000000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P178" style:parent-style-name="Normal" style:family="paragraph">
      <style:paragraph-properties fo:text-indent="0.5in"/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6" style:parent-style-name="Normal" style:family="paragraph">
      <style:paragraph-properties fo:text-indent="0.5in"/>
      <style:text-properties style:font-size-complex="12pt"/>
    </style:style>
    <style:style style:name="P187" style:parent-style-name="Normal" style:family="paragraph">
      <style:paragraph-properties fo:text-indent="0.5in"/>
      <style:text-properties style:font-size-complex="12pt"/>
    </style:style>
    <style:style style:name="P188" style:parent-style-name="Normal" style:family="paragraph">
      <style:paragraph-properties fo:text-indent="0.5in"/>
      <style:text-properties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text-position="super 66.6%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P206" style:parent-style-name="Normal" style:family="paragraph">
      <style:paragraph-properties fo:text-indent="0.5in"/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 style:font-style-complex="italic"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259" style:parent-style-name="DefaultParagraphFont" style:family="text">
      <style:text-properties fo:font-style="italic" style:font-style-asian="italic" style:font-style-complex="italic" style:font-size-complex="12pt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  <style:text-properties style:font-size-complex="12pt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tyle-complex="italic" style:font-size-complex="12pt"/>
    </style:style>
    <style:style style:name="T290" style:parent-style-name="DefaultParagraphFont" style:family="text">
      <style:text-properties fo:font-style="italic" style:font-style-asian="italic" style:font-style-complex="italic" style:font-size-complex="12pt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fo:font-style="italic" style:font-style-asian="italic" style:font-style-complex="italic" style:font-size-complex="12pt"/>
    </style:style>
    <style:style style:name="T293" style:parent-style-name="DefaultParagraphFont" style:family="text">
      <style:text-properties fo:font-style="italic" style:font-style-asian="italic" style:font-style-complex="italic"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fo:font-style="italic" style:font-style-asian="italic" style:font-style-complex="italic" style:font-size-complex="12pt"/>
    </style:style>
    <style:style style:name="T296" style:parent-style-name="DefaultParagraphFont" style:family="text">
      <style:text-properties fo:font-style="italic" style:font-style-asian="italic" style:font-style-complex="italic" style:font-size-complex="12pt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  <style:text-properties style:font-size-complex="12pt"/>
    </style:style>
    <style:style style:name="P308" style:parent-style-name="Normal" style:family="paragraph">
      <style:paragraph-properties fo:text-indent="0.5in"/>
      <style:text-properties style:font-size-complex="12pt"/>
    </style:style>
    <style:style style:name="P309" style:parent-style-name="Normal" style:family="paragraph">
      <style:paragraph-properties fo:text-indent="0.5in"/>
      <style:text-properties style:font-size-complex="12pt"/>
    </style:style>
    <style:style style:name="P310" style:parent-style-name="Normal" style:family="paragraph">
      <style:paragraph-properties fo:text-indent="0.5in"/>
      <style:text-properties style:font-size-complex="12pt"/>
    </style:style>
    <style:style style:name="P3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2" style:parent-style-name="Normal" style:family="paragraph">
      <style:paragraph-properties fo:text-indent="0.5in"/>
      <style:text-properties style:font-size-complex="12pt"/>
    </style:style>
    <style:style style:name="P3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4" style:parent-style-name="Normal" style:family="paragraph">
      <style:paragraph-properties fo:text-indent="0.5in"/>
      <style:text-properties style:font-size-complex="12pt"/>
    </style:style>
    <style:style style:name="P3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6" style:parent-style-name="Normal" style:family="paragraph">
      <style:paragraph-properties fo:text-indent="0.5in"/>
      <style:text-properties style:font-size-complex="12pt"/>
    </style:style>
    <style:style style:name="P317" style:parent-style-name="Normal" style:family="paragraph">
      <style:paragraph-properties fo:text-indent="0.5in"/>
      <style:text-properties style:font-size-complex="12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/>
    </style:style>
    <style:style style:name="T342" style:parent-style-name="DefaultParagraphFont" style:family="text">
      <style:text-properties fo:font-style="italic" style:font-style-asian="italic" style:font-style-complex="italic" style:font-size-complex="12pt"/>
    </style:style>
    <style:style style:name="T343" style:parent-style-name="DefaultParagraphFont" style:family="text">
      <style:text-properties fo:font-style="italic" style:font-style-asian="italic" style:font-style-complex="italic" style:font-size-complex="12pt"/>
    </style:style>
    <style:style style:name="T344" style:parent-style-name="DefaultParagraphFont" style:family="text">
      <style:text-properties fo:font-style="italic" style:font-style-asian="italic" style:font-style-complex="italic" style:font-size-complex="12pt"/>
    </style:style>
    <style:style style:name="T345" style:parent-style-name="DefaultParagraphFont" style:family="text">
      <style:text-properties fo:font-style="italic" style:font-style-asian="italic" style:font-style-complex="italic" style:font-size-complex="12pt"/>
    </style:style>
    <style:style style:name="T346" style:parent-style-name="DefaultParagraphFont" style:family="text">
      <style:text-properties fo:font-style="italic" style:font-style-asian="italic" style:font-style-complex="italic" style:font-size-complex="12pt"/>
    </style:style>
    <style:style style:name="P347" style:parent-style-name="Normal" style:family="paragraph">
      <style:paragraph-properties fo:text-indent="0.5in"/>
      <style:text-properties style:font-size-complex="12pt"/>
    </style:style>
    <style:style style:name="P3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9" style:parent-style-name="Normal" style:family="paragraph">
      <style:paragraph-properties fo:text-indent="0.5in"/>
      <style:text-properties style:font-size-complex="12pt"/>
    </style:style>
    <style:style style:name="P350" style:parent-style-name="Normal" style:family="paragraph">
      <style:paragraph-properties fo:text-indent="0.5in"/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style="italic" style:font-style-asian="italic" style:font-style-complex="italic" style:font-size-complex="12pt"/>
    </style:style>
    <style:style style:name="T372" style:parent-style-name="DefaultParagraphFont" style:family="text">
      <style:text-properties fo:font-style="italic" style:font-style-asian="italic" style:font-style-complex="italic" style:font-size-complex="12pt"/>
    </style:style>
    <style:style style:name="T373" style:parent-style-name="DefaultParagraphFont" style:family="text">
      <style:text-properties fo:font-style="italic" style:font-style-asian="italic" style:font-style-complex="italic" style:font-size-complex="12pt"/>
    </style:style>
    <style:style style:name="T374" style:parent-style-name="DefaultParagraphFont" style:family="text">
      <style:text-properties fo:font-style="italic" style:font-style-asian="italic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fo:font-style="italic" style:font-style-asian="italic" style:font-style-complex="italic"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P3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1" style:parent-style-name="Normal" style:family="paragraph">
      <style:paragraph-properties fo:text-indent="0.5in"/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tyle-complex="italic" style:font-size-complex="12pt"/>
    </style:style>
    <style:style style:name="T402" style:parent-style-name="DefaultParagraphFont" style:family="text">
      <style:text-properties fo:font-style="italic" style:font-style-asian="italic" style:font-style-complex="italic" style:font-size-complex="12pt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T408" style:parent-style-name="DefaultParagraphFont" style:family="text">
      <style:text-properties fo:font-style="italic" style:font-style-asian="italic" style:font-style-complex="italic"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P411" style:parent-style-name="Normal" style:family="paragraph">
      <style:paragraph-properties fo:text-indent="0.5in"/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4" style:parent-style-name="Normal" style:family="paragraph">
      <style:paragraph-properties fo:text-indent="0.5in"/>
      <style:text-properties style:font-size-complex="12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0" style:parent-style-name="DefaultParagraphFont" style:family="text">
      <style:text-properties style:font-weight-complex="bold" style:font-style-complex="italic" fo:color="#000000"/>
    </style:style>
    <style:style style:name="P4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style="italic" style:font-style-asian="italic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  <style:text-properties fo:font-style="italic" style:font-style-asian="italic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 fo:color="#000000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font-style-complex="italic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8" style:parent-style-name="DefaultParagraphFont" style:family="text">
      <style:text-properties style:font-weight-complex="bold" style:font-style-complex="italic" fo:color="#000000"/>
    </style:style>
    <style:style style:name="P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/>
      <style:text-properties style:font-size-complex="12pt"/>
    </style:style>
    <style:style style:name="P540" style:parent-style-name="Normal" style:family="paragraph">
      <style:paragraph-properties fo:text-indent="0.5in"/>
      <style:text-properties fo:font-style="italic" style:font-style-asian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style:font-weight-complex="bold" fo:font-style="italic" style:font-style-asian="italic" fo:color="#000000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tyle-complex="italic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2" style:parent-style-name="DefaultParagraphFont" style:family="text">
      <style:text-properties style:font-weight-complex="bold" style:font-style-complex="italic" fo:color="#000000"/>
    </style:style>
    <style:style style:name="P5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7" style:parent-style-name="Normal" style:family="paragraph">
      <style:paragraph-properties fo:text-indent="0.5in"/>
      <style:text-properties style:font-size-complex="12pt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fo:font-style="italic" style:font-style-asian="italic" style:font-style-complex="italic" style:font-size-complex="12pt"/>
    </style:style>
    <style:style style:name="T589" style:parent-style-name="DefaultParagraphFont" style:family="text">
      <style:text-properties fo:font-style="italic" style:font-style-asian="italic" style:font-style-complex="italic" style:font-size-complex="12pt"/>
    </style:style>
    <style:style style:name="P5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  <style:text-properties fo:font-style="italic" style:font-style-asian="italic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text-position="super 66.6%"/>
    </style:style>
    <style:style style:name="T602" style:parent-style-name="DefaultParagraphFont" style:family="text">
      <style:text-properties style:text-position="super 66.6%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4" style:parent-style-name="DefaultParagraphFont" style:family="text">
      <style:text-properties style:font-weight-complex="bold" style:font-style-complex="italic" fo:color="#000000"/>
    </style:style>
    <style:style style:name="P6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33" style:parent-style-name="DefaultParagraphFont" style:family="text">
      <style:text-properties style:font-weight-complex="bold" style:font-style-complex="italic" fo:color="#000000"/>
    </style:style>
    <style:style style:name="P6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8" style:parent-style-name="Normal" style:family="paragraph">
      <style:paragraph-properties fo:text-indent="0.5in"/>
      <style:text-properties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  <style:text-properties style:font-size-complex="12pt"/>
    </style:style>
    <style:style style:name="P6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4" style:parent-style-name="Normal" style:family="paragraph">
      <style:paragraph-properties fo:text-indent="0.5in"/>
      <style:text-properties style:font-size-complex="12pt"/>
    </style:style>
    <style:style style:name="P6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6" style:parent-style-name="Normal" style:family="paragraph">
      <style:paragraph-properties fo:text-indent="0.5in"/>
      <style:text-properties style:font-size-complex="12pt"/>
    </style:style>
    <style:style style:name="P647" style:parent-style-name="Normal" style:family="paragraph">
      <style:paragraph-properties fo:text-indent="0.5in"/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tyle-complex="italic"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675" style:parent-style-name="DefaultParagraphFont" style:family="text">
      <style:text-properties fo:font-style="italic" style:font-style-asian="italic" style:font-style-complex="italic"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fo:font-style="italic" style:font-style-asian="italic" style:font-style-complex="italic" style:font-size-complex="12pt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P6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1" style:parent-style-name="Normal" style:family="paragraph">
      <style:paragraph-properties fo:text-indent="0.5in"/>
      <style:text-properties style:font-size-complex="12pt"/>
    </style:style>
    <style:style style:name="P682" style:parent-style-name="Normal" style:family="paragraph">
      <style:paragraph-properties fo:text-indent="0.5in"/>
      <style:text-properties style:font-size-complex="12pt"/>
    </style:style>
    <style:style style:name="P6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P7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7" style:parent-style-name="Normal" style:family="paragraph">
      <style:paragraph-properties fo:text-indent="0.5in"/>
      <style:text-properties fo:font-style="italic" style:font-style-asian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style:font-weight-complex="bold" fo:font-style="italic" style:font-style-asian="italic" fo:color="#000000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1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2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21" style:parent-style-name="DefaultParagraphFont" style:family="text">
      <style:text-properties style:font-weight-complex="bold" style:font-style-complex="italic" fo:color="#000000"/>
    </style:style>
    <style:style style:name="P7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indent="0.5in"/>
      <style:text-properties fo:font-style="italic" style:font-style-asian="italic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  <style:text-properties fo:font-style="italic" style:font-style-asian="italic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Normal" style:family="paragraph">
      <style:paragraph-properties fo:text-indent="0.5in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  <style:text-properties fo:font-style="italic" style:font-style-asian="italic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indent="0.5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  <style:text-properties fo:font-style="italic" style:font-style-asian="italic"/>
    </style:style>
    <style:style style:name="P8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P898" style:parent-style-name="Normal" style:family="paragraph">
      <style:paragraph-properties fo:text-indent="0.5in"/>
    </style:style>
    <style:style style:name="P899" style:parent-style-name="Normal" style:family="paragraph">
      <style:paragraph-properties fo:text-indent="0.5in"/>
      <style:text-properties fo:font-style="italic" style:font-style-asian="italic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P914" style:parent-style-name="Normal" style:family="paragraph">
      <style:paragraph-properties fo:text-indent="0.5in"/>
      <style:text-properties style:font-size-complex="12pt"/>
    </style:style>
    <style:style style:name="P915" style:parent-style-name="Normal" style:family="paragraph">
      <style:paragraph-properties fo:text-indent="0.5in"/>
      <style:text-properties style:font-size-complex="12pt"/>
    </style:style>
    <style:style style:name="P916" style:parent-style-name="Normal" style:family="paragraph">
      <style:paragraph-properties fo:text-indent="0.5in"/>
      <style:text-properties fo:font-style="italic" style:font-style-asian="italic"/>
    </style:style>
    <style:style style:name="P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tyle="italic" style:font-style-asian="italic"/>
    </style:style>
    <style:style style:name="P9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5" style:parent-style-name="Normal" style:family="paragraph">
      <style:paragraph-properties fo:text-indent="0.5in"/>
      <style:text-properties style:font-size-complex="12pt"/>
    </style:style>
    <style:style style:name="P9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67" style:parent-style-name="Normal" style:family="paragraph">
      <style:paragraph-properties fo:text-indent="0.5in"/>
      <style:text-properties style:font-size-complex="12pt"/>
    </style:style>
    <style:style style:name="P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P9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P10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8" style:parent-style-name="Normal" style:family="paragraph">
      <style:paragraph-properties fo:text-indent="0.5in"/>
    </style:style>
    <style:style style:name="P1009" style:parent-style-name="Normal" style:family="paragraph">
      <style:paragraph-properties fo:text-indent="0.5in"/>
      <style:text-properties fo:font-style="italic" style:font-style-asian="italic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style:text-position="super 66.6%"/>
    </style:style>
    <style:style style:name="T1013" style:parent-style-name="DefaultParagraphFont" style:family="text">
      <style:text-properties style:text-position="super 66.6%"/>
    </style:style>
    <style:style style:name="T1014" style:parent-style-name="DefaultParagraphFont" style:family="text">
      <style:text-properties style:text-position="super 66.6%"/>
    </style:style>
    <style:style style:name="T1015" style:parent-style-name="DefaultParagraphFont" style:family="text">
      <style:text-properties style:text-position="super 66.6%"/>
    </style:style>
    <style:style style:name="T1016" style:parent-style-name="DefaultParagraphFont" style:family="text">
      <style:text-properties style:text-position="super 66.6%"/>
    </style:style>
    <style:style style:name="T1017" style:parent-style-name="DefaultParagraphFont" style:family="text">
      <style:text-properties style:text-position="super 66.6%"/>
    </style:style>
    <style:style style:name="T1018" style:parent-style-name="DefaultParagraphFont" style:family="text">
      <style:text-properties style:text-position="super 66.6%"/>
    </style:style>
    <style:style style:name="T1019" style:parent-style-name="DefaultParagraphFont" style:family="text">
      <style:text-properties style:text-position="super 66.6%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style:font-weight-complex="bold" fo:font-style="italic" style:font-style-asian="italic" fo:color="#000000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27" style:parent-style-name="DefaultParagraphFont" style:family="text">
      <style:text-properties style:font-weight-complex="bold" style:font-style-complex="italic" fo:color="#000000"/>
    </style:style>
    <style:style style:name="P10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44" style:parent-style-name="Normal" style:family="paragraph">
      <style:paragraph-properties fo:text-indent="0.5in"/>
    </style:style>
    <style:style style:name="P1045" style:parent-style-name="Normal" style:family="paragraph">
      <style:paragraph-properties fo:text-indent="0.5in"/>
      <style:text-properties fo:font-style="italic" style:font-style-asian="italic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P10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</style:style>
    <style:style style:name="P1063" style:parent-style-name="Normal" style:family="paragraph">
      <style:paragraph-properties fo:text-indent="0.5in"/>
      <style:text-properties fo:font-style="italic" style:font-style-asian="italic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P10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  <style:text-properties fo:font-style="italic" style:font-style-asian="italic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style:text-position="super 66.6%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91" style:parent-style-name="DefaultParagraphFont" style:family="text">
      <style:text-properties style:font-weight-complex="bold" style:font-style-complex="italic" fo:color="#000000"/>
    </style:style>
    <style:style style:name="P10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3" style:parent-style-name="Normal" style:family="paragraph">
      <style:paragraph-properties fo:text-indent="0.5in"/>
      <style:text-properties style:font-size-complex="12pt"/>
    </style:style>
    <style:style style:name="P10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8" style:parent-style-name="Normal" style:family="paragraph">
      <style:paragraph-properties fo:text-indent="0.5in"/>
      <style:text-properties fo:font-style="italic" style:font-style-asian="italic"/>
    </style:style>
    <style:style style:name="P1099" style:parent-style-name="Normal" style:family="paragraph">
      <style:paragraph-properties fo:text-indent="0.5in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1" style:parent-style-name="DefaultParagraphFont" style:family="text">
      <style:text-properties style:font-weight-complex="bold" style:font-style-complex="italic" fo:color="#000000"/>
    </style:style>
    <style:style style:name="P1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17" style:parent-style-name="Normal" style:family="paragraph">
      <style:paragraph-properties fo:text-indent="0.5in"/>
    </style:style>
    <style:style style:name="P1118" style:parent-style-name="Normal" style:family="paragraph">
      <style:paragraph-properties fo:text-indent="0.5in"/>
      <style:text-properties fo:font-style="italic" style:font-style-asian="italic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style:text-position="super 66.6%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9" style:parent-style-name="DefaultParagraphFont" style:family="text">
      <style:text-properties style:font-weight-complex="bold" style:font-style-complex="italic" fo:color="#000000"/>
    </style:style>
    <style:style style:name="P11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7" style:parent-style-name="Normal" style:family="paragraph">
      <style:paragraph-properties fo:text-indent="0.5in"/>
      <style:text-properties fo:font-style="italic" style:font-style-asian="italic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56" style:parent-style-name="DefaultParagraphFont" style:family="text">
      <style:text-properties style:font-weight-complex="bold" style:font-style-complex="italic" fo:color="#000000"/>
    </style:style>
    <style:style style:name="P11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P11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0" style:parent-style-name="Normal" style:family="paragraph">
      <style:paragraph-properties fo:text-indent="0.5in"/>
      <style:text-properties fo:font-style="italic" style:font-style-asian="italic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0" style:parent-style-name="DefaultParagraphFont" style:family="text">
      <style:text-properties style:font-weight-complex="bold" style:font-style-complex="italic" fo:color="#000000"/>
    </style:style>
    <style:style style:name="P1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84" style:parent-style-name="Normal" style:family="paragraph">
      <style:paragraph-properties fo:text-indent="0.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P12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2" style:parent-style-name="Normal" style:family="paragraph">
      <style:paragraph-properties fo:text-indent="0.5in"/>
      <style:text-properties fo:font-style="italic" style:font-style-asian="italic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style:font-weight-complex="bold" fo:font-style="italic" style:font-style-asian="italic" fo:color="#000000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2" style:parent-style-name="DefaultParagraphFont" style:family="text">
      <style:text-properties style:font-weight-complex="bold" style:font-style-complex="italic" fo:color="#000000"/>
    </style:style>
    <style:style style:name="P12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16" style:parent-style-name="Normal" style:family="paragraph">
      <style:paragraph-properties fo:text-indent="0.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P1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3" style:parent-style-name="Normal" style:family="paragraph">
      <style:paragraph-properties fo:text-indent="0.5in"/>
      <style:text-properties fo:font-style="italic" style:font-style-asian="italic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P1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5" style:parent-style-name="Normal" style:family="paragraph">
      <style:paragraph-properties fo:text-indent="0.5in"/>
      <style:text-properties fo:font-style="italic" style:font-style-asian="italic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75" style:parent-style-name="DefaultParagraphFont" style:family="text">
      <style:text-properties style:font-weight-complex="bold" style:font-style-complex="italic" fo:color="#000000"/>
    </style:style>
    <style:style style:name="P1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P1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98" style:parent-style-name="DefaultParagraphFont" style:family="text">
      <style:text-properties style:font-weight-complex="bold" style:font-style-complex="italic" fo:color="#000000"/>
    </style:style>
    <style:style style:name="P1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8" style:parent-style-name="Normal" style:family="paragraph">
      <style:paragraph-properties fo:text-indent="0.4923in"/>
      <style:text-properties style:font-size-complex="12pt"/>
    </style:style>
    <style:style style:name="P13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0" style:parent-style-name="Normal" style:family="paragraph">
      <style:paragraph-properties fo:text-indent="0.5i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P1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0" style:parent-style-name="Normal" style:family="paragraph">
      <style:paragraph-properties fo:text-indent="0.5in"/>
      <style:text-properties fo:font-style="italic" style:font-style-asian="italic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30" style:parent-style-name="DefaultParagraphFont" style:family="text">
      <style:text-properties style:font-weight-complex="bold" style:font-style-complex="italic" fo:color="#000000"/>
    </style:style>
    <style:style style:name="P13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P1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4" style:parent-style-name="Normal" style:family="paragraph">
      <style:paragraph-properties fo:text-indent="0.5in"/>
      <style:text-properties fo:font-style="italic" style:font-style-asian="italic"/>
    </style:style>
    <style:style style:name="P1345" style:parent-style-name="Normal" style:family="paragraph">
      <style:paragraph-properties fo:text-indent="0.5in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2" style:parent-style-name="DefaultParagraphFont" style:family="text">
      <style:text-properties style:font-weight-complex="bold" style:font-style-complex="italic" fo:color="#000000"/>
    </style:style>
    <style:style style:name="P1353" style:parent-style-name="Normal" style:family="paragraph">
      <style:paragraph-properties fo:text-indent="0.5in"/>
      <style:text-properties style:font-size-complex="12pt"/>
    </style:style>
    <style:style style:name="P1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indent="0.5in"/>
    </style:style>
    <style:style style:name="P1360" style:parent-style-name="Normal" style:family="paragraph">
      <style:paragraph-properties fo:text-indent="0.5in"/>
      <style:text-properties fo:font-style="italic" style:font-style-asian="italic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weight="bold" style:font-weight-asian="bold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indent="0.5in"/>
    </style:style>
    <style:style style:name="P1380" style:parent-style-name="Normal" style:family="paragraph">
      <style:paragraph-properties fo:text-indent="0.5in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indent="0.5in"/>
    </style:style>
    <style:style style:name="P1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84" style:parent-style-name="Normal" style:family="paragraph">
      <style:paragraph-properties fo:text-indent="0.5in"/>
    </style:style>
    <style:style style:name="P1385" style:parent-style-name="Normal" style:family="paragraph">
      <style:paragraph-properties fo:text-indent="0.5in"/>
    </style:style>
    <style:style style:name="P1386" style:parent-style-name="Normal" style:family="paragraph">
      <style:paragraph-properties fo:text-indent="0.5in"/>
      <style:text-properties fo:font-style="italic" style:font-style-asian="italic"/>
    </style:style>
    <style:style style:name="P1387" style:parent-style-name="Normal" style:family="paragraph">
      <style:paragraph-properties fo:text-indent="0.5in"/>
    </style:style>
    <style:style style:name="T1388" style:parent-style-name="DefaultParagraphFont" style:family="text">
      <style:text-properties fo:font-weight="bold" style:font-weight-asian="bold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indent="0.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indent="0.5in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/>
    </style:style>
    <style:style style:name="P1424" style:parent-style-name="Normal" style:family="paragraph">
      <style:paragraph-properties fo:text-indent="0.5in"/>
      <style:text-properties fo:font-style="italic" style:font-style-asian="italic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indent="0.5in"/>
    </style:style>
    <style:style style:name="P14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/>
      <style:text-properties fo:font-style="italic" style:font-style-asian="italic"/>
    </style:style>
    <style:style style:name="P1449" style:parent-style-name="Normal" style:family="paragraph">
      <style:paragraph-properties fo:text-indent="0.5in"/>
    </style:style>
    <style:style style:name="T1450" style:parent-style-name="DefaultParagraphFont" style:family="text">
      <style:text-properties fo:font-weight="bold" style:font-weight-asian="bold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indent="0.5in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indent="0.5in"/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paragraph-properties fo:text-indent="0.5in"/>
    </style:style>
    <style:style style:name="P14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  <style:text-properties fo:font-style="italic" style:font-style-asian="italic"/>
    </style:style>
    <style:style style:name="P1475" style:parent-style-name="Normal" style:family="paragraph">
      <style:paragraph-properties fo:text-indent="0.5in"/>
      <style:text-properties fo:font-weight="bold" style:font-weight-asian="bold"/>
    </style:style>
    <style:style style:name="P1476" style:parent-style-name="Normal" style:family="paragraph">
      <style:paragraph-properties fo:text-indent="0.5in"/>
    </style:style>
    <style:style style:name="P1477" style:parent-style-name="Normal" style:family="paragraph">
      <style:paragraph-properties fo:text-indent="0.5in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indent="0.5in"/>
    </style:style>
    <style:style style:name="P1500" style:parent-style-name="Normal" style:family="paragraph">
      <style:paragraph-properties fo:text-indent="0.5in"/>
    </style:style>
    <style:style style:name="P1501" style:parent-style-name="Normal" style:family="paragraph">
      <style:paragraph-properties fo:text-indent="0.5in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indent="0.5in"/>
    </style:style>
    <style:style style:name="P1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06" style:parent-style-name="Normal" style:family="paragraph">
      <style:paragraph-properties fo:text-indent="0.5in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indent="0.5in"/>
      <style:text-properties fo:font-style="italic" style:font-style-asian="italic"/>
    </style:style>
    <style:style style:name="P1509" style:parent-style-name="Normal" style:family="paragraph">
      <style:paragraph-properties fo:text-indent="0.5in"/>
      <style:text-properties fo:font-weight="bold" style:font-weight-asian="bold"/>
    </style:style>
    <style:style style:name="P1510" style:parent-style-name="Normal" style:family="paragraph">
      <style:paragraph-properties fo:text-indent="0.5in"/>
    </style:style>
    <style:style style:name="P1511" style:parent-style-name="Normal" style:family="paragraph">
      <style:paragraph-properties fo:text-indent="0.5in"/>
    </style:style>
    <style:style style:name="P1512" style:parent-style-name="Normal" style:family="paragraph">
      <style:paragraph-properties fo:text-indent="0.5in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indent="0.5in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indent="0.5in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indent="0.5in"/>
    </style:style>
    <style:style style:name="P1531" style:parent-style-name="Normal" style:family="paragraph">
      <style:paragraph-properties fo:text-indent="0.5in"/>
    </style:style>
    <style:style style:name="T1532" style:parent-style-name="DefaultParagraphFont" style:family="text">
      <style:text-properties fo:font-weight="bold" style:font-weight-asian="bold" style:font-size-complex="12pt"/>
    </style:style>
    <style:style style:name="P1533" style:parent-style-name="Normal" style:family="paragraph">
      <style:paragraph-properties fo:text-indent="0.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P1561" style:parent-style-name="Normal" style:family="paragraph">
      <style:paragraph-properties fo:text-indent="0.5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indent="0.5in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P1579" style:parent-style-name="Normal" style:family="paragraph">
      <style:paragraph-properties fo:text-indent="0.5in"/>
      <style:text-properties style:font-size-complex="12pt"/>
    </style:style>
    <style:style style:name="P1580" style:parent-style-name="Normal" style:family="paragraph">
      <style:paragraph-properties fo:text-indent="0.5in"/>
      <style:text-properties style:font-size-complex="12pt"/>
    </style:style>
    <style:style style:name="P1581" style:parent-style-name="Normal" style:family="paragraph">
      <style:paragraph-properties fo:text-indent="0.5in"/>
      <style:text-properties fo:font-style="italic" style:font-style-asian="italic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style:text-position="super 66.6%"/>
    </style:style>
    <style:style style:name="T1585" style:parent-style-name="DefaultParagraphFont" style:family="text">
      <style:text-properties style:text-position="super 66.6%"/>
    </style:style>
    <style:style style:name="T1586" style:parent-style-name="DefaultParagraphFont" style:family="text">
      <style:text-properties style:text-position="super 66.6%"/>
    </style:style>
    <style:style style:name="T1587" style:parent-style-name="DefaultParagraphFont" style:family="text">
      <style:text-properties style:text-position="super 66.6%"/>
    </style:style>
    <style:style style:name="T1588" style:parent-style-name="DefaultParagraphFont" style:family="text">
      <style:text-properties style:text-position="super 66.6%"/>
    </style:style>
    <style:style style:name="T1589" style:parent-style-name="DefaultParagraphFont" style:family="text">
      <style:text-properties style:text-position="super 66.6%"/>
    </style:style>
    <style:style style:name="T1590" style:parent-style-name="DefaultParagraphFont" style:family="text">
      <style:text-properties style:text-position="super 66.6%"/>
    </style:style>
    <style:style style:name="T1591" style:parent-style-name="DefaultParagraphFont" style:family="text">
      <style:text-properties style:text-position="super 66.6%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style:font-weight-complex="bold" fo:font-style="italic" style:font-style-asian="italic" fo:color="#000000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01" style:parent-style-name="DefaultParagraphFont" style:family="text">
      <style:text-properties style:font-weight-complex="bold" style:font-style-complex="italic" fo:color="#000000"/>
    </style:style>
    <style:style style:name="P16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3" style:parent-style-name="Normal" style:family="paragraph">
      <style:paragraph-properties fo:text-indent="0.5in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P16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0" style:parent-style-name="Normal" style:family="paragraph">
      <style:paragraph-properties fo:text-indent="0.5in"/>
      <style:text-properties fo:font-style="italic" style:font-style-asian="italic"/>
    </style:style>
    <style:style style:name="P1611" style:parent-style-name="Normal" style:family="paragraph">
      <style:paragraph-properties fo:text-indent="0.5in"/>
    </style:style>
    <style:style style:name="T1612" style:parent-style-name="DefaultParagraphFont" style:family="text">
      <style:text-properties fo:font-weight="bold" style:font-weight-asian="bold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22" style:parent-style-name="DefaultParagraphFont" style:family="text">
      <style:text-properties style:font-weight-complex="bold" style:font-style-complex="italic" fo:color="#000000"/>
    </style:style>
    <style:style style:name="P1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4" style:parent-style-name="Normal" style:family="paragraph">
      <style:paragraph-properties fo:text-indent="0.5in"/>
    </style:style>
    <style:style style:name="T1625" style:parent-style-name="DefaultParagraphFont" style:family="text">
      <style:text-properties fo:font-weight="bold" style:font-weight-asian="bold"/>
    </style:style>
    <style:style style:name="T1626" style:parent-style-name="DefaultParagraphFont" style:family="text">
      <style:text-properties fo:font-weight="bold" style:font-weight-asian="bold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P1629" style:parent-style-name="Normal" style:family="paragraph">
      <style:paragraph-properties fo:text-indent="0.5in"/>
      <style:text-properties style:font-size-complex="12pt"/>
    </style:style>
    <style:style style:name="P1630" style:parent-style-name="Normal" style:family="paragraph">
      <style:paragraph-properties fo:text-indent="0.5in"/>
      <style:text-properties style:font-size-complex="12pt"/>
    </style:style>
    <style:style style:name="P1631" style:parent-style-name="Normal" style:family="paragraph">
      <style:paragraph-properties fo:text-indent="0.5in"/>
      <style:text-properties fo:font-style="italic" style:font-style-asian="italic"/>
    </style:style>
    <style:style style:name="P1632" style:parent-style-name="Normal" style:family="paragraph">
      <style:paragraph-properties fo:text-indent="0.5in"/>
    </style:style>
    <style:style style:name="T1633" style:parent-style-name="DefaultParagraphFont" style:family="text">
      <style:text-properties fo:font-weight="bold" style:font-weight-asian="bold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43" style:parent-style-name="DefaultParagraphFont" style:family="text">
      <style:text-properties style:font-weight-complex="bold" style:font-style-complex="italic" fo:color="#000000"/>
    </style:style>
    <style:style style:name="P16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5" style:parent-style-name="Normal" style:family="paragraph">
      <style:paragraph-properties fo:text-indent="0.5in"/>
    </style:style>
    <style:style style:name="T1646" style:parent-style-name="DefaultParagraphFont" style:family="text">
      <style:text-properties fo:font-weight="bold" style:font-weight-asian="bold"/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P1663" style:parent-style-name="Normal" style:family="paragraph">
      <style:paragraph-properties fo:text-indent="0.5in"/>
      <style:text-properties style:font-size-complex="12pt"/>
    </style:style>
    <style:style style:name="P1664" style:parent-style-name="Normal" style:family="paragraph">
      <style:paragraph-properties fo:text-indent="0.5in"/>
      <style:text-properties style:font-size-complex="12pt"/>
    </style:style>
    <style:style style:name="P1665" style:parent-style-name="Normal" style:family="paragraph">
      <style:paragraph-properties fo:text-indent="0.5in"/>
      <style:text-properties fo:font-style="italic" style:font-style-asian="italic"/>
    </style:style>
    <style:style style:name="P1666" style:parent-style-name="Normal" style:family="paragraph">
      <style:paragraph-properties fo:text-indent="0.5in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style:text-position="super 66.6%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78" style:parent-style-name="DefaultParagraphFont" style:family="text">
      <style:text-properties style:font-weight-complex="bold" style:font-style-complex="italic" fo:color="#000000"/>
    </style:style>
    <style:style style:name="P16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80" style:parent-style-name="Normal" style:family="paragraph">
      <style:paragraph-properties fo:text-indent="0.5in"/>
    </style:style>
    <style:style style:name="T1681" style:parent-style-name="DefaultParagraphFont" style:family="text">
      <style:text-properties fo:font-weight="bold" style:font-weight-asian="bold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P1685" style:parent-style-name="Normal" style:family="paragraph">
      <style:paragraph-properties fo:text-indent="0.5in"/>
      <style:text-properties style:font-size-complex="12pt"/>
    </style:style>
    <style:style style:name="P1686" style:parent-style-name="Normal" style:family="paragraph">
      <style:paragraph-properties fo:text-indent="0.5in"/>
      <style:text-properties style:font-size-complex="12pt"/>
    </style:style>
    <style:style style:name="P1687" style:parent-style-name="Normal" style:family="paragraph">
      <style:paragraph-properties fo:text-indent="0.5in"/>
      <style:text-properties fo:font-style="italic" style:font-style-asian="italic"/>
    </style:style>
    <style:style style:name="P1688" style:parent-style-name="Normal" style:family="paragraph">
      <style:paragraph-properties fo:text-indent="0.5in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99" style:parent-style-name="DefaultParagraphFont" style:family="text">
      <style:text-properties style:font-weight-complex="bold" style:font-style-complex="italic" fo:color="#000000"/>
    </style:style>
    <style:style style:name="P17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P170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704" style:parent-style-name="Normal" style:family="paragraph">
      <style:paragraph-properties fo:text-indent="0.4923in"/>
      <style:text-properties style:font-size-complex="12pt"/>
    </style:style>
    <style:style style:name="P1705" style:parent-style-name="Normal" style:family="paragraph">
      <style:paragraph-properties fo:text-indent="0.4923in"/>
      <style:text-properties style:font-size-complex="12pt"/>
    </style:style>
    <style:style style:name="P1706" style:parent-style-name="Normal" style:family="paragraph">
      <style:paragraph-properties fo:text-indent="0.5in"/>
      <style:text-properties style:font-size-complex="12pt"/>
    </style:style>
    <style:style style:name="P1707" style:parent-style-name="Normal" style:family="paragraph">
      <style:paragraph-properties fo:text-indent="0.5in"/>
      <style:text-properties style:font-size-complex="12pt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T1724" style:parent-style-name="DefaultParagraphFont" style:family="text">
      <style:text-properties fo:font-weight="bold" style:font-weight-asian="bold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fo:font-style="italic" style:font-style-asian="italic" style:font-style-complex="italic" style:font-size-complex="12pt"/>
    </style:style>
    <style:style style:name="T1727" style:parent-style-name="DefaultParagraphFont" style:family="text">
      <style:text-properties fo:font-style="italic" style:font-style-asian="italic" style:font-style-complex="italic" style:font-size-complex="12pt"/>
    </style:style>
    <style:style style:name="T1728" style:parent-style-name="DefaultParagraphFont" style:family="text">
      <style:text-properties fo:font-style="italic" style:font-style-asian="italic" style:font-style-complex="italic" style:font-size-complex="12pt"/>
    </style:style>
    <style:style style:name="T1729" style:parent-style-name="DefaultParagraphFont" style:family="text">
      <style:text-properties fo:font-style="italic" style:font-style-asian="italic" style:font-style-complex="italic" style:font-size-complex="12pt"/>
    </style:style>
    <style:style style:name="T1730" style:parent-style-name="DefaultParagraphFont" style:family="text">
      <style:text-properties fo:font-style="italic" style:font-style-asian="italic" style:font-style-complex="italic" style:font-size-complex="12pt"/>
    </style:style>
    <style:style style:name="T1731" style:parent-style-name="DefaultParagraphFont" style:family="text">
      <style:text-properties fo:font-style="italic" style:font-style-asian="italic" style:font-style-complex="italic" style:font-size-complex="12pt"/>
    </style:style>
    <style:style style:name="T1732" style:parent-style-name="DefaultParagraphFont" style:family="text">
      <style:text-properties fo:font-style="italic" style:font-style-asian="italic" style:font-style-complex="italic" style:font-size-complex="12pt"/>
    </style:style>
    <style:style style:name="T1733" style:parent-style-name="DefaultParagraphFont" style:family="text">
      <style:text-properties fo:font-style="italic" style:font-style-asian="italic" style:font-style-complex="italic" style:font-size-complex="12pt"/>
    </style:style>
    <style:style style:name="T1734" style:parent-style-name="DefaultParagraphFont" style:family="text">
      <style:text-properties fo:font-style="italic" style:font-style-asian="italic" style:font-style-complex="italic" style:font-size-complex="12pt"/>
    </style:style>
    <style:style style:name="P1735" style:parent-style-name="Normal" style:family="paragraph">
      <style:paragraph-properties fo:text-indent="0.5in"/>
      <style:text-properties style:font-size-complex="12pt"/>
    </style:style>
    <style:style style:name="P1736" style:parent-style-name="Normal" style:family="paragraph">
      <style:paragraph-properties fo:text-indent="0.5in"/>
      <style:text-properties style:font-size-complex="12pt"/>
    </style:style>
    <style:style style:name="P17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8" style:parent-style-name="Normal" style:family="paragraph">
      <style:paragraph-properties fo:text-indent="0.5in"/>
    </style:style>
    <style:style style:name="T1739" style:parent-style-name="DefaultParagraphFont" style:family="text">
      <style:text-properties fo:font-weight="bold" style:font-weight-asian="bold"/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style="italic" style:font-style-asian="italic" style:font-size-complex="12pt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P1756" style:parent-style-name="Normal" style:family="paragraph">
      <style:paragraph-properties fo:text-indent="0.5in"/>
      <style:text-properties style:font-size-complex="12pt"/>
    </style:style>
    <style:style style:name="P1757" style:parent-style-name="Normal" style:family="paragraph">
      <style:paragraph-properties fo:text-indent="0.5in"/>
      <style:text-properties style:font-size-complex="12pt"/>
    </style:style>
    <style:style style:name="P1758" style:parent-style-name="Normal" style:family="paragraph">
      <style:paragraph-properties fo:text-indent="0.5in"/>
      <style:text-properties fo:font-style="italic" style:font-style-asian="italic"/>
    </style:style>
    <style:style style:name="P1759" style:parent-style-name="Normal" style:family="paragraph">
      <style:paragraph-properties fo:text-indent="0.5in"/>
    </style:style>
    <style:style style:name="T1760" style:parent-style-name="DefaultParagraphFont" style:family="text">
      <style:text-properties fo:font-weight="bold" style:font-weight-asian="bold"/>
    </style:style>
    <style:style style:name="P1761" style:parent-style-name="Normal" style:family="paragraph">
      <style:paragraph-properties fo:text-indent="0.5in"/>
    </style:style>
    <style:style style:name="T1762" style:parent-style-name="DefaultParagraphFont" style:family="text">
      <style:text-properties style:text-position="super 66.6%"/>
    </style:style>
    <style:style style:name="P1763" style:parent-style-name="Normal" style:family="paragraph">
      <style:paragraph-properties fo:text-indent="0.5in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71" style:parent-style-name="DefaultParagraphFont" style:family="text">
      <style:text-properties style:font-weight-complex="bold" style:font-style-complex="italic" fo:color="#000000"/>
    </style:style>
    <style:style style:name="P17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3" style:parent-style-name="Normal" style:family="paragraph">
      <style:paragraph-properties fo:text-indent="0.5in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font-weight="bold" style:font-weight-asian="bold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T1787" style:parent-style-name="DefaultParagraphFont" style:family="text">
      <style:text-properties fo:font-style="italic" style:font-style-asian="italic" style:font-size-complex="12pt"/>
    </style:style>
    <style:style style:name="T1788" style:parent-style-name="DefaultParagraphFont" style:family="text">
      <style:text-properties fo:font-style="italic" style:font-style-asian="italic"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T1790" style:parent-style-name="DefaultParagraphFont" style:family="text">
      <style:text-properties fo:font-style="italic" style:font-style-asian="italic"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P1792" style:parent-style-name="Normal" style:family="paragraph">
      <style:paragraph-properties fo:text-indent="0.5in"/>
      <style:text-properties style:font-size-complex="12pt"/>
    </style:style>
    <style:style style:name="P1793" style:parent-style-name="Normal" style:family="paragraph">
      <style:paragraph-properties fo:text-indent="0.5in"/>
      <style:text-properties style:font-size-complex="12pt"/>
    </style:style>
    <style:style style:name="P1794" style:parent-style-name="Normal" style:family="paragraph">
      <style:paragraph-properties fo:text-indent="0.5in"/>
      <style:text-properties fo:font-style="italic" style:font-style-asian="italic"/>
    </style:style>
    <style:style style:name="P1795" style:parent-style-name="Normal" style:family="paragraph">
      <style:paragraph-properties fo:text-indent="0.5in"/>
    </style:style>
    <style:style style:name="T1796" style:parent-style-name="DefaultParagraphFont" style:family="text">
      <style:text-properties fo:font-weight="bold" style:font-weight-asian="bold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05" style:parent-style-name="DefaultParagraphFont" style:family="text">
      <style:text-properties style:font-weight-complex="bold" style:font-style-complex="italic" fo:color="#000000"/>
    </style:style>
    <style:style style:name="P1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7" style:parent-style-name="Normal" style:family="paragraph">
      <style:paragraph-properties fo:text-indent="0.5in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P1827" style:parent-style-name="Normal" style:family="paragraph">
      <style:paragraph-properties fo:text-indent="0.5in"/>
      <style:text-properties style:font-size-complex="12pt"/>
    </style:style>
    <style:style style:name="P1828" style:parent-style-name="Normal" style:family="paragraph">
      <style:paragraph-properties fo:text-indent="0.5in"/>
      <style:text-properties style:font-size-complex="12pt"/>
    </style:style>
    <style:style style:name="P1829" style:parent-style-name="Normal" style:family="paragraph">
      <style:paragraph-properties fo:text-indent="0.5in"/>
      <style:text-properties fo:font-style="italic" style:font-style-asian="italic"/>
    </style:style>
    <style:style style:name="P1830" style:parent-style-name="Normal" style:family="paragraph">
      <style:paragraph-properties fo:text-indent="0.5in"/>
    </style:style>
    <style:style style:name="T1831" style:parent-style-name="DefaultParagraphFont" style:family="text">
      <style:text-properties fo:font-weight="bold" style:font-weight-asian="bold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1" style:parent-style-name="DefaultParagraphFont" style:family="text">
      <style:text-properties style:font-weight-complex="bold" style:font-style-complex="italic" fo:color="#000000"/>
    </style:style>
    <style:style style:name="P18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3" style:parent-style-name="Normal" style:family="paragraph">
      <style:paragraph-properties fo:text-indent="0.5in"/>
      <style:text-properties style:font-size-complex="12pt"/>
    </style:style>
    <style:style style:name="P1844" style:parent-style-name="Normal" style:family="paragraph">
      <style:paragraph-properties fo:text-indent="0.5in"/>
      <style:text-properties style:font-size-complex="12pt"/>
    </style:style>
    <style:style style:name="P1845" style:parent-style-name="Normal" style:family="paragraph">
      <style:paragraph-properties fo:text-indent="0.5in"/>
    </style:style>
    <style:style style:name="T1846" style:parent-style-name="DefaultParagraphFont" style:family="text">
      <style:text-properties fo:font-weight="bold" style:font-weight-asian="bold"/>
    </style:style>
    <style:style style:name="T1847" style:parent-style-name="DefaultParagraphFont" style:family="text">
      <style:text-properties fo:font-weight="bold" style:font-weight-asian="bold"/>
    </style:style>
    <style:style style:name="P1848" style:parent-style-name="Normal" style:family="paragraph">
      <style:paragraph-properties fo:text-indent="0.5in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 style:font-size-complex="12pt"/>
    </style:style>
    <style:style style:name="P1866" style:parent-style-name="Normal" style:family="paragraph">
      <style:paragraph-properties fo:text-indent="0.5in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P1869" style:parent-style-name="Normal" style:family="paragraph">
      <style:paragraph-properties fo:text-indent="0.5in"/>
      <style:text-properties style:font-size-complex="12pt"/>
    </style:style>
    <style:style style:name="P1870" style:parent-style-name="Normal" style:family="paragraph">
      <style:paragraph-properties fo:text-indent="0.5in"/>
      <style:text-properties style:font-size-complex="12pt"/>
    </style:style>
    <style:style style:name="P1871" style:parent-style-name="Normal" style:family="paragraph">
      <style:paragraph-properties fo:text-indent="0.5in"/>
      <style:text-properties fo:font-style="italic" style:font-style-asian="italic"/>
    </style:style>
    <style:style style:name="P1872" style:parent-style-name="Normal" style:family="paragraph">
      <style:paragraph-properties fo:text-indent="0.5in"/>
    </style:style>
    <style:style style:name="T1873" style:parent-style-name="DefaultParagraphFont" style:family="text">
      <style:text-properties fo:font-weight="bold" style:font-weight-asian="bold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style:font-weight-complex="bold" fo:font-style="italic" style:font-style-asian="italic" fo:color="#000000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83" style:parent-style-name="DefaultParagraphFont" style:family="text">
      <style:text-properties style:font-weight-complex="bold" style:font-style-complex="italic" fo:color="#000000"/>
    </style:style>
    <style:style style:name="P18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5" style:parent-style-name="Normal" style:family="paragraph">
      <style:paragraph-properties fo:text-indent="0.5in"/>
    </style:style>
    <style:style style:name="T1886" style:parent-style-name="DefaultParagraphFont" style:family="text">
      <style:text-properties fo:font-weight="bold" style:font-weight-asian="bold"/>
    </style:style>
    <style:style style:name="T1887" style:parent-style-name="DefaultParagraphFont" style:family="text">
      <style:text-properties fo:font-weight="bold" style:font-weight-asian="bold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 style:font-size-complex="12pt"/>
    </style:style>
    <style:style style:name="T1901" style:parent-style-name="DefaultParagraphFont" style:family="text">
      <style:text-properties fo:font-style="italic" style:font-style-asian="italic" style:font-size-complex="12pt"/>
    </style:style>
    <style:style style:name="T1902" style:parent-style-name="DefaultParagraphFont" style:family="text">
      <style:text-properties fo:font-style="italic" style:font-style-asian="italic" style:font-size-complex="12pt"/>
    </style:style>
    <style:style style:name="T1903" style:parent-style-name="DefaultParagraphFont" style:family="text">
      <style:text-properties fo:font-style="italic" style:font-style-asian="italic" style:font-size-complex="12pt"/>
    </style:style>
    <style:style style:name="T1904" style:parent-style-name="DefaultParagraphFont" style:family="text">
      <style:text-properties fo:font-style="italic" style:font-style-asian="italic" style:font-size-complex="12pt"/>
    </style:style>
    <style:style style:name="P1905" style:parent-style-name="Normal" style:family="paragraph">
      <style:paragraph-properties fo:text-indent="0.5in"/>
      <style:text-properties style:font-size-complex="12pt"/>
    </style:style>
    <style:style style:name="P1906" style:parent-style-name="Normal" style:family="paragraph">
      <style:paragraph-properties fo:text-indent="0.5in"/>
      <style:text-properties style:font-size-complex="12pt"/>
    </style:style>
    <style:style style:name="P1907" style:parent-style-name="Normal" style:family="paragraph">
      <style:paragraph-properties fo:text-indent="0.5in"/>
      <style:text-properties fo:font-style="italic" style:font-style-asian="italic"/>
    </style:style>
    <style:style style:name="P1908" style:parent-style-name="Normal" style:family="paragraph">
      <style:paragraph-properties fo:text-indent="0.5in"/>
    </style:style>
    <style:style style:name="T1909" style:parent-style-name="DefaultParagraphFont" style:family="text">
      <style:text-properties fo:font-weight="bold" style:font-weight-asian="bold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9" style:parent-style-name="DefaultParagraphFont" style:family="text">
      <style:text-properties style:font-weight-complex="bold" style:font-style-complex="italic" fo:color="#000000"/>
    </style:style>
    <style:style style:name="P19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1" style:parent-style-name="Normal" style:family="paragraph">
      <style:paragraph-properties fo:text-indent="0.5in"/>
    </style:style>
    <style:style style:name="T1922" style:parent-style-name="DefaultParagraphFont" style:family="text">
      <style:text-properties fo:font-weight="bold" style:font-weight-asian="bold"/>
    </style:style>
    <style:style style:name="T1923" style:parent-style-name="DefaultParagraphFont" style:family="text">
      <style:text-properties fo:font-weight="bold" style:font-weight-asian="bold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 style:font-size-complex="12pt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T1930" style:parent-style-name="DefaultParagraphFont" style:family="text">
      <style:text-properties fo:font-style="italic" style:font-style-asian="italic" style:font-size-complex="12pt"/>
    </style:style>
    <style:style style:name="T1931" style:parent-style-name="DefaultParagraphFont" style:family="text">
      <style:text-properties fo:font-style="italic" style:font-style-asian="italic"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fo:font-style="italic" style:font-style-asian="italic" style:font-size-complex="12pt"/>
    </style:style>
    <style:style style:name="T1935" style:parent-style-name="DefaultParagraphFont" style:family="text">
      <style:text-properties fo:font-style="italic" style:font-style-asian="italic" style:font-size-complex="12pt"/>
    </style:style>
    <style:style style:name="T1936" style:parent-style-name="DefaultParagraphFont" style:family="text">
      <style:text-properties fo:font-style="italic" style:font-style-asian="italic" style:font-size-complex="12pt"/>
    </style:style>
    <style:style style:name="T1937" style:parent-style-name="DefaultParagraphFont" style:family="text">
      <style:text-properties fo:font-style="italic" style:font-style-asian="italic"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P1941" style:parent-style-name="Normal" style:family="paragraph">
      <style:paragraph-properties fo:text-indent="0.5in"/>
      <style:text-properties style:font-size-complex="12pt"/>
    </style:style>
    <style:style style:name="P1942" style:parent-style-name="Normal" style:family="paragraph">
      <style:paragraph-properties fo:text-indent="0.5in"/>
      <style:text-properties style:font-size-complex="12pt"/>
    </style:style>
    <style:style style:name="P1943" style:parent-style-name="Normal" style:family="paragraph">
      <style:paragraph-properties fo:text-indent="0.5in"/>
      <style:text-properties fo:font-style="italic" style:font-style-asian="italic"/>
    </style:style>
    <style:style style:name="P1944" style:parent-style-name="Normal" style:family="paragraph">
      <style:paragraph-properties fo:text-indent="0.5in"/>
    </style:style>
    <style:style style:name="T1945" style:parent-style-name="DefaultParagraphFont" style:family="text">
      <style:text-properties fo:font-weight="bold" style:font-weight-asian="bold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54" style:parent-style-name="DefaultParagraphFont" style:family="text">
      <style:text-properties style:font-weight-complex="bold" style:font-style-complex="italic" fo:color="#000000"/>
    </style:style>
    <style:style style:name="P1955" style:parent-style-name="Normal" style:family="paragraph">
      <style:paragraph-properties fo:text-indent="0.5in"/>
      <style:text-properties style:font-size-complex="12pt"/>
    </style:style>
    <style:style style:name="P1956" style:parent-style-name="Normal" style:family="paragraph">
      <style:paragraph-properties fo:text-indent="0.5in"/>
    </style:style>
    <style:style style:name="T1957" style:parent-style-name="DefaultParagraphFont" style:family="text">
      <style:text-properties fo:font-weight="bold" style:font-weight-asian="bold"/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P1976" style:parent-style-name="Normal" style:family="paragraph">
      <style:paragraph-properties fo:text-indent="0.5in"/>
      <style:text-properties style:font-size-complex="12pt"/>
    </style:style>
    <style:style style:name="P1977" style:parent-style-name="Normal" style:family="paragraph">
      <style:paragraph-properties fo:text-indent="0.5in"/>
      <style:text-properties style:font-size-complex="12pt"/>
    </style:style>
    <style:style style:name="P1978" style:parent-style-name="Normal" style:family="paragraph">
      <style:paragraph-properties fo:text-indent="0.5in"/>
      <style:text-properties fo:font-style="italic" style:font-style-asian="italic"/>
    </style:style>
    <style:style style:name="P1979" style:parent-style-name="Normal" style:family="paragraph">
      <style:paragraph-properties fo:text-indent="0.5in"/>
    </style:style>
    <style:style style:name="T1980" style:parent-style-name="DefaultParagraphFont" style:family="text">
      <style:text-properties fo:font-weight="bold" style:font-weight-asian="bold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90" style:parent-style-name="DefaultParagraphFont" style:family="text">
      <style:text-properties style:font-weight-complex="bold" style:font-style-complex="italic" fo:color="#000000"/>
    </style:style>
    <style:style style:name="P1991" style:parent-style-name="Normal" style:family="paragraph">
      <style:paragraph-properties fo:text-indent="0.5in"/>
      <style:text-properties style:font-size-complex="12pt"/>
    </style:style>
    <style:style style:name="P1992" style:parent-style-name="Normal" style:family="paragraph">
      <style:paragraph-properties fo:text-indent="0.5in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P2013" style:parent-style-name="Normal" style:family="paragraph">
      <style:paragraph-properties fo:text-indent="0.5in"/>
      <style:text-properties style:font-size-complex="12pt"/>
    </style:style>
    <style:style style:name="P2014" style:parent-style-name="Normal" style:family="paragraph">
      <style:paragraph-properties fo:text-indent="0.5in"/>
      <style:text-properties style:font-size-complex="12pt"/>
    </style:style>
    <style:style style:name="P2015" style:parent-style-name="Normal" style:family="paragraph">
      <style:paragraph-properties fo:text-indent="0.5in"/>
      <style:text-properties fo:font-style="italic" style:font-style-asian="italic"/>
    </style:style>
    <style:style style:name="P2016" style:parent-style-name="Normal" style:family="paragraph">
      <style:paragraph-properties fo:text-indent="0.5in"/>
    </style:style>
    <style:style style:name="T2017" style:parent-style-name="DefaultParagraphFont" style:family="text">
      <style:text-properties fo:font-weight="bold" style:font-weight-asian="bold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5" style:parent-style-name="DefaultParagraphFont" style:family="text">
      <style:text-properties style:font-weight-complex="bold" style:font-style-complex="italic" fo:color="#000000"/>
    </style:style>
    <style:style style:name="P2026" style:parent-style-name="Normal" style:family="paragraph">
      <style:paragraph-properties fo:text-indent="0.5in"/>
      <style:text-properties style:font-size-complex="12pt"/>
    </style:style>
    <style:style style:name="P2027" style:parent-style-name="Normal" style:family="paragraph">
      <style:paragraph-properties fo:text-indent="0.5in"/>
    </style:style>
    <style:style style:name="T2028" style:parent-style-name="DefaultParagraphFont" style:family="text">
      <style:text-properties fo:font-weight="bold" style:font-weight-asian="bold"/>
    </style:style>
    <style:style style:name="T2029" style:parent-style-name="DefaultParagraphFont" style:family="text">
      <style:text-properties fo:font-weight="bold" style:font-weight-asian="bold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T2039" style:parent-style-name="DefaultParagraphFont" style:family="text">
      <style:text-properties fo:font-style="italic" style:font-style-asian="italic" style:font-size-complex="12pt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P2045" style:parent-style-name="Normal" style:family="paragraph">
      <style:paragraph-properties fo:text-indent="0.5in"/>
      <style:text-properties style:font-size-complex="12pt"/>
    </style:style>
    <style:style style:name="P2046" style:parent-style-name="Normal" style:family="paragraph">
      <style:paragraph-properties fo:text-indent="0.5in"/>
      <style:text-properties style:font-size-complex="12pt"/>
    </style:style>
    <style:style style:name="P2047" style:parent-style-name="Normal" style:family="paragraph">
      <style:paragraph-properties fo:text-indent="0.5in"/>
      <style:text-properties fo:font-style="italic" style:font-style-asian="italic"/>
    </style:style>
    <style:style style:name="P2048" style:parent-style-name="Normal" style:family="paragraph">
      <style:paragraph-properties fo:text-indent="0.5in"/>
    </style:style>
    <style:style style:name="T2049" style:parent-style-name="DefaultParagraphFont" style:family="text">
      <style:text-properties fo:font-weight="bold" style:font-weight-asian="bold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fo:font-style="italic" style:font-style-asian="italic" style:font-size-complex="12pt"/>
    </style:style>
    <style:style style:name="T2053" style:parent-style-name="DefaultParagraphFont" style:family="text">
      <style:text-properties fo:font-style="italic" style:font-style-asian="italic" style:font-size-complex="12pt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56" style:parent-style-name="DefaultParagraphFont" style:family="text">
      <style:text-properties fo:font-style="italic" style:font-style-asian="italic" style:font-size-complex="12pt"/>
    </style:style>
    <style:style style:name="T2057" style:parent-style-name="DefaultParagraphFont" style:family="text">
      <style:text-properties fo:font-style="italic" style:font-style-asian="italic" style:font-size-complex="12pt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4" style:parent-style-name="Normal" style:family="paragraph">
      <style:paragraph-properties fo:text-indent="0.5in"/>
    </style:style>
    <style:style style:name="T2065" style:parent-style-name="DefaultParagraphFont" style:family="text">
      <style:text-properties fo:font-weight="bold" style:font-weight-asian="bold"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indent="0.5in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P2071" style:parent-style-name="Normal" style:family="paragraph">
      <style:paragraph-properties fo:text-indent="0.5in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indent="0.5in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fo:font-style="italic" style:font-style-asian="italic"/>
    </style:style>
    <style:style style:name="P2082" style:parent-style-name="Normal" style:family="paragraph">
      <style:paragraph-properties fo:text-indent="0.5in"/>
      <style:text-properties style:font-size-complex="12pt"/>
    </style:style>
    <style:style style:name="P2083" style:parent-style-name="Normal" style:family="paragraph">
      <style:paragraph-properties fo:text-indent="0.5in"/>
      <style:text-properties style:font-size-complex="12pt"/>
    </style:style>
    <style:style style:name="P2084" style:parent-style-name="Normal" style:family="paragraph">
      <style:paragraph-properties fo:text-indent="0.5in"/>
      <style:text-properties fo:font-style="italic" style:font-style-asian="italic"/>
    </style:style>
    <style:style style:name="P2085" style:parent-style-name="Normal" style:family="paragraph">
      <style:paragraph-properties fo:text-indent="0.5in"/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T20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93" style:parent-style-name="DefaultParagraphFont" style:family="text">
      <style:text-properties fo:font-style="italic" style:font-style-asian="italic" style:font-size-complex="12pt"/>
    </style:style>
    <style:style style:name="T2094" style:parent-style-name="DefaultParagraphFont" style:family="text">
      <style:text-properties fo:font-style="italic" style:font-style-asian="italic" style:font-size-complex="12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9" style:parent-style-name="DefaultParagraphFont" style:family="text">
      <style:text-properties fo:font-style="italic" style:font-style-asian="italic" style:font-size-complex="12pt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02" style:parent-style-name="DefaultParagraphFont" style:family="text">
      <style:text-properties fo:font-style="italic" style:font-style-asian="italic" style:font-size-complex="12pt"/>
    </style:style>
    <style:style style:name="T2103" style:parent-style-name="DefaultParagraphFont" style:family="text">
      <style:text-properties fo:font-style="italic" style:font-style-asian="italic" style:font-size-complex="12pt"/>
    </style:style>
    <style:style style:name="T2104" style:parent-style-name="DefaultParagraphFont" style:family="text">
      <style:text-properties fo:font-style="italic" style:font-style-asian="italic"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7" style:parent-style-name="Normal" style:family="paragraph">
      <style:paragraph-properties fo:text-indent="0.5in"/>
    </style:style>
    <style:style style:name="T2108" style:parent-style-name="DefaultParagraphFont" style:family="text">
      <style:text-properties fo:font-weight="bold" style:font-weight-asian="bold"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indent="0.5in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fo:font-style="italic" style:font-style-asian="italic" style:font-size-complex="12pt"/>
    </style:style>
    <style:style style:name="T2114" style:parent-style-name="DefaultParagraphFont" style:family="text">
      <style:text-properties fo:font-style="italic" style:font-style-asian="italic" style:font-size-complex="12pt"/>
    </style:style>
    <style:style style:name="T2115" style:parent-style-name="DefaultParagraphFont" style:family="text">
      <style:text-properties fo:font-style="italic" style:font-style-asian="italic" style:font-size-complex="12pt"/>
    </style:style>
    <style:style style:name="T2116" style:parent-style-name="DefaultParagraphFont" style:family="text">
      <style:text-properties fo:font-style="italic" style:font-style-asian="italic" style:font-size-complex="12pt"/>
    </style:style>
    <style:style style:name="T2117" style:parent-style-name="DefaultParagraphFont" style:family="text">
      <style:text-properties fo:font-style="italic" style:font-style-asian="italic"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fo:font-style="italic" style:font-style-asian="italic" style:font-size-complex="12pt"/>
    </style:style>
    <style:style style:name="T2120" style:parent-style-name="DefaultParagraphFont" style:family="text">
      <style:text-properties fo:font-style="italic" style:font-style-asian="italic" style:font-size-complex="12pt"/>
    </style:style>
    <style:style style:name="T2121" style:parent-style-name="DefaultParagraphFont" style:family="text">
      <style:text-properties fo:font-style="italic" style:font-style-asian="italic" style:font-size-complex="12pt"/>
    </style:style>
    <style:style style:name="T2122" style:parent-style-name="DefaultParagraphFont" style:family="text">
      <style:text-properties fo:font-style="italic" style:font-style-asian="italic"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P2132" style:parent-style-name="Normal" style:family="paragraph">
      <style:paragraph-properties fo:text-indent="0.5in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indent="0.5in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fo:font-style="italic" style:font-style-asian="italic" style:font-size-complex="12pt"/>
    </style:style>
    <style:style style:name="P2149" style:parent-style-name="Normal" style:family="paragraph">
      <style:paragraph-properties fo:text-indent="0.5in"/>
    </style:style>
    <style:style style:name="T2150" style:parent-style-name="DefaultParagraphFont" style:family="text">
      <style:text-properties fo:font-style="italic" style:font-style-asian="italic"/>
    </style:style>
    <style:style style:name="P2151" style:parent-style-name="Normal" style:family="paragraph">
      <style:paragraph-properties fo:text-indent="0.5in"/>
      <style:text-properties style:font-size-complex="12pt"/>
    </style:style>
    <style:style style:name="P2152" style:parent-style-name="Normal" style:family="paragraph">
      <style:paragraph-properties fo:text-indent="0.5in"/>
      <style:text-properties style:font-size-complex="12pt"/>
    </style:style>
    <style:style style:name="P2153" style:parent-style-name="Normal" style:family="paragraph">
      <style:paragraph-properties fo:text-indent="0.5in"/>
      <style:text-properties style:font-size-complex="12pt"/>
    </style:style>
    <style:style style:name="P2154" style:parent-style-name="Normal" style:family="paragraph">
      <style:paragraph-properties fo:text-indent="0.5in"/>
      <style:text-properties fo:font-style="italic" style:font-style-asian="italic"/>
    </style:style>
    <style:style style:name="P2155" style:parent-style-name="Normal" style:family="paragraph">
      <style:paragraph-properties fo:text-indent="0.5in"/>
    </style:style>
    <style:style style:name="T2156" style:parent-style-name="DefaultParagraphFont" style:family="text">
      <style:text-properties fo:font-weight="bold" style:font-weight-asian="bold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 style:font-size-complex="12pt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fo:font-style="italic" style:font-style-asian="italic" style:font-size-complex="12pt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9" style:parent-style-name="DefaultParagraphFont" style:family="text">
      <style:text-properties style:font-size-complex="12pt"/>
    </style:style>
    <style:style style:name="P21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1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73" style:parent-style-name="Normal" style:family="paragraph">
      <style:paragraph-properties fo:text-indent="0.5in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text-indent="0.5in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font-style="italic" style:font-style-asian="italic" style:font-size-complex="12pt"/>
    </style:style>
    <style:style style:name="P2180" style:parent-style-name="Normal" style:family="paragraph">
      <style:paragraph-properties fo:text-indent="0.5in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fo:font-style="italic" style:font-style-asian="italic"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indent="0.5in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fo:font-style="italic" style:font-style-asian="italic" style:font-size-complex="12pt"/>
    </style:style>
    <style:style style:name="P2193" style:parent-style-name="Normal" style:family="paragraph">
      <style:paragraph-properties fo:text-indent="0.5in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P2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05" style:parent-style-name="Normal" style:family="paragraph">
      <style:paragraph-properties fo:text-indent="0.5in"/>
      <style:text-properties fo:font-style="italic" style:font-style-asian="italic"/>
    </style:style>
    <style:style style:name="P2206" style:parent-style-name="Normal" style:family="paragraph">
      <style:paragraph-properties fo:text-indent="0.5in"/>
    </style:style>
    <style:style style:name="T2207" style:parent-style-name="DefaultParagraphFont" style:family="text">
      <style:text-properties fo:font-weight="bold" style:font-weight-asian="bold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 style:font-size-complex="12pt"/>
    </style:style>
    <style:style style:name="T2210" style:parent-style-name="DefaultParagraphFont" style:family="text">
      <style:text-properties fo:font-style="italic" style:font-style-asian="italic"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T2212" style:parent-style-name="DefaultParagraphFont" style:family="text">
      <style:text-properties fo:font-style="italic" style:font-style-asian="italic" style:font-size-complex="12pt"/>
    </style:style>
    <style:style style:name="T221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14" style:parent-style-name="DefaultParagraphFont" style:family="text">
      <style:text-properties fo:font-style="italic" style:font-style-asian="italic"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26" style:parent-style-name="Normal" style:family="paragraph">
      <style:paragraph-properties fo:text-indent="0.5in"/>
    </style:style>
    <style:style style:name="T2227" style:parent-style-name="DefaultParagraphFont" style:family="text">
      <style:text-properties fo:font-weight="bold" style:font-weight-asian="bold"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indent="0.5in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fo:font-style="italic" style:font-style-asian="italic" style:font-size-complex="12pt"/>
    </style:style>
    <style:style style:name="P2233" style:parent-style-name="Normal" style:family="paragraph">
      <style:paragraph-properties fo:text-indent="0.5in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fo:font-style="italic" style:font-style-asian="italic"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indent="0.5in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font-style="italic" style:font-style-asian="italic" style:font-size-complex="12pt"/>
    </style:style>
    <style:style style:name="P22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3" style:parent-style-name="Normal" style:family="paragraph">
      <style:paragraph-properties fo:text-indent="0.5in"/>
      <style:text-properties fo:font-style="italic" style:font-style-asian="italic"/>
    </style:style>
    <style:style style:name="P2254" style:parent-style-name="Normal" style:family="paragraph">
      <style:paragraph-properties fo:text-indent="0.5in"/>
      <style:text-properties fo:font-weight="bold" style:font-weight-asian="bold"/>
    </style:style>
    <style:style style:name="P2255" style:parent-style-name="Normal" style:family="paragraph">
      <style:paragraph-properties fo:text-indent="0.5in"/>
    </style:style>
    <style:style style:name="P2256" style:parent-style-name="Normal" style:family="paragraph">
      <style:paragraph-properties fo:text-indent="0.5in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 style:font-size-complex="12pt"/>
    </style:style>
    <style:style style:name="T2259" style:parent-style-name="DefaultParagraphFont" style:family="text">
      <style:text-properties fo:font-style="italic" style:font-style-asian="italic" style:font-size-complex="12pt"/>
    </style:style>
    <style:style style:name="T2260" style:parent-style-name="DefaultParagraphFont" style:family="text">
      <style:text-properties fo:font-style="italic" style:font-style-asian="italic" style:font-size-complex="12pt"/>
    </style:style>
    <style:style style:name="T2261" style:parent-style-name="DefaultParagraphFont" style:family="text">
      <style:text-properties fo:font-style="italic" style:font-style-asian="italic" style:font-size-complex="12pt"/>
    </style:style>
    <style:style style:name="T22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63" style:parent-style-name="DefaultParagraphFont" style:family="text">
      <style:text-properties fo:font-style="italic" style:font-style-asian="italic" style:font-size-complex="12pt"/>
    </style:style>
    <style:style style:name="T2264" style:parent-style-name="DefaultParagraphFont" style:family="text">
      <style:text-properties fo:font-style="italic" style:font-style-asian="italic" style:font-size-complex="12pt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fo:font-style="italic" style:font-style-asian="italic" style:font-size-complex="12pt"/>
    </style:style>
    <style:style style:name="T227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fo:font-style="italic" style:font-style-asian="italic"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77" style:parent-style-name="Normal" style:family="paragraph">
      <style:paragraph-properties fo:text-indent="0.5in"/>
    </style:style>
    <style:style style:name="P22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79" style:parent-style-name="Normal" style:family="paragraph">
      <style:paragraph-properties fo:text-indent="0.5in"/>
    </style:style>
    <style:style style:name="T2280" style:parent-style-name="DefaultParagraphFont" style:family="text">
      <style:text-properties fo:font-weight="bold" style:font-weight-asian="bold" style:font-size-complex="12pt"/>
    </style:style>
    <style:style style:name="P2281" style:parent-style-name="Normal" style:family="paragraph">
      <style:paragraph-properties fo:text-indent="0.5in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tyle="italic" style:font-style-asian="italic"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T2294" style:parent-style-name="DefaultParagraphFont" style:family="text">
      <style:text-properties fo:font-style="italic" style:font-style-asian="italic" style:font-size-complex="12pt"/>
    </style:style>
    <style:style style:name="T2295" style:parent-style-name="DefaultParagraphFont" style:family="text">
      <style:text-properties fo:font-style="italic" style:font-style-asian="italic" style:font-size-complex="12pt"/>
    </style:style>
    <style:style style:name="T2296" style:parent-style-name="DefaultParagraphFont" style:family="text">
      <style:text-properties fo:font-style="italic" style:font-style-asian="italic" style:font-size-complex="12pt"/>
    </style:style>
    <style:style style:name="T2297" style:parent-style-name="DefaultParagraphFont" style:family="text">
      <style:text-properties fo:font-style="italic" style:font-style-asian="italic" style:font-size-complex="12pt"/>
    </style:style>
    <style:style style:name="T2298" style:parent-style-name="DefaultParagraphFont" style:family="text">
      <style:text-properties fo:font-style="italic" style:font-style-asian="italic" style:font-size-complex="12pt"/>
    </style:style>
    <style:style style:name="T2299" style:parent-style-name="DefaultParagraphFont" style:family="text">
      <style:text-properties fo:font-style="italic" style:font-style-asian="italic" style:font-size-complex="12pt"/>
    </style:style>
    <style:style style:name="T2300" style:parent-style-name="DefaultParagraphFont" style:family="text">
      <style:text-properties fo:font-style="italic" style:font-style-asian="italic" style:font-size-complex="12pt"/>
    </style:style>
    <style:style style:name="T2301" style:parent-style-name="DefaultParagraphFont" style:family="text">
      <style:text-properties fo:font-style="italic" style:font-style-asian="italic" style:font-size-complex="12pt"/>
    </style:style>
    <style:style style:name="T2302" style:parent-style-name="DefaultParagraphFont" style:family="text">
      <style:text-properties fo:font-style="italic" style:font-style-asian="italic"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fo:font-style="italic" style:font-style-asian="italic" style:font-size-complex="12pt"/>
    </style:style>
    <style:style style:name="T2305" style:parent-style-name="DefaultParagraphFont" style:family="text">
      <style:text-properties fo:font-style="italic" style:font-style-asian="italic" style:font-size-complex="12pt"/>
    </style:style>
    <style:style style:name="T2306" style:parent-style-name="DefaultParagraphFont" style:family="text">
      <style:text-properties fo:font-style="italic" style:font-style-asian="italic" style:font-size-complex="12pt"/>
    </style:style>
    <style:style style:name="T2307" style:parent-style-name="DefaultParagraphFont" style:family="text">
      <style:text-properties fo:font-style="italic" style:font-style-asian="italic" style:font-size-complex="12pt"/>
    </style:style>
    <style:style style:name="P2308" style:parent-style-name="Normal" style:family="paragraph">
      <style:paragraph-properties fo:text-indent="0.5in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fo:font-style="italic" style:font-style-asian="italic"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indent="0.5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style="italic" style:font-style-asian="italic" style:font-size-complex="12pt"/>
    </style:style>
    <style:style style:name="P2335" style:parent-style-name="Normal" style:family="paragraph">
      <style:paragraph-properties fo:text-indent="0.5in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font-style="italic" style:font-style-asian="italic" style:font-size-complex="12pt"/>
    </style:style>
    <style:style style:name="P2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51" style:parent-style-name="Normal" style:family="paragraph">
      <style:paragraph-properties fo:text-indent="0.5in"/>
      <style:text-properties fo:font-style="italic" style:font-style-asian="italic"/>
    </style:style>
    <style:style style:name="P2352" style:parent-style-name="Normal" style:family="paragraph">
      <style:paragraph-properties fo:text-indent="0.5in"/>
    </style:style>
    <style:style style:name="T2353" style:parent-style-name="DefaultParagraphFont" style:family="text">
      <style:text-properties fo:font-weight="bold" style:font-weight-asian="bold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 style:font-size-complex="12pt"/>
    </style:style>
    <style:style style:name="T2356" style:parent-style-name="DefaultParagraphFont" style:family="text">
      <style:text-properties fo:font-style="italic" style:font-style-asian="italic" style:font-size-complex="12pt"/>
    </style:style>
    <style:style style:name="T2357" style:parent-style-name="DefaultParagraphFont" style:family="text">
      <style:text-properties fo:font-style="italic" style:font-style-asian="italic" style:font-size-complex="12pt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5" style:parent-style-name="Normal" style:family="paragraph">
      <style:paragraph-properties fo:text-indent="0.5in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weight="bold" style:font-weight-asian="bold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P23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3" style:parent-style-name="Normal" style:family="paragraph">
      <style:paragraph-properties fo:text-indent="0.5in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P2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3" style:parent-style-name="Normal" style:family="paragraph">
      <style:paragraph-properties fo:text-indent="0.5in"/>
    </style:style>
    <style:style style:name="T2394" style:parent-style-name="DefaultParagraphFont" style:family="text">
      <style:text-properties fo:font-weight="bold" style:font-weight-asian="bold"/>
    </style:style>
    <style:style style:name="P2395" style:parent-style-name="Normal" style:family="paragraph">
      <style:paragraph-properties fo:text-indent="0.5in"/>
    </style:style>
    <style:style style:name="P2396" style:parent-style-name="Normal" style:family="paragraph">
      <style:paragraph-properties fo:text-indent="0.5in"/>
    </style:style>
    <style:style style:name="P2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style="italic" style:font-style-asian="italic" style:font-size-complex="12pt"/>
    </style:style>
    <style:style style:name="T2403" style:parent-style-name="DefaultParagraphFont" style:family="text">
      <style:text-properties fo:font-style="italic" style:font-style-asian="italic" style:font-size-complex="12pt"/>
    </style:style>
    <style:style style:name="T2404" style:parent-style-name="DefaultParagraphFont" style:family="text">
      <style:text-properties fo:font-style="italic" style:font-style-asian="italic" style:font-size-complex="12pt"/>
    </style:style>
    <style:style style:name="T2405" style:parent-style-name="DefaultParagraphFont" style:family="text">
      <style:text-properties fo:font-style="italic" style:font-style-asian="italic" style:font-size-complex="12pt"/>
    </style:style>
    <style:style style:name="T2406" style:parent-style-name="DefaultParagraphFont" style:family="text">
      <style:text-properties fo:font-style="italic" style:font-style-asian="italic" style:font-size-complex="12pt"/>
    </style:style>
    <style:style style:name="T2407" style:parent-style-name="DefaultParagraphFont" style:family="text">
      <style:text-properties fo:font-style="italic" style:font-style-asian="italic" style:font-size-complex="12pt"/>
    </style:style>
    <style:style style:name="T2408" style:parent-style-name="DefaultParagraphFont" style:family="text">
      <style:text-properties style:font-size-complex="12pt"/>
    </style:style>
    <style:style style:name="P2409" style:parent-style-name="Normal" style:family="paragraph">
      <style:paragraph-properties fo:text-indent="0.5in"/>
    </style:style>
    <style:style style:name="P2410" style:parent-style-name="Normal" style:family="paragraph">
      <style:paragraph-properties fo:text-align="center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style:font-style-complex="italic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style="italic" style:font-style-asian="italic" style:font-style-complex="italic"/>
    </style:style>
    <style:style style:name="T2415" style:parent-style-name="DefaultParagraphFont" style:family="text">
      <style:text-properties style:font-style-complex="italic"/>
    </style:style>
    <style:style style:name="P241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1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4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4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4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37" style:parent-style-name="Pareigos" style:family="text">
      <style:text-properties style:font-name="Times New Roman" fo:text-transform="none" style:font-size-complex="12pt"/>
    </style:style>
    <style:style style:name="P24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39" style:parent-style-name="Pareigos" style:family="text">
      <style:text-properties style:font-name="Times New Roman" fo:text-transform="none" style:font-size-complex="12pt"/>
    </style:style>
    <style:style style:name="P24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441" style:parent-style-name="Pareigos" style:family="text">
      <style:text-properties style:font-name="Times New Roman" fo:text-transform="none" style:font-size-complex="12pt"/>
    </style:style>
    <style:style style:name="P244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443" style:parent-style-name="Pareigos" style:family="text">
      <style:text-properties style:font-name="Times New Roman" fo:text-transform="none" style:font-size-complex="12pt"/>
    </style:style>
    <style:style style:name="T2444" style:parent-style-name="Pareigos" style:family="text">
      <style:text-properties style:font-name="Times New Roman" fo:text-transform="none" style:font-size-complex="12pt"/>
    </style:style>
    <style:style style:name="T2445" style:parent-style-name="Pareigos" style:family="text">
      <style:text-properties style:font-name="Times New Roman" fo:text-transform="none" style:font-size-complex="12pt"/>
    </style:style>
    <style:style style:name="T2446" style:parent-style-name="Pareigos" style:family="text">
      <style:text-properties style:font-name="Times New Roman" fo:text-transform="none" style:font-size-complex="12pt"/>
    </style:style>
    <style:style style:name="T244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2</text:span><text:span text:style-name="T17">-</text:span><text:span text:style-name="T18">0</text:span><text:span text:style-name="T19">6</text:span><text:span text:style-name="T20"><text:s text:c="2"/></text:span><text:span text:style-name="T21">Nr. SPP-</text:span><text:span text:style-name="T22">230</text:span></text:p>
      <text:p text:style-name="P23"><text:span text:style-name="T24">Vilnius</text:span></text:p>
      <text:p text:style-name="P25"/>
      <text:p text:style-name="P26"/>
      <text:p text:style-name="P27">Posėdžio pirmininkas –<text:s/>Seimo Pirmininko pavaduotojas V. Mitalas.</text:p>
      <text:p text:style-name="P28"/>
      <text:p text:style-name="P29"><text:span text:style-name="T30">Užsiregistravo<text:s/></text:span><text:span text:style-name="T31">58</text:span><text:span text:style-name="T32"><text:s/>Seimo nariai<text:s/></text:span><text:span text:style-name="T33">(</text:span><text:span text:style-name="T34">1</text:span><text:span text:style-name="T35">4</text:span><text:span text:style-name="T36">.</text:span><text:span text:style-name="T37">0</text:span><text:span text:style-name="T38">1</text:span><text:span text:style-name="T39"><text:s/>val.</text:span><text:span text:style-name="T40">)</text:span></text:p>
      <text:p text:style-name="P41"/>
      <text:p text:style-name="P42"/>
      <text:p text:style-name="P43">Posėdžio pirmininkas pasveikino Seimo narį V. Bukauską jubiliejaus proga.</text:p>
      <text:p text:style-name="P44"/>
      <text:p text:style-name="P45"/>
      <text:p text:style-name="P46">14.02<text:s/>val.</text:p>
      <text:p text:style-name="P47">Nacionalinės sveikatos tarybos metinis pranešimas apie Lietuvos gyventojų sveikatos ir sveikatos sistemos būklę<text:s/></text:p>
      <text:p text:style-name="P48"/>
      <text:p text:style-name="P49">Pranešimą<text:s/>perskaitė<text:s/>Nacionalinės sveikatos tarybos pirmininkas<text:s/>A. Utkus.<text:s/></text:p>
      <text:p text:style-name="P50"/>
      <text:soft-page-break/>
      <text:p text:style-name="P51">Kalbėjo<text:s/>Seimo narys<text:s/>A. Vinkus.</text:p>
      <text:p text:style-name="P52"/>
      <text:p text:style-name="P53">Posėdžio pirmininkas pranešė,<text:s/>kad<text:s/>klausti skiriama<text:s/>10 min.<text:s/></text:p>
      <text:p text:style-name="P54"/>
      <text:p text:style-name="P55">Klausė Seimo nariai:<text:s/>L. Nagienė,<text:s/>A. Butkevičius, D. Kepenis, A. Veryga, R. Budbergytė.<text:s/></text:p>
      <text:p text:style-name="P56"/>
      <text:p text:style-name="P57"/>
      <text:p text:style-name="P58">15.12<text:s/>val.</text:p>
      <text:p text:style-name="P59"><text:span text:style-name="T60">SVARSTYTA:</text:span> </text:p>
      <text:p text:style-name="P61">1. Sveikatos draudimo įstatymo Nr. I-1343 6 straipsnio pakeitimo įstatymo projektas Nr. XIVP-1857(2).<text:s/></text:p>
      <text:p text:style-name="P62">2. Sveikatos sistemos įstatymo Nr. I-552 47 ir 49 straipsnių pakeitimo įstatymo projektas Nr. XIVP-1858(2)<text:s/><text:span text:style-name="T63">(teikėjai –</text:span><text:span text:style-name="T64"><text:s/>A. Matulas / 9<text:s/></text:span><text:span text:style-name="T65">Seimo nariai</text:span><text:span text:style-name="T66">)</text:span><text:s/><text:span text:style-name="T67">(svarstymas)</text:span><text:span text:style-name="T68">.<text:s/></text:span></text:p>
      <text:p text:style-name="P69"/>
      <text:p text:style-name="P70">Pagrindinio –<text:s/>Sveikatos reikalų komiteto<text:s/>išvadas<text:s/>pateikė šio komiteto atstovė<text:s/>J. Sejonienė.<text:s/></text:p>
      <text:p text:style-name="P71"/>
      <text:p text:style-name="P72">Toliau posėdžiui pirmininkavo Seimo Pirmininko pavaduotojas<text:s/>P. Saudargas.<text:s/></text:p>
      <text:p text:style-name="P73"/>
      <text:p text:style-name="P74">Papildomo –<text:s/>Biudžeto ir finansų komiteto<text:s/>išvadas<text:s/>pateikė šio komiteto atstovas<text:s/>A. Čepononis.<text:s/></text:p>
      <text:p text:style-name="P75"/>
      <text:p text:style-name="P76">Posėdžio pirmininkas pranešė, kad<text:s/>dėl<text:s/>1 ir 2 straipsnių<text:s/>yra Vyriausybės pasiūlymų, todėl šio klausimo svarstymas bus tęsiamas balsuoti numatytu laiku.<text:s/></text:p>
      <text:p text:style-name="P77"/>
      <text:p text:style-name="P78"/>
      <text:p text:style-name="P79">15.15<text:s/>val.</text:p>
      <text:soft-page-break/>
      <text:p text:style-name="P80"><text:span text:style-name="T81">SVARSTYTA.</text:span> Profesionaliojo scenos meno įstatymo Nr. IX-2257 pakeitimo įstatymo projektas<text:s/>Nr. XIVP-2104(2)VK<text:s/><text:span text:style-name="T82">(teikėjai –</text:span><text:span text:style-name="T83"><text:s/></text:span><text:span text:style-name="T84">Vyriausybė</text:span><text:span text:style-name="T85"><text:s/>/<text:s/></text:span><text:span text:style-name="T86">kultūros ministras S. Kairys</text:span><text:span text:style-name="T87">)</text:span><text:s/><text:span text:style-name="T88">(svarstymas)</text:span><text:span text:style-name="T89">.<text:s/></text:span></text:p>
      <text:p text:style-name="P90"/>
      <text:p text:style-name="P91">Pagrindinio –<text:s/>Kultūros komiteto<text:s/>išvadą<text:s/>pateikė šio komiteto<text:s/>pirmininkas<text:s/>V. Juozapaitis.<text:s/></text:p>
      <text:p text:style-name="P92"/>
      <text:p text:style-name="P93">Balsavimas<text:s/>dėl šio projekto –<text:s/>darbotvarkėje numatytu balsavimo laiku.<text:s/></text:p>
      <text:p text:style-name="P94"/>
      <text:p text:style-name="P95"/>
      <text:p text:style-name="P96">15.16<text:s/>val.</text:p>
      <text:p text:style-name="P97"><text:span text:style-name="T98">SVARSTYTA.</text:span> Kultūros centrų įstatymo Nr. IX-2395 pakeitimo įstatymo projektas Nr. XIVP-2115(2)VK<text:s/><text:span text:style-name="T99">(teikėjai –</text:span><text:span text:style-name="T100"><text:s/></text:span><text:span text:style-name="T101">Vyriausybė</text:span><text:span text:style-name="T102"><text:s/>/<text:s/></text:span><text:span text:style-name="T103">kultūros ministras S. Kairys</text:span><text:span text:style-name="T104">)</text:span><text:s/><text:span text:style-name="T105">(svarstymas)</text:span><text:span text:style-name="T106">.<text:s/></text:span></text:p>
      <text:p text:style-name="P107"/>
      <text:p text:style-name="P108">Pagrindinio –<text:s/>Kultūros komiteto<text:s/>išvadą<text:s/>pateikė šio komiteto atstovas<text:s/>K. Bartoševičius.<text:s/></text:p>
      <text:p text:style-name="P109"/>
      <text:p text:style-name="P110">Posėdžio pirmininkas pranešė, kad dėl<text:s/>7 straipsnio<text:s/>yra<text:s/>Seimo nario<text:s/>K. Vilkausko<text:s/>pasiūlymų, todėl šio klausimo svarstymas bus tęsiamas balsuoti numatytu laiku.<text:s/></text:p>
      <text:p text:style-name="P111"/>
      <text:p text:style-name="P112"/>
      <text:p text:style-name="P113">15.17<text:s/>val.</text:p>
      <text:p text:style-name="P114"><text:span text:style-name="T115">SVARSTYTA.</text:span> Bibliotekų įstatymo Nr. I-920 6<text:span text:style-name="T116">1</text:span>,7, 8, 9, 10, 17 straipsnių pakeitimo ir Įstatymo papildymo 8<text:span text:style-name="T117">1</text:span><text:s/>straipsniu įstatymo projektas Nr. XIVP-2229(2)<text:s/><text:span text:style-name="T118">(sujungti Nr. XIVP-1347(2) ir Nr. XIVP-2229)</text:span><text:s/><text:span text:style-name="T119">(teikėjai –</text:span><text:span text:style-name="T120"><text:s/></text:span><text:span text:style-name="T121">V. Juozapaitis</text:span><text:span text:style-name="T122"><text:s/>/ 5<text:s/></text:span><text:span text:style-name="T123">Seimo nariai</text:span><text:span text:style-name="T124">)</text:span><text:s/><text:span text:style-name="T125">(svarstymas)</text:span><text:span text:style-name="T126">.<text:s/></text:span></text:p>
      <text:p text:style-name="P127"/>
      <text:p text:style-name="P128">Pagrindinio –<text:s/>Kultūros komiteto<text:s/>išvadą<text:s/>pateikė šio komiteto atstovas<text:s/>K. Bartoševičius.<text:s/></text:p>
      <text:p text:style-name="P129"/>
      <text:soft-page-break/>
      <text:p text:style-name="P130">Diskusijoje kalbėjo<text:s/><text:span text:style-name="T131">Seimo nar</text:span><text:span text:style-name="T132">ys</text:span><text:s/>S. Tumėnas.<text:s/></text:p>
      <text:p text:style-name="P133"/>
      <text:p text:style-name="P134">Dėl balsavimo motyvų kalbėjo Seimo narys<text:s/>S. Tumėnas.<text:s/></text:p>
      <text:p text:style-name="P135"/>
      <text:p text:style-name="P136">Balsavimas dėl šio<text:s/>projekto<text:s/>–<text:s/>darbotvarkėje<text:s/>numatytu<text:s/>balsavimo<text:s/>laiku.<text:s/></text:p>
      <text:p text:style-name="P137"/>
      <text:p text:style-name="P138"/>
      <text:p text:style-name="P139">15.24<text:s/>val.</text:p>
      <text:p text:style-name="P140"><text:span text:style-name="T141">SVARSTYTA.</text:span> Draudimo propaguoti totalitarinius, autoritarinius režimus ir jų ideologijas įstatymo projektas Nr. XIVP-1778(2)<text:s/><text:span text:style-name="T142">(teikėjai –</text:span><text:span text:style-name="T143"><text:s/>P. Kuzmickienė / 17<text:s/></text:span><text:span text:style-name="T144">Seimo narių</text:span><text:span text:style-name="T145">)</text:span><text:s/><text:span text:style-name="T146">(svarstymas)</text:span><text:span text:style-name="T147">.<text:s/></text:span></text:p>
      <text:p text:style-name="P148"/>
      <text:p text:style-name="P149">Pagrindinio –<text:s/>Kultūros komiteto<text:s/>išvadą<text:s/>pateikė šio komiteto<text:s/>pirmininkas<text:s/>V. Juozapaitis.<text:s/></text:p>
      <text:p text:style-name="P150">Papildomo –<text:s/>Nacionalinio saugumo ir gynybos komiteto<text:s/>išvadą<text:s/>pateikė šio komiteto<text:s/>atstovas V. Rakutis.<text:s/></text:p>
      <text:p text:style-name="P151"/>
      <text:p text:style-name="P152">Diskusijoje kalbėjo<text:s/><text:span text:style-name="T153">Seimo nar</text:span><text:span text:style-name="T154">ys</text:span><text:s/>S. Tumėnas.<text:s/></text:p>
      <text:p text:style-name="P155"/>
      <text:p text:style-name="P156">Toliau posėdžiui pirmininkavo Seimo Pirmininko pavaduotojas<text:s/>J. Jarutis.<text:s/></text:p>
      <text:p text:style-name="P157"/>
      <text:p text:style-name="P158">Diskusijoje kalbėjo<text:s/><text:span text:style-name="T159">Seimo nar</text:span><text:span text:style-name="T160">iai:</text:span><text:s/>V. Valkiūnas, V. Rakutis, D. Kepenis.<text:s/></text:p>
      <text:p text:style-name="P161"/>
      <text:p text:style-name="P162">Posėdžio pirmininkas pranešė, kad dėl<text:s/>šio projekto<text:s/>yra pasiūlymų, todėl šio klausimo svarstymas bus tęsiamas<text:s/>darbotvarkėje<text:s/>numatytu<text:s/>balsavimo<text:s/>laiku<text:s/>(16.30 val.).<text:s/></text:p>
      <text:p text:style-name="P163"/>
      <text:p text:style-name="P164"/>
      <text:p text:style-name="P165">15.44<text:s/>val.</text:p>
      <text:soft-page-break/>
      <text:p text:style-name="P166"><text:span text:style-name="T167">SVARSTYTA.</text:span> Gaminių ir paslaugų prieinamumo reikalavimų įstatymo projektas Nr. XIVP-2209(2)<text:s/><text:span text:style-name="T168">(teikėjai –</text:span><text:span text:style-name="T169"><text:s/></text:span><text:span text:style-name="T170">Vyriausybė</text:span><text:span text:style-name="T171"><text:s/>/<text:s/></text:span><text:span text:style-name="T172">socialinės apsaugos ir darbo ministrė M. Navickienė</text:span><text:span text:style-name="T173">)</text:span><text:s/><text:span text:style-name="T174">(svarstymas)</text:span><text:span text:style-name="T175"><text:s/></text:span><text:span text:style-name="T176">(taikoma skubos tvarka)</text:span><text:span text:style-name="T177">.<text:s/></text:span></text:p>
      <text:p text:style-name="P178"/>
      <text:p text:style-name="P179">Posėdžio pirmininkas<text:s/>perskaitė pagrindinio –<text:s/>Ekonomikos komiteto<text:s/>išvadą.<text:s/></text:p>
      <text:p text:style-name="P180">Posėdžio pirmininkas<text:s/>perskaitė papildomo –<text:s/>Žmogaus teisių komiteto<text:s/>išvadą.<text:s/></text:p>
      <text:p text:style-name="P181"><text:span text:style-name="T182">Posėdžio pirmininkas</text:span><text:span text:style-name="T183"><text:s/>perskaitė<text:s/></text:span>Neįgaliųjų teisių komisijos išvadą.<text:s/></text:p>
      <text:p text:style-name="P184"/>
      <text:p text:style-name="P185">Balsavimas<text:s/>dėl šio projekto –<text:s/>darbotvarkėje numatytu balsavimo laiku.<text:s/></text:p>
      <text:p text:style-name="P186"/>
      <text:p text:style-name="P187"/>
      <text:p text:style-name="P188">15.46<text:s/>val.</text:p>
      <text:p text:style-name="P189"><text:span text:style-name="T190">SVARSTYTA:</text:span> </text:p>
      <text:p text:style-name="P191">1. Neįgaliųjų socialinės integracijos įstatymo Nr. I-2044 pakeitimo įstatymo projektas Nr. XIVP-2014(2).<text:s/></text:p>
      <text:p text:style-name="P192">2. Tikslinių kompensacijų įstatymo Nr. XII-2507 pakeitimo įstatymo projektas Nr. XIVP-2015(2).<text:s/></text:p>
      <text:p text:style-name="P193">3. Ikiteisminio administracinių ginčų nagrinėjimo tvarkos įstatymo Nr. VIII-1031 2, 3, 5, 11,<text:s/>13, 14, 20 ir 21 straipsnių pakeitimo įstatymo projektas Nr. XIVP-2016(2).<text:s/></text:p>
      <text:p text:style-name="P194">4. Lygių galimybių įstatymo Nr. IX-1826 2, 5, 7 ir 15<text:span text:style-name="T195">1</text:span><text:s/>straipsnių pakeitimo įstatymo projektas<text:s/>Nr. XIVP-2017(2).<text:s/></text:p>
      <text:p text:style-name="P196">5. Transporto lengvatų įstatymo Nr. VIII-1605 7 ir 7<text:span text:style-name="T197">1</text:span><text:s/>straipsnių pripažinimo netekusiais galios įstatymo projektas Nr. XIVP-2018(2)<text:s/><text:span text:style-name="T198">(teikėjai –</text:span><text:span text:style-name="T199"><text:s/></text:span><text:span text:style-name="T200">Vyriausybė</text:span><text:span text:style-name="T201"><text:s/>/<text:s/></text:span><text:span text:style-name="T202">socialinės apsaugos ir darbo ministrė M. Navickienė</text:span><text:span text:style-name="T203">)<text:s/></text:span><text:span text:style-name="T204">(svarstymas)</text:span><text:span text:style-name="T205">.<text:s/></text:span></text:p>
      <text:p text:style-name="P206"/>
      <text:soft-page-break/>
      <text:p text:style-name="P207">Pagrindinio –<text:s/>Socialinių reikalų ir darbo komiteto<text:s/>išvadas<text:s/>pateikė<text:s/>šio komiteto<text:s/>pirmininkas<text:s/>M. Lingė.<text:s/></text:p>
      <text:p text:style-name="P208">Papildomų komitetų išvadas pateikė:<text:s/>Biudžeto ir finansų komiteto<text:s/>–<text:s/>šio komiteto<text:s/>atstovas<text:s/>A. Čepononis,<text:s/>Žmogaus teisių komiteto<text:s/>– šio komiteto<text:s/>atstovas<text:s/>V. Bakas.<text:s/></text:p>
      <text:p text:style-name="P209">Posėdžio pirmininkas perskaitė<text:s/>Neįgaliųjų teisių komisijos išvadą.</text:p>
      <text:p text:style-name="P210"><text:span text:style-name="T211">Pagrindinio –<text:s/></text:span><text:span text:style-name="T212">Teisės ir teisėtvarkos komiteto</text:span><text:span text:style-name="T213"><text:s/></text:span><text:span text:style-name="T214">išvadą<text:s/></text:span><text:span text:style-name="T215">dėl projekto<text:s/></text:span>Nr. XIVP-2016(2)<text:span text:style-name="T216"><text:s/></text:span><text:span text:style-name="T217">pateikė šio komiteto<text:s/></text:span><text:span text:style-name="T218">pirmininkas</text:span><text:span text:style-name="T219"><text:s/></text:span><text:span text:style-name="T220">S. Šedbaras</text:span><text:span text:style-name="T221">.<text:s/></text:span></text:p>
      <text:p text:style-name="P222"/>
      <text:p text:style-name="P223">Diskusijoje kalbėjo<text:s/><text:span text:style-name="T224">Seimo nariai</text:span>:<text:s/><text:span text:style-name="T225">M. Lingė</text:span>,<text:s/>M. Navickienė,<text:s/><text:span text:style-name="T226">L. Kukuraitis</text:span>,<text:s/>V. Giraitytė-Juškevičienė,<text:s/><text:span text:style-name="T227">A. Sysas</text:span>, V. Bakas,<text:s/><text:span text:style-name="T228">R. Šalaševičiūtė</text:span>.<text:s/></text:p>
      <text:p text:style-name="P229"/>
      <text:p text:style-name="P230">Projekto Nr. XIVP-2014(2)<text:s/>pataisų svarstymas<text:s/></text:p>
      <text:p text:style-name="P231">Pranešėjas – pagrindinio komiteto<text:s/>pirmininkas<text:s/>M. Lingė<text:s/></text:p>
      <text:p text:style-name="P232"/>
      <text:p text:style-name="P233">Dėl<text:s/>L. Kukuraičio, R. Baškienės ir kitų Seimo narių pasiūlymo dėl 2 straipsnio,<text:s/>kuriam iš dalies pritarė<text:s/>pagrindinis komitetas,<text:s/>kalbėjo Seimo narys<text:s/>L. Kukuraitis<text:s/>(teikėjų vardu<text:s/>informavo, kad atsiima<text:s/>šį ir kitus<text:s/>pasiūlymus,<text:s/>susijusius su<text:s/>ankstyvosios pagalbos paslaugos įvedimu).</text:p>
      <text:p text:style-name="P234"/>
      <text:p text:style-name="P235">Dėl<text:s/>Seimo narių V. Bako, L. Kukuraičio ir T. Tomilino pasiūlymo dėl 11 straipsnio,<text:s/>kuriam<text:s/>nepritarė<text:s/>pagrindinis komitetas,<text:s/>kalbėjo Seimo narys<text:s/>V. Bakas.</text:p>
      <text:p text:style-name="P236">Dėl balsavimo motyvų dėl šio pasiūlymo<text:s/>kalbėjo Seimo narė<text:s/>M. Navickienė.<text:s/></text:p>
      <text:p text:style-name="P237"><text:span text:style-name="T238">Balsuota dėl<text:s/></text:span><text:span text:style-name="T239">Seimo narių V. Bako, L. Kukuraičio ir T. Tomilino pasiūlymo dėl 11 straipsnio,<text:s/></text:span><text:span text:style-name="T240">kuria</text:span><text:span text:style-name="T241">m</text:span><text:span text:style-name="T242"><text:s/></text:span><text:span text:style-name="T243">nepritarė</text:span><text:span text:style-name="T244"><text:s/></text:span><text:span text:style-name="T245">pagrindinis komitetas</text:span><text:span text:style-name="T246">:<text:s/></text:span><text:span text:style-name="T247">už –<text:s/></text:span><text:span text:style-name="T248">45</text:span><text:span text:style-name="T249">, prieš –<text:s/></text:span><text:span text:style-name="T250">24</text:span><text:span text:style-name="T251">,<text:s/></text:span><text:span text:style-name="T252">susilaikė<text:s/></text:span><text:span text:style-name="T253">36</text:span><text:span text:style-name="T254">.<text:s/></text:span><text:span text:style-name="T255">Nepritarta.</text:span><text:span text:style-name="T256"><text:s/></text:span><text:span text:style-name="T257">Užsiregistravo<text:s/></text:span><text:span text:style-name="T258">106</text:span><text:span text:style-name="T259"><text:s/>Seimo nariai (1</text:span><text:span text:style-name="T260">6</text:span><text:span text:style-name="T261">.</text:span><text:span text:style-name="T262">34</text:span><text:span text:style-name="T263"> </text:span><text:span text:style-name="T264">val.)</text:span><text:span text:style-name="T265">.<text:s/></text:span></text:p>
      <text:p text:style-name="P266"/>
      <text:soft-page-break/>
      <text:p text:style-name="P267">Dėl<text:s/>Seimo narių V. Bako, L. Kukuraičio ir T. Tomilino pasiūlymo dėl 12 straipsnio,<text:s/>kuriam<text:s/>nepritarė<text:s/>pagrindinis komitetas,<text:s/>kalbėjo Seimo narys<text:s/>V. Bakas.</text:p>
      <text:p text:style-name="P268">Dėl balsavimo motyvų dėl šio pasiūlymo<text:s/>kalbėjo Seimo narys<text:s/>A. Sysas.<text:s/></text:p>
      <text:p text:style-name="P269"><text:span text:style-name="T270">Balsuota dėl<text:s/></text:span><text:span text:style-name="T271">Seimo narių V. Bako, L. Kukuraičio ir T. Tomilino pasiūlymo dėl 12 straipsnio,<text:s/></text:span><text:span text:style-name="T272">kuria</text:span><text:span text:style-name="T273">m</text:span><text:span text:style-name="T274"><text:s/></text:span><text:span text:style-name="T275">nepritarė</text:span><text:span text:style-name="T276"><text:s/></text:span><text:span text:style-name="T277">pagrindinis komitetas</text:span><text:span text:style-name="T278">:<text:s/></text:span><text:span text:style-name="T279">už –<text:s/></text:span><text:span text:style-name="T280">47</text:span><text:span text:style-name="T281">, prieš –<text:s/></text:span><text:span text:style-name="T282">20</text:span><text:span text:style-name="T283">, susilaikė</text:span><text:span text:style-name="T284"><text:s/></text:span><text:span text:style-name="T285">38</text:span><text:span text:style-name="T286">.<text:s/></text:span><text:span text:style-name="T287">Nepritarta.</text:span><text:span text:style-name="T288"><text:s/></text:span><text:span text:style-name="T289">Užsiregistravo<text:s/></text:span><text:span text:style-name="T290">105</text:span><text:span text:style-name="T291"><text:s/>Seimo nariai (1</text:span><text:span text:style-name="T292">6</text:span><text:span text:style-name="T293">.</text:span><text:span text:style-name="T294">39</text:span><text:span text:style-name="T295"> </text:span><text:span text:style-name="T296">val.)</text:span><text:span text:style-name="T297">.<text:s/></text:span></text:p>
      <text:p text:style-name="P298"/>
      <text:p text:style-name="P299"><text:span text:style-name="T300">Dėl<text:s/></text:span><text:span text:style-name="T301">L. Kukuraičio, R. Baškienės ir kitų Seimo narių pasiūlymo dėl 12 straipsnio<text:s/></text:span><text:span text:style-name="T302">kalbėjo Seimo nar</text:span><text:span text:style-name="T303">ys<text:s/></text:span><text:span text:style-name="T304">L. Kukuraitis</text:span><text:span text:style-name="T305"><text:s/>(</text:span>atsiėmė<text:s/>šį<text:s/>pasiūlymą<text:s/>ir nereikalavo balsuoti<text:span text:style-name="T306">).</text:span><text:s/></text:p>
      <text:p text:style-name="P307"/>
      <text:p text:style-name="P308">Dėl<text:s/>Seimo narių V. Bako, L. Kukuraičio ir T. Tomilino pasiūlymo dėl 14 straipsnio,<text:s/>kuriam<text:s/>nepritarė<text:s/>pagrindinis komitetas,<text:s/>kalbėjo Seimo narys<text:s/>V. Bakas<text:s/>(atsiėmė<text:s/>šį pasiūlymą).</text:p>
      <text:p text:style-name="P309"/>
      <text:p text:style-name="P310">Dėl<text:s/>L. Kukuraičio, R. Baškienės ir kitų Seimo narių<text:s/>pirmo<text:s/>pasiūlymo dėl 15 straipsnio<text:s/>kalbėjo Seimo narys<text:s/>L. Kukuraitis<text:s/>(pritarė pagrindinio komiteto nuomonei<text:s/>ir<text:s/>nereikalavo balsuoti).</text:p>
      <text:p text:style-name="P311"/>
      <text:p text:style-name="P312">Dėl<text:s/>L. Kukuraičio, R. Baškienės ir kitų Seimo narių<text:s/>antro<text:s/>pasiūlymo dėl 15 straipsnio<text:s/>kalbėjo Seimo narys<text:s/>L. Kukuraitis<text:s/>(pritarė pagrindinio komiteto nuomonei<text:s/>ir<text:s/>nereikalavo balsuoti).</text:p>
      <text:p text:style-name="P313"/>
      <text:p text:style-name="P314">Dėl<text:s/>L. Kukuraičio, R. Baškienės ir kitų Seimo narių pasiūlymo dėl 16 straipsnio,<text:s/>kuriam<text:s/>nepritarė<text:s/>pagrindinis komitetas,<text:s/>kalbėjo Seimo narys<text:s/>L. Kukuraitis<text:s/>(pritarė pagrindinio komiteto nuomonei<text:s/>ir<text:s/>nereikalavo balsuoti).</text:p>
      <text:p text:style-name="P315"/>
      <text:soft-page-break/>
      <text:p text:style-name="P316">Dėl<text:s/>Seimo narių V. Bako, L. Kukuraičio ir T. Tomilino pasiūlymo dėl 16 straipsnio,<text:s/>kuriam<text:s/>iš dalies pritarė<text:s/>pagrindinis komitetas,<text:s/>kalbėjo Seimo narys<text:s/>V. Bakas.</text:p>
      <text:p text:style-name="P317">Dėl balsavimo motyvų dėl šio pasiūlymo<text:s/>kalbėjo Seimo nariai:<text:s/>A. Sysas,<text:s/>L. Slušnys.<text:s/></text:p>
      <text:p text:style-name="P318"><text:span text:style-name="T319">Balsuota dėl<text:s/></text:span><text:span text:style-name="T320">Seimo narių V. Bako, L. Kukuraičio ir T. Tomilino pasiūlymo dėl 16 straipsnio,<text:s/></text:span><text:span text:style-name="T321">kuria</text:span><text:span text:style-name="T322">m</text:span><text:span text:style-name="T323"><text:s/></text:span><text:span text:style-name="T324">iš dalies pritarė</text:span><text:span text:style-name="T325"><text:s/></text:span><text:span text:style-name="T326">pagrindinis komitetas</text:span><text:span text:style-name="T327">:<text:s/></text:span><text:span text:style-name="T328">už –<text:s/></text:span><text:span text:style-name="T329">46</text:span><text:span text:style-name="T330">, prieš –<text:s/></text:span><text:span text:style-name="T331">21</text:span><text:span text:style-name="T332">, susilaikė</text:span><text:span text:style-name="T333"><text:s/></text:span><text:span text:style-name="T334">39</text:span><text:span text:style-name="T335">.<text:s/></text:span><text:span text:style-name="T336">Nepritarta.</text:span><text:span text:style-name="T337"><text:s/></text:span><text:span text:style-name="T338">Užsiregistravo<text:s/></text:span><text:span text:style-name="T339">106</text:span><text:span text:style-name="T340"><text:s/>Seimo nariai (1</text:span><text:span text:style-name="T341">6</text:span><text:span text:style-name="T342">.</text:span><text:span text:style-name="T343">47</text:span><text:span text:style-name="T344"> </text:span><text:span text:style-name="T345">val.)</text:span><text:span text:style-name="T346">.<text:s/></text:span></text:p>
      <text:p text:style-name="P347">Posėdžio pirmininkas<text:s/>pranešė, kad lieka galioti pagrindinio komiteto<text:s/>nuomonė<text:s/>pritarti iš dalies<text:s/>šiam<text:s/>Seimo narių<text:s/>pasiūlymui.<text:s/></text:p>
      <text:p text:style-name="P348"/>
      <text:p text:style-name="P349">Dėl<text:s/>Seimo narių V. Bako, L. Kukuraičio ir T. Tomilino pasiūlymo dėl 31 straipsnio,<text:s/>kuriam<text:s/>iš dalies pritarė<text:s/>pagrindinis komitetas,<text:s/>kalbėjo Seimo narys<text:s/>V. Bakas.</text:p>
      <text:p text:style-name="P350">Dėl balsavimo motyvų dėl šio pasiūlymo<text:s/>kalbėjo Seimo narė<text:s/>G. Burokienė.<text:s/></text:p>
      <text:p text:style-name="P351"><text:span text:style-name="T352">Balsuota dėl<text:s/></text:span><text:span text:style-name="T353">Seimo narių V. Bako, L. Kukuraičio ir T. Tomilino pasiūlymo dėl 31 straipsnio,<text:s/></text:span><text:span text:style-name="T354">kuria</text:span><text:span text:style-name="T355">m</text:span><text:span text:style-name="T356"><text:s/></text:span><text:span text:style-name="T357">iš dalies pritarė</text:span><text:span text:style-name="T358"><text:s/></text:span><text:span text:style-name="T359">pagrindinis komitetas</text:span><text:span text:style-name="T360">:<text:s/></text:span><text:span text:style-name="T361">už –<text:s/></text:span><text:span text:style-name="T362">51</text:span><text:span text:style-name="T363">, prieš –<text:s/></text:span><text:span text:style-name="T364">13</text:span><text:span text:style-name="T365">, susilaikė</text:span><text:span text:style-name="T366"><text:s/></text:span><text:span text:style-name="T367">42</text:span><text:span text:style-name="T368">.<text:s/></text:span><text:span text:style-name="T369">Nepritarta.</text:span><text:span text:style-name="T370"><text:s/></text:span><text:span text:style-name="T371">Užsiregistravo<text:s/></text:span><text:span text:style-name="T372">106</text:span><text:span text:style-name="T373"><text:s/>Seimo nariai (1</text:span><text:span text:style-name="T374">6</text:span><text:span text:style-name="T375">.</text:span><text:span text:style-name="T376">52</text:span><text:span text:style-name="T377"> </text:span><text:span text:style-name="T378">val.)</text:span><text:span text:style-name="T379">.<text:s/></text:span></text:p>
      <text:p text:style-name="P380"/>
      <text:p text:style-name="P381">Dėl<text:s/>Seimo narių V. Bako, L. Kukuraičio ir T. Tomilino pasiūlymo dėl 31 straipsnio,<text:s/>kuriam<text:s/>nepritarė<text:s/>pagrindinis komitetas,<text:s/>kalbėjo Seimo narys<text:s/>V. Bakas.</text:p>
      <text:p text:style-name="P382"><text:span text:style-name="T383">Balsuota dėl<text:s/></text:span><text:span text:style-name="T384">Seimo narių V. Bako, L. Kukuraičio ir T. Tomilino pasiūlymo dėl 31 straipsnio,<text:s/></text:span><text:span text:style-name="T385">kuria</text:span><text:span text:style-name="T386">m</text:span><text:span text:style-name="T387"><text:s/></text:span><text:span text:style-name="T388">nepritarė</text:span><text:span text:style-name="T389"><text:s/>pagrindinis komitetas</text:span><text:span text:style-name="T390">:<text:s/></text:span><text:span text:style-name="T391">už –<text:s/></text:span><text:span text:style-name="T392">47</text:span><text:span text:style-name="T393">, prieš –<text:s/></text:span><text:span text:style-name="T394">13</text:span><text:span text:style-name="T395">, susilaikė</text:span><text:span text:style-name="T396"><text:s/></text:span><text:span text:style-name="T397">46</text:span><text:span text:style-name="T398">.<text:s/></text:span><text:span text:style-name="T399">Nepritarta.</text:span><text:span text:style-name="T400"><text:s/></text:span><text:span text:style-name="T401">Užsiregistravo<text:s/></text:span><text:span text:style-name="T402">106</text:span><text:span text:style-name="T403"><text:s/>Seimo nariai (1</text:span><text:span text:style-name="T404">6</text:span><text:span text:style-name="T405">.</text:span><text:span text:style-name="T406">5</text:span><text:span text:style-name="T407">4</text:span><text:span text:style-name="T408"> </text:span><text:span text:style-name="T409">val.)</text:span><text:span text:style-name="T410">.<text:s/></text:span></text:p>
      <text:p text:style-name="P411"/>
      <text:p text:style-name="P412"><text:span text:style-name="T413">Posėdžio pirmininkas pratęsė balsavimo laikotarpį</text:span><text:span text:style-name="T414"><text:s/>iki tol</text:span><text:span text:style-name="T415">, kol bus<text:s/></text:span><text:span text:style-name="T416">balsuota</text:span><text:span text:style-name="T417"><text:s/>dėl visų apsvarstytų<text:s/></text:span><text:span text:style-name="T418">projektų</text:span><text:span text:style-name="T419">.<text:s/></text:span></text:p>
      <text:p text:style-name="P420"/>
      <text:p text:style-name="P421">Projekto Nr. XIVP-2016(2)<text:s/>pataisų svarstymas<text:s/></text:p>
      <text:soft-page-break/>
      <text:p text:style-name="P422">Pranešėjas –<text:s/>pagrindinio<text:s/>komiteto<text:s/>pirmininkas<text:s/>S. Šedbaras<text:s/></text:p>
      <text:p text:style-name="P423"/>
      <text:p text:style-name="P424">Pranešėjas informavo apie pagrindinio komiteto nuomonę dėl<text:s/>Socialinių reikalų ir darbo komiteto<text:s/>pasiūlymo<text:s/>dėl 3 straipsnio,<text:s/>kuriam<text:s/>iš dalies pritarė<text:s/>pagrindinis komitetas<text:s/>(Socialinių reikalų ir darbo komiteto<text:s/>pirmininkas M. Lingė<text:s/>neprieštaravo<text:s/>pagrindinio<text:s/>komiteto nuomonei).</text:p>
      <text:p text:style-name="P425"><text:span text:style-name="T426">Pagrindinio komiteto nuomonei dėl<text:s/></text:span><text:span text:style-name="T427">Socialinių reikalų ir darbo komiteto</text:span><text:span text:style-name="T428"><text:s/>pasiūlym</text:span><text:span text:style-name="T429">o</text:span><text:span text:style-name="T430"><text:s/>dėl 3 straipsnio, kuriam iš dalies pritarė</text:span><text:span text:style-name="T431"><text:s/></text:span><text:span text:style-name="T432">pagrindinis komitetas</text:span><text:span text:style-name="T433">,</text:span><text:span text:style-name="T434"><text:s/>pritarta</text:span><text:span text:style-name="T435"><text:s/>bendru sutarimu</text:span><text:span text:style-name="T436">.</text:span></text:p>
      <text:p text:style-name="P437"/>
      <text:p text:style-name="P438">Dėl balsavimo motyvų kalbėjo Seimo nariai:<text:s/><text:span text:style-name="T439">V. Targamadzė</text:span><text:span text:style-name="T440">,</text:span><text:span text:style-name="T441"><text:s/></text:span><text:span text:style-name="T442">L. Kukuraitis</text:span><text:span text:style-name="T443">,<text:s/></text:span><text:span text:style-name="T444">A. Sysas</text:span><text:span text:style-name="T445">.<text:s/></text:span></text:p>
      <text:p text:style-name="P446"/>
      <text:p text:style-name="P447"><text:span text:style-name="T448">NUTARTA</text:span><text:span text:style-name="T449">.</text:span> Pritarti šiems<text:s/>projektams<text:s/>po svarstymo Seimo posėdyje.<text:s/><text:span text:style-name="T450">Balsavimo rezultatai: už –<text:s/></text:span><text:span text:style-name="T451">61</text:span><text:span text:style-name="T452">, prieš –<text:s/></text:span><text:span text:style-name="T453">4</text:span><text:span text:style-name="T454">, susilaikė<text:s/></text:span><text:span text:style-name="T455">31</text:span><text:span text:style-name="T456">.<text:s/></text:span><text:span text:style-name="T457">Užsiregistravo<text:s/></text:span><text:span text:style-name="T458">97</text:span><text:span text:style-name="T459"><text:s/>Seimo nariai (1</text:span><text:span text:style-name="T460">7</text:span><text:span text:style-name="T461">.0</text:span><text:span text:style-name="T462">2</text:span><text:span text:style-name="T463"> </text:span><text:span text:style-name="T464">val.)</text:span><text:span text:style-name="T465">.<text:s/></text:span></text:p>
      <text:p text:style-name="P466"/>
      <text:p text:style-name="P467"/>
      <text:p text:style-name="P468">17.03<text:s/>val.</text:p>
      <text:p text:style-name="P469"><text:span text:style-name="T470">SVARSTYTA:</text:span> </text:p>
      <text:p text:style-name="P471">1. Sveikatos draudimo įstatymo Nr. I-1343 6 straipsnio pakeitimo įstatymo projektas Nr. XIVP-1857(2).<text:s/></text:p>
      <text:p text:style-name="P472">2. Sveikatos sistemos įstatymo Nr. I-552 47 ir 49 straipsnių pakeitimo įstatymo projektas Nr. XIVP-1858(2)<text:s/><text:span text:style-name="T473">(teikėjai –</text:span><text:span text:style-name="T474"><text:s/>A. Matulas / 9<text:s/></text:span><text:span text:style-name="T475">Seimo nariai</text:span><text:span text:style-name="T476">)</text:span><text:s/><text:span text:style-name="T477">(svarstym</text:span><text:span text:style-name="T478">o tęsinys</text:span><text:span text:style-name="T479">)</text:span><text:span text:style-name="T480">.<text:s/></text:span></text:p>
      <text:p text:style-name="P481"/>
      <text:p text:style-name="P482">Projekto Nr. XIVP-1857(2)<text:s/>pataisų svarstymas<text:s/></text:p>
      <text:p text:style-name="P483">Pranešėja<text:s/>– pagrindinio komiteto atstovė<text:s/>J. Sejonienė<text:s/></text:p>
      <text:p text:style-name="P484"/>
      <text:p text:style-name="P485">Pranešėja informavo apie<text:s/><text:span text:style-name="T486">pagrindinio komiteto nuomonę dėl<text:s/></text:span>Vyriausybės pasiūlymų<text:s/>dėl 1<text:s/>ir 2<text:s/>straipsnių.<text:s/></text:p>
      <text:soft-page-break/>
      <text:p text:style-name="P487"><text:span text:style-name="T488">Pagrindinio komiteto nuomonei dėl<text:s/></text:span><text:span text:style-name="T489">šių<text:s/></text:span><text:span text:style-name="T490">Vyriausybės pasiūlym</text:span><text:span text:style-name="T491">ų</text:span><text:span text:style-name="T492"><text:s/>pritarta bendru sutarimu.</text:span></text:p>
      <text:p text:style-name="P493"/>
      <text:p text:style-name="P494">Posėdžio pirmininkas<text:s/>informavo, kad Sveikatos reikalų komitetas siūlo šiuos projektus svarstyti skubos tvarka.</text:p>
      <text:p text:style-name="P495"/>
      <text:p text:style-name="P496"><text:span text:style-name="T497">NUTARTA</text:span><text:span text:style-name="T498">:</text:span> </text:p>
      <text:p text:style-name="P499">1. Pritarti šiems<text:s/>projektams<text:s/>po svarstymo<text:s/>Seimo posėdyje.<text:s/><text:span text:style-name="T500">Pritarta bendru sutarimu.</text:span><text:span text:style-name="T501"><text:s/></text:span></text:p>
      <text:p text:style-name="P502">2. Svarstyti šiuos projektus skubos tvarka.<text:s/><text:span text:style-name="T503">Pritarta bendru sutarimu.</text:span></text:p>
      <text:p text:style-name="P504"/>
      <text:p text:style-name="P505"/>
      <text:p text:style-name="P506">17.05<text:s/>val.</text:p>
      <text:p text:style-name="P507"><text:span text:style-name="T508">SVARSTYTA.</text:span> Profesionaliojo scenos meno įstatymo Nr. IX-2257 pakeitimo įstatymo projektas<text:s/>Nr. XIVP-2104(2)VK<text:s/><text:span text:style-name="T509">(teikėjai –</text:span><text:span text:style-name="T510"><text:s/></text:span><text:span text:style-name="T511">Vyriausybė</text:span><text:span text:style-name="T512"><text:s/>/<text:s/></text:span><text:span text:style-name="T513">kultūros ministras S. Kairys</text:span><text:span text:style-name="T514">)</text:span><text:s/><text:span text:style-name="T515">(svarstym</text:span><text:span text:style-name="T516">o tęsinys</text:span><text:span text:style-name="T517">)</text:span><text:span text:style-name="T518">.<text:s/></text:span></text:p>
      <text:p text:style-name="P519"/>
      <text:p text:style-name="P520"><text:span text:style-name="T521">NUTARTA</text:span><text:span text:style-name="T522">.</text:span> Pritarti šiam projektui<text:s/>po svarstymo Seimo posėdyje.<text:s/><text:span text:style-name="T523">Balsavimo rezultatai: už –<text:s/></text:span><text:span text:style-name="T524">95</text:span><text:span text:style-name="T525">, prieš –<text:s/></text:span><text:span text:style-name="T526">0</text:span><text:span text:style-name="T527">, susilaikė<text:s/></text:span><text:span text:style-name="T528">0</text:span><text:span text:style-name="T529">. Užsiregistravo<text:s/></text:span><text:span text:style-name="T530">95</text:span><text:span text:style-name="T531"><text:s/>Seimo nariai (1</text:span><text:span text:style-name="T532">7</text:span><text:span text:style-name="T533">.0</text:span><text:span text:style-name="T534">6</text:span><text:span text:style-name="T535"> </text:span><text:span text:style-name="T536">val.)</text:span><text:span text:style-name="T537">.<text:s/></text:span></text:p>
      <text:p text:style-name="P538"/>
      <text:p text:style-name="P539"/>
      <text:p text:style-name="P540">17.06<text:s/>val.</text:p>
      <text:p text:style-name="P541"><text:span text:style-name="T542">SVARSTYTA.</text:span> Kultūros centrų įstatymo Nr. IX-2395 pakeitimo įstatymo projektas Nr. XIVP-2115(2)VK<text:s/><text:span text:style-name="T543">(teikėjai –</text:span><text:span text:style-name="T544"><text:s/></text:span><text:span text:style-name="T545">Vyriausybė</text:span><text:span text:style-name="T546"><text:s/>/<text:s/></text:span><text:span text:style-name="T547">kultūros ministras S. Kairys</text:span><text:span text:style-name="T548">)</text:span><text:s/><text:span text:style-name="T549">(svarstym</text:span><text:span text:style-name="T550">o tęsinys</text:span><text:span text:style-name="T551">)</text:span><text:span text:style-name="T552">.<text:s/></text:span></text:p>
      <text:p text:style-name="P553"/>
      <text:p text:style-name="P554">Projekto Nr. XIVP-2115(2)VK<text:s/>pataisų svarstymas<text:s/></text:p>
      <text:p text:style-name="P555">Pranešėjas – pagrindinio komiteto atstovas<text:s/>K. Bartoševičius<text:s/></text:p>
      <text:p text:style-name="P556"/>
      <text:soft-page-break/>
      <text:p text:style-name="P557">Dėl<text:s/>Seimo nario K. Vilkausko pasiūlymų<text:s/>dėl 7 straipsnio,<text:s/>kuriems<text:s/>nepritarė<text:s/>pagrindinis komitetas,<text:s/>kalbėjo Seimo narys<text:s/>K. Vilkauskas.</text:p>
      <text:p text:style-name="P558"><text:span text:style-name="T559">Balsuota dėl<text:s/></text:span><text:span text:style-name="T560">Seimo nario K. Vilkausko pasiūlym</text:span><text:span text:style-name="T561">ų</text:span><text:span text:style-name="T562"><text:s/>dėl 7 straipsnio,<text:s/></text:span><text:span text:style-name="T563">kuri</text:span><text:span text:style-name="T564">e</text:span><text:span text:style-name="T565">m</text:span><text:span text:style-name="T566">s</text:span><text:span text:style-name="T567"><text:s/></text:span><text:span text:style-name="T568">nepritarė</text:span><text:span text:style-name="T569"><text:s/>pagrindinis komitetas</text:span><text:span text:style-name="T570">:<text:s/></text:span><text:span text:style-name="T571">už –<text:s/></text:span><text:span text:style-name="T572">43</text:span><text:span text:style-name="T573">, prieš –<text:s/></text:span><text:span text:style-name="T574">24</text:span><text:span text:style-name="T575">, susilaikė</text:span><text:span text:style-name="T576"><text:s/></text:span><text:span text:style-name="T577">32</text:span><text:span text:style-name="T578">.<text:s/></text:span><text:span text:style-name="T579">Nepritarta.</text:span><text:span text:style-name="T580"><text:s/></text:span><text:span text:style-name="T581">Užsiregistravo<text:s/></text:span><text:span text:style-name="T582">99</text:span><text:span text:style-name="T583"><text:s/>Seimo nariai (1</text:span><text:span text:style-name="T584">7</text:span><text:span text:style-name="T585">.0</text:span><text:span text:style-name="T586">9</text:span><text:span text:style-name="T587"> </text:span><text:span text:style-name="T588">val.)</text:span><text:span text:style-name="T589">.<text:s/></text:span></text:p>
      <text:p text:style-name="P590"/>
      <text:p text:style-name="P591"><text:span text:style-name="T592">NUTARTA</text:span><text:span text:style-name="T593">.</text:span> Pritarti šiam projektui<text:s/>po svarstymo Seimo posėdyje.<text:s/><text:span text:style-name="T594">Pritarta bendru sutarimu.</text:span><text:span text:style-name="T595"><text:s/></text:span></text:p>
      <text:p text:style-name="P596"/>
      <text:p text:style-name="P597"/>
      <text:p text:style-name="P598">17.10 val.</text:p>
      <text:p text:style-name="P599"><text:span text:style-name="T600">SVARSTYTA.</text:span> Bibliotekų įstatymo Nr. I-920 6<text:span text:style-name="T601">1</text:span>,7, 8, 9, 10, 17 straipsnių pakeitimo ir Įstatymo papildymo 8<text:span text:style-name="T602">1</text:span><text:s/>straipsniu įstatymo projektas Nr. XIVP-2229(2)<text:s/><text:span text:style-name="T603">(sujungti Nr. XIVP-1347(2) ir Nr. XIVP-2229)</text:span><text:s/><text:span text:style-name="T604">(teikėjai –</text:span><text:span text:style-name="T605"><text:s/></text:span><text:span text:style-name="T606">V. Juozapaitis</text:span><text:span text:style-name="T607"><text:s/>/ 5<text:s/></text:span><text:span text:style-name="T608">Seimo nariai</text:span><text:span text:style-name="T609">)</text:span><text:s/><text:span text:style-name="T610">(svarstym</text:span><text:span text:style-name="T611">o tęsiny</text:span><text:span text:style-name="T612">s</text:span><text:span text:style-name="T613">)</text:span><text:span text:style-name="T614">.<text:s/></text:span></text:p>
      <text:p text:style-name="P615"/>
      <text:p text:style-name="P616"><text:span text:style-name="T617">NUTARTA</text:span><text:span text:style-name="T618">.</text:span> Pritarti šiam projektui<text:s/>po svarstymo Seimo posėdyje.<text:s/><text:span text:style-name="T619">Pritarta bendru sutarimu.</text:span><text:span text:style-name="T620"><text:s/></text:span></text:p>
      <text:p text:style-name="P621"/>
      <text:p text:style-name="P622"/>
      <text:p text:style-name="P623">17.10 val.</text:p>
      <text:p text:style-name="P624"><text:span text:style-name="T625">SVARSTYTA.</text:span> Draudimo propaguoti totalitarinius, autoritarinius režimus ir jų ideologijas įstatymo projektas Nr. XIVP-1778(2)<text:s/><text:span text:style-name="T626">(teikėjai –</text:span><text:span text:style-name="T627"><text:s/>P. Kuzmickienė / 17<text:s/></text:span><text:span text:style-name="T628">Seimo narių</text:span><text:span text:style-name="T629">)</text:span><text:s/><text:span text:style-name="T630">(svarstym</text:span><text:span text:style-name="T631">o tęsinys</text:span><text:span text:style-name="T632">)</text:span><text:span text:style-name="T633">.<text:s/></text:span></text:p>
      <text:p text:style-name="P634"/>
      <text:p text:style-name="P635">Projekto Nr. XIVP-1778(2)<text:s/>pataisų svarstymas<text:s/></text:p>
      <text:p text:style-name="P636">Pranešėjas – pagrindinio komiteto<text:s/>pirmininkas<text:s/>V. Juozapaitis</text:p>
      <text:p text:style-name="P637"/>
      <text:p text:style-name="P638">Dėl<text:s/>Seimo nario S. Tumėno<text:s/>visų<text:s/>pasiūlymų<text:s/>kalbėjo Seimo narys<text:s/>S. Tumėnas<text:s/>(pritarė pagrindinio komiteto nuomonei<text:s/>ir<text:s/>nereikalavo balsuoti).</text:p>
      <text:p text:style-name="P639"><text:span text:style-name="T640">Pagrindinio komiteto nuomonei dėl Seimo nario S. Tumėno pasiūlymų pritarta.</text:span></text:p>
      <text:p text:style-name="P641"/>
      <text:p text:style-name="P642">Dėl<text:s/>Seimo narių A. Ažubalio, L. Kasčiūno ir P. Saudargo pasiūlymo dėl 2 straipsnio,<text:s/>kuriam iš dalies pritarė<text:s/>pagrindinis komitetas,<text:s/>kalbėjo Seimo narys<text:s/>L. Kasčiūnas<text:s/>(pritarė pagrindinio komiteto nuomonei<text:s/>ir<text:s/>nereikalavo balsuoti).</text:p>
      <text:p text:style-name="P643"/>
      <text:p text:style-name="P644">Dėl<text:s/>Nacionalinio saugumo ir gynybos komiteto<text:s/>pasiūlymo dėl 2 straipsnio,<text:s/>kuriam iš dalies pritarė<text:s/>pagrindinis komitetas,<text:s/>kalbėjo<text:s/>šio<text:s/>komiteto<text:s/>pirmininkas<text:s/>L. Kasčiūnas<text:s/>(pritarė pagrindinio komiteto nuomonei<text:s/>ir<text:s/>nereikalavo balsuoti).</text:p>
      <text:p text:style-name="P645"/>
      <text:p text:style-name="P646">Dėl<text:s/>Seimo narių A. Ažubalio, L. Kasčiūno ir P. Saudargo pasiūlymo dėl 4 straipsnio,<text:s/>kuriam<text:s/>nepritarė<text:s/>pagrindinis komitetas,<text:s/>kalbėjo Seimo narys<text:s/>L. Kasčiūnas.</text:p>
      <text:p text:style-name="P647">Dėl balsavimo motyvų dėl šio pasiūlymo<text:s/>kalbėjo Seimo narys<text:s/>V. Valkiūnas.<text:s/></text:p>
      <text:p text:style-name="P648"><text:span text:style-name="T649">Balsuota dėl<text:s/></text:span><text:span text:style-name="T650">Seimo narių A. Ažubalio, L. Kasčiūno ir P. Saudargo pasiūlymo dėl 4 straipsnio,<text:s/></text:span><text:span text:style-name="T651">kuria</text:span><text:span text:style-name="T652">m</text:span><text:span text:style-name="T653"><text:s/></text:span><text:span text:style-name="T654">nepritarė</text:span><text:span text:style-name="T655"><text:s/></text:span><text:span text:style-name="T656">pagrindinis komitetas</text:span><text:span text:style-name="T657">:<text:s/></text:span><text:span text:style-name="T658">už –<text:s/></text:span><text:span text:style-name="T659">32</text:span><text:span text:style-name="T660">, prieš –<text:s/></text:span><text:span text:style-name="T661">8</text:span><text:span text:style-name="T662">, susilaikė</text:span><text:span text:style-name="T663"><text:s/></text:span><text:span text:style-name="T664">5</text:span><text:span text:style-name="T665">0</text:span><text:span text:style-name="T666">.<text:s/></text:span><text:span text:style-name="T667">Nepritarta.</text:span><text:span text:style-name="T668"><text:s/></text:span><text:span text:style-name="T669">Užsiregistravo<text:s/></text:span><text:span text:style-name="T670">91</text:span><text:span text:style-name="T671"><text:s/>Seimo nar</text:span><text:span text:style-name="T672">ys</text:span><text:span text:style-name="T673"><text:s/>(1</text:span><text:span text:style-name="T674">7</text:span><text:span text:style-name="T675">.</text:span><text:span text:style-name="T676">16</text:span><text:span text:style-name="T677"> </text:span><text:span text:style-name="T678">val.)</text:span><text:span text:style-name="T679">.<text:s/></text:span></text:p>
      <text:p text:style-name="P680"/>
      <text:p text:style-name="P681">Dėl<text:s/>Nacionalinio saugumo ir gynybos komiteto<text:s/>pasiūlymo dėl 7 straipsnio,<text:s/>kuriam nepritarė<text:s/>pagrindinis komitetas,<text:s/>kalbėjo<text:s/>šio<text:s/>komiteto<text:s/>pirmininkas<text:s/>L. Kasčiūnas<text:s/>(atsiėmė<text:s/>šį<text:s/>pasiūlymą<text:s/>ir nereikalavo balsuoti).</text:p>
      <text:p text:style-name="P682">Pagrindinio komiteto nuomonei dėl šio pasiūlymo pritarta.<text:s/></text:p>
      <text:p text:style-name="P683"/>
      <text:p text:style-name="P684">Dėl balsavimo motyvų<text:s/>dėl viso projekto<text:s/>kalbėjo Seimo nariai:<text:s/>S. Tumėnas, V. Valkiūnas.<text:s/></text:p>
      <text:p text:style-name="P685"/>
      <text:p text:style-name="P686"><text:span text:style-name="T687">NUTARTA</text:span><text:span text:style-name="T688">.</text:span> Pritarti šiam projektui<text:s/>po svarstymo Seimo posėdyje.<text:s/><text:span text:style-name="T689">Balsavimo rezultatai: už –<text:s/></text:span><text:span text:style-name="T690">86</text:span><text:span text:style-name="T691">, prieš –<text:s/></text:span><text:span text:style-name="T692">1</text:span><text:span text:style-name="T693">, susilaikė<text:s/></text:span><text:span text:style-name="T694">6</text:span><text:span text:style-name="T695">. Užsiregistravo<text:s/></text:span><text:span text:style-name="T696">94</text:span><text:span text:style-name="T697"><text:s/>Seimo nariai (1</text:span><text:span text:style-name="T698">7</text:span><text:span text:style-name="T699">.</text:span><text:span text:style-name="T700">2</text:span><text:span text:style-name="T701">0</text:span><text:span text:style-name="T702"> </text:span><text:span text:style-name="T703">val.)</text:span><text:span text:style-name="T704">.<text:s/></text:span></text:p>
      <text:p text:style-name="P705"/>
      <text:p text:style-name="P706"/>
      <text:p text:style-name="P707">17.21<text:s/>val.</text:p>
      <text:p text:style-name="P708"><text:span text:style-name="T709">SVARSTYTA.</text:span> Gaminių ir paslaugų prieinamumo reikalavimų įstatymo projektas Nr. XIVP-2209(2)<text:s/><text:span text:style-name="T710">(teikėjai –</text:span><text:span text:style-name="T711"><text:s/></text:span><text:span text:style-name="T712">Vyriausybė</text:span><text:span text:style-name="T713"><text:s/>/<text:s/></text:span><text:span text:style-name="T714">socialinės apsaugos ir darbo ministrė M. Navickienė</text:span><text:span text:style-name="T715">)</text:span><text:s/><text:span text:style-name="T716">(svarstym</text:span><text:span text:style-name="T717">o tęsinys</text:span><text:span text:style-name="T718">)</text:span><text:span text:style-name="T719"><text:s/></text:span><text:span text:style-name="T720">(taikoma skubos tvarka)</text:span><text:span text:style-name="T721">.<text:s/></text:span></text:p>
      <text:p text:style-name="P722"/>
      <text:p text:style-name="P723"><text:span text:style-name="T724">NUTARTA</text:span><text:span text:style-name="T725">.</text:span> Pritarti šiam projektui<text:s/>po svarstymo Seimo posėdyje.<text:s/><text:span text:style-name="T726">Balsavimo rezultatai: už –<text:s/></text:span><text:span text:style-name="T727">95</text:span><text:span text:style-name="T728">, prieš –<text:s/></text:span><text:span text:style-name="T729">0</text:span><text:span text:style-name="T730">, susilaikė<text:s/></text:span><text:span text:style-name="T731">0</text:span><text:span text:style-name="T732">. Užsiregistravo<text:s/></text:span><text:span text:style-name="T733">95</text:span><text:span text:style-name="T734"><text:s/>Seimo nariai (1</text:span><text:span text:style-name="T735">7</text:span><text:span text:style-name="T736">.</text:span><text:span text:style-name="T737">21</text:span><text:span text:style-name="T738"> </text:span><text:span text:style-name="T739">val.)</text:span><text:span text:style-name="T740">.<text:s/></text:span></text:p>
      <text:p text:style-name="P741"/>
      <text:p text:style-name="P742"><text:span text:style-name="T743">Dėl balsavimo rezultatų kalbėjo Seimo nar</text:span><text:span text:style-name="T744">ė</text:span><text:span text:style-name="T745"><text:s/></text:span><text:span text:style-name="T746">D. Šakalienė</text:span><text:span text:style-name="T747"><text:s/>(prašė patikslinti balsavimo<text:s/></text:span><text:span text:style-name="T748">dėl projekto<text:s/></text:span>Nr. XIVP-1778(2)<text:s/><text:span text:style-name="T749">rezultatus</text:span><text:span text:style-name="T750">:<text:s/></text:span><text:span text:style-name="T751">ji – už)</text:span><text:span text:style-name="T752">.<text:s/></text:span></text:p>
      <text:p text:style-name="P753"/>
      <text:p text:style-name="P754"/>
      <text:p text:style-name="P755">17.22<text:s/>val.<text:s/></text:p>
      <text:p text:style-name="P756"><text:span text:style-name="T757">SVARSTYTA.</text:span> Seimo apdovanojimo – Aleksandro Stulginskio žvaigždės įstatymo Nr. XIV-117 3 ir 6 straipsnių pakeitimo įstatymo projektas Nr. XIVP-2291<text:s/><text:span text:style-name="T758">(</text:span><text:span text:style-name="T759">teikėja</text:span><text:span text:style-name="T760">i</text:span><text:span text:style-name="T761"><text:s/>–</text:span><text:span text:style-name="T762"><text:s/>A. Vinkus / 9<text:s/></text:span><text:span text:style-name="T763">Seimo nariai</text:span><text:span text:style-name="T764">)<text:s/></text:span><text:span text:style-name="T765">(pateikim</text:span><text:span text:style-name="T766">o tęsiny</text:span><text:span text:style-name="T767">s</text:span><text:span text:style-name="T768">)</text:span><text:span text:style-name="T769">.</text:span><text:s/></text:p>
      <text:p text:style-name="P770"/>
      <text:p text:style-name="P771"><text:span text:style-name="T772">NUTARTA:</text:span><text:span text:style-name="T773"> </text:span></text:p>
      <text:p text:style-name="P774"><text:span text:style-name="T775">1. </text:span><text:span text:style-name="T776">Pritarti šiam projektui po pateikimo ir pradėti jo svarstymo procedūrą.</text:span><text:span text:style-name="T777"><text:s/></text:span><text:span text:style-name="T778">Pritarta bendru sutarimu.</text:span></text:p>
      <text:soft-page-break/>
      <text:p text:style-name="P779"><text:span text:style-name="T780">2. </text:span><text:span text:style-name="T781">Paskirti<text:s/></text:span><text:span text:style-name="T782">Švietimo ir mokslo komitetą</text:span><text:span text:style-name="T783"><text:s/>pagrindiniu komitetu šiam projektui svarstyti.<text:s/></text:span><text:span text:style-name="T784">Pritarta bendru sutarimu.</text:span><text:span text:style-name="T785"><text:s/></text:span></text:p>
      <text:p text:style-name="P786"><text:span text:style-name="T787">3. </text:span>Paskirti šio<text:s/>projekto svarstymą<text:s/>Seimo posėdyje VI<text:s/>(pavasario) sesijoje.<text:s/><text:span text:style-name="T788">Pritarta bendru sutarimu.</text:span></text:p>
      <text:p text:style-name="P789"/>
      <text:p text:style-name="P790"/>
      <text:p text:style-name="P791">17.22<text:s/>val.<text:s/></text:p>
      <text:p text:style-name="P792"><text:span text:style-name="T793">SVARSTYTA.</text:span> Seimo nutarimo „Dėl Lietuvos Respublikos Seimo Jūrinių reikalų komisijos nuostatų patvirtinimo“ projektas Nr. XIVP-2289<text:s/><text:span text:style-name="T794">(</text:span><text:span text:style-name="T795">teikėja</text:span><text:span text:style-name="T796">i</text:span><text:span text:style-name="T797"><text:s/>–</text:span><text:span text:style-name="T798"><text:s/>V. Rakutis /<text:s/></text:span><text:span text:style-name="T799">Jūrinių reikalų komisija</text:span><text:span text:style-name="T800">)<text:s/></text:span><text:span text:style-name="T801">(pateikim</text:span><text:span text:style-name="T802">o tęsinys</text:span><text:span text:style-name="T803">)</text:span><text:span text:style-name="T804">.</text:span><text:s/></text:p>
      <text:p text:style-name="P805"/>
      <text:p text:style-name="P806"><text:span text:style-name="T807">NUTARTA:</text:span><text:span text:style-name="T808"> </text:span></text:p>
      <text:p text:style-name="P809"><text:span text:style-name="T810">1. </text:span><text:span text:style-name="T811">Pritarti šiam projektui po pateikimo ir pradėti jo svarstymo procedūrą.<text:s/></text:span><text:span text:style-name="T812">Pritarta bendru sutarimu</text:span><text:span text:style-name="T813">.</text:span></text:p>
      <text:p text:style-name="P814"><text:span text:style-name="T815">2. </text:span><text:span text:style-name="T816">Paskirti<text:s/></text:span><text:span text:style-name="T817">Jūrinių reikalų komisiją kaip pagrindinį komitetą</text:span><text:span text:style-name="T818"><text:s/>šiam projektui svarstyti.<text:s/></text:span><text:span text:style-name="T819">Pritarta bendru sutarimu.</text:span><text:span text:style-name="T820"><text:s/></text:span></text:p>
      <text:p text:style-name="P821">3. Svarstyti<text:s/>šį<text:s/>projektą<text:s/>Seimo posėdyje šioje V<text:s/>(rudens) sesijoje.<text:s/><text:span text:style-name="T822">Pritarta bendru sutarimu.</text:span></text:p>
      <text:p text:style-name="P823"/>
      <text:p text:style-name="P824"/>
      <text:p text:style-name="P825">17.23 val.<text:s/></text:p>
      <text:p text:style-name="P826"><text:span text:style-name="T827">SVARSTYTA.</text:span> Sporto įstatymo Nr. I-1151 17 straipsnio pakeitimo įstatymo projektas įstatymo projektas Nr. XIVP-2257<text:s/><text:span text:style-name="T828">(</text:span><text:span text:style-name="T829">teikėja</text:span><text:span text:style-name="T830">i</text:span><text:span text:style-name="T831"><text:s/>–</text:span><text:span text:style-name="T832"><text:s/>A. Kupčinskas / 4<text:s/></text:span><text:span text:style-name="T833">Seimo nariai</text:span><text:span text:style-name="T834">)<text:s/></text:span><text:span text:style-name="T835">(pateikim</text:span><text:span text:style-name="T836">o tęsinys</text:span><text:span text:style-name="T837">)</text:span><text:span text:style-name="T838">.</text:span><text:s/></text:p>
      <text:p text:style-name="P839"/>
      <text:p text:style-name="P840"><text:span text:style-name="T841">Dėl posėdžio vedimo tvarkos ka</text:span><text:span text:style-name="T842">l</text:span><text:span text:style-name="T843">bėjo Seimo nar</text:span><text:span text:style-name="T844">iai:</text:span><text:span text:style-name="T845"><text:s/></text:span>A. Kupčinskas (<text:span text:style-name="T846">Tėvynės sąjungos-Lietuvos krikščionių demokratų</text:span><text:span text:style-name="T847"><text:s/>frakcijos<text:s/></text:span><text:span text:style-name="T848">vardu</text:span><text:span text:style-name="T849"><text:s/>siūlė šį projektą svarstyti skubos tvarka),</text:span><text:span text:style-name="T850"><text:s/></text:span>J. Šiugždinienė.<text:s/></text:p>
      <text:p text:style-name="P851"/>
      <text:p text:style-name="P852"><text:span text:style-name="T853">NUTARTA:</text:span><text:span text:style-name="T854"> </text:span></text:p>
      <text:p text:style-name="P855"><text:span text:style-name="T856">1. </text:span><text:span text:style-name="T857">Pritarti šiam projektui po pateikimo ir pradėti jo svarstymo procedūrą.<text:s/></text:span><text:span text:style-name="T858">Pritarta bendru sutarimu.</text:span></text:p>
      <text:p text:style-name="P859"><text:span text:style-name="T860">2. </text:span><text:span text:style-name="T861">Paskirti<text:s/></text:span><text:span text:style-name="T862">Švietimo ir mokslo komitetą</text:span><text:span text:style-name="T863"><text:s/>pagrindiniu komitetu šiam projektui svarstyti.<text:s/></text:span><text:span text:style-name="T864">Pritarta bendru sutarimu.</text:span><text:span text:style-name="T865"><text:s/></text:span></text:p>
      <text:p text:style-name="P866"><text:span text:style-name="T867">3. Svarstyti šį projektą skubos tvarka</text:span><text:span text:style-name="T868">.<text:s/></text:span><text:span text:style-name="T869">Pritarta bendru sutarimu.</text:span></text:p>
      <text:p text:style-name="P870"><text:span text:style-name="T871">4. </text:span><text:span text:style-name="T872">Paskirti šio projekto preliminarią svarstymo Seimo posėdyje datą – 202</text:span><text:span text:style-name="T873">2</text:span><text:span text:style-name="T874">-</text:span><text:span text:style-name="T875">12</text:span><text:span text:style-name="T876">-</text:span><text:span text:style-name="T877">2</text:span><text:span text:style-name="T878">0.<text:s/></text:span><text:span text:style-name="T879">Pritarta bendru sutarimu.</text:span></text:p>
      <text:p text:style-name="P880"/>
      <text:p text:style-name="P881"/>
      <text:p text:style-name="P882">17.24 val.</text:p>
      <text:p text:style-name="P883"><text:span text:style-name="T884">SVARSTYTA.</text:span> Seimo nutarimo „Dėl Lietuvos Respublikos Seimo Peticijų komisijos išvados dėl Virginijaus Jurgaičio peticijos“ projektas Nr. XIVP-2285<text:s/><text:span text:style-name="T885">(</text:span><text:span text:style-name="T886">teikėja</text:span><text:span text:style-name="T887">i</text:span><text:span text:style-name="T888"><text:s/>–<text:s/></text:span><text:span text:style-name="T889">E. Pupinis</text:span><text:span text:style-name="T890"> /<text:s/></text:span><text:span text:style-name="T891">Peticijų komisija</text:span><text:span text:style-name="T892">)</text:span><text:span text:style-name="T893"><text:s/></text:span><text:span text:style-name="T894">(priėmim</text:span><text:span text:style-name="T895">o tęsinys</text:span><text:span text:style-name="T896">)</text:span><text:span text:style-name="T897">.<text:s/></text:span></text:p>
      <text:p text:style-name="P898"/>
      <text:p text:style-name="P899">Posėdžio pirmininkas paskelbė balsavimą dėl šio<text:s/>Seimo nutarimo<text:s/>priėmimo.</text:p>
      <text:p text:style-name="P900"/>
      <text:p text:style-name="P901"><text:span text:style-name="T902">NUTARTA</text:span><text:span text:style-name="T903">.</text:span> Priimti<text:s/>Seimo nutarimą<text:s/>„Dėl Lietuvos Respublikos Seimo Peticijų komisijos išvados dėl Virginijaus Jurgaičio peticijos“.<text:s/><text:span text:style-name="T904">Balsavimo rezultatai: už –<text:s/></text:span><text:span text:style-name="T905">95</text:span><text:span text:style-name="T906">, prieš –<text:s/></text:span><text:span text:style-name="T907">0</text:span><text:span text:style-name="T908">, susilaikė<text:s/></text:span><text:span text:style-name="T909">1.<text:s/></text:span><text:span text:style-name="T910">Užsiregistravo<text:s/></text:span><text:span text:style-name="T911">96 Seimo nariai (17.24 </text:span><text:span text:style-name="T912">val.)</text:span><text:span text:style-name="T913">.<text:s/></text:span></text:p>
      <text:p text:style-name="P914"/>
      <text:p text:style-name="P915"/>
      <text:p text:style-name="P916">17.25<text:s/>val.</text:p>
      <text:soft-page-break/>
      <text:p text:style-name="P917"><text:span text:style-name="T918">SVARSTYTA.</text:span> Seimo nutarimo „Dėl Lietuvos Respublikos Seimo Peticijų komisijos išvados dėl Virginijaus Jurgaičio peticijos“ projektas Nr. XIVP-2286<text:s/><text:span text:style-name="T919">(</text:span><text:span text:style-name="T920">teikėja</text:span><text:span text:style-name="T921">i</text:span><text:span text:style-name="T922"><text:s/>–<text:s/></text:span><text:span text:style-name="T923">E. Pupinis</text:span><text:span text:style-name="T924"> /<text:s/></text:span><text:span text:style-name="T925">Peticijų komisija</text:span><text:span text:style-name="T926">)</text:span><text:span text:style-name="T927"><text:s/></text:span><text:span text:style-name="T928">(priėmim</text:span><text:span text:style-name="T929">o tęsinys</text:span><text:span text:style-name="T930">)</text:span><text:span text:style-name="T931">.<text:s/></text:span></text:p>
      <text:p text:style-name="P932"/>
      <text:p text:style-name="P933">Posėdžio pirmininkas paskelbė balsavimą dėl šio<text:s/>Seimo nutarimo<text:s/>priėmimo.</text:p>
      <text:p text:style-name="P934"/>
      <text:p text:style-name="P935"><text:span text:style-name="T936">NUTARTA</text:span><text:span text:style-name="T937">.</text:span> Priimti<text:s/>Seimo nutarimą<text:s/>„Dėl Lietuvos Respublikos Seimo Peticijų komisijos išvados dėl Virginijaus Jurgaičio peticijos“.<text:s/><text:span text:style-name="T938">Balsavimo rezultatai: už –<text:s/></text:span><text:span text:style-name="T939">91</text:span><text:span text:style-name="T940">, prieš –<text:s/></text:span><text:span text:style-name="T941">0</text:span><text:span text:style-name="T942">, susilaikė<text:s/></text:span><text:span text:style-name="T943">1</text:span><text:span text:style-name="T944">.<text:s/></text:span><text:span text:style-name="T945">Užsiregistravo<text:s/></text:span><text:span text:style-name="T946">92</text:span><text:span text:style-name="T947"><text:s/>Seimo nariai (1</text:span><text:span text:style-name="T948">7</text:span><text:span text:style-name="T949">.</text:span><text:span text:style-name="T950">25</text:span><text:span text:style-name="T951"> </text:span><text:span text:style-name="T952">val.)</text:span><text:span text:style-name="T953">.<text:s/></text:span></text:p>
      <text:p text:style-name="P954"/>
      <text:p text:style-name="P955"/>
      <text:p text:style-name="P956">17.26<text:s/>val.</text:p>
      <text:p text:style-name="P957"><text:span text:style-name="T958">SVARSTYTA.</text:span> Seimo nutarimo „Dėl Agnės Tikniūtės skyrimo Lietuvos Aukščiausiojo Teismo teisėja“ projektas Nr. XIVP-2310<text:s/><text:span text:style-name="T959">(</text:span><text:span text:style-name="T960">teikėjas – Respublikos Prezidentas)<text:s/></text:span><text:span text:style-name="T961">(pateikimas)</text:span>.<text:s/></text:p>
      <text:p text:style-name="P962">Pranešėjas<text:s/>– Respublikos Prezidento vyriausiasis<text:s/>patarėjas<text:s/>A. Kabišaitis.</text:p>
      <text:p text:style-name="P963"/>
      <text:p text:style-name="P964">Kalbėjo Seimo narys V. Bakas.<text:s/></text:p>
      <text:p text:style-name="P965"/>
      <text:p text:style-name="P966">Toliau posėdžiui pirmininkavo Seimo Pirmininko pavaduotojas<text:s/>J. Sabatauskas.<text:s/></text:p>
      <text:p text:style-name="P967"/>
      <text:p text:style-name="P968"><text:span text:style-name="T969">Kalbėjo ir į Seimo narių klausimus atsakė kandidat</text:span><text:span text:style-name="T970">ė</text:span><text:span text:style-name="T971"><text:s/>į<text:s/></text:span>Lietuvos Aukščiausiojo Teismo teisėjo<text:span text:style-name="T972"><text:s/>pareigas<text:s/></text:span>A. Tikniūtė<text:span text:style-name="T973">.</text:span></text:p>
      <text:p text:style-name="P974"/>
      <text:p text:style-name="P975">Klausė Seimo nariai:<text:s/>V. Bakas,<text:s/>T. V. Raskevičius.<text:s/></text:p>
      <text:p text:style-name="P976"/>
      <text:p text:style-name="P977">NUTARTA:<text:s/></text:p>
      <text:soft-page-break/>
      <text:p text:style-name="P978">1. Pradėti šio projekto svarstymo procedūrą Seimo statuto nustatyta tvarka.</text:p>
      <text:p text:style-name="P979"><text:span text:style-name="T980">2. </text:span><text:span text:style-name="T981">Paskirti<text:s/></text:span><text:span text:style-name="T982">Teisės ir teisėtvarkos komitet</text:span><text:span text:style-name="T983">ą</text:span><text:span text:style-name="T984"><text:s/></text:span><text:span text:style-name="T985">p</text:span><text:span text:style-name="T986">agrindini</text:span><text:span text:style-name="T987">u</text:span><text:span text:style-name="T988"><text:s/>komitet</text:span><text:span text:style-name="T989">u šiam projektui svarstyti</text:span><text:span text:style-name="T990">.</text:span><text:span text:style-name="T991"><text:s/></text:span><text:span text:style-name="T992">Pritarta bendru sutarimu.</text:span></text:p>
      <text:p text:style-name="P993"><text:span text:style-name="T994">3. </text:span><text:span text:style-name="T995">S</text:span><text:span text:style-name="T996">varstyti<text:s/></text:span><text:span text:style-name="T997">šį projektą<text:s/></text:span><text:span text:style-name="T998">Seimo posėdyje<text:s/></text:span><text:span text:style-name="T999">202</text:span><text:span text:style-name="T1000">2</text:span><text:span text:style-name="T1001">-</text:span><text:span text:style-name="T1002">12</text:span><text:span text:style-name="T1003">-</text:span><text:span text:style-name="T1004">13</text:span><text:span text:style-name="T1005">.<text:s/></text:span><text:span text:style-name="T1006">Pritarta bendru sutarimu.</text:span></text:p>
      <text:p text:style-name="P1007"/>
      <text:p text:style-name="P1008"/>
      <text:p text:style-name="P1009">17.37<text:s/>val.</text:p>
      <text:p text:style-name="P1010"><text:span text:style-name="T1011">SVARSTYTA.</text:span> Notariato įstatymo Nr. I-2882 3, 4, 6, 6<text:span text:style-name="T1012">2</text:span>, 8, 10<text:span text:style-name="T1013">1</text:span>, 10<text:span text:style-name="T1014">3</text:span>, 10<text:span text:style-name="T1015">4</text:span>, 19, 20, 22, 22<text:span text:style-name="T1016">1</text:span>, 24, 27<text:span text:style-name="T1017">1</text:span>, 28, 34, 46, 60, 62 straipsnių pakeitimo, Įstatymo papildymo 28<text:span text:style-name="T1018">2</text:span><text:s/>straipsniu ir VII skyriumi ir 9, 10, 10<text:span text:style-name="T1019">2</text:span><text:s/>straipsnių pripažinimo netekusiais galios įstatymo projektas Nr. XIVP-1888(2)<text:s/><text:span text:style-name="T1020">(teikėjai –</text:span><text:span text:style-name="T1021"><text:s/></text:span><text:span text:style-name="T1022">Vyriausybė</text:span><text:span text:style-name="T1023"><text:s/>/<text:s/></text:span><text:span text:style-name="T1024">teisingumo ministrė E. Dobrowolska</text:span><text:span text:style-name="T1025">)</text:span><text:s/><text:span text:style-name="T1026">(svarstymas)</text:span><text:span text:style-name="T1027">.<text:s/></text:span></text:p>
      <text:p text:style-name="P1028"/>
      <text:p text:style-name="P1029">Pagrindinio –<text:s/>Teisės ir teisėtvarkos komiteto<text:s/>išvadą<text:s/>pateikė šio komiteto<text:s/>pirmininkas<text:s/>S. Šedbaras.<text:s/></text:p>
      <text:p text:style-name="P1030">Papildomo –<text:s/>Biudžeto ir finansų komiteto<text:s/>išvadą<text:s/>pateikė šio komiteto<text:s/>atstovas<text:s/>M. Maldeikis.<text:s/></text:p>
      <text:p text:style-name="P1031"/>
      <text:p text:style-name="P1032"><text:span text:style-name="T1033">Posėdžio pirmininkas</text:span><text:span text:style-name="T1034"><text:s/>pranešė, kad b</text:span><text:span text:style-name="T1035">alsavimas<text:s/></text:span><text:span text:style-name="T1036">dėl šio projekto<text:s/></text:span><text:span text:style-name="T1037">vyks</text:span><text:span text:style-name="T1038"><text:s/></text:span><text:span text:style-name="T1039">balsavimo dėl projektų laikotarpiu</text:span><text:span text:style-name="T1040">, kurio laikas bus patikslintas</text:span><text:span text:style-name="T1041">.</text:span><text:span text:style-name="T1042"><text:s/></text:span></text:p>
      <text:p text:style-name="P1043"/>
      <text:p text:style-name="P1044"/>
      <text:p text:style-name="P1045">17.39<text:s/>val.</text:p>
      <text:p text:style-name="P1046"><text:span text:style-name="T1047">SVARSTYTA.</text:span> Notariato įstatymo Nr. I-2882 7 straipsnio pakeitimo įstatymo projektas Nr. XIVP-775(2)<text:s/><text:span text:style-name="T1048">(teikėja</text:span><text:span text:style-name="T1049">s</text:span><text:span text:style-name="T1050"><text:s/>–</text:span><text:span text:style-name="T1051"><text:s/></text:span><text:span text:style-name="T1052">M. Majauskas</text:span><text:span text:style-name="T1053">)</text:span><text:s/><text:span text:style-name="T1054">(svarstymas)</text:span><text:span text:style-name="T1055">.<text:s/></text:span></text:p>
      <text:p text:style-name="P1056"/>
      <text:soft-page-break/>
      <text:p text:style-name="P1057">Pagrindinio –<text:s/>Teisės ir teisėtvarkos komiteto<text:s/>išvadą<text:s/>pateikė šio komiteto<text:s/>pirmininkas<text:s/>S. Šedbaras.<text:s/></text:p>
      <text:p text:style-name="P1058">Papildomo –<text:s/>Biudžeto ir finansų komiteto<text:s/>išvadą<text:s/>pateikė šio komiteto<text:s/>atstovas M. Maldeikis.<text:s/></text:p>
      <text:p text:style-name="P1059"/>
      <text:p text:style-name="P1060">Balsavimas<text:s/>dėl šio projekto – balsavimo dėl projektų laikotarpiu.<text:s/></text:p>
      <text:p text:style-name="P1061"/>
      <text:p text:style-name="P1062"/>
      <text:p text:style-name="P1063">17.42<text:s/>val.</text:p>
      <text:p text:style-name="P1064"><text:span text:style-name="T1065">SVARSTYTA.</text:span> Notariato įstatymo Nr. I-2882 3 ir 6 straipsnių pakeitimo įstatymo projektas Nr. XIVP-867(2)<text:s/><text:span text:style-name="T1066">(teikėjai –</text:span><text:span text:style-name="T1067"><text:s/></text:span><text:span text:style-name="T1068">M. Majauskas</text:span><text:span text:style-name="T1069"><text:s/>/ 16<text:s/></text:span><text:span text:style-name="T1070">Seimo narių</text:span><text:span text:style-name="T1071">)</text:span><text:s/><text:span text:style-name="T1072">(svarstymas)</text:span><text:span text:style-name="T1073">.<text:s/></text:span></text:p>
      <text:p text:style-name="P1074"/>
      <text:p text:style-name="P1075">Pagrindinio –<text:s/>Teisės ir teisėtvarkos komiteto<text:s/>išvadą<text:s/>pateikė šio komiteto<text:s/>pirmininkas<text:s/>S. Šedbaras<text:s/>(pagrindinis komitetas<text:s/>pasiūlė atmesti šį projektą).<text:s/></text:p>
      <text:p text:style-name="P1076"/>
      <text:p text:style-name="P1077">Balsavimas<text:s/>dėl šio projekto – balsavimo dėl projektų laikotarpiu.<text:s/></text:p>
      <text:p text:style-name="P1078"/>
      <text:p text:style-name="P1079"/>
      <text:p text:style-name="P1080">17.44<text:s/>val.</text:p>
      <text:p text:style-name="P1081"><text:span text:style-name="T1082">SVARSTYTA.</text:span> Prokuratūros įstatymo Nr. I-599 49, 50, 52 straipsnių pakeitimo ir Įstatymo papildymo 50<text:span text:style-name="T1083">1</text:span><text:s/>straipsniu įstatymo projektas Nr. XIVP-2063(2)<text:s/><text:span text:style-name="T1084">(teikėja</text:span><text:span text:style-name="T1085">s</text:span><text:span text:style-name="T1086"><text:s/>–</text:span><text:span text:style-name="T1087"><text:s/></text:span><text:span text:style-name="T1088">S. Šedbaras</text:span><text:span text:style-name="T1089">)</text:span><text:s/><text:span text:style-name="T1090">(svarstymas)</text:span><text:span text:style-name="T1091">.<text:s/></text:span></text:p>
      <text:p text:style-name="P1092"/>
      <text:p text:style-name="P1093">Pagrindinio –<text:s/>Teisės ir teisėtvarkos komiteto<text:s/>išvadą<text:s/>pateikė šio komiteto<text:s/>pirmininkas<text:s/>S. Šedbaras.<text:s/></text:p>
      <text:p text:style-name="P1094"/>
      <text:soft-page-break/>
      <text:p text:style-name="P1095">Balsavimas<text:s/>dėl šio projekto – balsavimo dėl projektų laikotarpiu.<text:s/></text:p>
      <text:p text:style-name="P1096"/>
      <text:p text:style-name="P1097"/>
      <text:p text:style-name="P1098">17.45<text:s/>val.</text:p>
      <text:p text:style-name="P1099"><text:span text:style-name="T1100">SVARSTYTA.</text:span> Seimo statuto „Dėl Lietuvos Respublikos Seimo statuto Nr. I-399 138 straipsnio pakeitimo“ projektas Nr. XIVP-1798(3)<text:s/><text:span text:style-name="T1101">(sujungti Nr. </text:span><text:span text:style-name="T1102">XIVP-1043, Nr</text:span><text:span text:style-name="T1103">. XIVP-1677, Nr. </text:span><text:span text:style-name="T1104">XIVP-1798(2)</text:span><text:s/><text:span text:style-name="T1105">(teikėjai –</text:span><text:span text:style-name="T1106"><text:s/>R. Juška /<text:s/></text:span><text:span text:style-name="T1107">Valstybės<text:s/></text:span><text:span text:style-name="T1108">valdymo ir savivaldybių komitetas</text:span><text:span text:style-name="T1109">)</text:span><text:s/><text:span text:style-name="T1110">(svarstymas)</text:span><text:span text:style-name="T1111">.<text:s/></text:span></text:p>
      <text:p text:style-name="P1112"/>
      <text:p text:style-name="P1113">Pagrindinio –<text:s/>Teisės ir teisėtvarkos komiteto<text:s/>išvadą<text:s/>pateikė šio komiteto<text:s/>pirmininkas<text:s/>S. Šedbaras.<text:s/></text:p>
      <text:p text:style-name="P1114"/>
      <text:p text:style-name="P1115">Posėdžio pirmininkas pranešė, kad dėl šio projekto yra pasiūlymų, dėl jų bus apsispręsta balsavimo dėl projektų laikotarpiu, tada bus kalbama<text:s/>ir<text:s/>dėl<text:s/>balsavimo<text:s/>motyvų.</text:p>
      <text:p text:style-name="P1116"/>
      <text:p text:style-name="P1117"/>
      <text:p text:style-name="P1118">17.46<text:s/>val.</text:p>
      <text:p text:style-name="P1119"><text:span text:style-name="T1120">SVARSTYTA:</text:span> </text:p>
      <text:p text:style-name="P1121">1. Civilinio proceso kodekso 142, 296, 297 straipsnių pakeitimo ir Kodekso papildymo 95<text:span text:style-name="T1122">1</text:span><text:s/>straipsniu įstatymo projektas Nr. XIVP-885(2).<text:s/></text:p>
      <text:p text:style-name="P1123">2. <text:s/>Baudžiamojo kodekso XXII skyriaus pavadinimo ir 154 straipsnio pakeitimo įstatymo projektas Nr. XIVP-886(2)<text:s/><text:span text:style-name="T1124">(teikėjai –</text:span><text:span text:style-name="T1125"><text:s/>V. Kernagis / 5<text:s/></text:span><text:span text:style-name="T1126">Seimo nariai</text:span><text:span text:style-name="T1127">)<text:s/></text:span><text:span text:style-name="T1128">(svarstymas)</text:span><text:span text:style-name="T1129">.<text:s/></text:span></text:p>
      <text:p text:style-name="P1130"/>
      <text:p text:style-name="P1131">Pagrindinio –<text:s/>Teisės ir teisėtvarkos komiteto<text:s/>išvadas<text:s/>pateikė šio komiteto<text:s/>pirmininkas<text:s/>S. Šedbaras.<text:s/></text:p>
      <text:p text:style-name="P1132"/>
      <text:soft-page-break/>
      <text:p text:style-name="P1133"><text:span text:style-name="T1134">Balsavimas<text:s/></text:span><text:span text:style-name="T1135">dėl ši</text:span><text:span text:style-name="T1136">ų</text:span><text:span text:style-name="T1137"><text:s/>projekt</text:span><text:span text:style-name="T1138">ų</text:span><text:span text:style-name="T1139"><text:s/>–<text:s/></text:span><text:span text:style-name="T1140">balsavimo<text:s/></text:span><text:span text:style-name="T1141">dėl projektų<text:s/></text:span><text:span text:style-name="T1142">laik</text:span><text:span text:style-name="T1143">otarpiu</text:span><text:span text:style-name="T1144">.</text:span></text:p>
      <text:p text:style-name="P1145"/>
      <text:p text:style-name="P1146"/>
      <text:p text:style-name="P1147">17.48<text:s/>val.</text:p>
      <text:p text:style-name="P1148"><text:span text:style-name="T1149">SVARSTYTA.</text:span> Valstybės tarnybos įstatymo Nr. VIII-1316 pakeitimo įstatymo Nr. XIII-1370 2 straipsnio pakeitimo įstatymo projektas<text:s/>Nr. XIVP-1917(2)<text:s/><text:span text:style-name="T1150">(sujungti Nr. XIVP-1904 ir Nr. XIVP-1917)</text:span><text:s/><text:span text:style-name="T1151">(teikėjai –</text:span><text:span text:style-name="T1152"><text:s/>D. Griškevičius / 4<text:s/></text:span><text:span text:style-name="T1153">Seimo nariai</text:span><text:span text:style-name="T1154">)</text:span><text:s/><text:span text:style-name="T1155">(svarstymas)</text:span><text:span text:style-name="T1156">.<text:s/></text:span></text:p>
      <text:p text:style-name="P1157"/>
      <text:p text:style-name="P1158">Posėdžio pirmininkas<text:s/>perskaitė pagrindinio –<text:s/>Valstybės valdymo ir savivaldybių komiteto<text:s/>išvadą.<text:s/></text:p>
      <text:p text:style-name="P1159"/>
      <text:p text:style-name="P1160"><text:span text:style-name="T1161">Balsavimas<text:s/></text:span><text:span text:style-name="T1162">dėl šio projekto –<text:s/></text:span><text:span text:style-name="T1163">balsavimo<text:s/></text:span><text:span text:style-name="T1164">dėl projektų<text:s/></text:span><text:span text:style-name="T1165">laik</text:span><text:span text:style-name="T1166">otarpiu</text:span><text:span text:style-name="T1167">.</text:span></text:p>
      <text:p text:style-name="P1168"/>
      <text:p text:style-name="P1169"/>
      <text:p text:style-name="P1170">17.50 val.</text:p>
      <text:p text:style-name="P1171"><text:span text:style-name="T1172">SVARSTYTA.</text:span> Centralizuotai valdomo valstybės turto valdytojo įstatymo Nr. XII-791 4 straipsnio pakeitimo įstatymo projektas Nr. XIVP-2054(4)<text:s/><text:span text:style-name="T1173">(teikėja</text:span><text:span text:style-name="T1174">s</text:span><text:span text:style-name="T1175"><text:s/>–</text:span><text:span text:style-name="T1176"><text:s/></text:span><text:span text:style-name="T1177">J. Razma</text:span><text:span text:style-name="T1178">)</text:span><text:s/><text:span text:style-name="T1179">(svarstymas)</text:span><text:span text:style-name="T1180">.<text:s/></text:span></text:p>
      <text:p text:style-name="P1181"/>
      <text:p text:style-name="P1182">Posėdžio pirmininkas<text:s/>perskaitė pagrindinio –<text:s/>Audito komiteto<text:s/>išvadą.<text:s/></text:p>
      <text:p text:style-name="P1183"/>
      <text:p text:style-name="P1184"><text:span text:style-name="T1185">Dėl posėdžio vedimo tvarkos ka</text:span><text:span text:style-name="T1186">l</text:span><text:span text:style-name="T1187">bėjo<text:s/></text:span><text:span text:style-name="T1188">Seimo narė</text:span><text:span text:style-name="T1189"><text:s/>G. Skaistė</text:span><text:span text:style-name="T1190"><text:s/></text:span>(siūlė prašyti Vyriausybės išvados dėl šio projekto).<text:s/></text:p>
      <text:p text:style-name="P1191"/>
      <text:p text:style-name="P1192"><text:span text:style-name="T1193">Balsavimas<text:s/></text:span><text:span text:style-name="T1194">dėl šio projekto –<text:s/></text:span><text:span text:style-name="T1195">balsavimo<text:s/></text:span><text:span text:style-name="T1196">dėl projektų<text:s/></text:span><text:span text:style-name="T1197">laik</text:span><text:span text:style-name="T1198">otarpiu</text:span><text:span text:style-name="T1199">.</text:span></text:p>
      <text:p text:style-name="P1200"/>
      <text:p text:style-name="P1201"/>
      <text:p text:style-name="P1202">17.52<text:s/>val.</text:p>
      <text:soft-page-break/>
      <text:p text:style-name="P1203"><text:span text:style-name="T1204">SVARSTYTA.</text:span> Pluoštinių kanapių įstatymo Nr. XII-336 1, 2, 3, 4, 5, 6, 8 straipsnių ir priedo pakeitimo ir Įstatymo papildymo ketvirtuoju ir penktuoju skirsniais įstatymo projektas Nr. XIVP-2059(2)ES<text:s/><text:span text:style-name="T1205">(teikėjai –</text:span><text:span text:style-name="T1206"><text:s/></text:span><text:span text:style-name="T1207">Vyriausybė</text:span><text:span text:style-name="T1208"><text:s/>/<text:s/></text:span><text:span text:style-name="T1209">žemės ūkio ministras K. Navickas</text:span><text:span text:style-name="T1210">)</text:span><text:s/><text:span text:style-name="T1211">(svarstymas)</text:span><text:span text:style-name="T1212">.<text:s/></text:span></text:p>
      <text:p text:style-name="P1213"/>
      <text:p text:style-name="P1214">Pagrindinio –<text:s/>Kaimo reikalų komiteto<text:s/>išvadą<text:s/>pateikė šio komiteto atstovas<text:s/>V. Jukna.<text:s/></text:p>
      <text:p text:style-name="P1215"/>
      <text:p text:style-name="P1216">Diskusijoje kalbėjo<text:s/><text:span text:style-name="T1217">Seimo nariai</text:span>:<text:s/>A. Veryga,<text:s/><text:span text:style-name="T1218">A. Sysas</text:span>.<text:s/></text:p>
      <text:p text:style-name="P1219"/>
      <text:p text:style-name="P1220">Dėl balsavimo motyvų kalbėjo Seimo narys<text:s/><text:span text:style-name="T1221">A. Sysas</text:span>.<text:s/></text:p>
      <text:p text:style-name="P1222"/>
      <text:p text:style-name="P1223"><text:span text:style-name="T1224">Balsavimas<text:s/></text:span><text:span text:style-name="T1225">dėl šio projekto –<text:s/></text:span><text:span text:style-name="T1226">balsavimo<text:s/></text:span><text:span text:style-name="T1227">dėl projektų<text:s/></text:span><text:span text:style-name="T1228">laik</text:span><text:span text:style-name="T1229">otarpiu</text:span><text:span text:style-name="T1230">.</text:span></text:p>
      <text:p text:style-name="P1231"/>
      <text:p text:style-name="P1232"/>
      <text:p text:style-name="P1233">18.04 val.<text:s/></text:p>
      <text:p text:style-name="P1234"><text:span text:style-name="T1235">SVARSTYTA.</text:span> Farmacijos įstatymo 2, 4, 5, 7, 35, 39, 76 straipsnių pakeitimo ir papildymo įstatymo Nr. XI-2017 5 straipsnio pakeitimo įstatymo projektas Nr. XIVP-2296<text:s/><text:span text:style-name="T1236">(</text:span><text:span text:style-name="T1237">teikėja</text:span><text:span text:style-name="T1238">i</text:span><text:span text:style-name="T1239"><text:s/>–</text:span><text:span text:style-name="T1240"><text:s/>A. Matulas, R. Šalaševičiūtė</text:span><text:span text:style-name="T1241">)<text:s/></text:span><text:span text:style-name="T1242">(pateikimas)</text:span><text:span text:style-name="T1243">.</text:span><text:s/></text:p>
      <text:p text:style-name="P1244"><text:span text:style-name="T1245">Pranešėja<text:s/></text:span><text:span text:style-name="T1246">–<text:s/></text:span>Seimo narė<text:s/><text:span text:style-name="T1247">R. Šalaševičiūtė</text:span>.<text:s/></text:p>
      <text:p text:style-name="P1248"/>
      <text:p text:style-name="P1249">Klausė Seimo nariai:<text:s/>A. Veryga,<text:s/><text:span text:style-name="T1250">A. Širinskienė</text:span>,<text:s/>V. Giraitytė-Juškevičienė,<text:s/>L. Nagienė,<text:s/>V. Valkiūnas.<text:s/></text:p>
      <text:p text:style-name="P1251"/>
      <text:p text:style-name="P1252">Dėl balsavimo motyvų kalbėjo Seimo nariai:<text:s/>A. Veryga,<text:s/><text:span text:style-name="T1253">A. Širinskienė</text:span>.<text:s/></text:p>
      <text:p text:style-name="P1254"/>
      <text:p text:style-name="P1255"><text:span text:style-name="T1256">Balsavimas<text:s/></text:span><text:span text:style-name="T1257">dėl šio projekto –<text:s/></text:span><text:span text:style-name="T1258">balsavimo<text:s/></text:span><text:span text:style-name="T1259">dėl projektų<text:s/></text:span><text:span text:style-name="T1260">laik</text:span><text:span text:style-name="T1261">otarpiu</text:span><text:span text:style-name="T1262">.</text:span></text:p>
      <text:p text:style-name="P1263"/>
      <text:p text:style-name="P1264"/>
      <text:soft-page-break/>
      <text:p text:style-name="P1265">18.23<text:s/>val.</text:p>
      <text:p text:style-name="P1266"><text:span text:style-name="T1267">SVARSTYTA.</text:span> Daugiabučių gyvenamųjų namų ir kitos paskirties pastatų savininkų bendrijų įstatymo Nr. I-798 11 straipsnio pakeitimo įstatymo projektas Nr. XIVP-1702(2)<text:s/><text:span text:style-name="T1268">(teikėjai</text:span><text:span text:style-name="T1269"> </text:span><text:span text:style-name="T1270">–</text:span><text:span text:style-name="T1271"><text:s/>M. Skritulskas / 18<text:s/></text:span><text:span text:style-name="T1272">Seimo narių</text:span><text:span text:style-name="T1273">)</text:span><text:s/><text:span text:style-name="T1274">(svarstymas)</text:span><text:span text:style-name="T1275">.<text:s/></text:span></text:p>
      <text:p text:style-name="P1276"/>
      <text:p text:style-name="P1277">Pagrindinio –<text:s/>Aplinkos apsaugos komiteto<text:s/>išvadą<text:s/>pateikė šio komiteto<text:s/>pirmininko pavaduotojas<text:s/>A. Gedvilas.<text:s/></text:p>
      <text:p text:style-name="P1278"/>
      <text:p text:style-name="P1279"><text:span text:style-name="T1280">Balsavimas<text:s/></text:span><text:span text:style-name="T1281">dėl šio projekto –<text:s/></text:span><text:span text:style-name="T1282">balsavimo<text:s/></text:span><text:span text:style-name="T1283">dėl projektų<text:s/></text:span><text:span text:style-name="T1284">laik</text:span><text:span text:style-name="T1285">otarpiu</text:span><text:span text:style-name="T1286">.</text:span></text:p>
      <text:p text:style-name="P1287"/>
      <text:p text:style-name="P1288"/>
      <text:p text:style-name="P1289">18.24<text:s/>val.</text:p>
      <text:p text:style-name="P1290"><text:span text:style-name="T1291">SVARSTYTA.</text:span> Daugiabučių gyvenamųjų namų ir kitos paskirties pastatų<text:s/>savininkų bendrijų įstatymo Nr. I-798 11 straipsnio pakeitimo įstatymo projektas Nr. XIVP-1780(2)<text:s/><text:span text:style-name="T1292">(teikėja</text:span><text:span text:style-name="T1293"> </text:span><text:span text:style-name="T1294">–</text:span><text:span text:style-name="T1295"><text:s/>S. Lengvinienė</text:span><text:span text:style-name="T1296">)</text:span><text:s/><text:span text:style-name="T1297">(svarstymas)</text:span><text:span text:style-name="T1298">.<text:s/></text:span></text:p>
      <text:p text:style-name="P1299"/>
      <text:p text:style-name="P1300">Pagrindinio –<text:s/>Aplinkos apsaugos komiteto<text:s/>išvadą<text:s/>pateikė šio komiteto<text:s/>pirmininko pavaduotojas<text:s/>A. Gedvilas.<text:s/></text:p>
      <text:p text:style-name="P1301"/>
      <text:p text:style-name="P1302">Diskusijoje kalbėjo<text:s/><text:span text:style-name="T1303">Seimo nar</text:span><text:span text:style-name="T1304">ys</text:span><text:s/>A. Vinkus.<text:s/></text:p>
      <text:p text:style-name="P1305"/>
      <text:p text:style-name="P1306">Projekto Nr. XIVP-1780(2)<text:s/>pataisų svarstymas<text:s/></text:p>
      <text:p text:style-name="P1307"/>
      <text:p text:style-name="P1308">Dėl<text:s/>Seimo narės S. Lengvinienės<text:s/>pasiūlymo dėl<text:s/>1<text:s/>straipsnio, kuriam<text:s/>iš dalies pritarė<text:s/>pagrindinis komitetas,<text:s/>kalbėjo Seimo narė<text:s/>S. Lengvinienė<text:s/>(pritarė pagrindinio komiteto nuomonei).</text:p>
      <text:p text:style-name="P1309"/>
      <text:soft-page-break/>
      <text:p text:style-name="P1310"><text:span text:style-name="T1311">Balsavimas<text:s/></text:span><text:span text:style-name="T1312">dėl šio projekto –<text:s/></text:span><text:span text:style-name="T1313">balsavimo<text:s/></text:span><text:span text:style-name="T1314">dėl projektų<text:s/></text:span><text:span text:style-name="T1315">laik</text:span><text:span text:style-name="T1316">otarpiu</text:span><text:span text:style-name="T1317">.</text:span></text:p>
      <text:p text:style-name="P1318"/>
      <text:p text:style-name="P1319"/>
      <text:p text:style-name="P1320">18.29<text:s/>val.</text:p>
      <text:p text:style-name="P1321"><text:span text:style-name="T1322">SVARSTYTA.</text:span> Miškų įstatymo pakeitimo įstatymo Nr. I-671 4 straipsnio pakeitimo įstatymo projektas Nr. XIVP-477<text:s/><text:span text:style-name="T1323">(teikėja</text:span><text:span text:style-name="T1324">s</text:span><text:span text:style-name="T1325"><text:s/>–</text:span><text:span text:style-name="T1326"><text:s/></text:span><text:span text:style-name="T1327">R. Žemaitaitis</text:span><text:span text:style-name="T1328">)</text:span><text:s/><text:span text:style-name="T1329">(svarstymas)</text:span><text:span text:style-name="T1330">.<text:s/></text:span></text:p>
      <text:p text:style-name="P1331"/>
      <text:p text:style-name="P1332">Pagrindinio –<text:s/>Aplinkos apsaugos komiteto<text:s/>išvadą<text:s/>pateikė šio komiteto atstovas<text:s/>R. Vaitkus<text:s/>(pagrindinis komitetas<text:s/>pasiūlė atmesti šį<text:s/>projektą).<text:s/></text:p>
      <text:p text:style-name="P1333"/>
      <text:p text:style-name="P1334"><text:span text:style-name="T1335">Balsavimas<text:s/></text:span><text:span text:style-name="T1336">dėl šio projekto –<text:s/></text:span><text:span text:style-name="T1337">balsavimo<text:s/></text:span><text:span text:style-name="T1338">dėl projektų<text:s/></text:span><text:span text:style-name="T1339">laik</text:span><text:span text:style-name="T1340">otarpiu</text:span><text:span text:style-name="T1341">.</text:span></text:p>
      <text:p text:style-name="P1342"/>
      <text:p text:style-name="P1343"/>
      <text:p text:style-name="P1344">18.30 val.</text:p>
      <text:p text:style-name="P1345"><text:span text:style-name="T1346">SVARSTYTA.</text:span> Miškų įstatymo Nr. I-671 4 straipsnio pakeitimo įstatymo projektas Nr. XIVP-1789(2)<text:s/><text:span text:style-name="T1347">(teikėjai –</text:span><text:span text:style-name="T1348"><text:s/>R. Baškienė / 4<text:s/></text:span><text:span text:style-name="T1349">Seimo nariai</text:span><text:span text:style-name="T1350">)</text:span><text:s/><text:span text:style-name="T1351">(svarstymas)</text:span><text:span text:style-name="T1352">.<text:s/></text:span></text:p>
      <text:p text:style-name="P1353"/>
      <text:p text:style-name="P1354">Pagrindinio –<text:s/>Aplinkos apsaugos komiteto<text:s/>išvadą<text:s/>pateikė šio komiteto atstovas<text:s/>R. Vaitkus.<text:s/></text:p>
      <text:p text:style-name="P1355">Papildomo –<text:s/>Kaimo reikalų komiteto<text:s/>išvadą<text:s/>pateikė šio komiteto<text:s/>atstovas J. Gudauskas.<text:s/></text:p>
      <text:p text:style-name="P1356"/>
      <text:p text:style-name="P1357">Balsavimas<text:s/>dėl šio projekto –<text:s/>balsavimo<text:s/>dėl projektų<text:s/>laikotarpiu.<text:s/></text:p>
      <text:p text:style-name="P1358"/>
      <text:p text:style-name="P1359"/>
      <text:p text:style-name="P1360">18.31<text:s/>val.<text:s/></text:p>
      <text:soft-page-break/>
      <text:p text:style-name="P1361"><text:span text:style-name="T1362">SVARSTYTA.</text:span> Garantijų darbuotojams jų darbdaviui tapus nemokiam ir ilgalaikio darbo išmokų įstatymo Nr. XII-2604 2, 6, 8, 10 ir 11 straipsnių pakeitimo įstatymo projektas Nr. XIVP-2272<text:s/><text:span text:style-name="T1363">(</text:span><text:span text:style-name="T1364">teikėja</text:span><text:span text:style-name="T1365">i</text:span><text:span text:style-name="T1366"><text:s/>–</text:span><text:span text:style-name="T1367"><text:s/></text:span><text:span text:style-name="T1368">Vyriausybė</text:span><text:span text:style-name="T1369"><text:s/>/<text:s/></text:span><text:span text:style-name="T1370">socialinės apsaugos ir darbo ministrė M. Navickienė</text:span><text:span text:style-name="T1371">)<text:s/></text:span><text:span text:style-name="T1372">(pateikimas)</text:span><text:span text:style-name="T1373">.</text:span><text:s/></text:p>
      <text:p text:style-name="P1374"><text:span text:style-name="T1375">Pranešėja</text:span><text:span text:style-name="T1376">s</text:span><text:span text:style-name="T1377"><text:s/></text:span><text:span text:style-name="T1378">–<text:s/></text:span>socialinės apsaugos ir darbo viceministras V. Šilinskas.<text:s/></text:p>
      <text:p text:style-name="P1379"/>
      <text:p text:style-name="P1380">Klausė Seimo nariai:<text:s/>L. Nagienė,<text:s/><text:span text:style-name="T1381">A. Sysas</text:span>.<text:s/></text:p>
      <text:p text:style-name="P1382"/>
      <text:p text:style-name="P1383">Balsavimas<text:s/>dėl šio projekto –<text:s/>balsavimo<text:s/>dėl projektų<text:s/>laikotarpiu.<text:s/></text:p>
      <text:p text:style-name="P1384"/>
      <text:p text:style-name="P1385"/>
      <text:p text:style-name="P1386">18.37<text:s/>val.<text:s/></text:p>
      <text:p text:style-name="P1387"><text:span text:style-name="T1388">SVARSTYTA.</text:span> Pašto įstatymo Nr. VIII-1141 3, 5, 6 ir 17 straipsnių pakeitimo įstatymo projektas Nr. XIVP-2309<text:s/><text:span text:style-name="T1389">(</text:span><text:span text:style-name="T1390">teikėja</text:span><text:span text:style-name="T1391">i</text:span><text:span text:style-name="T1392"><text:s/>–</text:span><text:span text:style-name="T1393"><text:s/></text:span><text:span text:style-name="T1394">Vyriausybė</text:span><text:span text:style-name="T1395"><text:s/>/<text:s/></text:span><text:span text:style-name="T1396">susisiekimo ministras M. Skuodis</text:span><text:span text:style-name="T1397">)<text:s/></text:span><text:span text:style-name="T1398">(pateikimas)</text:span><text:span text:style-name="T1399"><text:s/></text:span><text:span text:style-name="T1400">(</text:span><text:span text:style-name="T1401">Vyriausybė</text:span><text:span text:style-name="T1402"><text:s/>siūl</text:span><text:span text:style-name="T1403">ė</text:span><text:span text:style-name="T1404"><text:s/>svarstyti skubos tvarka)</text:span><text:span text:style-name="T1405">.</text:span><text:s/></text:p>
      <text:p text:style-name="P1406"><text:span text:style-name="T1407">Pranešėja<text:s/></text:span><text:span text:style-name="T1408">–<text:s/></text:span>susisiekimo<text:s/>viceministrė<text:s/>A. Vaiciukevičiūtė.<text:s/></text:p>
      <text:p text:style-name="P1409"/>
      <text:p text:style-name="P1410">Klausė Seimo nariai:<text:s/>A. Gedvilas,<text:s/>L. Nagienė, K. Vilkauskas,<text:s/>V. Valkiūnas,<text:s/>L. Girskienė.<text:s/></text:p>
      <text:p text:style-name="P1411"/>
      <text:p text:style-name="P1412">Dėl balsavimo motyvų kalbėjo Seimo narys<text:s/>J. Razma.<text:s/></text:p>
      <text:p text:style-name="P1413"/>
      <text:p text:style-name="P1414"><text:span text:style-name="T1415">Balsavimas<text:s/></text:span><text:span text:style-name="T1416">dėl šio projekto –<text:s/></text:span><text:span text:style-name="T1417">balsavimo<text:s/></text:span><text:span text:style-name="T1418">dėl projektų<text:s/></text:span><text:span text:style-name="T1419">laik</text:span><text:span text:style-name="T1420">otarpiu</text:span><text:span text:style-name="T1421">.</text:span></text:p>
      <text:p text:style-name="P1422"/>
      <text:p text:style-name="P1423"/>
      <text:p text:style-name="P1424">18.55<text:s/>val.<text:s/></text:p>
      <text:soft-page-break/>
      <text:p text:style-name="P1425"><text:span text:style-name="T1426">SVARSTYTA.</text:span> Vyriausybės įstatymo Nr. I-464 vienuoliktojo skirsnio pavadinimo ir 52 straipsnio pakeitimo bei Įstatymo papildymo 53 straipsniu įstatymo projektas Nr. XIVP-2299<text:s/><text:span text:style-name="T1427">(</text:span><text:span text:style-name="T1428">teikėja</text:span><text:span text:style-name="T1429">i</text:span><text:span text:style-name="T1430"><text:s/>–</text:span><text:span text:style-name="T1431"><text:s/></text:span><text:span text:style-name="T1432">Vyriausybė</text:span><text:span text:style-name="T1433"><text:s/>/<text:s/></text:span><text:span text:style-name="T1434">teisingumo ministrė E. Dobrowolska</text:span><text:span text:style-name="T1435">)<text:s/></text:span><text:span text:style-name="T1436">(pateikimas)</text:span><text:span text:style-name="T1437">.</text:span><text:s/></text:p>
      <text:p text:style-name="P1438"><text:span text:style-name="T1439">Pranešėja<text:s/></text:span><text:span text:style-name="T1440">–<text:s/></text:span><text:span text:style-name="T1441">teisingumo ministrė E. Dobro</text:span><text:span text:style-name="T1442">w</text:span><text:span text:style-name="T1443">olska</text:span>.<text:s/></text:p>
      <text:p text:style-name="P1444"/>
      <text:p text:style-name="P1445">Balsavimas<text:s/>dėl šio projekto –<text:s/>balsavimo<text:s/>dėl projektų<text:s/>laikotarpiu.<text:s/></text:p>
      <text:p text:style-name="P1446"/>
      <text:p text:style-name="P1447"/>
      <text:p text:style-name="P1448">18.58<text:s/>val.<text:s/></text:p>
      <text:p text:style-name="P1449"><text:span text:style-name="T1450">SVARSTYTA.</text:span> Nekilnojamojo turto registro įstatymo Nr. I-1539 42 straipsnio pakeitimo ir Nekilnojamojo turto registro įstatymo Nr. I-1539 pakeitimo įstatymo projektas Nr. XIVP-2298<text:s/><text:span text:style-name="T1451">(</text:span><text:span text:style-name="T1452">teikėja</text:span><text:span text:style-name="T1453">i</text:span><text:span text:style-name="T1454"><text:s/>–</text:span><text:span text:style-name="T1455"><text:s/></text:span><text:span text:style-name="T1456">Vyriausybė</text:span><text:span text:style-name="T1457"><text:s/>/<text:s/></text:span><text:span text:style-name="T1458">teisingumo ministrė E. Dobrowolska</text:span><text:span text:style-name="T1459">)<text:s/></text:span><text:span text:style-name="T1460">(pateikimas)</text:span><text:span text:style-name="T1461">.</text:span><text:s/></text:p>
      <text:p text:style-name="P1462"><text:span text:style-name="T1463">Pranešėja<text:s/></text:span><text:span text:style-name="T1464">–<text:s/></text:span><text:span text:style-name="T1465">teisingumo ministrė E. Dobro</text:span><text:span text:style-name="T1466">w</text:span><text:span text:style-name="T1467">olska</text:span>.<text:s/></text:p>
      <text:p text:style-name="P1468"/>
      <text:p text:style-name="P1469">Klausė Seimo narė<text:s/>L. Nagienė.<text:s/></text:p>
      <text:p text:style-name="P1470"/>
      <text:p text:style-name="P1471">Posėdžio pirmininkas<text:s/>pranešė, kad balsavimas<text:s/>dėl projektų vyks<text:s/>netrukus,<text:s/>vėliausiai po 15 min.<text:s/></text:p>
      <text:p text:style-name="P1472"/>
      <text:p text:style-name="P1473"/>
      <text:p text:style-name="P1474">19.01<text:s/>val.</text:p>
      <text:p text:style-name="P1475">SVARSTYTA:<text:s/></text:p>
      <text:p text:style-name="P1476">1. Bausmių vykdymo<text:s/>kodekso pakeitimo įstatymo Nr. XIV-1196 1 straipsnio pakeitimo įstatymo projektas Nr. XIVP-2300.<text:s/></text:p>
      <text:soft-page-break/>
      <text:p text:style-name="P1477">2. Suėmimo vykdymo įstatymo Nr. I-1175 pakeitimo įstatymo Nr. XIV-1198 1 straipsnio pakeitimo įstatymo projektas Nr. XIVP-2301<text:s/><text:span text:style-name="T1478">(</text:span><text:span text:style-name="T1479">teikėja</text:span><text:span text:style-name="T1480">i</text:span><text:span text:style-name="T1481"><text:s/>–</text:span><text:span text:style-name="T1482"><text:s/></text:span><text:span text:style-name="T1483">Vyriausybė</text:span><text:span text:style-name="T1484"><text:s/>/<text:s/></text:span><text:span text:style-name="T1485">teisingumo ministrė E. Dobrowolska</text:span><text:span text:style-name="T1486">)<text:s/></text:span><text:span text:style-name="T1487">(pateikimas)</text:span><text:span text:style-name="T1488"><text:s/></text:span><text:span text:style-name="T1489">(</text:span><text:span text:style-name="T1490">Vyriausybė</text:span><text:span text:style-name="T1491"><text:s/>siūl</text:span><text:span text:style-name="T1492">ė</text:span><text:span text:style-name="T1493"><text:s/>svarstyti skubos tvarka)</text:span><text:span text:style-name="T1494">.</text:span><text:s/></text:p>
      <text:p text:style-name="P1495"><text:span text:style-name="T1496">Pranešėja<text:s/></text:span><text:span text:style-name="T1497">–<text:s/></text:span><text:span text:style-name="T1498">teisingumo ministrė E. Dobrowolska</text:span>.<text:s/></text:p>
      <text:p text:style-name="P1499"/>
      <text:p text:style-name="P1500">Klausė Seimo nariai:<text:s/>V. Bakas,<text:s/>S. Jovaiša.<text:s/></text:p>
      <text:p text:style-name="P1501"/>
      <text:p text:style-name="P1502">Dėl balsavimo motyvų kalbėjo Seimo nariai:<text:s/><text:span text:style-name="T1503">A. Širinskienė</text:span>, V. Bakas.<text:s/></text:p>
      <text:p text:style-name="P1504"/>
      <text:p text:style-name="P1505">Balsavimas<text:s/>dėl šių projektų –<text:s/>balsavimo<text:s/>dėl projektų<text:s/>laikotarpiu.<text:s/></text:p>
      <text:p text:style-name="P1506"/>
      <text:p text:style-name="P1507"/>
      <text:p text:style-name="P1508">19.15 val.</text:p>
      <text:p text:style-name="P1509">SVARSTYTA:<text:s/></text:p>
      <text:p text:style-name="P1510">1. Žemės ūkio paskirties žemės įsigijimo įstatymo Nr. IX-1314 4 straipsnio pakeitimo įstatymo projektas Nr. XIVP-2237.<text:s/></text:p>
      <text:p text:style-name="P1511">2. Žemės įstatymo Nr. I-446 13, 23, 40 ir 42 straipsnių<text:s/>pakeitimo įstatymo projektas Nr. XIVP-2238.<text:s/></text:p>
      <text:p text:style-name="P1512">3. Žemės reformos įstatymo Nr. I-1607 19 straipsnio pakeitimo įstatymo projektas Nr. XIVP-2239<text:s/><text:span text:style-name="T1513">(</text:span><text:span text:style-name="T1514">teikėja</text:span><text:span text:style-name="T1515">i</text:span><text:span text:style-name="T1516"><text:s/>–</text:span><text:span text:style-name="T1517"><text:s/>J. Gudauskas / 5<text:s/></text:span><text:span text:style-name="T1518">Seimo nariai</text:span><text:span text:style-name="T1519">)<text:s/></text:span><text:span text:style-name="T1520">(pateikimas)</text:span><text:span text:style-name="T1521">.</text:span><text:s/></text:p>
      <text:p text:style-name="P1522"><text:span text:style-name="T1523">Pranešėjas<text:s/></text:span><text:span text:style-name="T1524">–<text:s/></text:span><text:span text:style-name="T1525">Seimo narys<text:s/></text:span><text:span text:style-name="T1526">J. Gudauskas</text:span>.<text:s/></text:p>
      <text:p text:style-name="P1527"/>
      <text:p text:style-name="P1528">Klausė Seimo narės:<text:s/><text:span text:style-name="T1529">R. Tamašunienė</text:span>,<text:s/>L. Nagienė.<text:s/></text:p>
      <text:p text:style-name="P1530"/>
      <text:p text:style-name="P1531"><text:span text:style-name="T1532">NUTARTA:<text:s/></text:span></text:p>
      <text:soft-page-break/>
      <text:p text:style-name="P1533"><text:span text:style-name="T1534">1. </text:span><text:span text:style-name="T1535">Pritarti ši</text:span><text:span text:style-name="T1536">e</text:span><text:span text:style-name="T1537">m</text:span><text:span text:style-name="T1538">s</text:span><text:span text:style-name="T1539"><text:s/>projekt</text:span><text:span text:style-name="T1540">ams</text:span><text:span text:style-name="T1541"><text:s/>po pateikimo ir pradėti j</text:span><text:span text:style-name="T1542">ų</text:span><text:span text:style-name="T1543"><text:s/>svarstymo procedūrą.<text:s/></text:span><text:span text:style-name="T1544">Balsavimo rezultatai: už –<text:s/></text:span><text:span text:style-name="T1545">6</text:span><text:span text:style-name="T1546">0</text:span><text:span text:style-name="T1547">, prieš –<text:s/></text:span><text:span text:style-name="T1548">0</text:span><text:span text:style-name="T1549">, susilaikė<text:s/></text:span><text:span text:style-name="T1550">9</text:span><text:span text:style-name="T1551">.<text:s/></text:span><text:span text:style-name="T1552">Užsiregistravo<text:s/></text:span><text:span text:style-name="T1553">69</text:span><text:span text:style-name="T1554"><text:s/>Seimo nariai (1</text:span><text:span text:style-name="T1555">9</text:span><text:span text:style-name="T1556">.</text:span><text:span text:style-name="T1557">25</text:span><text:span text:style-name="T1558"> </text:span><text:span text:style-name="T1559">val.)</text:span><text:span text:style-name="T1560">.<text:s/></text:span></text:p>
      <text:p text:style-name="P1561"><text:span text:style-name="T1562">2. </text:span><text:span text:style-name="T1563">Paskirti<text:s/></text:span><text:span text:style-name="T1564">Kaimo reikalų<text:s/></text:span><text:span text:style-name="T1565">komitetą</text:span><text:span text:style-name="T1566"><text:s/>pagrindiniu komitetu ši</text:span><text:span text:style-name="T1567">e</text:span><text:span text:style-name="T1568">m</text:span><text:span text:style-name="T1569">s</text:span><text:span text:style-name="T1570"><text:s/>projekt</text:span><text:span text:style-name="T1571">ams</text:span><text:span text:style-name="T1572"><text:s/>svarstyti.<text:s/></text:span><text:span text:style-name="T1573">Pritarta bendru sutarimu.</text:span><text:span text:style-name="T1574"><text:s/></text:span></text:p>
      <text:p text:style-name="P1575"><text:span text:style-name="T1576">3. </text:span>Paskirti šių<text:s/>projektų<text:s/>svarstymą Seimo posėdyje<text:s/>VI<text:s/>(pavasario) sesijoje.<text:s/><text:span text:style-name="T1577">P</text:span><text:span text:style-name="T1578">ritarta bendru sutarimu.</text:span></text:p>
      <text:p text:style-name="P1579"/>
      <text:p text:style-name="P1580"/>
      <text:p text:style-name="P1581">19.26<text:s/>val.</text:p>
      <text:p text:style-name="P1582"><text:span text:style-name="T1583">SVARSTYTA.</text:span> Notariato įstatymo Nr. I-2882 3, 4, 6, 6<text:span text:style-name="T1584">2</text:span>, 8, 10<text:span text:style-name="T1585">1</text:span>, 10<text:span text:style-name="T1586">3</text:span>, 10<text:span text:style-name="T1587">4</text:span>, 19, 20, 22, 22<text:span text:style-name="T1588">1</text:span>, 24, 27<text:span text:style-name="T1589">1</text:span>, 28, 34, 46, 60, 62 straipsnių pakeitimo, Įstatymo papildymo 28<text:span text:style-name="T1590">2</text:span><text:s/>straipsniu ir VII skyriumi ir 9, 10, 10<text:span text:style-name="T1591">2</text:span><text:s/>straipsnių pripažinimo netekusiais galios įstatymo projektas Nr. XIVP-1888(2)<text:s/><text:span text:style-name="T1592">(teikėjai –</text:span><text:span text:style-name="T1593"><text:s/></text:span><text:span text:style-name="T1594">Vyriausybė</text:span><text:span text:style-name="T1595"><text:s/>/<text:s/></text:span><text:span text:style-name="T1596">teisingumo ministrė E. Dobrowolska</text:span><text:span text:style-name="T1597">)</text:span><text:s/><text:span text:style-name="T1598">(svarstym</text:span><text:span text:style-name="T1599">o tęsinys</text:span><text:span text:style-name="T1600">)</text:span><text:span text:style-name="T1601">.<text:s/></text:span></text:p>
      <text:p text:style-name="P1602"/>
      <text:p text:style-name="P1603"><text:span text:style-name="T1604">NUTARTA</text:span><text:span text:style-name="T1605">.</text:span> Pritarti šiam projektui<text:s/>po svarstymo Seimo posėdyje.<text:s/><text:span text:style-name="T1606">Pritarta bendru sutarimu.</text:span><text:span text:style-name="T1607"><text:s/></text:span></text:p>
      <text:p text:style-name="P1608"/>
      <text:p text:style-name="P1609"/>
      <text:p text:style-name="P1610">19.27<text:s/>val.</text:p>
      <text:p text:style-name="P1611"><text:span text:style-name="T1612">SVARSTYTA.</text:span> Notariato įstatymo Nr. I-2882 7 straipsnio pakeitimo įstatymo projektas Nr. XIVP-775(2)<text:s/><text:span text:style-name="T1613">(teikėja</text:span><text:span text:style-name="T1614">s</text:span><text:span text:style-name="T1615"><text:s/>–</text:span><text:span text:style-name="T1616"><text:s/></text:span><text:span text:style-name="T1617">M. Majauskas</text:span><text:span text:style-name="T1618">)</text:span><text:s/><text:span text:style-name="T1619">(svarstym</text:span><text:span text:style-name="T1620">o tęsinys</text:span><text:span text:style-name="T1621">)</text:span><text:span text:style-name="T1622">.<text:s/></text:span></text:p>
      <text:p text:style-name="P1623"/>
      <text:p text:style-name="P1624"><text:span text:style-name="T1625">NUTARTA</text:span><text:span text:style-name="T1626">.</text:span> Pritarti šiam projektui<text:s/>po svarstymo Seimo posėdyje.<text:s/><text:span text:style-name="T1627">Pritarta bendru sutarimu.</text:span><text:span text:style-name="T1628"><text:s/></text:span></text:p>
      <text:p text:style-name="P1629"/>
      <text:p text:style-name="P1630"/>
      <text:soft-page-break/>
      <text:p text:style-name="P1631">19.27<text:s/>val.</text:p>
      <text:p text:style-name="P1632"><text:span text:style-name="T1633">SVARSTYTA.</text:span> Notariato įstatymo Nr. I-2882 3 ir 6 straipsnių pakeitimo įstatymo projektas Nr. XIVP-867(2)<text:s/><text:span text:style-name="T1634">(teikėjai –</text:span><text:span text:style-name="T1635"><text:s/></text:span><text:span text:style-name="T1636">M. Majauskas</text:span><text:span text:style-name="T1637"><text:s/>/ 16<text:s/></text:span><text:span text:style-name="T1638">Seimo narių</text:span><text:span text:style-name="T1639">)</text:span><text:s/><text:span text:style-name="T1640">(svarstym</text:span><text:span text:style-name="T1641">o tęsinys</text:span><text:span text:style-name="T1642">)</text:span><text:span text:style-name="T1643">.<text:s/></text:span></text:p>
      <text:p text:style-name="P1644"/>
      <text:p text:style-name="P1645"><text:span text:style-name="T1646">NUTARTA</text:span><text:span text:style-name="T1647">.</text:span> Atmesti projektą Nr. XIVP-867(2).<text:s/><text:span text:style-name="T1648">Balsavimo rezultatai: už –<text:s/></text:span><text:span text:style-name="T1649">70</text:span><text:span text:style-name="T1650">, prieš –<text:s/></text:span><text:span text:style-name="T1651">0</text:span><text:span text:style-name="T1652">, susilaikė<text:s/></text:span><text:span text:style-name="T1653">4</text:span><text:span text:style-name="T1654">. Užsiregistravo<text:s/></text:span><text:span text:style-name="T1655">74</text:span><text:span text:style-name="T1656"><text:s/>Seimo nariai (1</text:span><text:span text:style-name="T1657">9</text:span><text:span text:style-name="T1658">.</text:span><text:span text:style-name="T1659">27</text:span><text:span text:style-name="T1660"> </text:span><text:span text:style-name="T1661">val.)</text:span><text:span text:style-name="T1662">.<text:s/></text:span></text:p>
      <text:p text:style-name="P1663"/>
      <text:p text:style-name="P1664"/>
      <text:p text:style-name="P1665">19.28<text:s/>val.</text:p>
      <text:p text:style-name="P1666"><text:span text:style-name="T1667">SVARSTYTA.</text:span> Prokuratūros įstatymo Nr. I-599 49, 50, 52 straipsnių pakeitimo ir Įstatymo papildymo 50<text:span text:style-name="T1668">1</text:span><text:s/>straipsniu įstatymo projektas Nr. XIVP-2063(2)<text:s/><text:span text:style-name="T1669">(teikėja</text:span><text:span text:style-name="T1670">s</text:span><text:span text:style-name="T1671"><text:s/>–</text:span><text:span text:style-name="T1672"><text:s/></text:span><text:span text:style-name="T1673">S. Šedbaras</text:span><text:span text:style-name="T1674">)</text:span><text:s/><text:span text:style-name="T1675">(svarstym</text:span><text:span text:style-name="T1676">o tęsinys</text:span><text:span text:style-name="T1677">)</text:span><text:span text:style-name="T1678">.<text:s/></text:span></text:p>
      <text:p text:style-name="P1679"/>
      <text:p text:style-name="P1680"><text:span text:style-name="T1681">NUTARTA</text:span><text:span text:style-name="T1682">.</text:span> Pritarti šiam projektui<text:s/>po svarstymo Seimo posėdyje.<text:s/><text:span text:style-name="T1683">Pritarta bendru sutarimu.</text:span><text:span text:style-name="T1684"><text:s/></text:span></text:p>
      <text:p text:style-name="P1685"/>
      <text:p text:style-name="P1686"/>
      <text:p text:style-name="P1687">19.29<text:s/>val.</text:p>
      <text:p text:style-name="P1688"><text:span text:style-name="T1689">SVARSTYTA.</text:span> Seimo statuto „Dėl Lietuvos Respublikos Seimo statuto Nr. I-399 138 straipsnio pakeitimo“ projektas Nr. XIVP-1798(3)<text:s/><text:span text:style-name="T1690">(sujungti Nr. XIVP-1043, Nr. XIVP-1677, Nr. XIVP-1798(2)</text:span><text:s/><text:span text:style-name="T1691">(teikėjai –</text:span><text:span text:style-name="T1692"><text:s/>R. Juška /<text:s/></text:span><text:span text:style-name="T1693">Valstybės<text:s/></text:span><text:span text:style-name="T1694">valdymo ir savivaldybių komitetas</text:span><text:span text:style-name="T1695">)</text:span><text:s/><text:span text:style-name="T1696">(svarstym</text:span><text:span text:style-name="T1697">o tęsinys</text:span><text:span text:style-name="T1698">)</text:span><text:span text:style-name="T1699">.<text:s/></text:span></text:p>
      <text:p text:style-name="P1700"/>
      <text:p text:style-name="P1701">Projekto Nr. XIVP-1798(3)<text:s/>pataisų svarstymas<text:s/></text:p>
      <text:p text:style-name="P1702">Pranešėjas – pagrindinio komiteto<text:s/>pirmininkas<text:s/>S. Šedbaras<text:s/></text:p>
      <text:p text:style-name="P1703"/>
      <text:soft-page-break/>
      <text:p text:style-name="P1704">Dėl<text:s/>E. Sabučio<text:s/>ir kt.<text:s/>Seimo narių pasiūlymo<text:s/>dėl 1 straipsnio, kuriam<text:s/>nepritarė<text:s/>pagrindinis komitetas,<text:s/>kalbėjo Seimo narys E. Sabutis.</text:p>
      <text:p text:style-name="P1705">Pasiūlymui svarstyti šį<text:s/>Seimo narių<text:s/>pasiūlymą<text:s/>pritarta.</text:p>
      <text:p text:style-name="P1706">Dėl balsavimo motyvų dėl šio pasiūlymo<text:s/>kalbėjo Seimo nariai:<text:s/>G. Burokienė, K. Masiulis.<text:s/></text:p>
      <text:p text:style-name="P1707">Kalbėjo<text:s/>Teisės ir teisėtvarkos komiteto pirmininkas S. Šedbaras.<text:s/></text:p>
      <text:p text:style-name="P1708"><text:span text:style-name="T1709">Balsuota dėl<text:s/></text:span><text:span text:style-name="T1710">E. Sabučio ir kt.</text:span><text:span text:style-name="T1711"><text:s/></text:span><text:span text:style-name="T1712">Seimo narių pasiūlymo, kuriam nepritarė<text:s/></text:span><text:span text:style-name="T1713">pagrindinis komitetas</text:span><text:span text:style-name="T1714">:<text:s/></text:span><text:span text:style-name="T1715">už –<text:s/></text:span><text:span text:style-name="T1716">38</text:span><text:span text:style-name="T1717">, prieš –<text:s/></text:span><text:span text:style-name="T1718">26</text:span><text:span text:style-name="T1719">, susilaikė<text:s/></text:span><text:span text:style-name="T1720">1</text:span><text:span text:style-name="T1721">0</text:span><text:span text:style-name="T1722">.<text:s/></text:span><text:span text:style-name="T1723">P</text:span><text:span text:style-name="T1724">ritarta.</text:span><text:span text:style-name="T1725"><text:s/></text:span><text:span text:style-name="T1726">Užsiregistravo<text:s/></text:span><text:span text:style-name="T1727">74</text:span><text:span text:style-name="T1728"><text:s/>Seimo nariai (1</text:span><text:span text:style-name="T1729">9</text:span><text:span text:style-name="T1730">.</text:span><text:span text:style-name="T1731">38</text:span><text:span text:style-name="T1732"> </text:span><text:span text:style-name="T1733">val.)</text:span><text:span text:style-name="T1734">.<text:s/></text:span></text:p>
      <text:p text:style-name="P1735">Posėdžio pirmininkas<text:s/>pranešė, kad dėl kito pasiūlymo nėra prasmės balsuoti, nes jis dėl to paties straipsnio, tos pačios dalies.<text:s/></text:p>
      <text:p text:style-name="P1736">Kalbėjo<text:s/>Teisės ir teisėtvarkos komiteto pirmininkas S. Šedbaras.<text:s/></text:p>
      <text:p text:style-name="P1737"/>
      <text:p text:style-name="P1738"><text:span text:style-name="T1739">NUTARTA</text:span><text:span text:style-name="T1740">.</text:span> Pritarti šiam projektui<text:s/>po svarstymo Seimo posėdyje.<text:s/><text:span text:style-name="T1741">Balsavimo rezultatai: už –<text:s/></text:span><text:span text:style-name="T1742">39</text:span><text:span text:style-name="T1743">, prieš –<text:s/></text:span><text:span text:style-name="T1744">21</text:span><text:span text:style-name="T1745">, susilaikė<text:s/></text:span><text:span text:style-name="T1746">12</text:span><text:span text:style-name="T1747">. Užsiregistravo<text:s/></text:span><text:span text:style-name="T1748">72</text:span><text:span text:style-name="T1749"><text:s/>Seimo nariai (1</text:span><text:span text:style-name="T1750">9</text:span><text:span text:style-name="T1751">.</text:span><text:span text:style-name="T1752">41</text:span><text:span text:style-name="T1753"> </text:span><text:span text:style-name="T1754">val.)</text:span><text:span text:style-name="T1755">.<text:s/></text:span></text:p>
      <text:p text:style-name="P1756"/>
      <text:p text:style-name="P1757"/>
      <text:p text:style-name="P1758">19.42<text:s/>val.</text:p>
      <text:p text:style-name="P1759"><text:span text:style-name="T1760">SVARSTYTA:</text:span> </text:p>
      <text:p text:style-name="P1761">1. Civilinio proceso kodekso 142, 296, 297 straipsnių pakeitimo ir Kodekso papildymo 95<text:span text:style-name="T1762">1</text:span><text:s/>straipsniu įstatymo projektas Nr. XIVP-885(2).<text:s/></text:p>
      <text:p text:style-name="P1763">2. <text:s/>Baudžiamojo kodekso XXII skyriaus pavadinimo ir 154 straipsnio pakeitimo įstatymo projektas Nr. XIVP-886(2)<text:s/><text:span text:style-name="T1764">(teikėjai –</text:span><text:span text:style-name="T1765"><text:s/>V. Kernagis / 5<text:s/></text:span><text:span text:style-name="T1766">Seimo nariai</text:span><text:span text:style-name="T1767">)<text:s/></text:span><text:span text:style-name="T1768">(svarstym</text:span><text:span text:style-name="T1769">o tęsinys</text:span><text:span text:style-name="T1770">)</text:span><text:span text:style-name="T1771">.<text:s/></text:span></text:p>
      <text:p text:style-name="P1772"/>
      <text:p text:style-name="P1773"><text:span text:style-name="T1774">NUTARTA</text:span><text:span text:style-name="T1775">.</text:span> Pritarti šiems<text:s/>projektams<text:s/>po svarstymo Seimo posėdyje.<text:s/><text:span text:style-name="T1776">Balsavimo rezultatai: už –<text:s/></text:span><text:span text:style-name="T1777">70</text:span><text:span text:style-name="T1778">, prieš –<text:s/></text:span><text:span text:style-name="T1779">0</text:span><text:span text:style-name="T1780">, susilaikė<text:s/></text:span><text:span text:style-name="T1781">2</text:span><text:span text:style-name="T1782">.<text:s/></text:span><text:span text:style-name="T1783">Užsiregistravo<text:s/></text:span><text:span text:style-name="T1784">72</text:span><text:span text:style-name="T1785"><text:s/>Seimo nariai (1</text:span><text:span text:style-name="T1786">9</text:span><text:span text:style-name="T1787">.</text:span><text:span text:style-name="T1788">42</text:span><text:span text:style-name="T1789"> </text:span><text:span text:style-name="T1790">val.)</text:span><text:span text:style-name="T1791">.<text:s/></text:span></text:p>
      <text:p text:style-name="P1792"/>
      <text:p text:style-name="P1793"/>
      <text:soft-page-break/>
      <text:p text:style-name="P1794">19.43<text:s/>val.</text:p>
      <text:p text:style-name="P1795"><text:span text:style-name="T1796">SVARSTYTA.</text:span> Valstybės tarnybos įstatymo Nr. VIII-1316 pakeitimo įstatymo Nr. XIII-1370 2 straipsnio pakeitimo įstatymo projektas<text:s/>Nr. XIVP-1917(2)<text:s/><text:span text:style-name="T1797">(sujungti Nr. XIVP-1904 ir Nr. XIVP-1917)</text:span><text:s/><text:span text:style-name="T1798">(teikėjai –</text:span><text:span text:style-name="T1799"><text:s/>D. Griškevičius / 4<text:s/></text:span><text:span text:style-name="T1800">Seimo nariai</text:span><text:span text:style-name="T1801">)</text:span><text:s/><text:span text:style-name="T1802">(svarstym</text:span><text:span text:style-name="T1803">o tęsinys</text:span><text:span text:style-name="T1804">)</text:span><text:span text:style-name="T1805">.<text:s/></text:span></text:p>
      <text:p text:style-name="P1806"/>
      <text:p text:style-name="P1807"><text:span text:style-name="T1808">NUTARTA</text:span><text:span text:style-name="T1809">.</text:span> Pritarti šiam projektui<text:s/>po svarstymo Seimo posėdyje.<text:s/><text:span text:style-name="T1810">Balsavimo rezultatai: už –<text:s/></text:span><text:span text:style-name="T1811">70</text:span><text:span text:style-name="T1812">, prieš –<text:s/></text:span><text:span text:style-name="T1813">0</text:span><text:span text:style-name="T1814">, susilaikė<text:s/></text:span><text:span text:style-name="T1815">1</text:span><text:span text:style-name="T1816">. Užsiregistravo<text:s/></text:span><text:span text:style-name="T1817">71</text:span><text:span text:style-name="T1818"><text:s/>Seimo nar</text:span><text:span text:style-name="T1819">ys</text:span><text:span text:style-name="T1820"><text:s/>(1</text:span><text:span text:style-name="T1821">9</text:span><text:span text:style-name="T1822">.</text:span><text:span text:style-name="T1823">43</text:span><text:span text:style-name="T1824"> </text:span><text:span text:style-name="T1825">val.)</text:span><text:span text:style-name="T1826">.<text:s/></text:span></text:p>
      <text:p text:style-name="P1827"/>
      <text:p text:style-name="P1828"/>
      <text:p text:style-name="P1829">19.44<text:s/>val.</text:p>
      <text:p text:style-name="P1830"><text:span text:style-name="T1831">SVARSTYTA.</text:span> Centralizuotai valdomo valstybės turto valdytojo įstatymo Nr. XII-791 4 straipsnio pakeitimo įstatymo projektas Nr. XIVP-2054(4)<text:s/><text:span text:style-name="T1832">(teikėja</text:span><text:span text:style-name="T1833">s</text:span><text:span text:style-name="T1834"><text:s/>–</text:span><text:span text:style-name="T1835"><text:s/></text:span><text:span text:style-name="T1836">J. Razma</text:span><text:span text:style-name="T1837">)</text:span><text:s/><text:span text:style-name="T1838">(svarstym</text:span><text:span text:style-name="T1839">o tęsinys</text:span><text:span text:style-name="T1840">)</text:span><text:span text:style-name="T1841">.<text:s/></text:span></text:p>
      <text:p text:style-name="P1842"/>
      <text:p text:style-name="P1843">Posėdžio pirmininkas<text:s/>informavo, kad buvo<text:s/>Seimo narės G. Skaistės<text:s/>siūlymas prašyti Vyriausybės išvados dėl šio projekto.<text:s/></text:p>
      <text:p text:style-name="P1844"/>
      <text:p text:style-name="P1845"><text:span text:style-name="T1846">NUTARTA</text:span><text:span text:style-name="T1847">:</text:span><text:s/></text:p>
      <text:p text:style-name="P1848">1. Pritarti šiam projektui<text:s/>po svarstymo Seimo posėdyje.<text:s/><text:span text:style-name="T1849">Balsavimo rezultatai: už –<text:s/></text:span><text:span text:style-name="T1850">68</text:span><text:span text:style-name="T1851">, prieš –<text:s/></text:span><text:span text:style-name="T1852">0</text:span><text:span text:style-name="T1853">, susilaikė<text:s/></text:span><text:span text:style-name="T1854">3</text:span><text:span text:style-name="T1855">. Užsiregistravo<text:s/></text:span><text:span text:style-name="T1856">71</text:span><text:span text:style-name="T1857"><text:s/>Seimo nar</text:span><text:span text:style-name="T1858">ys</text:span><text:span text:style-name="T1859"><text:s/>(1</text:span><text:span text:style-name="T1860">9</text:span><text:span text:style-name="T1861">.</text:span><text:span text:style-name="T1862">44</text:span><text:span text:style-name="T1863"> </text:span><text:span text:style-name="T1864">val.)</text:span><text:span text:style-name="T1865">.<text:s/></text:span></text:p>
      <text:p text:style-name="P1866">2. <text:span text:style-name="T1867">Prašyti Vyriausybės išvados dėl šio projekto.<text:s/></text:span><text:span text:style-name="T1868">Pritarta bendru sutarimu.</text:span></text:p>
      <text:p text:style-name="P1869"/>
      <text:p text:style-name="P1870"/>
      <text:p text:style-name="P1871">19.45<text:s/>val.</text:p>
      <text:soft-page-break/>
      <text:p text:style-name="P1872"><text:span text:style-name="T1873">SVARSTYTA.</text:span> Pluoštinių kanapių įstatymo Nr. XII-336 1, 2, 3, 4, 5, 6, 8 straipsnių ir priedo pakeitimo ir Įstatymo papildymo ketvirtuoju ir penktuoju skirsniais įstatymo projektas Nr. XIVP-2059(2)ES<text:s/><text:span text:style-name="T1874">(teikėjai –</text:span><text:span text:style-name="T1875"><text:s/></text:span><text:span text:style-name="T1876">Vyriausybė</text:span><text:span text:style-name="T1877"><text:s/>/<text:s/></text:span><text:span text:style-name="T1878">žemės ūkio ministras K. Navickas</text:span><text:span text:style-name="T1879">)</text:span><text:s/><text:span text:style-name="T1880">(svarstym</text:span><text:span text:style-name="T1881">o tęsinys</text:span><text:span text:style-name="T1882">)</text:span><text:span text:style-name="T1883">.<text:s/></text:span></text:p>
      <text:p text:style-name="P1884"/>
      <text:p text:style-name="P1885"><text:span text:style-name="T1886">NUTARTA</text:span><text:span text:style-name="T1887">.</text:span> Pritarti šiam projektui<text:s/>po svarstymo Seimo posėdyje.<text:s/><text:span text:style-name="T1888">Balsavimo rezultatai: už –<text:s/></text:span><text:span text:style-name="T1889">39</text:span><text:span text:style-name="T1890">, prieš –<text:s/></text:span><text:span text:style-name="T1891">16</text:span><text:span text:style-name="T1892">, susilaikė<text:s/></text:span><text:span text:style-name="T1893">15</text:span><text:span text:style-name="T1894">. Užsiregistravo<text:s/></text:span><text:span text:style-name="T1895">71</text:span><text:span text:style-name="T1896"><text:s/>Seimo nar</text:span><text:span text:style-name="T1897">ys</text:span><text:span text:style-name="T1898"><text:s/>(1</text:span><text:span text:style-name="T1899">9</text:span><text:span text:style-name="T1900">.</text:span><text:span text:style-name="T1901">45</text:span><text:span text:style-name="T1902"> </text:span><text:span text:style-name="T1903">val.)</text:span><text:span text:style-name="T1904">.<text:s/></text:span></text:p>
      <text:p text:style-name="P1905"/>
      <text:p text:style-name="P1906"/>
      <text:p text:style-name="P1907">19.46<text:s/>val.</text:p>
      <text:p text:style-name="P1908"><text:span text:style-name="T1909">SVARSTYTA.</text:span> Daugiabučių gyvenamųjų namų ir kitos paskirties pastatų savininkų bendrijų įstatymo Nr. I-798 11 straipsnio pakeitimo įstatymo projektas Nr. XIVP-1702(2)<text:s/><text:span text:style-name="T1910">(teikėjai</text:span><text:span text:style-name="T1911"> </text:span><text:span text:style-name="T1912">–</text:span><text:span text:style-name="T1913"><text:s/>M. Skritulskas / 18<text:s/></text:span><text:span text:style-name="T1914">Seimo narių</text:span><text:span text:style-name="T1915">)</text:span><text:s/><text:span text:style-name="T1916">(svarstym</text:span><text:span text:style-name="T1917">o tęsinys</text:span><text:span text:style-name="T1918">)</text:span><text:span text:style-name="T1919">.<text:s/></text:span></text:p>
      <text:p text:style-name="P1920"/>
      <text:p text:style-name="P1921"><text:span text:style-name="T1922">NUTARTA</text:span><text:span text:style-name="T1923">.</text:span> Pritarti šiam projektui<text:s/>po svarstymo Seimo posėdyje.<text:s/><text:span text:style-name="T1924">Balsavimo rezultatai: už –<text:s/></text:span><text:span text:style-name="T1925">63</text:span><text:span text:style-name="T1926">, prieš –<text:s/></text:span><text:span text:style-name="T1927">0</text:span><text:span text:style-name="T1928">, susilaikė<text:s/></text:span><text:span text:style-name="T1929">8</text:span><text:span text:style-name="T1930">. Užsiregistravo<text:s/></text:span><text:span text:style-name="T1931">71</text:span><text:span text:style-name="T1932"><text:s/>Seimo nar</text:span><text:span text:style-name="T1933">ys</text:span><text:span text:style-name="T1934"><text:s/>(1</text:span><text:span text:style-name="T1935">9</text:span><text:span text:style-name="T1936">.</text:span><text:span text:style-name="T1937">46</text:span><text:span text:style-name="T1938"> </text:span><text:span text:style-name="T1939">val.)</text:span><text:span text:style-name="T1940">.<text:s/></text:span></text:p>
      <text:p text:style-name="P1941"/>
      <text:p text:style-name="P1942"/>
      <text:p text:style-name="P1943">19.47<text:s/>val.</text:p>
      <text:p text:style-name="P1944"><text:span text:style-name="T1945">SVARSTYTA.</text:span> Daugiabučių gyvenamųjų namų ir kitos paskirties pastatų<text:s/>savininkų bendrijų įstatymo Nr. I-798 11 straipsnio pakeitimo įstatymo projektas Nr. XIVP-1780(2)<text:s/><text:span text:style-name="T1946">(teikėja</text:span><text:span text:style-name="T1947"> </text:span><text:span text:style-name="T1948">–</text:span><text:span text:style-name="T1949"><text:s/>S. Lengvinienė</text:span><text:span text:style-name="T1950">)</text:span><text:s/><text:span text:style-name="T1951">(svarstym</text:span><text:span text:style-name="T1952">o tęsinys</text:span><text:span text:style-name="T1953">)</text:span><text:span text:style-name="T1954">.<text:s/></text:span></text:p>
      <text:p text:style-name="P1955"/>
      <text:p text:style-name="P1956"><text:span text:style-name="T1957">NUTARTA</text:span><text:span text:style-name="T1958">.</text:span> Pritarti šiam projektui<text:s/>po svarstymo Seimo posėdyje.<text:s/><text:span text:style-name="T1959">Balsavimo rezultatai: už –<text:s/></text:span><text:span text:style-name="T1960">64</text:span><text:span text:style-name="T1961">, prieš –<text:s/></text:span><text:span text:style-name="T1962">0</text:span><text:span text:style-name="T1963">, susilaikė<text:s/></text:span><text:span text:style-name="T1964">6</text:span><text:span text:style-name="T1965">. Užsiregistravo<text:s/></text:span><text:span text:style-name="T1966">70</text:span><text:span text:style-name="T1967"><text:s/>Seimo nari</text:span><text:span text:style-name="T1968">ų</text:span><text:span text:style-name="T1969"><text:s/>(1</text:span><text:span text:style-name="T1970">9</text:span><text:span text:style-name="T1971">.</text:span><text:span text:style-name="T1972">47</text:span><text:span text:style-name="T1973"> </text:span><text:span text:style-name="T1974">val.)</text:span><text:span text:style-name="T1975">.<text:s/></text:span></text:p>
      <text:p text:style-name="P1976"/>
      <text:p text:style-name="P1977"/>
      <text:soft-page-break/>
      <text:p text:style-name="P1978">19.48<text:s/>val.</text:p>
      <text:p text:style-name="P1979"><text:span text:style-name="T1980">SVARSTYTA.</text:span> Miškų įstatymo pakeitimo įstatymo Nr. I-671 4 straipsnio pakeitimo įstatymo projektas Nr. XIVP-477<text:s/><text:span text:style-name="T1981">(teikėja</text:span><text:span text:style-name="T1982">s</text:span><text:span text:style-name="T1983"><text:s/>–</text:span><text:span text:style-name="T1984"><text:s/></text:span><text:span text:style-name="T1985">R. Žemaitaitis</text:span><text:span text:style-name="T1986">)</text:span><text:s/><text:span text:style-name="T1987">(svarstym</text:span><text:span text:style-name="T1988">o tęsinys</text:span><text:span text:style-name="T1989">)</text:span><text:span text:style-name="T1990">.<text:s/></text:span></text:p>
      <text:p text:style-name="P1991"/>
      <text:p text:style-name="P1992"><text:span text:style-name="T1993">NUTARTA</text:span><text:span text:style-name="T1994">.</text:span> Atmesti projektą Nr. XIVP-477.<text:s/><text:span text:style-name="T1995">Balsavimo rezultatai: už –<text:s/></text:span><text:span text:style-name="T1996">66</text:span><text:span text:style-name="T1997">, prieš –<text:s/></text:span><text:span text:style-name="T1998">0</text:span><text:span text:style-name="T1999">, susilaikė<text:s/></text:span><text:span text:style-name="T2000">4</text:span><text:span text:style-name="T2001">. Užsiregistravo<text:s/></text:span><text:span text:style-name="T2002">7</text:span><text:span text:style-name="T2003">0</text:span><text:span text:style-name="T2004"><text:s/>Seimo nari</text:span><text:span text:style-name="T2005">ų</text:span><text:span text:style-name="T2006"><text:s/>(1</text:span><text:span text:style-name="T2007">9</text:span><text:span text:style-name="T2008">.</text:span><text:span text:style-name="T2009">48</text:span><text:span text:style-name="T2010"> </text:span><text:span text:style-name="T2011">val.)</text:span><text:span text:style-name="T2012">.<text:s/></text:span></text:p>
      <text:p text:style-name="P2013"/>
      <text:p text:style-name="P2014"/>
      <text:p text:style-name="P2015">19.49<text:s/>val.</text:p>
      <text:p text:style-name="P2016"><text:span text:style-name="T2017">SVARSTYTA.</text:span> Miškų įstatymo Nr. I-671 4 straipsnio pakeitimo įstatymo projektas Nr. XIVP-1789(2)<text:s/><text:span text:style-name="T2018">(teikėjai –</text:span><text:span text:style-name="T2019"><text:s/>R. Baškienė / 4<text:s/></text:span><text:span text:style-name="T2020">Seimo nariai</text:span><text:span text:style-name="T2021">)</text:span><text:s/><text:span text:style-name="T2022">(svarstym</text:span><text:span text:style-name="T2023">o tęsinys</text:span><text:span text:style-name="T2024">)</text:span><text:span text:style-name="T2025">.<text:s/></text:span></text:p>
      <text:p text:style-name="P2026"/>
      <text:p text:style-name="P2027"><text:span text:style-name="T2028">NUTARTA</text:span><text:span text:style-name="T2029">.</text:span> Pritarti šiam projektui<text:s/>po svarstymo Seimo posėdyje.<text:s/><text:span text:style-name="T2030">Balsavimo rezultatai: už –<text:s/></text:span><text:span text:style-name="T2031">66</text:span><text:span text:style-name="T2032">, prieš –<text:s/></text:span><text:span text:style-name="T2033">0</text:span><text:span text:style-name="T2034">, susilaikė<text:s/></text:span><text:span text:style-name="T2035">2</text:span><text:span text:style-name="T2036">. Užsiregistravo<text:s/></text:span><text:span text:style-name="T2037">69</text:span><text:span text:style-name="T2038"><text:s/>Seimo nariai (1</text:span><text:span text:style-name="T2039">9</text:span><text:span text:style-name="T2040">.</text:span><text:span text:style-name="T2041">49</text:span><text:span text:style-name="T2042"> </text:span><text:span text:style-name="T2043">val.)</text:span><text:span text:style-name="T2044">.<text:s/></text:span></text:p>
      <text:p text:style-name="P2045"/>
      <text:p text:style-name="P2046"/>
      <text:p text:style-name="P2047">19.50 val.<text:s/></text:p>
      <text:p text:style-name="P2048"><text:span text:style-name="T2049">SVARSTYTA.</text:span> Garantijų darbuotojams jų darbdaviui tapus nemokiam ir ilgalaikio darbo išmokų įstatymo Nr. XII-2604 2, 6, 8, 10 ir 11 straipsnių pakeitimo įstatymo projektas Nr. XIVP-2272<text:s/><text:span text:style-name="T2050">(</text:span><text:span text:style-name="T2051">teikėja</text:span><text:span text:style-name="T2052">i</text:span><text:span text:style-name="T2053"><text:s/>–</text:span><text:span text:style-name="T2054"><text:s/></text:span><text:span text:style-name="T2055">Vyriausybė</text:span><text:span text:style-name="T2056"><text:s/>/<text:s/></text:span><text:span text:style-name="T2057">socialinės apsaugos ir darbo ministrė M. Navickienė</text:span><text:span text:style-name="T2058">)<text:s/></text:span><text:span text:style-name="T2059">(pateikim</text:span><text:span text:style-name="T2060">o tęsinys</text:span><text:span text:style-name="T2061">)</text:span><text:span text:style-name="T2062">.</text:span><text:s/></text:p>
      <text:p text:style-name="P2063"/>
      <text:p text:style-name="P2064"><text:span text:style-name="T2065">NUTARTA:</text:span><text:span text:style-name="T2066"> </text:span></text:p>
      <text:p text:style-name="P2067"><text:span text:style-name="T2068">1. </text:span><text:span text:style-name="T2069">Pritarti šiam projektui po pateikimo ir pradėti jo svarstymo procedūrą.<text:s/></text:span><text:span text:style-name="T2070">Pritarta bendru sutarimu.</text:span></text:p>
      <text:soft-page-break/>
      <text:p text:style-name="P2071"><text:span text:style-name="T2072">2. </text:span><text:span text:style-name="T2073">Paskirti<text:s/></text:span><text:span text:style-name="T2074">Soci</text:span><text:span text:style-name="T2075">alinių reikalų ir darbo komitetą</text:span><text:span text:style-name="T2076"><text:s/>pagrindiniu komitetu šiam projektui svarstyti.<text:s/></text:span><text:span text:style-name="T2077">Pritarta bendru sutarimu.</text:span><text:span text:style-name="T2078"><text:s/></text:span></text:p>
      <text:p text:style-name="P2079"><text:span text:style-name="T2080">3. </text:span>Paskirti šio<text:s/>projekto svarstymą Seimo posėdyje VI<text:s/>(pavasario) sesijoje.<text:s/><text:span text:style-name="T2081">Pritarta bendru sutarimu.</text:span></text:p>
      <text:p text:style-name="P2082"/>
      <text:p text:style-name="P2083"/>
      <text:p text:style-name="P2084">19.51<text:s/>val.<text:s/></text:p>
      <text:p text:style-name="P2085"><text:span text:style-name="T2086">SVARSTYTA.</text:span> Pašto įstatymo Nr. VIII-1141 3, 5, 6 ir 17 straipsnių pakeitimo įstatymo projektas Nr. XIVP-2309<text:s/><text:span text:style-name="T2087">(</text:span><text:span text:style-name="T2088">teikėja</text:span><text:span text:style-name="T2089">i</text:span><text:span text:style-name="T2090"><text:s/>–</text:span><text:span text:style-name="T2091"><text:s/></text:span><text:span text:style-name="T2092">Vyriausybė</text:span><text:span text:style-name="T2093"><text:s/>/<text:s/></text:span><text:span text:style-name="T2094">susisiekimo ministras M. Skuodis</text:span><text:span text:style-name="T2095">)<text:s/></text:span><text:span text:style-name="T2096">(pateikim</text:span><text:span text:style-name="T2097">o tęsinys</text:span><text:span text:style-name="T2098">)</text:span><text:span text:style-name="T2099"><text:s/></text:span><text:span text:style-name="T2100">(</text:span><text:span text:style-name="T2101">Vyriausybė</text:span><text:span text:style-name="T2102"><text:s/>siūl</text:span><text:span text:style-name="T2103">ė</text:span><text:span text:style-name="T2104"><text:s/>svarstyti skubos tvarka)</text:span><text:span text:style-name="T2105">.</text:span><text:s/></text:p>
      <text:p text:style-name="P2106"/>
      <text:p text:style-name="P2107"><text:span text:style-name="T2108">NUTARTA:</text:span><text:span text:style-name="T2109"> </text:span></text:p>
      <text:p text:style-name="P2110"><text:span text:style-name="T2111">1. </text:span><text:span text:style-name="T2112">Pritarti šiam projektui po pateikimo ir pradėti jo svarstymo procedūrą.<text:s/></text:span><text:span text:style-name="T2113">Balsavimo rezultatai: už –<text:s/></text:span><text:span text:style-name="T2114">68</text:span><text:span text:style-name="T2115">, prieš –<text:s/></text:span><text:span text:style-name="T2116">0</text:span><text:span text:style-name="T2117">, susilaikė<text:s/></text:span><text:span text:style-name="T2118">2</text:span><text:span text:style-name="T2119">.<text:s/></text:span><text:span text:style-name="T2120">Užsiregistravo<text:s/></text:span><text:span text:style-name="T2121">7</text:span><text:span text:style-name="T2122">0</text:span><text:span text:style-name="T2123"><text:s/>Seimo nari</text:span><text:span text:style-name="T2124">ų</text:span><text:span text:style-name="T2125"><text:s/>(1</text:span><text:span text:style-name="T2126">9</text:span><text:span text:style-name="T2127">.</text:span><text:span text:style-name="T2128">51</text:span><text:span text:style-name="T2129"> </text:span><text:span text:style-name="T2130">val.)</text:span><text:span text:style-name="T2131">.</text:span></text:p>
      <text:p text:style-name="P2132"><text:span text:style-name="T2133">2. </text:span><text:span text:style-name="T2134">Paskirti<text:s/></text:span><text:span text:style-name="T2135">Ekonomikos komitetą<text:s/></text:span><text:span text:style-name="T2136">pagrindiniu komitetu šiam projektui svarstyti.<text:s/></text:span><text:span text:style-name="T2137">Pritarta bendru sutarimu.</text:span><text:span text:style-name="T2138"><text:s/></text:span></text:p>
      <text:p text:style-name="P2139"><text:span text:style-name="T2140">3. </text:span><text:span text:style-name="T2141">Paskirti šio projekto preliminarią svarstymo Seimo posėdyje datą – 202</text:span><text:span text:style-name="T2142">2</text:span><text:span text:style-name="T2143">-</text:span><text:span text:style-name="T2144">12</text:span><text:span text:style-name="T2145">-</text:span><text:span text:style-name="T2146">15</text:span><text:span text:style-name="T2147">.<text:s/></text:span><text:span text:style-name="T2148">Pritarta bendru sutarimu.</text:span></text:p>
      <text:p text:style-name="P2149">4. Svarstyti šį projektą skubos tvarka.<text:s/><text:span text:style-name="T2150">Pritarta bendru sutarimu.</text:span></text:p>
      <text:p text:style-name="P2151"/>
      <text:p text:style-name="P2152"/>
      <text:p text:style-name="P2153"/>
      <text:p text:style-name="P2154">19.52<text:s/>val.<text:s/></text:p>
      <text:p text:style-name="P2155"><text:span text:style-name="T2156">SVARSTYTA.</text:span> Vyriausybės įstatymo Nr. I-464 vienuoliktojo skirsnio pavadinimo ir 52 straipsnio pakeitimo bei Įstatymo papildymo 53 straipsniu įstatymo projektas Nr. XIVP-2299<text:s/><text:span text:style-name="T2157">(</text:span><text:span text:style-name="T2158">teikėja</text:span><text:span text:style-name="T2159">i</text:span><text:span text:style-name="T2160"><text:s/>–</text:span><text:span text:style-name="T2161"><text:s/></text:span><text:span text:style-name="T2162">Vyriausybė</text:span><text:span text:style-name="T2163"><text:s/>/<text:s/></text:span><text:span text:style-name="T2164">teisingumo ministrė E. Dobrowolska</text:span><text:span text:style-name="T2165">)<text:s/></text:span><text:span text:style-name="T2166">(pateikim</text:span><text:span text:style-name="T2167">o tęsinys</text:span><text:span text:style-name="T2168">)</text:span><text:span text:style-name="T2169">.</text:span><text:s/></text:p>
      <text:p text:style-name="P2170"/>
      <text:p text:style-name="P2171">Posėdžio pirmininkas informavo, kad<text:s/>pagrindiniu komitetu<text:s/>siūloma<text:s/>skirti<text:s/>Europos reikalų arba Valstybės valdymo ir savivaldybių komitetą,<text:s/>taip pat<text:s/>pasiūlė Teisės ir teisėtvarkos komitetą.<text:s/></text:p>
      <text:p text:style-name="P2172"/>
      <text:p text:style-name="P2173"><text:span text:style-name="T2174">NUTARTA:</text:span><text:span text:style-name="T2175"> </text:span></text:p>
      <text:p text:style-name="P2176"><text:span text:style-name="T2177">1. </text:span><text:span text:style-name="T2178">Pritarti šiam projektui po pateikimo ir pradėti jo svarstymo procedūrą.<text:s/></text:span><text:span text:style-name="T2179">Pritarta bendru sutarimu.</text:span></text:p>
      <text:p text:style-name="P2180"><text:span text:style-name="T2181">2. </text:span><text:span text:style-name="T2182">Paskirti<text:s/></text:span><text:span text:style-name="T2183">Teisės ir teisėtvarkos komitetą</text:span><text:span text:style-name="T2184"><text:s/>pagrindiniu komitetu šiam projektui svarstyti.<text:s/></text:span><text:span text:style-name="T2185">Pritarta bendru sutarimu.</text:span><text:span text:style-name="T2186"><text:s/></text:span></text:p>
      <text:p text:style-name="P2187"><text:span text:style-name="T2188">3. </text:span><text:span text:style-name="T2189">Paskirti<text:s/></text:span><text:span text:style-name="T2190">Europos reikalų komitetą</text:span><text:span text:style-name="T2191"><text:s/>papildomu komitetu šiam projektui svarstyti.<text:s/></text:span><text:span text:style-name="T2192">Pritarta bendru sutarimu.</text:span></text:p>
      <text:p text:style-name="P2193"><text:span text:style-name="T2194">4. </text:span><text:span text:style-name="T2195">Paskirti šio projekto preliminarią svarstymo Seimo posėdyje datą – 202</text:span><text:span text:style-name="T2196">2</text:span><text:span text:style-name="T2197">-</text:span><text:span text:style-name="T2198">12</text:span><text:span text:style-name="T2199">-</text:span><text:span text:style-name="T2200">2</text:span><text:span text:style-name="T2201">0.<text:s/></text:span><text:span text:style-name="T2202">Pritarta bendru sutarimu.</text:span></text:p>
      <text:p text:style-name="P2203"/>
      <text:p text:style-name="P2204"/>
      <text:p text:style-name="P2205">19.54<text:s/>val.<text:s/></text:p>
      <text:p text:style-name="P2206"><text:span text:style-name="T2207">SVARSTYTA.</text:span> Nekilnojamojo turto registro įstatymo Nr. I-1539 42 straipsnio pakeitimo ir Nekilnojamojo turto registro įstatymo Nr. I-1539 pakeitimo įstatymo projektas Nr. XIVP-2298<text:s/><text:span text:style-name="T2208">(</text:span><text:span text:style-name="T2209">teikėja</text:span><text:span text:style-name="T2210">i</text:span><text:span text:style-name="T2211"><text:s/>–</text:span><text:span text:style-name="T2212"><text:s/></text:span><text:span text:style-name="T2213">Vyriausybė</text:span><text:span text:style-name="T2214"><text:s/>/<text:s/></text:span><text:span text:style-name="T2215">teisingumo ministrė E. Dobrowolska</text:span><text:span text:style-name="T2216">)<text:s/></text:span><text:span text:style-name="T2217">(pateikim</text:span><text:span text:style-name="T2218">o tęsinys</text:span><text:span text:style-name="T2219">)</text:span><text:span text:style-name="T2220">.</text:span><text:s/></text:p>
      <text:p text:style-name="P2221"/>
      <text:p text:style-name="P2222">Kalbėjo<text:s/><text:span text:style-name="T2223">Seimo nar</text:span><text:span text:style-name="T2224">ė</text:span><text:s/>E. Dobrowolska<text:s/>(siūlė šį projektą svarstyti 2022-12-20).<text:s/></text:p>
      <text:p text:style-name="P2225"/>
      <text:p text:style-name="P2226"><text:span text:style-name="T2227">NUTARTA:</text:span><text:span text:style-name="T2228"> </text:span></text:p>
      <text:p text:style-name="P2229"><text:span text:style-name="T2230">1. </text:span><text:span text:style-name="T2231">Pritarti šiam projektui po pateikimo ir pradėti jo svarstymo procedūrą.<text:s/></text:span><text:span text:style-name="T2232">Pritarta bendru sutarimu.</text:span></text:p>
      <text:soft-page-break/>
      <text:p text:style-name="P2233"><text:span text:style-name="T2234">2. </text:span><text:span text:style-name="T2235">Paskirti<text:s/></text:span><text:span text:style-name="T2236">Teisės ir<text:s/></text:span><text:span text:style-name="T2237">teisėtvarkos komitetą</text:span><text:span text:style-name="T2238"><text:s/>pagrindiniu komitetu šiam projektui svarstyti.<text:s/></text:span><text:span text:style-name="T2239">Pritarta bendru sutarimu.</text:span><text:span text:style-name="T2240"><text:s/></text:span></text:p>
      <text:p text:style-name="P2241"><text:span text:style-name="T2242">3. </text:span><text:span text:style-name="T2243">Paskirti šio projekto preliminarią svarstymo Seimo posėdyje datą – 202</text:span><text:span text:style-name="T2244">2</text:span><text:span text:style-name="T2245">-</text:span><text:span text:style-name="T2246">12</text:span><text:span text:style-name="T2247">-</text:span><text:span text:style-name="T2248">2</text:span><text:span text:style-name="T2249">0.<text:s/></text:span><text:span text:style-name="T2250">Pritarta bendru sutarimu.</text:span></text:p>
      <text:p text:style-name="P2251"/>
      <text:p text:style-name="P2252"/>
      <text:p text:style-name="P2253">19.55<text:s/>val.</text:p>
      <text:p text:style-name="P2254">SVARSTYTA:<text:s/></text:p>
      <text:p text:style-name="P2255">1. Bausmių vykdymo<text:s/>kodekso pakeitimo įstatymo Nr. XIV-1196 1 straipsnio pakeitimo įstatymo projektas Nr. XIVP-2300.<text:s/></text:p>
      <text:p text:style-name="P2256">2. Suėmimo vykdymo įstatymo Nr. I-1175 pakeitimo įstatymo Nr. XIV-1198 1 straipsnio pakeitimo įstatymo projektas Nr. XIVP-2301<text:s/><text:span text:style-name="T2257">(</text:span><text:span text:style-name="T2258">teikėja</text:span><text:span text:style-name="T2259">i</text:span><text:span text:style-name="T2260"><text:s/>–</text:span><text:span text:style-name="T2261"><text:s/></text:span><text:span text:style-name="T2262">Vyriausybė</text:span><text:span text:style-name="T2263"><text:s/>/<text:s/></text:span><text:span text:style-name="T2264">teisingumo ministrė E. Dobrowolska</text:span><text:span text:style-name="T2265">)<text:s/></text:span><text:span text:style-name="T2266">(pateikim</text:span><text:span text:style-name="T2267">o tęsinys</text:span><text:span text:style-name="T2268">)</text:span><text:span text:style-name="T2269"><text:s/></text:span><text:span text:style-name="T2270">(</text:span><text:span text:style-name="T2271">Vyriausybė</text:span><text:span text:style-name="T2272"><text:s/>siūl</text:span><text:span text:style-name="T2273">ė</text:span><text:span text:style-name="T2274"><text:s/>svarstyti skubos tvarka)</text:span><text:span text:style-name="T2275">.</text:span><text:s/></text:p>
      <text:p text:style-name="P2276"/>
      <text:p text:style-name="P2277">Kalbėjo Seimo narys<text:s/>V. Bakas (siūlė skirti Žmogaus teisių komitetą papildomu komitetu).<text:s/></text:p>
      <text:p text:style-name="P2278"/>
      <text:p text:style-name="P2279"><text:span text:style-name="T2280">NUTARTA:<text:s/></text:span></text:p>
      <text:p text:style-name="P2281"><text:span text:style-name="T2282">1. </text:span><text:span text:style-name="T2283">Pritarti ši</text:span><text:span text:style-name="T2284">e</text:span><text:span text:style-name="T2285">m</text:span><text:span text:style-name="T2286">s</text:span><text:span text:style-name="T2287"><text:s/>projekt</text:span><text:span text:style-name="T2288">ams</text:span><text:span text:style-name="T2289"><text:s/>po pateikimo ir pradėti j</text:span><text:span text:style-name="T2290">ų</text:span><text:span text:style-name="T2291"><text:s/>svarstymo procedūrą.<text:s/></text:span><text:span text:style-name="T2292">Balsavimo rezultatai: už –<text:s/></text:span><text:span text:style-name="T2293">47</text:span><text:span text:style-name="T2294">, prieš –<text:s/></text:span><text:span text:style-name="T2295">1</text:span><text:span text:style-name="T2296">, susilaikė<text:s/></text:span><text:span text:style-name="T2297">18</text:span><text:span text:style-name="T2298">.<text:s/></text:span><text:span text:style-name="T2299">Užsiregistravo<text:s/></text:span><text:span text:style-name="T2300">66</text:span><text:span text:style-name="T2301"><text:s/>Seimo nariai (1</text:span><text:span text:style-name="T2302">9</text:span><text:span text:style-name="T2303">.</text:span><text:span text:style-name="T2304">56</text:span><text:span text:style-name="T2305"> </text:span><text:span text:style-name="T2306">val.)</text:span><text:span text:style-name="T2307">.<text:s/></text:span></text:p>
      <text:p text:style-name="P2308"><text:span text:style-name="T2309">2. </text:span><text:span text:style-name="T2310">Paskirti<text:s/></text:span><text:span text:style-name="T2311">Teisės ir<text:s/></text:span><text:span text:style-name="T2312">teisėtvarkos komitetą</text:span><text:span text:style-name="T2313"><text:s/>pagrindiniu komitetu ši</text:span><text:span text:style-name="T2314">e</text:span><text:span text:style-name="T2315">m</text:span><text:span text:style-name="T2316">s</text:span><text:span text:style-name="T2317"><text:s/>projekt</text:span><text:span text:style-name="T2318">ams</text:span><text:span text:style-name="T2319"><text:s/>svarstyti.<text:s/></text:span><text:span text:style-name="T2320">Pritarta bendru sutarimu.</text:span><text:span text:style-name="T2321"><text:s/></text:span></text:p>
      <text:p text:style-name="P2322"><text:span text:style-name="T2323">3. </text:span><text:span text:style-name="T2324">Paskirti<text:s/></text:span><text:span text:style-name="T2325">Žmogaus teisių<text:s/></text:span><text:span text:style-name="T2326">komitetą</text:span><text:span text:style-name="T2327"><text:s/>papildomu komitetu ši</text:span><text:span text:style-name="T2328">e</text:span><text:span text:style-name="T2329">m</text:span><text:span text:style-name="T2330">s</text:span><text:span text:style-name="T2331"><text:s/>projekt</text:span><text:span text:style-name="T2332">ams</text:span><text:span text:style-name="T2333"><text:s/>svarstyti.<text:s/></text:span><text:span text:style-name="T2334">Pritarta bendru sutarimu.</text:span></text:p>
      <text:p text:style-name="P2335"><text:span text:style-name="T2336">4. </text:span><text:span text:style-name="T2337">Paskirti ši</text:span><text:span text:style-name="T2338">ų</text:span><text:span text:style-name="T2339"><text:s/>projekt</text:span><text:span text:style-name="T2340">ų</text:span><text:span text:style-name="T2341"><text:s/>preliminarią svarstymo Seimo posėdyje datą – 202</text:span><text:span text:style-name="T2342">2</text:span><text:span text:style-name="T2343">-</text:span><text:span text:style-name="T2344">12</text:span><text:span text:style-name="T2345">-</text:span><text:span text:style-name="T2346">15</text:span><text:span text:style-name="T2347">.<text:s/></text:span><text:span text:style-name="T2348">Pritarta bendru sutarimu.</text:span></text:p>
      <text:p text:style-name="P2349"/>
      <text:p text:style-name="P2350"/>
      <text:p text:style-name="P2351">19.57<text:s/>val.<text:s/></text:p>
      <text:p text:style-name="P2352"><text:span text:style-name="T2353">SVARSTYTA.</text:span> Farmacijos įstatymo 2, 4, 5, 7, 35, 39, 76 straipsnių pakeitimo ir papildymo įstatymo Nr. XI-2017 5 straipsnio pakeitimo įstatymo projektas Nr. XIVP-2296<text:s/><text:span text:style-name="T2354">(</text:span><text:span text:style-name="T2355">teikėja</text:span><text:span text:style-name="T2356">i</text:span><text:span text:style-name="T2357"><text:s/>–</text:span><text:span text:style-name="T2358"><text:s/>A. Matulas, R. Šalaševičiūtė</text:span><text:span text:style-name="T2359">)<text:s/></text:span><text:span text:style-name="T2360">(pateikim</text:span><text:span text:style-name="T2361">o tęsinys</text:span><text:span text:style-name="T2362">)</text:span><text:span text:style-name="T2363">.</text:span><text:s/></text:p>
      <text:p text:style-name="P2364"/>
      <text:p text:style-name="P2365">Balsuota, ar pritarti šiam projektui po pateikimo:<text:s/><text:span text:style-name="T2366">už –<text:s/></text:span><text:span text:style-name="T2367">32</text:span><text:span text:style-name="T2368">, prieš –<text:s/></text:span><text:span text:style-name="T2369">4</text:span><text:span text:style-name="T2370">, susilaikė<text:s/></text:span><text:span text:style-name="T2371">31</text:span>.<text:s/><text:span text:style-name="T2372">Nepritarta.</text:span><text:s/><text:span text:style-name="T2373">Užsiregistravo<text:s/></text:span><text:span text:style-name="T2374">67</text:span><text:span text:style-name="T2375"><text:s/>Seimo nariai (1</text:span><text:span text:style-name="T2376">9</text:span><text:span text:style-name="T2377">.</text:span><text:span text:style-name="T2378">57</text:span><text:span text:style-name="T2379"> </text:span><text:span text:style-name="T2380">val.)</text:span><text:span text:style-name="T2381">.</text:span><text:s/></text:p>
      <text:p text:style-name="P2382"/>
      <text:p text:style-name="P2383">Alternatyvus balsavimas: už pasiūlymą grąžinti šį projektą iniciatoriams tobulinti balsavo 37, už pasiūlymą jį atmesti – 28. Pritarta pirmam pasiūlymui.<text:s/><text:span text:style-name="T2384">Užsiregistravo<text:s/></text:span><text:span text:style-name="T2385">66</text:span><text:span text:style-name="T2386"><text:s/>Seimo nariai (1</text:span><text:span text:style-name="T2387">9</text:span><text:span text:style-name="T2388">.</text:span><text:span text:style-name="T2389">59 </text:span><text:span text:style-name="T2390">val.)</text:span><text:span text:style-name="T2391">.</text:span><text:s/></text:p>
      <text:p text:style-name="P2392"/>
      <text:p text:style-name="P2393"><text:span text:style-name="T2394">NUTARTA.</text:span> Grąžinti projektą Nr. XIVP-2296 iniciatoriams tobulinti.<text:s/></text:p>
      <text:p text:style-name="P2395"/>
      <text:p text:style-name="P2396"/>
      <text:p text:style-name="P2397"><text:span text:style-name="T2398">Užsiregistravo<text:s/></text:span><text:span text:style-name="T2399">59</text:span><text:span text:style-name="T2400"><text:s/>Seimo nariai<text:s/></text:span><text:span text:style-name="T2401">(</text:span><text:span text:style-name="T2402">2</text:span><text:span text:style-name="T2403">0.</text:span><text:span text:style-name="T2404">0</text:span><text:span text:style-name="T2405">0</text:span><text:span text:style-name="T2406"> </text:span><text:span text:style-name="T2407">val.</text:span><text:span text:style-name="T2408">)</text:span></text:p>
      <text:p text:style-name="P2409"/>
      <text:p text:style-name="P2410">Posėdis baigtas</text:p>
      <text:p text:style-name="P2411"><text:s/><text:span text:style-name="T2412">(</text:span><text:span text:style-name="T2413">20</text:span><text:span text:style-name="T2414">.00 val.</text:span><text:span text:style-name="T2415">)</text:span></text:p>
      <text:p text:style-name="Normal"/>
      <text:p text:style-name="Normal"/>
      <text:p text:style-name="Normal"/>
      <text:p text:style-name="P2416">Seimo Pirmininko pavaduotojas<text:tab/><text:tab/><text:tab/>Jonas Jarutis</text:p>
      <text:p text:style-name="P2417"/>
      <text:p text:style-name="P2418"/>
      <text:soft-page-break/>
      <text:p text:style-name="P2419">Seimo Pirmininko pavaduotojas<text:tab/><text:tab/><text:tab/>Vytautas Mitalas</text:p>
      <text:p text:style-name="P2420"/>
      <text:p text:style-name="P2421"/>
      <text:p text:style-name="P2422">Seimo Pirmininko pavaduotojas<text:tab/><text:tab/><text:tab/>Julius Sabatauskas</text:p>
      <text:p text:style-name="P2423"/>
      <text:p text:style-name="P2424"/>
      <text:p text:style-name="P2425">Seimo Pirmininko pavaduotojas<text:tab/><text:tab/><text:tab/>Paulius Saudargas</text:p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><text:span text:style-name="T2437">Protokolą rašė</text:span></text:p>
      <text:p text:style-name="P2438"><text:span text:style-name="T2439">Dokumentų departamento</text:span></text:p>
      <text:p text:style-name="P2440"><text:span text:style-name="T2441">Stenogramų skyriaus</text:span></text:p>
      <text:p text:style-name="P2442"><text:span text:style-name="T2443">vyriausioji specialistė</text:span><text:span text:style-name="T2444"><text:tab/></text:span><text:span text:style-name="T2445"><text:tab/></text:span><text:span text:style-name="T2446"><text:tab/></text:span><text:span text:style-name="T2447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6T05:49:00Z</meta:creation-date>
    <dc:date>2022-12-16T05:49:00Z</dc:date>
    <meta:print-date>2022-12-06T16:41:00Z</meta:print-date>
    <meta:template xlink:href="PROTOKOL.DOT" xlink:type="simple"/>
    <meta:editing-cycles>2</meta:editing-cycles>
    <meta:editing-duration>PT0S</meta:editing-duration>
    <meta:document-statistic meta:page-count="37" meta:paragraph-count="228" meta:word-count="5237" meta:character-count="39318" meta:row-count="659" meta:non-whitespace-character-count="34309"/>
  </office:meta>
</office:document-meta>
</file>