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weight-complex="bold"/>
    </style:style>
    <style:style style:name="P31" style:parent-style-name="Normal" style:family="paragraph">
      <style:paragraph-properties fo:text-align="justify" fo:line-height="150%"/>
      <style:text-properties style:font-weight-complex="bold"/>
    </style:style>
    <style:style style:name="P32" style:parent-style-name="Normal" style:family="paragraph">
      <style:paragraph-properties fo:text-align="justify" fo:line-height="150%"/>
    </style:style>
    <style:style style:name="T33" style:parent-style-name="Hyperlink" style:family="text">
      <style:text-properties style:text-underline-type="none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weight-complex="bold"/>
    </style:style>
    <style:style style:name="T36" style:parent-style-name="Hyperlink" style:family="text">
      <style:text-properties style:font-weight-complex="bold" style:text-underline-type="none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weight-complex="bold"/>
    </style:style>
    <style:style style:name="T39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MURTINIAIS NUSIKALTIMAIS PADARYTOS ŽALOS KOMPENSAVIMO ĮSTATYMO NR. X-296 PAKEITIMO ĮSTATYMO NR. XIII-1928 2 STRAIPSNIO PAKEITIMO<text:s/></text:span><text:span text:style-name="T11">ĮSTATYMO<text:s/></text:span><text:span text:style-name="T12">PROJEKTO</text:span></text:p>
      <text:p text:style-name="P13"/>
      <text:p text:style-name="P14">2022-12-23<text:s/>Nr. XIVP-2354</text:p>
      <text:p text:style-name="P15"><text:span text:style-name="T16">Vilnius</text:span></text:p>
      <text:p text:style-name="P17"><text:span text:style-name="T18"> </text:span></text:p>
      <text:p text:style-name="P19">Įvertinę projekto atitiktį Konstitucijai, įstatymams, teisėkūros principams ir teisės technikos taisyklėms,<text:s/>teikiame šią pastabą.</text:p>
      <text:p text:style-name="P20">Projekto 2 straipsnio 1 dalyje siūloma nustatyti, kad įstatymo nuostatos įsigaliotų 2023 m. sausio 1 d., o šio straipsnio 2 dalyje – kad įstatymo įgyvendinamieji teisės aktai būtų priimti iki<text:s/><text:soft-page-break/>2022 m. gruodžio 31 d.<text:s/>Atsižvelgus į Seimo statute nustatytų įstatymų leidybos procedūrų trukmę,<text:s/>projekto 2 straipsnyje nustatytos datos tikslintinos.</text:p>
      <text:p text:style-name="P21"/>
      <text:p text:style-name="P22"/>
      <text:p text:style-name="P23"/>
      <text:p text:style-name="P24">Privatinės teisės skyriaus vyresnysis patarėjas,</text:p>
      <text:p text:style-name="P25">laikinai atliekantis departamento direktoriaus funkcijas<text:tab/><text:tab/><text:tab/><text:s text:c="11"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>E. Drėgvaitė, tel. (85) 239 6891, el. p.<text:s/><text:a xlink:href="mailto:egle.dregvaite@lrs.lt" office:target-frame-name="_top" xlink:show="replace"><text:span text:style-name="T33">egle.dregvaite@lrs.lt</text:span></text:a></text:p>
      <text:p text:style-name="P34"><text:span text:style-name="T35">A. Dulevičiūtė-Akimovienė, tel. (8 5) 239 6164, el. p.<text:s/></text:span><text:a xlink:href="mailto:akvile.duleviciute@lrs.lt" office:target-frame-name="_top" xlink:show="replace"><text:span text:style-name="T36">akvile.duleviciute@lrs.lt</text:span></text:a></text:p>
      <text:p text:style-name="P37"><text:span text:style-name="T38">S. Švedas, tel. (8 5) 239 6165, el. p.<text:s/></text:span><text:a xlink:href="mailto:saulius.svedas@lrs.lt" office:target-frame-name="_top" xlink:show="replace"><text:span text:style-name="T3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3T12:43:00Z</meta:creation-date>
    <dc:date>2022-12-23T12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5" meta:character-count="1228" meta:row-count="82" meta:non-whitespace-character-count="1070"/>
  </office:meta>
</office:document-meta>
</file>