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line-height="150%" fo:text-indent="0.5909in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<text:span text:style-name="T4">PROTOKOLINIS NUTARIMAS</text:span></text:p>
      <text:p text:style-name="P5">2017 m.<text:s/><text:tab/>d.<text:tab/>Nr.</text:p>
      <text:p text:style-name="P6">Vilnius</text:p>
      <text:p text:style-name="P7"/>
      <text:p text:style-name="P8">Lietuvos Respublikos Seimas, atsižvelgdamas į Seimo Peticijų komisijos išvadą dėl<text:s/>Jurgio Bagužio<text:s/>peticijos, n u t a r i a:</text:p>
      <text:p text:style-name="P9"><text:span text:style-name="T10">Atmesti<text:s/></text:span><text:span text:style-name="T11">Jurgio Bagužio<text:s/></text:span><text:span text:style-name="T12">peticijoje<text:s/></text:span><text:span text:style-name="T13">„Dėl apribojimų nuosavybei</text:span><text:span text:style-name="T14">“</text:span><text:span text:style-name="T15"><text:s/>pateiktą pasiūlymą</text:span><text:span text:style-name="T16"><text:s/></text:span><text:span text:style-name="T17">įstatym</text:span><text:span text:style-name="T18">uose</text:span><text:span text:style-name="T19"><text:s/>nustatyti kompensacijas dėl moralinės ir materialinės žalos atlyginimo laisvosiose ekonominėse zonose esančios žemės savininkams, atlyginant</text:span><text:span text:style-name="T20"><text:s/>žalą, patirtą</text:span><text:span text:style-name="T21"><text:s/>laikotarp</text:span><text:span text:style-name="T22">iu</text:span><text:span text:style-name="T23"><text:s/>nuo laisvosios ekonominės zonos įsteigimo iki sprendimo pradėti žemės paėmimo visuomenės poreikiams procedūrą.</text:span></text:p>
      <text:p text:style-name="P24"/>
      <text:p text:style-name="P25">Komisijos pirmininkas<text:s/>Petras Čimbaras</text:p>
      <text:p text:style-name="P26"/>
      <text:p text:style-name="P27">2017-09-27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7-09-28T07:49:00Z</meta:creation-date>
    <dc:date>2017-09-28T07:49:00Z</dc:date>
    <meta:template xlink:href="Normal.dotm" xlink:type="simple"/>
    <meta:editing-cycles>2</meta:editing-cycles>
    <meta:editing-duration>PT0S</meta:editing-duration>
    <meta:document-statistic meta:page-count="1" meta:paragraph-count="10" meta:word-count="77" meta:character-count="621" meta:row-count="17" meta:non-whitespace-character-count="554"/>
  </office:meta>
</office:document-meta>
</file>