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HTMLPreformatted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TableColumn14" style:family="table-column">
      <style:table-column-properties style:column-width="0.461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4.8895in" style:use-optimal-column-width="false"/>
    </style:style>
    <style:style style:name="Table13" style:family="table">
      <style:table-properties style:width="6.6305in" fo:margin-left="0.9791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Row26" style:family="table-row">
      <style:table-row-properties style:min-row-height="0.3798in" style:use-optimal-row-height="false" fo:keep-together="alway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Pasiūlymai5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Pasiūlymai5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asiūlymai5" style:family="paragraph">
      <style:paragraph-properties fo:text-indent="0.1576in"/>
    </style:style>
    <style:style style:name="T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49" style:parent-style-name="Pasiūlymai5" style:family="paragraph">
      <style:paragraph-properties fo:text-indent="0.1576in"/>
      <style:text-properties fo:font-weight="bold" style:font-weight-asian="bold" style:font-weight-complex="bold" fo:font-size="12pt" style:font-size-asian="12pt" style:font-size-complex="12pt"/>
    </style:style>
    <style:style style:name="P50" style:parent-style-name="Pasiūlymai5" style:family="paragraph">
      <style:paragraph-properties fo:text-indent="0.1576in"/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line-height="120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20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20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20%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Pasiūlymai5" style:family="paragraph">
      <style:paragraph-properties fo:text-indent="0.1576in"/>
    </style:style>
    <style:style style:name="T8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PSICHOLOGŲ PRAKTINĖS VEIKLOS ĮSTATYMO PROJEKTO<text:s/></text:span><text:span text:style-name="T5"><text:s/>NR. XIIIP</text:span><text:span text:style-name="T6">-685</text:span><text:span text:style-name="T7">(2)</text:span></text:p>
      <text:p text:style-name="P8"/>
      <text:p text:style-name="P9">2018-09-27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25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:</text:span></text:p>
            <text:p text:style-name="P48">Siekiant užtikrinti<text:s/>tinkamą Psichologų praktinės veiklos<text:s/>įstatymo nuostatų įgyvendinimą, tikslinga nustatyti<text:s/>vėlesnes šio įstatymo įsigaliojimo ir įgyvendinimo datas.</text:p>
            <text:p text:style-name="P49"/>
            <text:p text:style-name="P50"><text:span text:style-name="T51">Pasiūlymas</text:span><text:span text:style-name="T52">:</text:span></text:p>
            <text:p text:style-name="P53"><text:span text:style-name="T54">„</text:span><text:span text:style-name="T55">25</text:span><text:span text:style-name="T56"><text:s/></text:span><text:span text:style-name="T57">straipsnis.</text:span><text:span text:style-name="T58"><text:s/></text:span><text:span text:style-name="T59">Įstatymo įsigaliojimas ir įgyvendinimas</text:span></text:p>
            <text:p text:style-name="P60"><text:span text:style-name="T61">1. Šis įstatymas,<text:s/></text:span><text:span text:style-name="T62">išskyrus</text:span><text:span text:style-name="T63"><text:s/>šio straipsnio 2, 3 ir 4 dalis, įsigalioja<text:s/></text:span><text:span text:style-name="T64">2018 m. lapkričio 1 d.</text:span><text:span text:style-name="T65"><text:s/></text:span><text:span text:style-name="T66">2020 m. sausio 1 d.</text:span></text:p>
            <text:p text:style-name="P67"><text:span text:style-name="T68">2. Vyriausybė iki<text:s/></text:span><text:span text:style-name="T69">2018 m. spalio 31 d.</text:span><text:span text:style-name="T70"><text:s/></text:span><text:span text:style-name="T71">2019 m. gruodžio 31 d</text:span><text:span text:style-name="T72">. priima šio įstatymo įgyvendinamuosius teisės aktus.</text:span></text:p>
            <text:p text:style-name="P73"><text:span text:style-name="T74">3. Sąjunga iki<text:s/></text:span><text:span text:style-name="T75">2018 m. rugsėjo 30 d.</text:span><text:span text:style-name="T76"><text:s/></text:span><text:span text:style-name="T77">2019</text:span><text:span text:style-name="T78"><text:s/>m. lapkričio 30</text:span><text:span text:style-name="T79"><text:s/>d.</text:span><text:span text:style-name="T80"><text:s/></text:span><text:span text:style-name="T81">sušaukia visuotinį susirinkimą, kuriame <text:s/>su šio įstatymo nuostatomis suderina Lietuvos psichologų sąjungos įstatus, Psichologų profesinės etikos kodeksą, išrenka Sąjungos prezidentą, Sąjungos valdybą ir Etikos komitetą.</text:span></text:p>
            <text:p text:style-name="P82"><text:span text:style-name="T83">4. Sąjunga iki<text:s/></text:span><text:span text:style-name="T84">2018 m. spalio 31 d.</text:span><text:span text:style-name="T85"><text:s/></text:span><text:span text:style-name="T86">2019 m. gruodžio 31 d.</text:span><text:span text:style-name="T87"><text:s/></text:span><text:span text:style-name="T88">pagal kompetenciją parengia šio įstatymo įgyvendinamuosius teisės aktus.</text:span><text:span text:style-name="T89">“</text:span></text:p>
          </table:table-cell>
        </table:table-row>
      </table:table>
      <text:p text:style-name="P90"/>
      <text:p text:style-name="P91"/>
      <text:p text:style-name="P92">Teikia</text:p>
      <text:p text:style-name="P93">Seimo<text:s/>narė<text:tab/><text:tab/><text:tab/><text:tab/><text:tab/><text:tab/><text:tab/><text:tab/><text:tab/><text:tab/>Agnė Širinskienė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language-asian="lt" style:country-asian="LT"/>
    </style:style>
    <style:style style:name="apple-converted-space" style:display-name="apple-converted-space" style:family="text" style:parent-style-name="DefaultParagraphFont"/>
    <style:style style:name="Pasiūlymai5" style:display-name="Pasiūlymai5" style:family="paragraph" style:parent-style-name="Normal">
      <style:paragraph-properties fo:text-align="justify"/>
      <style:text-properties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ENDOVICKAITĖ-KRASOVSKA Sondra</meta:initial-creator>
    <dc:creator>adlibuser</dc:creator>
    <meta:creation-date>2018-09-28T05:36:00Z</meta:creation-date>
    <dc:date>2018-09-28T05:36:00Z</dc:date>
    <meta:print-date>2018-05-22T06:59:00Z</meta:print-date>
    <meta:template xlink:href="Pasiūlymai%20dėp%20psichologų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1" meta:paragraph-count="2" meta:word-count="165" meta:character-count="1106" meta:row-count="7" meta:non-whitespace-character-count="943"/>
  </office:meta>
</office:document-meta>
</file>