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tab-stops>
          <style:tab-stop style:type="left" style:position="0.6895in"/>
        </style:tab-stops>
      </style:paragraph-properties>
    </style:style>
    <style:style style:name="P52" style:parent-style-name="Normal"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justify" fo:line-height="150%"/>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Hyperlink" style:family="text">
      <style:text-properties style:use-window-font-color="true" style:font-size-complex="12pt" style:text-underline-type="none"/>
    </style:style>
    <style:style style:name="T76"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KELIŲ PRIEŽIŪROS IR PLĖTROS PROGRAMOS FINANSAVIMO ĮSTATYMO NR. VIII-2032 9 STRAIPSNIO<text:s/></text:span><text:span text:style-name="T11">PAKEITIMO</text:span><text:span text:style-name="T12"><text:line-break/></text:span><text:span text:style-name="T13">ĮSTATYMO<text:s/></text:span><text:span text:style-name="T14">PROJEKTO</text:span></text:p>
      <text:p text:style-name="P15"/>
      <text:p text:style-name="P16">2023-11-08<text:s/>Nr. XIVP-2426(3)</text:p>
      <text:p text:style-name="P17">Vilnius</text:p>
      <text:p text:style-name="P18"/>
      <text:p text:style-name="P19">Įvertinę projekto atitiktį Konstitucijai, įstatymams, teisėkūros principams ir teisės technikos taisyklėms,<text:s/>teikiame šias pastabas.</text:p>
      <text:list text:style-name="LFO2" text:continue-numbering="true">
        <text:list-item>
          <text:p text:style-name="P20">Atsižvelgus į 2023 m. sausio 1 d. įsigaliojusį Oficialiosios statistikos ir valstybės duomenų valdysenos įstatymą bei vadovaujantis Teisės aktų projektų rengimo rekomendacijų 140 punktu<text:s/><text:soft-page-break/>(teisėkūros subjektas pirmą kartą keičiant teisės aktus dėl kitų priežasčių turi pareigą patikslinti nebeaktualias nuorodas), siūlytina projektu pakeisti ir<text:s/>Kelių priežiūros ir plėtros programos finansavimo įstatymo (toliau –<text:s/>keičiamas<text:s/>įstatymas)<text:s/>9 straipsnio 6 dalies 1 ir 2 punktuose vartojamą įstaigos pavadinimą „Lietuvos statistikos departamentas“ pavadinimu „Valstybės duomenų agentūra“.<text:s/></text:p>
        </text:list-item>
      </text:list>
      <text:p text:style-name="P21">Be to,<text:s/>atsižvelgus į<text:s/>tai, kad projekte nenustatytas įstatymo įsigaliojimo terminas, atkreiptinas dėmesys, kad 2024 m. sausio 1 d. įsigalios ir Lietuvos Respublikos neįgaliųjų socialinės integracijos įstatymo Nr. I-2044 pakeitimo įstatyme Nr. XIV-1722 išdėstytas Lietuvos Respublikos asmens su negalia teisių apsaugos pagrindų įstatymas, kuriuo sąvoka „neįgalusis“ keičiama sąvoka „asmuo su negalia“. Atsižvelgus į tai, siūlytina projekte<text:s/>atitinkamai pakeisti ir keičiamo įstatymo 5 straipsnio 4 dalies 2 punkte<text:s/>ir 9 straipsnio 9 dalies 1 punkte vartojamą sąvoką „neįgalusis“<text:s/>bei nustatyti, kad šie pakeitimai įsigaliotų 2024 m. sausio 1 d.</text:p>
      <text:list text:style-name="LFO2" text:continue-numbering="true">
        <text:list-item>
          <text:p text:style-name="P22"><text:span text:style-name="T23">Projekto nuostatos įsigaliotų kitą dieną po oficialaus p</text:span><text:span text:style-name="T24">askelbimo Teisės aktų registre,</text:span><text:span text:style-name="T25"><text:s/></text:span><text:span text:style-name="T26">taigi<text:s/></text:span><text:span text:style-name="T27">biudžetinių metų<text:s/></text:span><text:span text:style-name="T28">eigoje.</text:span><text:span text:style-name="T29"><text:s/>Atkreiptinas dėmesys, kad keičiamo įstatymo 9 straipsnio 4 dalyje numatyta, jog Kelių priežiūros ir plėtros programos finansavimo lėšos naudojamos pagal per mėnesį nuo valstybės biudžeto patvirtinimo Vyriausybės patvirtintą trejų metų Programos finansavimo lėšų naudojimo sąmatą.<text:s/></text:span><text:span text:style-name="T30">Siekiant teisinio aiškumo projektu teikiamų nuostatų<text:s/></text:span><text:soft-page-break/><text:span text:style-name="T31">įsigaliojimas sietinas su biudžetinių metų pradžia.<text:s/></text:span><text:span text:style-name="T32">Be to,<text:s/></text:span><text:span text:style-name="T33">p</text:span>ažymėtina, jog projekto nuostatoms įgyvendinti dar turės būti priimti įstatymo įgyvendinamieji teisės aktai<text:span text:style-name="T34"><text:s/>(turės būti keičiami galiojantys teisės aktai, reglamentuojantys Kelių priežiūros ir plėtros programos finansavimo lėšų paskirstymo ir naudojimo tvarką). A</text:span>tsižvelgus į tai, kad pagal Teisėkūros pagrindų įstatymo 3 straipsnio 2 dalies 7 punktą teisėkūroje turi būti vadovaujamasi sistemiškumo principu, reiškiančiu, kad „&lt;...&gt;<text:s/><text:span text:style-name="T35">įstatymo įgyvendinamieji teisės aktai turi būti rengiami ir priimami taip, kad įsigaliotų kartu su įstatymu ar atskiromis jo nuostatomis, kurias šie teisės aktai įgyvendina“, projektas pildytinas nuostatomis dėl jo įsigaliojimo ir įgyvendinimo.</text:span></text:p>
        </text:list-item>
      </text:list>
      <text:p text:style-name="P36"><text:span text:style-name="T37">Be to, projektą s</text:span><text:span text:style-name="T38">iūlytina papildyti<text:s/></text:span><text:span text:style-name="T39">ir</text:span><text:span text:style-name="T40"><text:s/>nuostatomis dėl jo taikymo, k</text:span><text:span text:style-name="T41">adangi projekte turėtų būti aptarta, kaip vykdomas iki įstatymo įsigaliojimo<text:s/></text:span><text:span text:style-name="T42">pradėtų projektų finansavimas</text:span>.</text:p>
      <text:list text:style-name="LFO2" text:continue-numbering="true">
        <text:list-item>
          <text:p text:style-name="P43"><text:span text:style-name="T44">Atsižvelgus į tai, kad Vyriausybė nustato Kelių priežiūros ir plėtros programos naudojimo tvarką, o<text:s/></text:span><text:span text:style-name="T45">Susisiekimo ministerija formuoja kelių priežiūros ir plėtros valstybės politiką, organizuoja, koordinuoja ir kontroliuoja jos įgyvendinimą, tvirtina valstybinės reikšmės kelių plėtros, modernizavimo ir veiklos užtikrinimo programas, Lietuvos kelių projektavimo normatyvinius dokumentus</text:span><text:span text:style-name="T46">, į tai, kad</text:span><text:span text:style-name="T47"><text:s/></text:span><text:span text:style-name="T48">Seime 2023 m. spalio 5 d. buvo registruotas 2024 metų valstybės biudžeto ir savivaldybių biudžetų finansinių rodiklių patvirtinimo įstatymo projektas (reg. Nr. XIVP-3128),<text:s/></text:span><text:span text:style-name="T49">bei į Biudžeto sandaros įstatymo 12 straipsnio nuostatą, kad mokesčių įstatymai, kiti įstatymai ir teisės aktai bei jų pakeitimai,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 ir į tai, kad projektu teikiamų siūlymų įgyvendinimas turės įtakos biudžeto asignavimams,<text:s/></text:span><text:span text:style-name="T50">manytina, jog dėl siūlomo teisinio reguliavimo turėtų būti gauta Vyriausybės, kaip biudžeto planuotojos, nuomonė.</text:span></text:p>
        </text:list-item>
      </text:list>
      <text:p text:style-name="P51"/>
      <text:p text:style-name="P52"/>
      <text:p text:style-name="P53"/>
      <text:p text:style-name="P54"><text:span text:style-name="T55">Departamento 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7"/>Dainius Zebleckis</text:span></text:p>
      <text:p text:style-name="P63"/>
      <text:p text:style-name="P64"/>
      <text:p text:style-name="P65"/>
      <text:p text:style-name="P66"/>
      <text:p text:style-name="P67"/>
      <text:p text:style-name="P68">R. Dirgėlienė, tel.<text:s/>+370<text:s/>5 209 6350, el. p. renata.dirgeliene@lrs.lt</text:p>
      <text:p text:style-name="P69"><text:span text:style-name="T70">A. Dulevičiūtė-Akimovienė, tel.<text:s/></text:span><text:span text:style-name="T71">+370<text:s/></text:span><text:span text:style-name="T72">5 2</text:span><text:span text:style-name="T73">0</text:span><text:span text:style-name="T74">9 6164, el. p.<text:s/></text:span><text:a xlink:href="mailto:akvile.duleviciute@lrs.lt" office:target-frame-name="_parent" xlink:show="replace"><text:span text:style-name="T75">akvile.duleviciute@lrs.lt</text:span></text:a><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09T05:19:00Z</meta:creation-date>
    <dc:date>2023-11-09T05:19:00Z</dc:date>
    <meta:print-date>2016-10-06T12:44:00Z</meta:print-date>
    <meta:template xlink:href="Normal.dotm" xlink:type="simple"/>
    <meta:editing-cycles>2</meta:editing-cycles>
    <meta:editing-duration>PT0S</meta:editing-duration>
    <meta:document-statistic meta:page-count="3" meta:paragraph-count="46" meta:word-count="527" meta:character-count="4375" meta:row-count="162" meta:non-whitespace-character-count="3894"/>
  </office:meta>
</office:document-meta>
</file>