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indent="0.1576in"/>
    </style:style>
    <style:style style:name="P86" style:parent-style-name="Normal" style:family="paragraph">
      <style:paragraph-properties fo:keep-with-next="always" fo:text-align="justify"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size="9pt" style:font-size-asian="9pt" style:font-size-complex="9pt"/>
    </style:style>
    <style:style style:name="P89" style:parent-style-name="Normal" style:family="paragraph">
      <style:paragraph-properties fo:keep-with-next="always" fo:text-align="justify" fo:text-indent="0.5in"/>
    </style:style>
    <style:style style:name="T90" style:parent-style-name="DefaultParagraphFont" style:family="text">
      <style:text-properties fo:font-weight="bold" style:font-weight-asian="bold" style:font-weight-complex="bold"/>
    </style:style>
    <style:style style:name="TableColumn92" style:family="table-column">
      <style:table-column-properties style:column-width="0.4076in" style:use-optimal-column-width="false"/>
    </style:style>
    <style:style style:name="TableColumn93" style:family="table-column">
      <style:table-column-properties style:column-width="1.1666in" style:use-optimal-column-width="false"/>
    </style:style>
    <style:style style:name="TableColumn94" style:family="table-column">
      <style:table-column-properties style:column-width="0.4166in" style:use-optimal-column-width="false"/>
    </style:style>
    <style:style style:name="TableColumn95" style:family="table-column">
      <style:table-column-properties style:column-width="0.5in" style:use-optimal-column-width="false"/>
    </style:style>
    <style:style style:name="TableColumn96" style:family="table-column">
      <style:table-column-properties style:column-width="0.3333in" style:use-optimal-column-width="false"/>
    </style:style>
    <style:style style:name="TableColumn97" style:family="table-column">
      <style:table-column-properties style:column-width="5.4986in" style:use-optimal-column-width="false"/>
    </style:style>
    <style:style style:name="TableColumn98" style:family="table-column">
      <style:table-column-properties style:column-width="1.0833in" style:use-optimal-column-width="false"/>
    </style:style>
    <style:style style:name="TableColumn99" style:family="table-column">
      <style:table-column-properties style:column-width="1.25in" style:use-optimal-column-width="false"/>
    </style:style>
    <style:style style:name="Table91" style:family="table">
      <style:table-properties style:width="10.6562in" fo:margin-left="0in" table:align="left"/>
    </style:style>
    <style:style style:name="TableRow100" style:family="table-row">
      <style:table-row-properties style:min-row-height="0.3277in" style:use-optimal-row-height="false" fo:keep-together="always"/>
    </style:style>
    <style:style style:name="TableCell101" style:family="table-cell">
      <style:table-cell-properties fo:border="0.0104in solid #000000" style:vertical-align="middle" fo:padding-top="0in" fo:padding-left="0.075in" fo:padding-bottom="0in" fo:padding-right="0.075in"/>
    </style:style>
    <style:style style:name="P102" style:parent-style-name="Normal" style:family="paragraph">
      <style:paragraph-properties fo:text-align="center"/>
      <style:text-properties fo:language="en" fo:country="US"/>
    </style:style>
    <style:style style:name="P103" style:parent-style-name="Normal" style:family="paragraph">
      <style:paragraph-properties fo:text-align="center"/>
      <style:text-properties fo:language="en" fo:country="US"/>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text-properties fo:language="en" fo:country="US"/>
    </style:style>
    <style:style style:name="TableCell106" style:family="table-cell">
      <style:table-cell-properties fo:border="0.0104in solid #000000" style:vertical-align="middle" fo:padding-top="0in" fo:padding-left="0.075in" fo:padding-bottom="0in" fo:padding-right="0.075in"/>
    </style:style>
    <style:style style:name="P107" style:parent-style-name="Normal" style:family="paragraph">
      <style:paragraph-properties fo:text-align="center"/>
      <style:text-properties fo:language="en" fo:country="US"/>
    </style:style>
    <style:style style:name="TableCell108" style:family="table-cell">
      <style:table-cell-properties fo:border="0.0104in solid #000000" style:vertical-align="middle" fo:padding-top="0in" fo:padding-left="0.075in" fo:padding-bottom="0in" fo:padding-right="0.075in"/>
    </style:style>
    <style:style style:name="P109" style:parent-style-name="Normal" style:family="paragraph">
      <style:paragraph-properties fo:text-align="center"/>
      <style:text-properties fo:language="en" fo:country="US"/>
    </style:style>
    <style:style style:name="P110" style:parent-style-name="Normal" style:family="paragraph">
      <style:paragraph-properties fo:text-align="center"/>
      <style:text-properties fo:language="en" fo:country="US"/>
    </style:style>
    <style:style style:name="P111" style:parent-style-name="Normal" style:family="paragraph">
      <style:paragraph-properties fo:text-align="center"/>
      <style:text-properties fo:language="en" fo:country="US"/>
    </style:style>
    <style:style style:name="P112" style:parent-style-name="Normal" style:family="paragraph">
      <style:paragraph-properties fo:text-align="center"/>
      <style:text-properties fo:language="en" fo:country="US"/>
    </style:style>
    <style:style style:name="TableCell113" style:family="table-cell">
      <style:table-cell-properties fo:border="0.0104in solid #000000" style:vertical-align="middle" fo:padding-top="0in" fo:padding-left="0.075in" fo:padding-bottom="0in" fo:padding-right="0.075in"/>
    </style:style>
    <style:style style:name="P114" style:parent-style-name="Normal" style:family="paragraph">
      <style:paragraph-properties fo:text-align="center"/>
      <style:text-properties fo:language="en" fo:country="US"/>
    </style:style>
    <style:style style:name="TableCell115" style:family="table-cell">
      <style:table-cell-properties fo:border="0.0104in solid #000000" style:vertical-align="middle" fo:padding-top="0in" fo:padding-left="0.075in" fo:padding-bottom="0in" fo:padding-right="0.075in"/>
    </style:style>
    <style:style style:name="P116" style:parent-style-name="Normal" style:family="paragraph">
      <style:paragraph-properties fo:text-align="center"/>
      <style:text-properties fo:language="en" fo:country="US"/>
    </style:style>
    <style:style style:name="TableRow117" style:family="table-row">
      <style:table-row-properties style:min-row-height="0.4111in" style:use-optimal-row-height="false" fo:keep-together="always"/>
    </style:style>
    <style:style style:name="P118" style:parent-style-name="Normal" style:family="paragraph">
      <style:text-properties fo:language="en" fo:country="US"/>
    </style:style>
    <style:style style:name="P119" style:parent-style-name="Normal" style:family="paragraph">
      <style:text-properties fo:language="en" fo:country="US"/>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fo:language="en" fo:country="US"/>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fo:language="en" fo:country="US"/>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fo:language="en" fo:country="US"/>
    </style:style>
    <style:style style:name="P126" style:parent-style-name="Normal" style:family="paragraph">
      <style:text-properties fo:language="en" fo:country="US"/>
    </style:style>
    <style:style style:name="P127" style:parent-style-name="Normal" style:family="paragraph">
      <style:text-properties fo:language="en" fo:country="US"/>
    </style:style>
    <style:style style:name="P128" style:parent-style-name="Normal" style:family="paragraph">
      <style:text-properties fo:language="en" fo:country="US"/>
    </style:style>
    <style:style style:name="TableRow129" style:family="table-row">
      <style:table-row-properties style:use-optimal-row-height="false"/>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justify"/>
      <style:text-properties style:font-weight-complex="bold" fo:language="en" fo:country="US"/>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justify"/>
      <style:text-properties style:font-weight-complex="bold" fo:language="en" fo:country="US"/>
    </style:style>
    <style:style style:name="P134" style:parent-style-name="Normal" style:family="paragraph">
      <style:paragraph-properties fo:text-align="justify"/>
    </style:style>
    <style:style style:name="T135" style:parent-style-name="dlxnowrap1" style:family="text">
      <style:text-properties style:font-weight-complex="bold"/>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justify"/>
      <style:text-properties fo:font-weight="bold" style:font-weight-asian="bold" style:font-weight-complex="bold" fo:language="en" fo:country="US"/>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justify"/>
      <style:text-properties fo:font-weight="bold" style:font-weight-asian="bold" style:font-weight-complex="bold" fo:language="en" fo:country="US"/>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style:text-properties fo:font-weight="bold" style:font-weight-asian="bold" style:font-weight-complex="bold" fo:language="en" fo:country="US"/>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style:style>
    <style:style style:name="P144" style:parent-style-name="Normal" style:family="paragraph">
      <style:paragraph-properties fo:text-align="center"/>
      <style:text-properties fo:font-weight="bold" style:font-weight-asian="bold" style:font-weight-complex="bold"/>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fo:font-style="italic" style:font-style-asian="italic" style:font-style-complex="italic"/>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style:text-properties fo:font-weight="bold" style:font-weight-asian="bold" style:font-weight-complex="bold"/>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fo:font-style="italic" style:font-style-asian="italic" style:font-style-complex="italic"/>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fo:font-style="italic" style:font-style-asian="italic" style:font-style-complex="italic"/>
    </style:style>
    <style:style style:name="T166" style:parent-style-name="DefaultParagraphFont" style:family="text">
      <style:text-properties fo:font-weight="bold" style:font-weight-asian="bold" style:font-weight-complex="bold" fo:font-style="italic" style:font-style-asian="italic" style:font-style-complex="italic"/>
    </style:style>
    <style:style style:name="T167" style:parent-style-name="DefaultParagraphFont" style:family="text">
      <style:text-properties fo:font-weight="bold" style:font-weight-asian="bold" style:font-weight-complex="bold" fo:font-style="italic" style:font-style-asian="italic" style:font-style-complex="italic"/>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fo:font-style="italic" style:font-style-asian="italic" style:font-style-complex="italic"/>
    </style:style>
    <style:style style:name="T170" style:parent-style-name="DefaultParagraphFont" style:family="text">
      <style:text-properties fo:font-weight="bold" style:font-weight-asian="bold" style:font-weight-complex="bold" fo:font-style="italic" style:font-style-asian="italic" style:font-style-complex="italic"/>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5in"/>
      <style:text-properties fo:language="en" fo:country="US"/>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justify"/>
      <style:text-properties style:font-weight-complex="bold" fo:language="en" fo:country="US"/>
    </style:style>
    <style:style style:name="P224" style:parent-style-name="Normal" style:family="paragraph">
      <style:paragraph-properties fo:text-align="justify"/>
      <style:text-properties style:font-weight-complex="bold" fo:language="en" fo:country="US"/>
    </style:style>
    <style:style style:name="P225" style:parent-style-name="Normal" style:family="paragraph">
      <style:paragraph-properties fo:text-align="justify"/>
      <style:text-properties style:font-weight-complex="bold" fo:language="en" fo:country="US"/>
    </style:style>
    <style:style style:name="P226" style:parent-style-name="Normal" style:family="paragraph">
      <style:paragraph-properties fo:text-align="justify"/>
      <style:text-properties style:font-weight-complex="bold" fo:language="en" fo:country="US"/>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justify"/>
      <style:text-properties style:font-weight-complex="bold" fo:language="en" fo:country="US"/>
    </style:style>
    <style:style style:name="P229" style:parent-style-name="Normal" style:family="paragraph">
      <style:paragraph-properties fo:keep-with-next="always" fo:text-align="justify" fo:text-indent="0.5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size="9pt" style:font-size-asian="9pt" style:font-size-complex="9pt"/>
    </style:style>
    <style:style style:name="P232" style:parent-style-name="Normal" style:family="paragraph">
      <style:paragraph-properties fo:keep-with-next="always" fo:text-indent="0.5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fo:font-size="10pt" style:font-size-asian="10pt"/>
    </style:style>
    <style:style style:name="P235" style:parent-style-name="Normal" style:family="paragraph">
      <style:paragraph-properties fo:text-align="justify" fo:text-indent="0.5in"/>
      <style:text-properties fo:font-weight="bold" style:font-weight-asian="bold"/>
    </style:style>
    <style:style style:name="P236" style:parent-style-name="Komitetosprendimas" style:family="paragraph">
      <style:paragraph-properties fo:line-height="100%"/>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style>
    <style:style style:name="P240" style:parent-style-name="Pranešėjas" style:family="paragraph">
      <style:paragraph-properties fo:line-height="100%"/>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style:style>
    <style:style style:name="P246" style:parent-style-name="Normal" style:family="paragraph">
      <style:paragraph-properties fo:text-align="justify">
        <style:tab-stops>
          <style:tab-stop style:type="left" style:position="3.0555in"/>
        </style:tab-stops>
      </style:paragraph-properties>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keep-with-next="always" fo:text-indent="0.5in"/>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Žmogaus teisių komitetas</text:span></text:p>
      <text:p text:style-name="P11"/>
      <text:p text:style-name="P12"><text:span text:style-name="T13">PAPILDOMO</text:span><text:span text:style-name="T14"><text:s/>KOMITETO IŠVAD</text:span><text:span text:style-name="T15">A</text:span></text:p>
      <text:p text:style-name="P16"><text:span text:style-name="T17">DĖL<text:s/></text:span><text:span text:style-name="T18">LIETUVOS RESPUBLIKOS<text:s/></text:span><text:span text:style-name="T19">RADIOAKTYVIŲJŲ ATLIEKŲ TVARKYMO </text:span><text:span text:style-name="T20">ĮSTATYMO</text:span><text:span text:style-name="T21"> </text:span><text:span text:style-name="T22">NR. VIII-1190 2 IR 24 STRAIPSNIŲ PAKEITIMO</text:span><text:span text:style-name="T23"><text:s/></text:span><text:span text:style-name="T24">ĮSTATYMO PROJEKTO NR.<text:s/></text:span><text:span text:style-name="T25">XIIIP-3677</text:span></text:p>
      <text:p text:style-name="P26">2020-06-10<text:s/><text:s/></text:p>
      <text:p text:style-name="P27">Vilnius</text:p>
      <text:p text:style-name="P28"/>
      <text:p text:style-name="P29"/>
      <text:p text:style-name="P30"><text:span text:style-name="T31">1. Komiteto<text:s/></text:span><text:span text:style-name="T32">posėdyje</text:span><text:span text:style-name="T33"><text:s/>dalyvavo:</text:span><text:s/>Komiteto pirmininkas Valerijus Simulik, komiteto nariai: Sergejus Jovaiša, Andrius Navickas,<text:s/>Mindaugas Puidokas<text:s/>Kęstutis Smirnovas, Zenonas Streikus,<text:s/>Leonard Talmont; komiteto biuro vedėja Jolanta Savickienė, <text:s/>patarėjos: Eglė<text:s/>Lukšienė, Rūta Ragaliauskienė; <text:s/>komiteto <text:s/>biuro padėjėja<text:s/>Ingrida Aidietienė.</text:p>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asiūlymai2">Seimo kanceliarijos Teisės departamentas</text:p>
            <text:p text:style-name="Pasiūlymai2">2019-07-16</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ių reikalavimams, pastabų neturime<text:span text:style-name="T81"><text:s/></text:span></text:p>
          </table:table-cell>
          <table:table-cell table:style-name="TableCell82">
            <text:p text:style-name="P83">Atsižvelgti</text:p>
          </table:table-cell>
          <table:table-cell table:style-name="TableCell84">
            <text:p text:style-name="P85"/>
          </table:table-cell>
        </table:table-row>
      </table:table>
      <text:p text:style-name="P86"><text:span text:style-name="T87">3. Piliečių, asociacijų, politinių partijų, lobistų ir kitų suinteresuotų asmenų pasiūlymai:</text:span><text:span text:style-name="T88"><text:s/></text:span></text:p>
      <text:p text:style-name="P89"><text:span text:style-name="T90">4. Valstybės ir savivaldybių institucijų ir įstaigų pasiūlymai:</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Eil.</text:p>
            <text:p text:style-name="P103">Nr.</text:p>
          </table:table-cell>
          <table:table-cell table:style-name="TableCell104" table:number-rows-spanned="2">
            <text:p text:style-name="P105">Pasiūlymo teikėjas, data</text:p>
          </table:table-cell>
          <table:table-cell table:style-name="TableCell106" table:number-columns-spanned="3">
            <text:p text:style-name="P107">Siūloma keisti</text:p>
          </table:table-cell>
          <table:covered-table-cell/>
          <table:covered-table-cell/>
          <table:table-cell table:style-name="TableCell108" table:number-rows-spanned="2">
            <text:p text:style-name="P109"/>
            <text:p text:style-name="P110">Pasiūlymo turinys</text:p>
            <text:p text:style-name="P111"/>
            <text:p text:style-name="P112"/>
          </table:table-cell>
          <table:table-cell table:style-name="TableCell113" table:number-rows-spanned="2">
            <text:p text:style-name="P114">Komiteto nuomonė</text:p>
          </table:table-cell>
          <table:table-cell table:style-name="TableCell115" table:number-rows-spanned="2">
            <text:p text:style-name="P116">Argumentai, pagrindžiantys nuomonę</text:p>
          </table:table-cell>
        </table:table-row>
        <table:table-row table:style-name="TableRow117">
          <table:covered-table-cell>
            <text:p text:style-name="P118"/>
          </table:covered-table-cell>
          <table:covered-table-cell>
            <text:p text:style-name="P119"/>
          </table:covered-table-cell>
          <table:table-cell table:style-name="TableCell120">
            <text:p text:style-name="P121">Str.</text:p>
          </table:table-cell>
          <table:table-cell table:style-name="TableCell122">
            <text:p text:style-name="P123">Str. d.</text:p>
          </table:table-cell>
          <table:table-cell table:style-name="TableCell124">
            <text:p text:style-name="P125">P.</text:p>
          </table:table-cell>
          <table:covered-table-cell>
            <text:p text:style-name="P126"/>
          </table:covered-table-cell>
          <table:covered-table-cell>
            <text:p text:style-name="P127"/>
          </table:covered-table-cell>
          <table:covered-table-cell>
            <text:p text:style-name="P128"/>
          </table:covered-table-cell>
        </table:table-row>
        <table:table-row table:style-name="TableRow129">
          <table:table-cell table:style-name="TableCell130">
            <text:p text:style-name="P131">1,</text:p>
          </table:table-cell>
          <table:table-cell table:style-name="TableCell132">
            <text:p text:style-name="P133">Radiacinės saugos centras</text:p>
            <text:soft-page-break/>
            <text:p text:style-name="P134"><text:span text:style-name="T135">2019-11-21</text:span></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RIZIKOS,<text:s/><text:bookmark-start text:name="_Hlk25235269"/>ARGUMENTAI IR PRIEŽASTYS<text:s/><text:bookmark-end text:name="_Hlk25235269"/>KODĖL RADIACINĖS SAUGOS CENTRAS TURI IŠLIKTI SAVARANKIŠKA INSTITUCIJA</text:p>
            <text:soft-page-break/>
            <text:p text:style-name="P144">RIZIKOS:</text:p>
            <text:p text:style-name="P145">a)<text:tab/><text:span text:style-name="T146">nacionaliniam saugumui<text:s/></text:span>(pasirengimui galimoms avarijoms Baltarusijos AE terorizmo prevencijos, panaudojant ,,nešvarią bombą”<text:s/>organizavimas). Radiologinių ir branduolinių avarijų metu pagrindinė užduotis – užtikrinti gyventojų sveikatos apsaugą nuo žalingo jonizuojančiosios spinduliuotės poveikio);<text:s/></text:p>
            <text:p text:style-name="P147">b)<text:tab/>prijungus<text:s/>(toliau – RSC)<text:s/>prie Nacionalinio visuomenės sveikatos centro (NVSC)<text:s/>atsiranda tarpinė sprendimų bei priėmimo valdymo grandis,<text:s/><text:span text:style-name="T148">o tai neabejotinai turės įtakos sprendimų radiacinės saugos klausimais priėmimo operatyvumui (ypač branduolinių ar radiologinių avarijų, ar nelegalių šaltinių aptikimo atvejais)</text:span>;</text:p>
            <text:p text:style-name="P149">c)<text:tab/><text:span text:style-name="T150">radiacinės saugos problemų sprendimo klausimai gali būti antraeiliai, nes labiau bus koncentruojamasi į NVSC<text:s/></text:span><text:span text:style-name="T151">būdingų funkcijų</text:span><text:span text:style-name="T152"><text:s/>vykdymą (higieninės problemos mokyklose (dirba be higienos pasų), darželiuose, triukšmas, kvapai, užkrečiamų ligų kontrolė ir pan.)</text:span>.</text:p>
            <text:p text:style-name="P153">d)<text:tab/>keisis bendradarbiavimo tarp skirtingų valstybės ir savivaldybių įstaigų, atstovavimo atskirose Vyriausybės, ministerijų sudarytose darbo grupėse ar komisijose (<text:span text:style-name="T154">skirtingas statusas, kai atstovauja įstaigos vadovas ar kai įstaigos atstovas</text:span>);</text:p>
            <text:p text:style-name="P155">f)<text:tab/><text:span text:style-name="T156">finansiniai ir žmogiškieji resursai priklausys nuo to, kiek liks nuo kitų NVSC vykdomų funkcijų<text:s/></text:span>o tai gali atsiliepti valstybės interesams, valstybės įsipareigojimų prieš tarptautines organizacijas įgyvendinimui;</text:p>
            <text:p text:style-name="P157">g)<text:s/><text:span text:style-name="T158">išeina kvalifikuočiausi specialistai.</text:span><text:s/>Turint galvoje, kad Lietuvoje jie yra neruošiami, tai yra didelė netektis. Pasklidus informacijai dėl RSC naikinimo, išėjo 8 parengti radiacinės saugos specialistai.</text:p>
            <text:p text:style-name="P159">ARGUMENTAI IR PRIEŽASTYS</text:p>
            <text:p text:style-name="P160">1. Lietuva, nuo 1993 m. būdama Tarptautinės atominės energijos agentūros (toliau – TATENA) šalimo nare, ir gaudama iš šios tarptautinės organizacijos techninę paramą, privalo vykdyti pagrindinius šios organizacijos reikalavimus.<text:s/><text:span text:style-name="T161">Vykdant TATENA pagal hierarchiją aukščiausio lygmens dokumento Pagrindiniai saugos principai (angl.<text:s/></text:span><text:span text:style-name="T162">Fundamental Safety Principles (Safety Fundamentals No. SF-1</text:span><text:span text:style-name="T163">)) ir pagal hierarchiją antro<text:s/></text:span><text:soft-page-break/><text:span text:style-name="T164">lygmens dokumento Vyriausybinė, teisinė ir reguliuojamoji saugos infrastruktūra (angl.<text:s/></text:span><text:span text:style-name="T165">Governmental, Legal and Regulatory Framework for Safety, General Safety Requirements Part</text:span><text:span text:style-name="T166"><text:s/></text:span><text:span text:style-name="T167">1,</text:span><text:span text:style-name="T168"><text:s/></text:span><text:span text:style-name="T169">No. GSR Part 1</text:span><text:span text:style-name="T170">)</text:span><text:span text:style-name="T171"><text:s/>reikalavimus, valstybės narės privalo įsteigti reguliuojančiąją instituciją radiacinės saugos klausimais.</text:span><text:s/>Šie dokumentai suderinti su<text:s/><text:span text:style-name="T172">suderinti su 8 tarptautinėmis organizacijomis, įskaitant Europos Komisiją ir Pasaulio Sveikatos Organizaciją.</text:span><text:s/></text:p>
            <text:p text:style-name="P173">2. RSC, įkurtas 1997 m.,<text:s/>dalyvauja formuojant ir įgyvendina sveikatos apsaugos ministro suformuotą valstybės politiką radiacinės saugos srityje ir yra<text:s/><text:span text:style-name="T174">reguliuojančioji institucija radiacinės saugos klausimais</text:span>, vykdanti žmonių ir aplinkos apšvitos bei veiklos, išskyrus branduolinės energetikos srities veiklą su jonizuojančiosios spinduliuotės šaltiniais, reguliuojamąją kontrolę (<text:span text:style-name="T175">Lietuvos Respublikos radiacinės saugos įstatymas</text:span>).</text:p>
            <text:p text:style-name="P176"><text:span text:style-name="T177">Pagrindinis radiacinės saugos tikslas</text:span><text:s/>–<text:s/><text:span text:style-name="T178">apsaugoti žmonių sveikatą ir aplinką</text:span><text:s/>nuo žalingo jonizuojančiosios spinduliuotės poveikio.</text:p>
            <text:p text:style-name="P179">3.<text:s/>Bet kokios branduolinės ar radiologinės avarijos atveju (avarijos)<text:s/><text:span text:style-name="T180">RSC yra vienintelė institucija, kuri teikia rekomendacijas dėl apsaugomųjų veiksmų taikymo</text:span><text:s/>(<text:span text:style-name="T181">žmonių evakavimo, jodo profilaktikos, laikinojo perkėlimo, vietinio maisto, geriamojo vandens vartojimo apribojimo</text:span>)<text:span text:style-name="T182">, siekiant apsaugoti žmones nuo jonizuojančiosios spinduliuotės žalingo poveikio.</text:span><text:s/></text:p>
            <text:p text:style-name="P183">Pasirengimą atlikti šią svarbią funkciją, RSC pademonstravo vertinant nepalankiausią galimos avarijos Baltarusijos AE scenarijų<text:s/>ir dalyvaudamas 2019 m. spalio mėn. vykusiose valstybinio lygio funkcinėse pratybose.<text:s/><text:span text:style-name="T184">Būtent RSC įvertino tokios avarijos pasekmes Lietuvai ir pateikė išvadas dėl apsaugomųjų veiksmų taikymo apimties.</text:span><text:s text:c="2"/></text:p>
            <text:p text:style-name="P185">Įvykus avarijoms,<text:s/><text:span text:style-name="T186">RSC kartu su Priešgaisrinės apsaugos ir gelbėjimo departamentu būtų vedančios institucijos tokių avarijų likvidavime,</text:span><text:s/>todėl svarbu įvertinti,<text:s/>kad<text:s/>bet kokie<text:s/><text:span text:style-name="T187">vedančiųjų institucijų reorganizavo, likvidavimo ar kiti veiksmai, destabilizuoja esamą Lietuvos pasirengimą reaguoti į avarijas ir patį reagavimą, susilpnina ir įneša painiavos tiek valstybės, tiek ir savivaldybių lygmenyje.</text:span></text:p>
            <text:soft-page-break/>
            <text:p text:style-name="P188">4.<text:s/>Lietuva bus<text:s/><text:span text:style-name="T189">pirmoji šalis ES ir pasaulyje, kurioje reguliuojančiąja institucija radiacinės saugos klausimais taps institucija, kuri iki šiol vykdė ir vykdo visiškai kitokias funkcijas</text:span>.<text:s/><text:span text:style-name="T190">Nė vienoje šalyje radiacinės saugos funkcijos neapjungiamos su institucij</text:span><text:span text:style-name="T191">omis</text:span><text:span text:style-name="T192">, kurios vykdo triukšmo, vibracijos, kvapų, užkrečiamų ligų kontrol</text:span><text:span text:style-name="T193">ę</text:span><text:span text:style-name="T194"><text:s/>ir pan.</text:span><text:s/><text:span text:style-name="T195">Tai neatitinka 1 punkte nurodyt</text:span><text:span text:style-name="T196">ų</text:span><text:span text:style-name="T197"><text:s/>TATENA ir</text:span><text:span text:style-name="T198"><text:s/></text:span><text:span text:style-name="T199">EK nustatytų reikalavimų</text:span>.<text:s/><text:s/></text:p>
            <text:p text:style-name="P200">Tarptautinius standartus atitinkančio ir tarptautinės radiacinės saugos visuomenės pripažinto ir vertinamo RSC<text:s/>likvidavimas būtų itin didelis žingsnis atgal, t.y.,<text:s/><text:span text:style-name="T201">Lietuvos radiacinės saugos infrastruktūra grąžinama į sovietinius laikus</text:span><text:span text:style-name="T202"><text:s/>(</text:span>sanitarijos epidemiologijos stočių laikus).<text:s/><text:span text:style-name="T203">Kai visos TATENA šalys narės steigia radiacinės saugos reguliuojančiąsias institucijas, skiria reikiamus finansinius ir žmogiškuosius resursus, numato visas teisines prielaidas, kad tokia institucija galėtų laiku ir reikiamai priimti visas reikalingas priemones (sprendimus) užtikrinant gyventojų bei aplinkos radiacinę saugą, tai Lietuvoje siūloma padaryti priešingai.</text:span></text:p>
            <text:p text:style-name="P204">RSC pagal turimus įgaliojimus ir vykdomas funkcijas visiškai atitinka reguliuojančiosios institucijos<text:s/>status,<text:s/>turi reikiamus įgaliojimus<text:s/>ir tinkamai vykdo funkcijas.<text:s/><text:span text:style-name="T205">Tai patvirtino tiek TATENA, tiek EK , tiek PSO ekspertai</text:span><text:span text:style-name="T206"><text:s/>(viso – 7 misijos)</text:span><text:span text:style-name="T207">. <text:s/></text:span></text:p>
            <text:p text:style-name="P208">5.<text:span text:style-name="T209"><text:s/></text:span><text:span text:style-name="T210">Šiandien RSC</text:span>, turėdamas šalies poreikius atitinkančius materialinius, žmogiškuosius išteklius (radiologinė įranga, apmokyti specialistai) ir gerai išvystytą tarpžinybinį bendradarbiavimą,<text:s/><text:span text:style-name="T211">yra pajėgus operatyviai ir efektyviai įvertinti radiacinės saugos būklę esant skirtingo sudėtingumo aplinkos sąlygoms bei teikti savalaikes ir kompetentingas rekomendacijas dėl šios būklės gerinimo ir apsaugomųjų veiksmų gyventojams taikymo.</text:span></text:p>
            <text:p text:style-name="P212"><text:span text:style-name="T213">Tai pripažįsta tarptautinės organizacijos, rodydamos Lietuvą pavyzdžiu, kaip tokioje nedidelėje šalyje galima sukurti reikiamą radiacinės saugos infrastruktūrą.</text:span><text:span text:style-name="T214"><text:s/></text:span>RSC kasmet stažuojasi virš 10 TATENA siųstų kitų šalių (lankėsi visų sovietinio lagerio šalių, Kroatijos, Irano, Kuveito, Egipto, Nepalo ir kt.) radiacinės saugos specialistų.</text:p>
            <text:p text:style-name="P215">6.<text:span text:style-name="T216"><text:s/></text:span><text:span text:style-name="T217">Radiacinės saugos specialistai Lietuvoje nerengiami.</text:span><text:s/>Juos padeda<text:s/><text:soft-page-break/>parengti TATENA, organizuodama 6 mėn. mokymo kursus, seminarus, stažuotes.<text:s/><text:span text:style-name="T218">Tad teiginys, kad visuomenės sveikatos specialistai galės tinkamai prižiūrėti radiacinės saugos būklę pas ūkio subjektus, yra nerealus. Technologijos su šaltiniais yra tiek pažengusios, kad norint įvertinti radiacinę saugą, reikia daug specifinių žinių, todėl RSC pagrinde dirba medicinos fizikai, fizikai, aplinkos inžinerijos specialistai, chemikai ir kt. RSC iš 58 etatų, tik 5 užima visuomenės sveikatos specialistai.<text:s/></text:span></text:p>
            <text:p text:style-name="P219">Taip pat atkreipiame dėmesį, kad priežiūrinės funkcijos sudaro<text:s/><text:span text:style-name="T220">tik apie 25-30 proc. RSC veiklos</text:span><text:s/>ir atskirų specialistų, kurie vykdytų tik priežiūrines funkcijas, nėra.</text:p>
            <text:p text:style-name="P221"><text:s/></text:p>
          </table:table-cell>
          <table:table-cell table:style-name="TableCell222">
            <text:p text:style-name="P223"><text:s text:c="2"/></text:p>
            <text:p text:style-name="P224"/>
            <text:p text:style-name="P225"/>
            <text:p text:style-name="P226">Pritarti</text:p>
          </table:table-cell>
          <table:table-cell table:style-name="TableCell227">
            <text:p text:style-name="P228"/>
          </table:table-cell>
        </table:table-row>
      </table:table>
      <text:soft-page-break/>
      <text:p text:style-name="P229"><text:span text:style-name="T230">4. Valstybės ir savivaldybių institucijų ir įstaigų pasiūlymai:- .</text:span><text:span text:style-name="T231"><text:s/></text:span></text:p>
      <text:p text:style-name="P232"><text:span text:style-name="T233">5. Subjektų, turinčių įstatymų leidybos iniciatyvos teisę, pasiūlymai:</text:span><text:span text:style-name="T234"><text:s/>-.</text:span></text:p>
      <text:p text:style-name="P235">6. Komiteto sprendimas ir pasiūlymai:</text:p>
      <text:p text:style-name="P236"><text:span text:style-name="T237"><text:s text:c="4"/>6.1. Sprendimas</text:span>: grąžinti projektą Nr.XIIIP-3677 iniciatoriams tobulinti.</text:p>
      <text:p text:style-name="P238"><text:span text:style-name="T239">7. Balsavimo rezultatai:</text:span><text:s/>už – 4 <text:s/>, prieš – <text:s/>3 , susilaikė –nėra.</text:p>
      <text:p text:style-name="P240"><text:span text:style-name="T241">8. Komiteto paskirti pranešėjai:<text:s/></text:span>K.Smirnovas, A.Navickas.</text:p>
      <text:p text:style-name="P242"/>
      <text:p text:style-name="P243"/>
      <text:p text:style-name="P244"/>
      <text:p text:style-name="P245">Komiteto pirmininkas<text:tab/><text:tab/><text:tab/><text:tab/><text:tab/><text:tab/><text:tab/><text:tab/><text:tab/><text:tab/><text:tab/><text:tab/><text:tab/>Valerijus Simulik</text:p>
      <text:p text:style-name="P246"/>
      <text:p text:style-name="P247"/>
      <text:p text:style-name="P248"/>
      <text:p text:style-name="P249"/>
      <text:p text:style-name="P250"/>
      <text:p text:style-name="P251"/>
      <text:p text:style-name="P252"/>
      <text:p text:style-name="P253"/>
      <text:p text:style-name="P254">Žmogaus teisių komiteto biuro vedėja Jolanta Savickienė</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Normal"><text:span text:style-name="T276">(Komiteto biuro tarnautojo pareigo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text-properties style:text-position="super 62.5%"/>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dlxnowrap1" style:display-name="dlxnowrap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CKIENĖ Jolanta</meta:initial-creator>
    <dc:creator>adlibuser</dc:creator>
    <meta:creation-date>2020-06-11T12:09:00Z</meta:creation-date>
    <dc:date>2020-06-11T12:09:00Z</dc:date>
    <meta:print-date>2020-06-10T13:38:00Z</meta:print-date>
    <meta:template xlink:href="Normal.dotm" xlink:type="simple"/>
    <meta:editing-cycles>2</meta:editing-cycles>
    <meta:editing-duration>PT0S</meta:editing-duration>
    <meta:user-defined meta:name="ContentTypeId">0x01010072A3EC5716ADC8478213D5C30B0FBC47</meta:user-defined>
    <meta:user-defined meta:name="_dlc_DocIdItemGuid">b30b7677-1a7b-47e0-b17d-b38bb4138189</meta:user-defined>
    <meta:document-statistic meta:page-count="6" meta:paragraph-count="81" meta:word-count="1074" meta:character-count="8930" meta:row-count="240" meta:non-whitespace-character-count="7937"/>
  </office:meta>
</office:document-meta>
</file>