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fo:line-height="0.2638in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0.2638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text:s/></text:p>
      <text:p text:style-name="P12">ŽEMĖS ŪKIO IR MIŠKININKYSTĖS PASLAUGŲ TEIKIMO PAGAL PASLAUGŲ KVITĄ ĮSTATYMO NR. XI-2411 2 STRAIPSNIO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 dalį ir ją išdėstyti taip:</text:span></text:p>
      <text:p text:style-name="P24"><text:span text:style-name="T25">„</text:span><text:span text:style-name="T26">1</text:span><text:span text:style-name="T27">. Paslaugų kvito blankų gamybą ir pardavimą organizuoja valstybės įmonė<text:s/></text:span><text:span text:style-name="T28">Žemės ūkio informacijos ir kaimo verslo<text:s/></text:span><text:span text:style-name="T29">Žemės<text:s/></text:span><text:span text:style-name="T30">ūkio duomenų<text:s/></text:span><text:span text:style-name="T31">centras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</text:span><text:span text:style-name="T40">3</text:span><text:span text:style-name="T41"><text:s/>m.<text:s/></text:span><text:span text:style-name="T42">sausio</text:span><text:span text:style-name="T43"><text:s/></text:span><text:span text:style-name="T44">3</text:span><text:span text:style-name="T45"><text:s/>d.</text:span></text:p>
      <text:p text:style-name="P46"><text:span text:style-name="T47">2</text:span><text:span text:style-name="T48">.<text:s/></text:span><text:span text:style-name="T49">Lietuvos Respublikos Vyriausybė ir žemės ūkio ministras iki<text:s/></text:span><text:span text:style-name="T50">2022 m.<text:s/></text:span><text:span text:style-name="T51">gruodžio</text:span><text:span text:style-name="T52"><text:s/>3</text:span><text:span text:style-name="T53">1</text:span><text:span text:style-name="T54"><text:s/>d. priima šio įstatymo<text:s/></text:span><text:span text:style-name="T55">įgyvendinamuosius teisės aktus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27:00Z</meta:creation-date>
    <dc:date>2022-05-04T12:27:00Z</dc:date>
    <meta:template xlink:href="Normal.dotm" xlink:type="simple"/>
    <meta:editing-cycles>2</meta:editing-cycles>
    <meta:editing-duration>PT0S</meta:editing-duration>
    <meta:document-statistic meta:page-count="2" meta:paragraph-count="16" meta:word-count="100" meta:character-count="802" meta:row-count="37" meta:non-whitespace-character-count="718"/>
  </office:meta>
</office:document-meta>
</file>