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o</text:span></text:p>
      <text:p text:style-name="P15">lyginamasis variantas</text:p>
      <text:p text:style-name="P16"/>
      <text:p text:style-name="P17"/>
      <text:p text:style-name="P18">Lietuvos Respublikos</text:p>
      <text:p text:style-name="P19">NEPILNAMEČIŲ APSAUGOS NUO NEIGIAMO VIEŠOSIOS INFORMACIJOS POVEIKIO ĮSTATYMO NR. IX-1067 4 STRAIPSNIO PAKEITIMO<text:s/></text:p>
      <text:p text:style-name="P20">ĮSTATYMAS</text:p>
      <text:p text:style-name="P21"/>
      <text:p text:style-name="P22"><text:span text:style-name="T23">2023</text:span><text:span text:style-name="T24"> m. <text:s text:c="18"/>d. Nr.<text:s/>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4 straipsnio<text:s/></text:span><text:span text:style-name="T31">pakeitimas</text:span></text:p>
      <text:p text:style-name="P32"><text:span text:style-name="T33">Pripažinti netekusiu galios 4 straipsnio 2 dalies 16 punktą.</text:span></text:p>
      <text:p text:style-name="P34"><text:span text:style-name="T35">16</text:span><text:span text:style-name="T36">) kuria niekinamos šeimos vertybės, skatinama kitokia, negu Lietuvos Respublikos Konstitucijoje ir Lietuvos Respublikos civiliniame kodekse įtvirtinta, santuokos sudarymo ir šeim</text:span><text:span text:style-name="T37">os kūrimo samprata;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<text:span text:style-name="T46">R</text:span>espublikos<text:span text:style-name="T47"><text:s/>P</text:span>rezidentas<text:span text:style-name="T48"><text:tab/>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10-27T12:50:00Z</meta:creation-date>
    <dc:date>2023-10-27T12:5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2" meta:paragraph-count="5" meta:word-count="75" meta:character-count="620" meta:row-count="17" meta:non-whitespace-character-count="550"/>
  </office:meta>
</office:document-meta>
</file>