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text-align="start" fo:line-height="100%" fo:margin-left="0.5909in" fo:text-indent="-0.0909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text-align="start" fo:line-height="100%" fo:margin-left="0.5909in" fo:text-indent="0in">
        <style:tab-stops/>
      </style:paragraph-properties>
    </style:style>
    <style:style style:name="P31" style:parent-style-name="Dalyviai" style:family="paragraph">
      <style:paragraph-properties fo:line-height="100%" fo:margin-left="0.5909in" fo:text-indent="0in">
        <style:tab-stops/>
      </style:paragraph-properties>
    </style:style>
    <style:style style:name="P32" style:parent-style-name="Normal" style:family="paragraph">
      <style:paragraph-properties fo:keep-with-next="always" fo:text-align="justify" fo:line-height="15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668in" style:use-optimal-column-width="false"/>
    </style:style>
    <style:style style:name="TableColumn37" style:family="table-column">
      <style:table-column-properties style:column-width="0.402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3041in" style:use-optimal-column-width="false"/>
    </style:style>
    <style:style style:name="TableColumn40" style:family="table-column">
      <style:table-column-properties style:column-width="3.5583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2.8437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left="0.3944in">
        <style:tab-stops/>
      </style:paragraph-properties>
      <style:text-properties fo:font-weight="bold" style:font-weight-asian="bold"/>
    </style:style>
    <style:style style:name="P109" style:parent-style-name="Normal" style:family="paragraph">
      <style:paragraph-properties fo:text-align="justify" fo:margin-left="0.3944in">
        <style:tab-stops/>
      </style:paragraph-properties>
    </style:style>
    <style:style style:name="P110" style:parent-style-name="ListParagraph" style:family="paragraph">
      <style:paragraph-properties fo:text-align="justify" fo:margin-bottom="0in" fo:line-height="100%" fo:margin-left="0in" fo:text-indent="0.3937in">
        <style:tab-stops/>
      </style:paragraph-properties>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ListParagraph" style:family="paragraph">
      <style:paragraph-properties fo:text-align="justify" fo:margin-bottom="0in" fo:line-height="100%" fo:margin-left="0in" fo:text-indent="0.3937in">
        <style:tab-stops/>
      </style:paragraph-properties>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909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text-properties fo:font-size="12pt" style:font-size-asian="12pt" style:font-size-complex="12pt"/>
    </style:style>
    <style:style style:name="P149" style:parent-style-name="Pasiūlymai2" style:family="paragraph">
      <style:paragraph-properties fo:text-indent="0.1576in"/>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0159in"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P171" style:parent-style-name="Pasiūlymai2" style:family="paragraph">
      <style:paragraph-properties fo:text-indent="0.1576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fo:font-size="12pt" style:font-size-asian="12pt" style:font-size-complex="12pt"/>
    </style:style>
    <style:style style:name="P175" style:parent-style-name="Pasiūlymai2" style:family="paragraph">
      <style:paragraph-properties fo:text-indent="0.1576in"/>
      <style:text-properties fo:font-weight="bold" style:font-weight-asian="bold" fo:font-size="12pt" style:font-size-asian="12pt" style:font-size-complex="12pt"/>
    </style:style>
    <style:style style:name="P176"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language-asian="lt" style:country-asian="LT"/>
    </style:style>
    <style:style style:name="P177" style:parent-style-name="Normal" style:family="paragraph">
      <style:paragraph-properties fo:text-align="justify" fo:margin-left="0.5in">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language-asian="lt" style:country-asian="LT"/>
    </style:style>
    <style:style style:name="P178" style:parent-style-name="Pasiūlymai2" style:family="paragraph">
      <style:paragraph-properties fo:text-indent="0.1576in"/>
    </style:style>
    <style:style style:name="T179" style:parent-style-name="DefaultParagraphFont" style:family="text">
      <style:text-properties style:font-weight-complex="normal" fo:font-size="12pt" style:font-size-asian="12pt" style:font-size-complex="12pt" style:language-asian="lt" style:country-asian="LT"/>
    </style:style>
    <style:style style:name="T180" style:parent-style-name="DefaultParagraphFont" style:family="text">
      <style:text-properties fo:font-size="12pt" style:font-size-asian="12pt" style:font-size-complex="12pt" style:language-asian="lt" style:country-asian="L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indent="0.1576in"/>
      <style:text-properties fo:font-size="12pt" style:font-size-asian="12pt" style:font-size-complex="12pt"/>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keep-with-next="always" fo:text-align="justify"/>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fo:text-transform="uppercase" fo:language="en" fo:country="GB"/>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Pranešėjas" style:family="paragraph">
      <style:paragraph-properties fo:line-height="10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fo:text-transform="uppercase" fo:language="en" fo:country="GB"/>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text:span><text:span text:style-name="T17">MIŠKŲ ĮSTATYMO NR. I-671 11<text:s/></text:span><text:span text:style-name="T18">STRAIPSNIO PAKEITIMO<text:s/></text:span></text:p>
      <text:p text:style-name="P19"><text:span text:style-name="T20">ĮSTATYMO</text:span><text:span text:style-name="T21"><text:s/>PROJEKTO</text:span></text:p>
      <text:p text:style-name="Projektas">Nr. XIIIP-2074</text:p>
      <text:p text:style-name="P22"/>
      <text:p text:style-name="P23">2017-06-13<text:s/>Nr.<text:s/>107-P-20</text:p>
      <text:p text:style-name="P24">Vilnius</text:p>
      <text:p text:style-name="P25"/>
      <text:list text:style-name="LFO11" text:continue-numbering="true">
        <text:list-item>
          <text:p text:style-name="P26"><text:span text:style-name="T27">Komiteto<text:s/></text:span><text:span text:style-name="T28">posėdyje</text:span><text:span text:style-name="T29"><text:s/>dalyvavo:</text:span><text:s/>komiteto pirmininkas Kęstutis Mažeika, komiteto nariai: Kęstutis Bacvinka, Linas Balsys, Simonas Gentvilas,<text:s/>Juozas Imbrasas,<text:s/>Radvilė Morkūnaitė-Mikulėnienė, Petras Nevulis, Paulius Saudargas,<text:s/>Artūras Skardžius, Virginija Vingrienė.</text:p>
        </text:list-item>
      </text:list>
      <text:p text:style-name="P30">Komiteto biuro vedėja Birutė Pūtienė, biuro patarėja Jolita Jakučionytė, biuro padėjėja Vida Katinaitė.</text:p>
      <text:p text:style-name="P31">Kviestieji asmenys:<text:s text:c="2"/>Aplinkos<text:s/>viceministras Martynas Norbutas, Aplinkos<text:s/>ministerijos<text:s/>Gamtos apsaugos ir<text:s/>miškų departamento direktorius Donatas Dudutis,<text:s/>Krašto apsaugos ministerijos kanclerė Daiva Beliackienė.</text:p>
      <text:list text:style-name="LFO13" text:continue-numbering="true">
        <text:list-item>
          <text:p text:style-name="P32"><text:span text:style-name="T33">Ekspertų, konsultantų, specialistų išvados, pasiūlymai, pataisos, pastabos<text:s/></text:span>(toliau – pasiūlymai):</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18-05-18)</text:p>
            <text:p text:style-name="P73"/>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Reikėtų atsisakyti projekto 1 straipsnio vienos struktūrinės dalies numeravimo.</text:p>
            <text:p text:style-name="P83"/>
          </table:table-cell>
          <table:table-cell table:style-name="TableCell84">
            <text:p text:style-name="P85">Pritarti</text:p>
          </table:table-cell>
          <table:table-cell table:style-name="TableCell86">
            <text:p text:style-name="P87"/>
          </table:table-cell>
        </table:table-row>
        <text:soft-page-break/>
        <table:table-row table:style-name="TableRow88">
          <table:table-cell table:style-name="TableCell89">
            <text:p text:style-name="P90">2.</text:p>
          </table:table-cell>
          <table:table-cell table:style-name="TableCell91">
            <text:p text:style-name="P92">Seimo kanceliarijos Teisės departamentas</text:p>
            <text:p text:style-name="P93">(2018-05-18)</text:p>
            <text:p text:style-name="P94"/>
          </table:table-cell>
          <table:table-cell table:style-name="TableCell95">
            <text:p text:style-name="P96">2</text:p>
          </table:table-cell>
          <table:table-cell table:style-name="TableCell97">
            <text:p text:style-name="P98">1</text:p>
          </table:table-cell>
          <table:table-cell table:style-name="TableCell99">
            <text:p text:style-name="P100"/>
          </table:table-cell>
          <table:table-cell table:style-name="TableCell101">
            <text:p text:style-name="P102">2. Projekto 2 straipsnio 1 dalyje po žodžio „įstatymas“ reikėtų įrašyti formuluotę „išskyrus šio straipsnio 2 dalį“.</text:p>
            <text:p text:style-name="P103">Be to, pažymėtina, kad pa<text:span text:style-name="T104">gal projekto 2 straipsnio 1 dalį priimtas įstatymas įsigaliotų 2018 m. liepos 1 d. A</text:span>tsižvelgiant į tai, kad projekto nuostatos yra susijusios su naujų draudimų ir apribojimų asmenims nustatymu, atkreiptinas dėmesys į Teisėkūros pagrindų įstatymo 20 straipsnio 4 dalį, pagal kurią teisės aktai, keičiantys ūkio subjektų veiklos teisinį reguliavimą, paprastai įsigalioja gegužės 1 dieną arba lapkričio 1 d., tačiau visais atvejais ne anksčiau kaip po trijų mėnesių nuo oficialaus paskelbimo dienos. Atsižvelgiant į tai, tikslintinos projekto 2 straipsnyje siūlomos nustatyti įstatymo įsigaliojimo ir įgyvendinimo datos.</text:p>
          </table:table-cell>
          <table:table-cell table:style-name="TableCell105">
            <text:p text:style-name="P106">Pritarti<text:s/>iš dalies</text:p>
          </table:table-cell>
          <table:table-cell table:style-name="TableCell107">
            <text:p text:style-name="P108">Pasiūlymas:</text:p>
            <text:p text:style-name="P109">„2 straipsnis. Įstatymo įsigaliojimas ir įgyvendinimas</text:p>
            <text:list text:style-name="LFO17" text:continue-numbering="true">
              <text:list-item>
                <text:p text:style-name="P110"><text:span text:style-name="T111">Šis įstatymas</text:span><text:span text:style-name="T112">,</text:span><text:span text:style-name="T113"><text:s/></text:span><text:span text:style-name="T114">išskyrus šio straipsnio 2 dalį,</text:span><text:span text:style-name="T115"><text:s/>įsigalioja 2018 m. l</text:span><text:span text:style-name="T116">iepos</text:span><text:span text:style-name="T117"><text:s/></text:span><text:span text:style-name="T118">lapkričio<text:s/></text:span><text:span text:style-name="T119">1 d.</text:span></text:p>
              </text:list-item>
              <text:list-item>
                <text:p text:style-name="P120"><text:span text:style-name="T121">Lietuvos Respublikos Vyriausybė ir aplinkos ministras iki 2018 m.<text:s/></text:span><text:span text:style-name="T122">birželio 30</text:span><text:span text:style-name="T123"><text:s/></text:span><text:span text:style-name="T124">spalio</text:span><text:span text:style-name="T125"><text:s/></text:span><text:span text:style-name="T126">31</text:span><text:span text:style-name="T127"><text:s/>d. priima šio įstatymo įgyvendinamuosius teisės aktus.</text:span><text:span text:style-name="T128">“.</text:span></text:p>
              </text:list-item>
            </text:list>
            <text:p text:style-name="P129"/>
          </table:table-cell>
        </table:table-row>
        <table:table-row table:style-name="TableRow130">
          <table:table-cell table:style-name="TableCell131">
            <text:p text:style-name="P132">3.</text:p>
          </table:table-cell>
          <table:table-cell table:style-name="TableCell133">
            <text:p text:style-name="P134">Seimo kanceliarijos Teisės departamentas</text:p>
            <text:p text:style-name="P135">(2018-05-18)</text:p>
            <text:p text:style-name="P136"/>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3. Svarstytina, ar įstatymo projekto 2 straipsnio nereikėtų papildyti nuostatomis dėl įstatymo taikymo, nes, priėmus įstatymą, nėra aišku, ar asmenys, kurie galėjo pasinaudoti įstatyme nustatytomis išimtimis dėl draudimų ir apribojimu netaikymo, galėtų tęsti pradėtas miško žemės pavertimo kitomis naudmenomis procedūras.</text:p>
          </table:table-cell>
          <table:table-cell table:style-name="TableCell145">
            <text:p text:style-name="P146">Nepritarti</text:p>
          </table:table-cell>
          <table:table-cell table:style-name="TableCell147">
            <text:p text:style-name="P148">Argumentai:</text:p>
            <text:p text:style-name="P149">Atsižvelgiant į tai, kad šiuo Miškų įstatymo pakeitimu siekiama nustatyti skaidresnę miško žemės pavertimo kitomis naudmenomis procedūrą ir užtikrinti geresnę įstatymu saugomų vertybių (šiuo atveju tam tikrų ypač vertingų miškų) apsaugą, taip pat šiuo pakeitimu siekiama panaikinti galimai kitiems įstatymams (pvz., Teritorijų planavimo įstatymui) prieštaraujančias nuostatas, yra netikslinga leisti tęsti pradėtas miško žemės pavertimo kitomis naudmenomis procedūras pagal<text:s/>galiojusią tvarką.</text:p>
          </table:table-cell>
        </table:table-row>
        <table:table-row table:style-name="TableRow150">
          <table:table-cell table:style-name="TableCell151">
            <text:p text:style-name="P152">4.</text:p>
          </table:table-cell>
          <table:table-cell table:style-name="TableCell153">
            <text:p text:style-name="P154">Seimo kanceliarijos Teisės departamentas</text:p>
            <text:p text:style-name="P155">(2018-05-18)</text:p>
            <text:p text:style-name="P156"/>
          </table:table-cell>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164"><text:span text:style-name="T165">4. Atkreiptinas dėmesys, kad 2017 m. liepos 11 d. Seimas priėmė Vyriausybės teiktą Miškų įstatymo Nr. I-671 11 straipsnio pakeitimo įstatymą Nr. XIII-616. Priimto minėto įstatymo aiškinamajame rašte buvo teigiama, kad „</text:span>Miškų įstatymo 11 straipsnio 2 ir 3 dalių pakeitimu &lt;...&gt; siūloma nustatyti, kad išimtis, leidžianti miško žemę paversti kitomis naudmenomis krašto apsaugos tikslais, būtų išplėsta ir apimtų Miškų įstatymo 11 straipsnio 2 dalyje paminėtų grupių bei saugomose teritorijose augančius miškus. Laukiami teigiami rezultatai – sudarytos palankesnės sąlygos vystyti krašto apsaugai skirtas teritorijas pagal krašto apsaugos poreikius, užtikrinant efektyvų karinių teritorijų naudojimą Lietuvos kariuomenės ir NATO sąjungininkų karių rengimui, tinkamą priimančiosios šalies paramos teikimą Lietuvoje dislokuojamoms NATO pajėgoms“. Atkreiptinas dėmesys, kad projektu yra naikinama viena iš išimčių, keičiamame įstatyme nustatyta dėl krašto apsaugai skirtų teritorijų. Atsižvelgiant į tai, bei į konstitucinį teisinio tikrumo ir teisinio stabilumo principą, siūlytina<text:s/><text:span text:style-name="T166">dėl projektu siūlomo teisinio reguliavimo gauti Vyriausybės išvadą.</text:span></text:p>
          </table:table-cell>
          <table:table-cell table:style-name="TableCell167">
            <text:p text:style-name="P168">Pritarti iš dalies</text:p>
          </table:table-cell>
          <table:table-cell table:style-name="TableCell169">
            <text:p text:style-name="P170">Argumentai:</text:p>
            <text:p text:style-name="P171"><text:span text:style-name="T172">Nuspręsta taikyti krašto apsaugai išimtį<text:s/></text:span><text:span text:style-name="T173">be teritorijų planavimo dokumentų</text:span><text:span text:style-name="T174"><text:s/>paversti miško žemę kitomis naudmenomis krašto apsaugos reikmėms ypatingos skubos tvarka reaguojant į geopolitinę situaciją, NATO pajėgų dislokavimo poreikius ir kitus krašto apsaugos vystymo poreikius.<text:s/></text:span></text:p>
            <text:p text:style-name="P175">Pasiūlymas:</text:p>
            <text:p text:style-name="P176">„1 straipsnis. 11 straipsnio pakeitimas</text:p>
            <text:p text:style-name="P177">Pakeisti 11 straipsnio 2 dalies 4 punktą ir jį išdėstyti taip:</text:p>
            <text:p text:style-name="P178"><text:span text:style-name="T179">„</text:span><text:span text:style-name="T180">4)<text:s/></text:span><text:span text:style-name="T181">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text:s/></text:span><text:span text:style-name="T182">5,</text:span><text:span text:style-name="T183"><text:s/>7, 8, 9 punktuose nurodytus atvejus ir 4 punkte nurodytu atveju, kai baigiama eksploatuoti šiuo metu naudojamo telkinio dalis, dėl kurios yra išduotas leidimas naudoti naudingąsias iškasenas, ir nėra galimybės tęsti telkinio eksploatavimo ne miško žemėje, jeigu atitinkamų objektų statyba ar atitinkamų teritorijų formavimas numatytas bendruosiuose planuose ar valstybei svarbių projektų teritorijų planavimo dokumentuose arba šių saugomų teritorijų specialiojo teritorijų planavimo dokumentuose.<text:s/></text:span><text:span text:style-name="T184">Šiame punkte nustatyti draudimai ir apribojimai netaikomi miško žemę paverčiant kitomis naudmenomis šio straipsnio 1 dalies 5 punkte nustatytu<text:s/></text:span><text:bookmark-start text:name="_Hlk513018566"/><text:span text:style-name="T185">atveju.</text:span><text:bookmark-end text:name="_Hlk513018566"/><text:span text:style-name="T186">“</text:span></text:p>
          </table:table-cell>
        </table:table-row>
        <table:table-row table:style-name="TableRow187">
          <table:table-cell table:style-name="TableCell188">
            <text:p text:style-name="P189">5.<text:s/></text:p>
          </table:table-cell>
          <table:table-cell table:style-name="TableCell190">
            <text:p text:style-name="P191">Europos teisės departamentas prie Teisingumo ministerijos</text:p>
            <text:p text:style-name="P192">(2018-05-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Europos teisės departamentas išnagrinėjo Lietuvos Respublikos Seimo kanceliarijos Seimo posėdžių sekretoriato 2018 m. gegužės 7 d. raštu Nr. S-2018-3507 pateiktą Lietuvos Respublikos miškų įstatymo Nr. I-671 11 straipsnio pakeitimo įstatymo projektą Nr. XIIIP-2074 (toliau – įstatymo projektas).<text:s/></text:p>
            <text:p text:style-name="P201">Pažymime, kad pastabų ar pasiūlymų dėl pateikto projekto nuostatų atitikties Europos Sąjungos teisei neturime.<text:s/></text:p>
          </table:table-cell>
          <table:table-cell table:style-name="TableCell202">
            <text:p text:style-name="P203">Pritarti</text:p>
          </table:table-cell>
          <table:table-cell table:style-name="TableCell204">
            <text:p text:style-name="P205"/>
          </table:table-cell>
        </table:table-row>
      </table:table>
      <text:p text:style-name="P206"><text:span text:style-name="T207">3. Piliečių, asociacijų, politinių partijų, lobistų ir kitų suinteresuotų asmenų pasiūlymai:<text:s/></text:span><text:span text:style-name="T208">negauta.</text:span></text:p>
      <text:list text:style-name="LFO16" text:continue-numbering="true">
        <text:list-item>
          <text:p text:style-name="P209"><text:span text:style-name="T210">Valstybės ir savivaldybių institucijų ir įstaigų pasiūlymai:</text:span><text:span text:style-name="T211"><text:s/></text:span><text:span text:style-name="T212">negauta.</text:span></text:p>
        </text:list-item>
      </text:list>
      <text:p text:style-name="P213"><text:span text:style-name="T214">5. Subjektų, turinčių įstatymų leidybos iniciatyvos teisę, pasiūlymai:</text:span><text:span text:style-name="T215"><text:s/></text:span><text:span text:style-name="T216">negauta.</text:span></text:p>
      <text:p text:style-name="P217"><text:span text:style-name="T218">6. Seimo paskirtų papildomų komitetų</text:span><text:span text:style-name="T219"><text:s/>/ komisijų</text:span><text:span text:style-name="T220"><text:s/>pasiūlymai:</text:span><text:span text:style-name="T221"><text:s/></text:span><text:span text:style-name="T222">nėra.</text:span></text:p>
      <text:p text:style-name="P223"><text:span text:style-name="T224">7. Komiteto sprendimas:</text:span><text:s/>pritarti įstatymo projektui, komiteto išvadoms dėl šio projekto bei teikti Miškų įstatymo Nr.<text:span text:style-name="T225"><text:s/></text:span>I-671 11<text:span text:style-name="T226"><text:s/></text:span>straipsnio<text:span text:style-name="T227"><text:s/></text:span>pakeitimo įstatymo projektą Nr. XIIIP-2074 (2) ir jo lyginamąjį variantą.<text:s/></text:p>
      <text:p text:style-name="P228"><text:span text:style-name="T229">8. Balsavimo rezultatai:</text:span><text:span text:style-name="T230"><text:s/></text:span>pritarta bendru sutarimu.</text:p>
      <text:p text:style-name="P231"><text:span text:style-name="T232">9. Komiteto paskirti pranešėjai:</text:span><text:span text:style-name="T233"><text:s/></text:span>V. Vingrienė.</text:p>
      <text:p text:style-name="P234"><text:span text:style-name="T235">10. Komiteto narių atskiroji nuomonė:</text:span><text:span text:style-name="T236"><text:s/></text:span>nėra.</text:p>
      <text:p text:style-name="P237"><text:span text:style-name="T238">PRIDEDAMA.<text:s/></text:span>Miškų įstatymo Nr.<text:span text:style-name="T239"><text:s/></text:span>I-671 11<text:span text:style-name="T240"><text:s/></text:span>straipsnio<text:span text:style-name="T241"><text:s/></text:span>pakeitimo įstatymo projektas Nr. XIIIP-2074 (2), jo lyginamasis variantas.</text:p>
      <text:p text:style-name="P242"/>
      <text:p text:style-name="P243">Komiteto<text:s/>pirmininkas<text:tab/><text:tab/><text:tab/><text:tab/><text:tab/><text:tab/><text:tab/><text:tab/><text:tab/><text:tab/><text:tab/><text:tab/><text:tab/>Kęstutis Mažeika</text:p>
      <text:p text:style-name="P244"/>
      <text:p text:style-name="P245"/>
      <text:p text:style-name="P246"/>
      <text:p text:style-name="P247"/>
      <text:p text:style-name="P248"/>
      <text:p text:style-name="P249"/>
      <text:p text:style-name="P250"><text:span text:style-name="T251">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ypewriter" style:display-name="typewriter" style:family="text"/>
    <style:style style:name="NoSpacing" style:display-name="No Spacing" style:family="paragraph">
      <style:text-properties style:font-name="Palemonas" fo:font-size="12pt" style:font-size-asian="12pt" style:font-size-complex="12pt" fo:language="lt" fo:country="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fo:language="en" fo:country="US" style:language-asian="lt" style:country-asian="LT" fo:hyphenate="false"/>
    </style:style>
    <style:style style:name="NormalWebChar" style:display-name="Normal (Web) Char" style:family="text">
      <style:text-properties fo:font-size="12pt" style:font-size-asian="12pt" style:font-size-complex="12pt" fo:language="en" fo:country="US"/>
    </style:style>
    <style:style style:name="adresas" style:display-name="adresas"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8-06-13T12:58:00Z</meta:creation-date>
    <dc:date>2018-06-13T12:58:00Z</dc:date>
    <meta:print-date>2018-06-13T11:09: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35" meta:word-count="894" meta:character-count="7305" meta:row-count="128" meta:non-whitespace-character-count="6446"/>
  </office:meta>
</office:document-meta>
</file>