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6152in" text:min-label-width="0.25in"/>
      </text:list-level-style-number>
      <text:list-level-style-number text:level="2" style:num-suffix="." style:num-format="a" style:num-letter-sync="true">
        <style:list-level-properties text:space-before="1.1152in" text:min-label-width="0.25in"/>
      </text:list-level-style-number>
      <text:list-level-style-number text:level="3" style:num-suffix="." style:num-format="i">
        <style:list-level-properties fo:text-align="end" text:space-before="1.7402in" text:min-label-width="0.125in"/>
      </text:list-level-style-number>
      <text:list-level-style-number text:level="4" style:num-suffix="." style:num-format="1">
        <style:list-level-properties text:space-before="2.1152in" text:min-label-width="0.25in"/>
      </text:list-level-style-number>
      <text:list-level-style-number text:level="5" style:num-suffix="." style:num-format="a" style:num-letter-sync="true">
        <style:list-level-properties text:space-before="2.6152in" text:min-label-width="0.25in"/>
      </text:list-level-style-number>
      <text:list-level-style-number text:level="6" style:num-suffix="." style:num-format="i">
        <style:list-level-properties fo:text-align="end" text:space-before="3.2402in" text:min-label-width="0.125in"/>
      </text:list-level-style-number>
      <text:list-level-style-number text:level="7" style:num-suffix="." style:num-format="1">
        <style:list-level-properties text:space-before="3.6152in" text:min-label-width="0.25in"/>
      </text:list-level-style-number>
      <text:list-level-style-number text:level="8" style:num-suffix="." style:num-format="a" style:num-letter-sync="true">
        <style:list-level-properties text:space-before="4.1152in" text:min-label-width="0.25in"/>
      </text:list-level-style-number>
      <text:list-level-style-number text:level="9" style:num-suffix="." style:num-format="i">
        <style:list-level-properties fo:text-align="end" text:space-before="4.7402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line-height-at-least="0.0694in" fo:margin-left="5.1187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style:line-height-at-least="0.0694in" fo:margin-left="5.1187in" fo:margin-right="-0.0993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style:line-height-at-least="0.0694in" fo:margin-left="5.4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Heading2" style:family="paragraph">
      <style:text-properties style:font-size-complex="12pt"/>
    </style:style>
    <style:style style:name="P8" style:parent-style-name="Header" style:family="paragraph">
      <style:paragraph-properties style:line-height-at-least="0.0694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 style:line-height-at-least="0.0694in"/>
      <style:text-properties style:font-size-complex="12pt"/>
    </style:style>
    <style:style style:name="P10" style:parent-style-name="Normal" style:family="paragraph">
      <style:paragraph-properties fo:text-align="center" style:line-height-at-least="0.0694in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text-indent="0.4923in"/>
    </style:style>
    <style:style style:name="P13" style:parent-style-name="Normal" style:family="paragraph">
      <style:paragraph-properties fo:text-align="justify" fo:line-height="150%" fo:text-indent="0.6152in"/>
    </style:style>
    <style:style style:name="P14" style:parent-style-name="Normal" style:family="paragraph">
      <style:paragraph-properties fo:text-align="justify" fo:line-height="150%" fo:text-indent="0.6152in"/>
    </style:style>
    <style:style style:name="P15" style:parent-style-name="Normal" style:family="paragraph">
      <style:paragraph-properties fo:text-align="justify" fo:line-height="150%" fo:text-indent="0.6152in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color="#92D050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P69" style:parent-style-name="Normal" style:family="paragraph">
      <style:paragraph-properties fo:text-align="justify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115" style:parent-style-name="Normal" style:family="paragraph">
      <style:paragraph-properties fo:text-align="justify" fo:line-height="115%" fo:text-indent="0.6152in"/>
    </style:style>
    <style:style style:name="P116" style:parent-style-name="Normal" style:family="paragraph">
      <style:paragraph-properties fo:line-height="115%" fo:text-indent="0.5in"/>
      <style:text-properties fo:hyphenate="false"/>
    </style:style>
    <style:style style:name="P117" style:parent-style-name="Normal" style:family="paragraph">
      <style:paragraph-properties fo:text-indent="0.5in"/>
      <style:text-properties fo:hyphenate="false"/>
    </style:style>
    <style:style style:name="P118" style:parent-style-name="Normal" style:family="paragraph">
      <style:text-properties fo:hyphenate="false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</style:style>
    <style:style style:name="P121" style:parent-style-name="Normal" style:family="paragraph">
      <style:paragraph-properties fo:text-align="justify" fo:line-height="115%"/>
    </style:style>
    <style:style style:name="P122" style:parent-style-name="bodytext0" style:family="paragraph">
      <style:paragraph-properties fo:text-align="justify" fo:margin-top="0in" fo:margin-bottom="0in" fo:line-height="150%" fo:text-indent="0.4923in"/>
    </style:style>
  </office:automatic-styles>
  <office:body>
    <office:text text:use-soft-page-breaks="true">
      <text:p text:style-name="P1">Projekto</text:p>
      <text:p text:style-name="P2">lyginamasis variantas<text:s/></text:p>
      <text:p text:style-name="P3"/>
      <text:p text:style-name="P4">Lietuvos respublikos vyriausybė<text:s/></text:p>
      <text:p text:style-name="P5">Nutarimas</text:p>
      <text:p text:style-name="P6"/>
      <text:h text:style-name="P7" text:outline-level="2">DĖL Lietuvos Respublikos Vyriausybės 2005 m. vasario 24 d. Nutarimo Nr. 217 „Dėl KOMPENSACINIŲ IŠMOKŲ TEATRŲ IR KONCERTINIŲ ĮSTAIGŲ KŪRYBINIAMS DARBUOTOJAMS SKYRIMO IR MOKĖJIMO TVARKOS APRAŠO PATVIRTINIMO“ Pakeitimo</text:h>
      <text:p text:style-name="P8"/>
      <text:p text:style-name="P9">2014<text:s/>m. <text:s text:c="25"/>Nr.</text:p>
      <text:p text:style-name="P10">Vilnius</text:p>
      <text:p text:style-name="P11"/>
      <text:p text:style-name="P12"/>
      <text:p text:style-name="P13">Lietuvos Respublikos Vyriausybė<text:s/>nutaria:</text:p>
      <text:p text:style-name="P14">1.<text:s/>Pakeisti<text:s/>Kompensacinių išmokų teatrų ir koncertinių įstaigų kūrybiniams darbuotojams skyrimo ir mokėjimo tvarkos aprašą, patvirtintą<text:s/>Lietuvos Respublikos Vyriausybės 2005 m. vasario 24 d. nutarimu Nr. 217 „Dėl kompensacinių išmokų teatrų ir koncertinių įstaigų kūrybiniams darbuotojams skyrimo ir mokėjimo tvarkos aprašo patvirtinimo“:<text:s text:c="2"/></text:p>
      <text:p text:style-name="P15">1.1.<text:s/>Pakeisti 29 punktą ir jį išdėstyti<text:s/>taip:<text:s text:c="4"/></text:p>
      <text:p text:style-name="P16"><text:s text:c="2"/><text:s/>„<text:span text:style-name="T17">29.<text:s/></text:span><text:span text:style-name="T18">Išmokos gavėjui<text:s/></text:span><text:span text:style-name="T19">sukakus senatvės pensijos amžių ar</text:span><text:span text:style-name="T20"><text:s/>mirus</text:span><text:span text:style-name="T21">,</text:span><text:span text:style-name="T22"><text:s/></text:span><text:span text:style-name="T23">išmokos mokėjimas nutraukiamas nuo paskutinės dienos mėnesio</text:span><text:span text:style-name="T24">,<text:s/></text:span><text:span text:style-name="T25">kurį gavėjas<text:s/></text:span><text:span text:style-name="T26">sukako sen</text:span><text:span text:style-name="T27">atvės pensijos amžių</text:span><text:span text:style-name="T28"><text:s/>ar<text:s/></text:span><text:span text:style-name="T29">mirė</text:span><text:span text:style-name="T30">.</text:span><text:span text:style-name="T31"><text:s/></text:span><text:span text:style-name="T32">Išmokos gavėjui sukakus senatvės pensijos amžių, išmokos mokėjimas sustabdomas<text:s/></text:span><text:span text:style-name="T33">nuo<text:s/></text:span><text:span text:style-name="T34">pirmos<text:s/></text:span><text:span text:style-name="T35">dienos</text:span><text:span text:style-name="T36"><text:s/>mėnesio, kurį gavėjas sukako šį amžių</text:span><text:span text:style-name="T37">, ir vėl gali būti pratęstas, jeigu sukak</text:span><text:span text:style-name="T38">ęs</text:span><text:span text:style-name="T39"><text:s/>senatvės pensijos amžių asm</text:span><text:span text:style-name="T40">uo įgyja teisę gauti</text:span><text:span text:style-name="T41"><text:s/>pensin</text:span><text:span text:style-name="T42">ę (pensines) išmoką (išmokas)</text:span><text:span text:style-name="T43">, nurodyt</text:span><text:span text:style-name="T44">ą (nurodytas)</text:span><text:span text:style-name="T45"><text:s/></text:span><text:span text:style-name="T46">Įstatymo 13 straipsnio 4 dalyje</text:span><text:span text:style-name="T47">,</text:span><text:span text:style-name="T48"><text:s/></text:span><text:span text:style-name="T49">kurios<text:s/></text:span><text:span text:style-name="T50">dydis (</text:span><text:span text:style-name="T51">bendra<text:s/></text:span><text:span text:style-name="T52">paskirtų</text:span><text:span text:style-name="T53"><text:s/>pensinių išmokų<text:s/></text:span><text:span text:style-name="T54">suma</text:span><text:span text:style-name="T55">)</text:span><text:span text:style-name="T56"><text:s/></text:span><text:span text:style-name="T57">yra mažesn</text:span><text:span text:style-name="T58">is</text:span><text:span text:style-name="T59"><text:s/>už išmoką<text:s/></text:span><text:span text:style-name="T60">ar<text:s/></text:span><text:span text:style-name="T61">asmuo<text:s/></text:span><text:span text:style-name="T62">neįgyja<text:s/></text:span><text:span text:style-name="T63">teisės gauti Įstatymo 13 straipsnio 4 dalyje nurodytų pensinių išmokų</text:span><text:span text:style-name="T64">.</text:span><text:span text:style-name="T65"><text:s/></text:span><text:span text:style-name="T66">Išmokos mokėjimas tokiu atveju pratęsiamas nuo jos sustabdymo dienos ir išmoka toliau mokama Įstatymo 13 straipsnio 5 dalyje nustatyta tvarka.</text:span><text:span text:style-name="T67">“</text:span></text:p>
      <text:p text:style-name="P68">1.2.<text:s/>Pakeisti 34 punktą ir jį išdėstyti taip:</text:p>
      <text:p text:style-name="P69"><text:span text:style-name="T70">„</text:span><text:span text:style-name="T71">34</text:span><text:span text:style-name="T72">.<text:s/></text:span><text:span text:style-name="T73">Jeigu mokant</text:span><text:span text:style-name="T74"><text:s/></text:span><text:span text:style-name="T75">išmoką paaiškėja, kad</text:span><text:span text:style-name="T76"><text:s/></text:span><text:span text:style-name="T77">jos skyrimo dieną</text:span><text:span text:style-name="T78"><text:s/>asmuo turėjo teisę gauti Įstatymo 13 straipsnio 4 dalyje</text:span><text:span text:style-name="T79"><text:s/>nurodytą pensinę (pensines) išmoką (išmokas)</text:span><text:span text:style-name="T80">,</text:span><text:span text:style-name="T81"><text:s/></text:span><text:span text:style-name="T82">kuri (kurios)</text:span><text:span text:style-name="T83"><text:s/></text:span><text:span text:style-name="T84">skiriama (skiriamos)</text:span><text:span text:style-name="T85"><text:s/></text:span><text:span text:style-name="T86">po išmokos paskyrimo, bet</text:span><text:span text:style-name="T87"><text:s/></text:span><text:span text:style-name="T88">ar jam priklausė didesnė pensinė išmoka<text:s/></text:span><text:span text:style-name="T89">ir</text:span><text:span text:style-name="T90">,<text:s/></text:span><text:span text:style-name="T91">paskyrus<text:s/></text:span><text:span text:style-name="T92">šią (šias)</text:span><text:span text:style-name="T93"><text:s/>pensinę</text:span><text:span text:style-name="T94"><text:s/>(pensines)</text:span><text:span text:style-name="T95"><text:s/>išmoką (išmokas)<text:s/></text:span><text:span text:style-name="T96">nuo datų, buvusių iki<text:s/></text:span><text:span text:style-name="T97">ar po<text:s/></text:span><text:span text:style-name="T98">išmokos paskyrimo</text:span><text:span text:style-name="T99"><text:s/></text:span><text:span text:style-name="T100">dienos</text:span><text:span text:style-name="T101">, arba nuo išmokos paskyrimo dienos,<text:s/></text:span><text:span text:style-name="T102">susidaro<text:s/></text:span><text:span text:style-name="T103">išmokos permoka,</text:span><text:span text:style-name="T104"><text:s/></text:span><text:span text:style-name="T105">permokėtas dydis</text:span><text:span text:style-name="T106"><text:s/></text:span><text:span text:style-name="T107">iš išmokos gavėjo išieškomas<text:s/></text:span><text:span text:style-name="T108">ne ginčo tvarka<text:s/></text:span><text:span text:style-name="T109">išmokas mokančios įstaigos vadovo (ar jo įgalioto šios įstaigos valstybės tarnautojo) sprendimu Valstybinio socialinio draudimo įstatymo 18 straipsnio 2 dalyje nustatyta tvarka. Jeigu po išmokos paskyrimo paskyrus kitą (kitas) pensinę išmoką (pensines išmokas), nurodytą (nurodytas) Įstatymo 13 straipsnio 4 dalyje, asmuo praranda<text:s/></text:span><text:soft-page-break/><text:span text:style-name="T110">teisę gauti išmoką, išmokos permoka iš ją gavusio asmens išieškoma Aprašo 38 punkte nustatyta tvarka.“</text:span><text:span text:style-name="T111"><text:s/></text:span><text:span text:style-name="T112"><text:s/></text:span><text:span text:style-name="T113"><text:s text:c="2"/></text:span></text:p>
      <text:p text:style-name="P114">2. Šis nutarimas įsigalioja 2014 m.<text:s/>liepos 1<text:s/>dieną.</text:p>
      <text:p text:style-name="P115"/>
      <text:p text:style-name="P116"/>
      <text:p text:style-name="P117"/>
      <text:p text:style-name="P118">Ministras Pirmininkas</text:p>
      <text:p text:style-name="P119"/>
      <text:p text:style-name="P120"/>
      <text:p text:style-name="P121">Kultūros ministras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Numatytasispastraiposšriftas1" style:display-name="Numatytasis pastraipos šriftas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umeravimosimboliai" style:display-name="Numeravimo simboliai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en" fo:country="GB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agrindiniotekstoįtrauka21" style:display-name="Pagrindinio teksto įtrauka 21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bodytext0" style:display-name="bodytext" style:family="paragraph" style:parent-style-name="Normal">
      <style:paragraph-properties fo:margin-top="0.1944in" fo:margin-bottom="0.1944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urodytoformatotekstas" style:display-name="Nurodyto formato tekstas" style:family="paragraph" style:parent-style-name="Normal">
      <style:text-properties style:font-name="Courier New" style:font-name-asian="NSimSun" style:font-name-complex="Courier New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4" style:num-format="">
        <style:list-level-properties text:space-before="0in" text:min-label-width="0.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6152in" text:min-label-width="0.25in"/>
      </text:list-level-style-number>
      <text:list-level-style-number text:level="2" style:num-suffix="." style:num-format="a" style:num-letter-sync="true">
        <style:list-level-properties text:space-before="1.1152in" text:min-label-width="0.25in"/>
      </text:list-level-style-number>
      <text:list-level-style-number text:level="3" style:num-suffix="." style:num-format="i">
        <style:list-level-properties fo:text-align="end" text:space-before="1.7402in" text:min-label-width="0.125in"/>
      </text:list-level-style-number>
      <text:list-level-style-number text:level="4" style:num-suffix="." style:num-format="1">
        <style:list-level-properties text:space-before="2.1152in" text:min-label-width="0.25in"/>
      </text:list-level-style-number>
      <text:list-level-style-number text:level="5" style:num-suffix="." style:num-format="a" style:num-letter-sync="true">
        <style:list-level-properties text:space-before="2.6152in" text:min-label-width="0.25in"/>
      </text:list-level-style-number>
      <text:list-level-style-number text:level="6" style:num-suffix="." style:num-format="i">
        <style:list-level-properties fo:text-align="end" text:space-before="3.2402in" text:min-label-width="0.125in"/>
      </text:list-level-style-number>
      <text:list-level-style-number text:level="7" style:num-suffix="." style:num-format="1">
        <style:list-level-properties text:space-before="3.6152in" text:min-label-width="0.25in"/>
      </text:list-level-style-number>
      <text:list-level-style-number text:level="8" style:num-suffix="." style:num-format="a" style:num-letter-sync="true">
        <style:list-level-properties text:space-before="4.1152in" text:min-label-width="0.25in"/>
      </text:list-level-style-number>
      <text:list-level-style-number text:level="9" style:num-suffix="." style:num-format="i">
        <style:list-level-properties fo:text-align="end" text:space-before="4.7402in" text:min-label-width="0.125in"/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renad</meta:initial-creator>
    <dc:creator>SYSTEM</dc:creator>
    <meta:creation-date>2014-06-17T12:54:00Z</meta:creation-date>
    <dc:date>2014-06-17T12:54:00Z</dc:date>
    <meta:print-date>2014-06-12T04:30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18" meta:word-count="359" meta:character-count="2642" meta:row-count="52" meta:non-whitespace-character-count="2301"/>
  </office:meta>
</office:document-meta>
</file>